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Servicio menor Campaña promoción y comunicación Por Mil Razones Bonita">
            <text:p>Servicio menor Campaña promoción y comunicación Por Mil Razones Bonita</text:p>
          </table:table-cell>
          <table:table-cell office:value-type="string" office:string-value="DATAMATH ADVERTISING SL">
            <text:p>DATAMATH ADVERTISING SL</text:p>
          </table:table-cell>
          <table:table-cell office:value-type="string" office:string-value="16048.93">
            <text:p>16048.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15 00:00:00">
            <text:p>2024-02-15 00:00:00</text:p>
          </table:table-cell>
          <table:table-cell office:value-type="string" office:string-value="16048.93">
            <text:p>16048.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86901881">
            <text:p>B869018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mejora y acondicionamiento de margenes y drenaje de la carretera LP-101 “Las Nieves” tramo: P.K 3+150 a P.K 3+500 (Santa Cruz de La Palma)">
            <text:p>Obra menor mejora y acondicionamiento de margenes y drenaje de la carretera LP-101 “Las Nieves” tramo: P.K 3+150 a P.K 3+500 (Santa Cruz de La Palma)</text:p>
          </table:table-cell>
          <table:table-cell office:value-type="string" office:string-value="PEREZ*RODRIGUEZ,ADONIS">
            <text:p>PEREZ*RODRIGUEZ,ADONIS</text:p>
          </table:table-cell>
          <table:table-cell office:value-type="string" office:string-value="42517.4">
            <text:p>42517.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517.4">
            <text:p>42517.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93L">
            <text:p>42194393L</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Participando&quot; de promoción del asociacionismo juvenil en la isla de La Palma">
            <text:p>CM “Participando" de promoción del asociacionismo juvenil en la isla de La Palma</text:p>
          </table:table-cell>
          <table:table-cell office:value-type="string" office:string-value="ASOC AIGB (DE INVESTIGACIONES GEOBIOLOGICAS)">
            <text:p>ASOC AIGB (DE INVESTIGACIONES GEOBIOLOGICAS)</text:p>
          </table:table-cell>
          <table:table-cell office:value-type="string" office:string-value="14900.0">
            <text:p>149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7 00:00:00">
            <text:p>2024-09-17 00:00:00</text:p>
          </table:table-cell>
          <table:table-cell office:value-type="string" office:string-value="14900.0">
            <text:p>149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5416064">
            <text:p>G3541606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Educación para la salud psicosocial y desarrollo sostenible entre la población juvenil de La Palma">
            <text:p>CM Educación para la salud psicosocial y desarrollo sostenible entre la población juvenil de La Palma</text:p>
          </table:table-cell>
          <table:table-cell office:value-type="string" office:string-value="PETRALANDA*JAUREGUI,MARIA IZASKUN">
            <text:p>PETRALANDA*JAUREGUI,MARIA IZASKUN</text:p>
          </table:table-cell>
          <table:table-cell office:value-type="string" office:string-value="12840.0">
            <text:p>1284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6 00:00:00">
            <text:p>2024-09-26 00:00:00</text:p>
          </table:table-cell>
          <table:table-cell office:value-type="string" office:string-value="12840.0">
            <text:p>1284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3412121A">
            <text:p>53412121A</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Estudios sobre ayudas alquiler vivienda joven">
            <text:p>CM Estudios sobre ayudas alquiler vivienda joven</text:p>
          </table:table-cell>
          <table:table-cell office:value-type="string" office:string-value="CORPORACION CINCO ANALISIS Y ESTRATEGIAS S.L.">
            <text:p>CORPORACION CINCO ANALISIS Y ESTRATEGIAS S.L.</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1 00:00:00">
            <text:p>2024-09-11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baloncesto Canarias">
            <text:p>Servicio menor de Patrocinio publicitario del Club de baloncesto Canarias</text:p>
          </table:table-cell>
          <table:table-cell office:value-type="string" office:string-value="SA DEPORTIVA CANTERA BASE 1939 CANARIAS">
            <text:p>SA DEPORTIVA CANTERA BASE 1939 CANARIAS</text:p>
          </table:table-cell>
          <table:table-cell office:value-type="string" office:string-value="16048.93">
            <text:p>16048.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0 00:00:00">
            <text:p>2024-07-10 00:00:00</text:p>
          </table:table-cell>
          <table:table-cell office:value-type="string" office:string-value="16048.93">
            <text:p>16048.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6614999">
            <text:p>A76614999</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Las Manchas">
            <text:p>Servicio menor de Patrocinio publicitario del Club de lucha Las Manchas</text:p>
          </table:table-cell>
          <table:table-cell office:value-type="string" office:string-value="CLUB DE LUCHA LAS MANCHAS">
            <text:p>CLUB DE LUCHA LAS MANCHAS</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2 00:00:00">
            <text:p>2024-07-02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78865">
            <text:p>G3837886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 la FERIA NOROESTE 2024">
            <text:p>Servicio menor de Patrocinio publicitario de la FERIA NOROESTE 2024</text:p>
          </table:table-cell>
          <table:table-cell office:value-type="string" office:string-value="ALONSO*GONZALEZ,EDUARDO">
            <text:p>ALONSO*GONZALEZ,EDUARDO</text:p>
          </table:table-cell>
          <table:table-cell office:value-type="string" office:string-value="3000.0">
            <text:p>3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7 00:00:00">
            <text:p>2024-06-27 00:00:00</text:p>
          </table:table-cell>
          <table:table-cell office:value-type="string" office:string-value="3000.0">
            <text:p>3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2923P">
            <text:p>42172923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San Antonio Abad">
            <text:p>Servicio menor de Patrocinio publicitario del Club de lucha San Antonio Abad</text:p>
          </table:table-cell>
          <table:table-cell office:value-type="string" office:string-value="CLUB LUCHA SAN ANTONIO ABAD">
            <text:p>CLUB LUCHA SAN ANTONIO ABAD</text:p>
          </table:table-cell>
          <table:table-cell office:value-type="string" office:string-value="8025.0">
            <text:p>802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1 00:00:00">
            <text:p>2024-06-21 00:00:00</text:p>
          </table:table-cell>
          <table:table-cell office:value-type="string" office:string-value="8025.0">
            <text:p>802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00604">
            <text:p>G3830060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 la conferencia internacional sobre el estado del arte del turismo, GLOBAL SUMMIT: STATE OF THE ART">
            <text:p>Servicio menor de Patrocinio publicitario de la conferencia internacional sobre el estado del arte del turismo, GLOBAL SUMMIT: STATE OF THE ART</text:p>
          </table:table-cell>
          <table:table-cell office:value-type="string" office:string-value="MAGNA CONGRESOS S.L.">
            <text:p>MAGNA CONGRESOS S.L.</text:p>
          </table:table-cell>
          <table:table-cell office:value-type="string" office:string-value="3000.0">
            <text:p>3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4 00:00:00">
            <text:p>2024-06-14 00:00:00</text:p>
          </table:table-cell>
          <table:table-cell office:value-type="string" office:string-value="3000.0">
            <text:p>3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30867">
            <text:p>B38730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 la marca LA PALMA, ISLA BONITA con el Real Nuevo Club Náutico de Santa Cruz de La Palma, con motivo de la celebración de la XI TRAVESÍA A NADO 2024">
            <text:p>Servicio menor de Patrocinio publicitario de la marca LA PALMA, ISLA BONITA con el Real Nuevo Club Náutico de Santa Cruz de La Palma, con motivo de la celebración de la XI TRAVESÍA A NADO 2024</text:p>
          </table:table-cell>
          <table:table-cell office:value-type="string" office:string-value="REAL NUEVO CLUB NAUTICO  ">
            <text:p>REAL NUEVO CLUB NAUTICO  </text:p>
          </table:table-cell>
          <table:table-cell office:value-type="string" office:string-value="10000.0">
            <text:p>1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7 00:00:00">
            <text:p>2024-06-07 00:00:00</text:p>
          </table:table-cell>
          <table:table-cell office:value-type="string" office:string-value="10000.0">
            <text:p>1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014957">
            <text:p>G3801495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Candelaria">
            <text:p>Servicio menor de Patrocinio publicitario del Club de lucha Candelaria</text:p>
          </table:table-cell>
          <table:table-cell office:value-type="string" office:string-value="CLUB DE LUCHA CANDELARIA">
            <text:p>CLUB DE LUCHA CANDELARIA</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9 00:00:00">
            <text:p>2024-05-09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15844">
            <text:p>G3821584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portivo Aurita Tedote">
            <text:p>Servicio menor de Patrocinio publicitario del Club deportivo Aurita Tedote</text:p>
          </table:table-cell>
          <table:table-cell office:value-type="string" office:string-value="CLUB DEPORTIVO AUARITATEDOTE">
            <text:p>CLUB DEPORTIVO AUARITATEDOTE</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8 00:00:00">
            <text:p>2024-05-08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76612134">
            <text:p>G7661213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Balta Puro Sentimiento">
            <text:p>Servicio menor de patrocinio Publicitario del Club de lucha Balta Puro Sentimiento</text:p>
          </table:table-cell>
          <table:table-cell office:value-type="string" office:string-value="CLUB DE LUCHA BALTA PURO SENTIMIENTO">
            <text:p>CLUB DE LUCHA BALTA PURO SENTIMIENTO</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7 00:00:00">
            <text:p>2024-05-07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13713607">
            <text:p>G1371360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patrocinio publicitario del Club de baloncesto Roque Adamen">
            <text:p>Servicio de patrocinio publicitario del Club de baloncesto Roque Adamen</text:p>
          </table:table-cell>
          <table:table-cell office:value-type="string" office:string-value="CLUB BALONCESTO ROQUE ADAMEN">
            <text:p>CLUB BALONCESTO ROQUE ADAMEN</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0 00:00:00">
            <text:p>2024-02-20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881421">
            <text:p>G3888142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acceso a plataforma de información de conexiones aéreas (Destination Gateway)">
            <text:p>Suministro de acceso a plataforma de información de conexiones aéreas (Destination Gateway)</text:p>
          </table:table-cell>
          <table:table-cell office:value-type="string" office:string-value="FORWARD DATA S.L. ">
            <text:p>FORWARD DATA S.L. </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18 00:00:00">
            <text:p>2024-06-18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65284127">
            <text:p>B6528412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merchandising para la promoción turística del destino &quot;La Palma, La Isla Bonita&quot;">
            <text:p>Suministro de merchandising para la promoción turística del destino "La Palma, La Isla Bonita"</text:p>
          </table:table-cell>
          <table:table-cell office:value-type="string" office:string-value="PROMOCIONES SAPEROCO, S.L.">
            <text:p>PROMOCIONES SAPEROCO, S.L.</text:p>
          </table:table-cell>
          <table:table-cell office:value-type="string" office:string-value="16046.79">
            <text:p>16046.7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1 00:00:00">
            <text:p>2024-10-11 00:00:00</text:p>
          </table:table-cell>
          <table:table-cell office:value-type="string" office:string-value="16046.79">
            <text:p>16046.7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62982">
            <text:p>B7656298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reación y producción de material publicitario para la promoción turística del destino &quot;La Isla de La Palma&quot;, como destino experiencial">
            <text:p>Creación y producción de material publicitario para la promoción turística del destino "La Isla de La Palma", como destino experiencial</text:p>
          </table:table-cell>
          <table:table-cell office:value-type="string" office:string-value="OBJETOS QUE COMUNICAN SL">
            <text:p>OBJETOS QUE COMUNICAN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8050">
            <text:p>B7676805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atrocinio publicitario del Club de lucha canaria Bediesta">
            <text:p>Patrocinio publicitario del Club de lucha canaria Bediesta</text:p>
          </table:table-cell>
          <table:table-cell office:value-type="string" office:string-value="CLUB DE LUCHA CANARIA BEDIESTA">
            <text:p>CLUB DE LUCHA CANARIA BEDIESTA</text:p>
          </table:table-cell>
          <table:table-cell office:value-type="string" office:string-value="8025.0">
            <text:p>802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8025.0">
            <text:p>802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72100">
            <text:p>G3827210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Aridane">
            <text:p>Patrocinio publicitario del Club de lucha Aridane</text:p>
          </table:table-cell>
          <table:table-cell office:value-type="string" office:string-value="CLUB DE LUCHA ARIDANE">
            <text:p>CLUB DE LUCHA ARIDANE</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66193">
            <text:p>G3826619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canaria San Blas">
            <text:p>Patrocinio publicitario del Club de lucha canaria San Blas</text:p>
          </table:table-cell>
          <table:table-cell office:value-type="string" office:string-value="CLUB DE LUCHA CANARIA SAN BLAS">
            <text:p>CLUB DE LUCHA CANARIA SAN BLAS</text:p>
          </table:table-cell>
          <table:table-cell office:value-type="string" office:string-value="8025.0">
            <text:p>802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8025.0">
            <text:p>802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18648">
            <text:p>G3831864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quot;La Palma - Isla Bonita&quot; MS RACING 2024">
            <text:p>Patrocinio publicitario "La Palma - Isla Bonita" MS RACING 2024</text:p>
          </table:table-cell>
          <table:table-cell office:value-type="string" office:string-value="CLUB DEPORTIVO MS RACING">
            <text:p>CLUB DEPORTIVO MS RACING</text:p>
          </table:table-cell>
          <table:table-cell office:value-type="string" office:string-value="12840.0">
            <text:p>1284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7 00:00:00">
            <text:p>2024-07-17 00:00:00</text:p>
          </table:table-cell>
          <table:table-cell office:value-type="string" office:string-value="12840.0">
            <text:p>1284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76751353">
            <text:p>G7675135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 la marca &quot;La Palma-La Isla Bonita&quot; en unión con CROSSANOVA MOVIMIENTO Y SALUD S.C.">
            <text:p>Patrocinio publicitario de la marca "La Palma-La Isla Bonita" en unión con CROSSANOVA MOVIMIENTO Y SALUD S.C.</text:p>
          </table:table-cell>
          <table:table-cell office:value-type="string" office:string-value="CROSSANOVA MOVIMIENTO Y SALUD S.C.">
            <text:p>CROSSANOVA MOVIMIENTO Y SALUD S.C.</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6 00:00:00">
            <text:p>2024-08-26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J06826481">
            <text:p>J068264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portivo Tenercina">
            <text:p>Patrocinio publicitario del Club deportivo Tenercina</text:p>
          </table:table-cell>
          <table:table-cell office:value-type="string" office:string-value="CLUB DEPORTIVO TENERCINA">
            <text:p>CLUB DEPORTIVO TENERCINA</text:p>
          </table:table-cell>
          <table:table-cell office:value-type="string" office:string-value="16044.65">
            <text:p>16044.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16044.65">
            <text:p>16044.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38543823">
            <text:p>G3854382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Tijarafe-Candelaria">
            <text:p>Patrocinio publicitario del Club de lucha Tijarafe-Candelaria</text:p>
          </table:table-cell>
          <table:table-cell office:value-type="string" office:string-value="C.L.TIJARAFE-CANDELARIA">
            <text:p>C.L.TIJARAFE-CANDELARIA</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5 00:00:00">
            <text:p>2024-09-25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78881">
            <text:p>G383788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 la marca &quot;La Palma - La Isla Bonita&quot; con ocasión de la celebración del RALLYE DES ILES DU SOLEIL 2024">
            <text:p>Patrocinio publicitario de la marca "La Palma - La Isla Bonita" con ocasión de la celebración del RALLYE DES ILES DU SOLEIL 2024</text:p>
          </table:table-cell>
          <table:table-cell office:value-type="string" office:string-value="PUERTO CALERO MARINAS SL Y RNC NAUTICO DE S/C LA PALMA UTE">
            <text:p>PUERTO CALERO MARINAS SL Y RNC NAUTICO DE S/C LA PALMA UTE</text:p>
          </table:table-cell>
          <table:table-cell office:value-type="string" office:string-value="5350.0">
            <text:p>53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5350.0">
            <text:p>53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U35950245">
            <text:p>U3595024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Tazacorte">
            <text:p>Patrocinio publicitario del Club de lucha Tazacorte</text:p>
          </table:table-cell>
          <table:table-cell office:value-type="string" office:string-value="CLUB DE LUCHA TAZACORTE">
            <text:p>CLUB DE LUCHA TAZACORTE</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7 00:00:00">
            <text:p>2024-11-07 00:00:00</text:p>
          </table:table-cell>
          <table:table-cell office:value-type="string" office:string-value="16044.95">
            <text:p>16044.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411443">
            <text:p>G3841144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s especializados para la elaboración de clips audiovisuales nueva marca &quot;La Isla de La Palma&quot;">
            <text:p>Servicios especializados para la elaboración de clips audiovisuales nueva marca "La Isla de La Palma"</text:p>
          </table:table-cell>
          <table:table-cell office:value-type="string" office:string-value="BODYCOPY S.L.">
            <text:p>BODYCOPY S.L.</text:p>
          </table:table-cell>
          <table:table-cell office:value-type="string" office:string-value="14889.5">
            <text:p>14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9 00:00:00">
            <text:p>2024-11-29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58833">
            <text:p>B3885883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necesarios para la realización y edición de un conjunto de fotografías que reflejen la autenticidad de la Isla de La Palma, para la promoción de la nueva marca &quot;La Isla de La Palma&quot;">
            <text:p>Servicios especializados necesarios para la realización y edición de un conjunto de fotografías que reflejen la autenticidad de la Isla de La Palma, para la promoción de la nueva marca "La Isla de La Palma"</text:p>
          </table:table-cell>
          <table:table-cell office:value-type="string" office:string-value="PONCE DE LEON*DELGADO,JOAQUIN LORENZO">
            <text:p>PONCE DE LEON*DELGADO,JOAQUIN LORENZO</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9 00:00:00">
            <text:p>2024-11-29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28889888W">
            <text:p>28889888W</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Servicios especializados para la elaboración de ilustraciones para la nueva marca &quot;Isla de La Palma&quot;">
            <text:p>Servicios especializados para la elaboración de ilustraciones para la nueva marca "Isla de La Palma"</text:p>
          </table:table-cell>
          <table:table-cell office:value-type="string" office:string-value="AS COMUNICACION Y PUBLICIDAD S.L. ">
            <text:p>AS COMUNICACION Y PUBLICIDAD S.L. </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5865">
            <text:p>B38745865</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necesarios para la elaboración de contenidos redaccionales para la nueva marca &quot;Isla de La Palma&quot;">
            <text:p>Servicios especializados necesarios para la elaboración de contenidos redaccionales para la nueva marca "Isla de La Palma"</text:p>
          </table:table-cell>
          <table:table-cell office:value-type="string" office:string-value="BARA-BARA 3.0 S.L.">
            <text:p>BARA-BARA 3.0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5 00:00:00">
            <text:p>2024-11-25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60927">
            <text:p>B7666092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para la implementación de la campaña de lanzamiento de la marca turística &quot;Isla de La Palma&quot;">
            <text:p>Servicios especializados para la implementación de la campaña de lanzamiento de la marca turística "Isla de La Palma"</text:p>
          </table:table-cell>
          <table:table-cell office:value-type="string" office:string-value="ARCO ESTRATEGIAS DE MARKETING, S.L.">
            <text:p>ARCO ESTRATEGIAS DE MARKETING, S.L.</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2 00:00:00">
            <text:p>2024-11-22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23899">
            <text:p>B7672389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asistencia técnica para la remodelación y actualización del Centro de Visitantes Parque Arqueológico El Tendal en la isla de La Palma">
            <text:p>Servicio de asistencia técnica para la remodelación y actualización del Centro de Visitantes Parque Arqueológico El Tendal en la isla de La Palma</text:p>
          </table:table-cell>
          <table:table-cell office:value-type="string" office:string-value="FERNANDEZ*PEREZ,JUAN ALBERTO">
            <text:p>FERNANDEZ*PEREZ,JUAN ALBERTO</text:p>
          </table:table-cell>
          <table:table-cell office:value-type="string" office:string-value="15862.75">
            <text:p>15862.7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15862.75">
            <text:p>15862.7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3005A">
            <text:p>42163005A</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para la producción de evento de presentación de la nueva estrategia turística de La Isla de La Palma">
            <text:p>Servicios especializados para la producción de evento de presentación de la nueva estrategia turística de La Isla de La Palma</text:p>
          </table:table-cell>
          <table:table-cell office:value-type="string" office:string-value="PANTALLA CANARIA SL">
            <text:p>PANTALLA CANARIA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15637">
            <text:p>B3871563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programación y adquisición de espacios publicitarios en medio exterior para la promoción turística en destino &quot;La Isla de La Palma&quot;">
            <text:p>Servicio de programación y adquisición de espacios publicitarios en medio exterior para la promoción turística en destino "La Isla de La Palma"</text:p>
          </table:table-cell>
          <table:table-cell office:value-type="string" office:string-value="JUAN JOSE FUENTES TABARES  S.L.U.">
            <text:p>JUAN JOSE FUENTES TABARES  S.L.U.</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9 00:00:00">
            <text:p>2024-10-29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22898">
            <text:p>B3872289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elaboración y ejecución de un plan de medios detallado para la promoción turística de la Isla de La Palma, incluyendo la contratación de audiencias en redes sociales y buscadores">
            <text:p>Servicio de elaboración y ejecución de un plan de medios detallado para la promoción turística de la Isla de La Palma, incluyendo la contratación de audiencias en redes sociales y buscadores</text:p>
          </table:table-cell>
          <table:table-cell office:value-type="string" office:string-value="22 GRADOS DE MEDIA, S.L.">
            <text:p>22 GRADOS DE MEDIA,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8 00:00:00">
            <text:p>2024-10-28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60019">
            <text:p>B7616001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diseño y puesta en marcha de una plataforma de comunicación profesional y generación de comunidad dirigida al ecosistema turístico de la Isla de La Palma a través de HUBSPOT y LINKEDIN">
            <text:p>Servicio de diseño y puesta en marcha de una plataforma de comunicación profesional y generación de comunidad dirigida al ecosistema turístico de la Isla de La Palma a través de HUBSPOT y LINKEDIN</text:p>
          </table:table-cell>
          <table:table-cell office:value-type="string" office:string-value="MINIMA COMPAÑIA DE COMUNICACION VISUAL SL">
            <text:p>MINIMA COMPAÑIA DE COMUNICACION VISUAL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4 00:00:00">
            <text:p>2024-10-24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13160">
            <text:p>B3871316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para la ideación, creación y producción de piezas de promoción turística de la nueva marca &quot;La Isla de La Palma&quot;">
            <text:p>Servicios especializados para la ideación, creación y producción de piezas de promoción turística de la nueva marca "La Isla de La Palma"</text:p>
          </table:table-cell>
          <table:table-cell office:value-type="string" office:string-value="LAMOVIDA CREATIVA SL">
            <text:p>LAMOVIDA CREATIVA SL</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4 00:00:00">
            <text:p>2024-10-24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56972">
            <text:p>B7675697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creación y producción de libro de fotografías artísticas de la Isla de La Palma">
            <text:p>Servicio de creación y producción de libro de fotografías artísticas de la Isla de La Palma</text:p>
          </table:table-cell>
          <table:table-cell office:value-type="string" office:string-value="HERNANDEZ*BARRIONUEVO,EMILIO JOSE">
            <text:p>HERNANDEZ*BARRIONUEVO,EMILIO JOSE</text:p>
          </table:table-cell>
          <table:table-cell office:value-type="string" office:string-value="14996.0">
            <text:p>1499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2 00:00:00">
            <text:p>2024-10-22 00:00:00</text:p>
          </table:table-cell>
          <table:table-cell office:value-type="string" office:string-value="14996.0">
            <text:p>1499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158T">
            <text:p>42176158T</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Asistencia técnica para la redacción de informes de diagnóstico de la situación de la actividad turística de la Isla de La Palma">
            <text:p>Asistencia técnica para la redacción de informes de diagnóstico de la situación de la actividad turística de la Isla de La Palma</text:p>
          </table:table-cell>
          <table:table-cell office:value-type="string" office:string-value="FUNDACION CANARIA GENERAL DE LA UNIVERSIDAD DE LA LAGUNA">
            <text:p>FUNDACION CANARIA GENERAL DE LA UNIVERSIDAD DE LA LAGUNA</text:p>
          </table:table-cell>
          <table:table-cell office:value-type="string" office:string-value="16048.74">
            <text:p>16048.7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16048.74">
            <text:p>16048.7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083408">
            <text:p>G3808340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Asistencia técnica de coordinación y técnica de marketing turístico">
            <text:p>Asistencia técnica de coordinación y técnica de marketing turístico</text:p>
          </table:table-cell>
          <table:table-cell office:value-type="string" office:string-value="NOVERYS INNOVACION DE MERCADO S.A.">
            <text:p>NOVERYS INNOVACION DE MERCADO S.A.</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5 00:00:00">
            <text:p>2024-04-05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6762012">
            <text:p>A7676201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para la gestión de la oficina móvil de información turística del Cabildo de La Palma">
            <text:p>Servicio para la gestión de la oficina móvil de información turística del Cabildo de La Palma</text:p>
          </table:table-cell>
          <table:table-cell office:value-type="string" office:string-value="ASOC CENTRO INICIATIVAS Y TURISMO INSULAR LA PALMA ">
            <text:p>ASOC CENTRO INICIATIVAS Y TURISMO INSULAR LA PALMA </text:p>
          </table:table-cell>
          <table:table-cell office:value-type="string" office:string-value="15943.0">
            <text:p>1594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2 00:00:00">
            <text:p>2024-04-02 00:00:00</text:p>
          </table:table-cell>
          <table:table-cell office:value-type="string" office:string-value="15943.0">
            <text:p>1594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660163">
            <text:p>G3866016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roducción audiovisual para la realización de la campaña de publicidad denominada Siempre Bonita">
            <text:p>Producción audiovisual para la realización de la campaña de publicidad denominada Siempre Bonita</text:p>
          </table:table-cell>
          <table:table-cell office:value-type="string" office:string-value="LA CREME FILMS, S.L">
            <text:p>LA CREME FILMS, S.L</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1 00:00:00">
            <text:p>2024-03-21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6787">
            <text:p>B7654678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creatividad para el desarrollo de un spot de la Isla de La Palma">
            <text:p>Servicio de creatividad para el desarrollo de un spot de la Isla de La Palma</text:p>
          </table:table-cell>
          <table:table-cell office:value-type="string" office:string-value="22 GRADOS DE MEDIA, S.L.">
            <text:p>22 GRADOS DE MEDIA, S.L.</text:p>
          </table:table-cell>
          <table:table-cell office:value-type="string" office:string-value="15943.0">
            <text:p>1594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4 00:00:00">
            <text:p>2024-03-14 00:00:00</text:p>
          </table:table-cell>
          <table:table-cell office:value-type="string" office:string-value="15943.0">
            <text:p>1594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60019">
            <text:p>B7616001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envío y transporte de material informativo y promocional a las distintas ferias de Turismo (nacionales e internacionales)">
            <text:p>Servicio menor de envío y transporte de material informativo y promocional a las distintas ferias de Turismo (nacionales e internacionales)</text:p>
          </table:table-cell>
          <table:table-cell office:value-type="string" office:string-value="CARGORED CANARIAS S.L.">
            <text:p>CARGORED CANARIAS S.L.</text:p>
          </table:table-cell>
          <table:table-cell office:value-type="string" office:string-value="14533.99">
            <text:p>14533.9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8 00:00:00">
            <text:p>2024-04-08 00:00:00</text:p>
          </table:table-cell>
          <table:table-cell office:value-type="string" office:string-value="14533.99">
            <text:p>14533.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2711284">
            <text:p>B8271128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actualización del proyecto general Centro de Apoyo Medioambiental y Recreativo de Mendo (El Paso)">
            <text:p>Servicio menor de actualización del proyecto general Centro de Apoyo Medioambiental y Recreativo de Mendo (El Paso)</text:p>
          </table:table-cell>
          <table:table-cell office:value-type="string" office:string-value="FUENTES*MARANTE,JOSE MIGUEL">
            <text:p>FUENTES*MARANTE,JOSE MIGUEL</text:p>
          </table:table-cell>
          <table:table-cell office:value-type="string" office:string-value="14751.05">
            <text:p>14751.0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2 00:00:00">
            <text:p>2024-02-22 00:00:00</text:p>
          </table:table-cell>
          <table:table-cell office:value-type="string" office:string-value="14751.05">
            <text:p>14751.0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9552H">
            <text:p>42169552H</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poyo técnico y logístico en redes sociales">
            <text:p>Servicio de apoyo técnico y logístico en redes sociales</text:p>
          </table:table-cell>
          <table:table-cell office:value-type="string" office:string-value="JOBA TENERIFE SERVICIOS, S. L.">
            <text:p>JOBA TENERIFE SERVICIOS, S. L.</text:p>
          </table:table-cell>
          <table:table-cell office:value-type="string" office:string-value="12840.0">
            <text:p>1284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12840.0">
            <text:p>1284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14825">
            <text:p>B76614825</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escucha de las opiniones en Internet (social listening) de los visitantes del destino Isla de La Palma">
            <text:p>Servicio de escucha de las opiniones en Internet (social listening) de los visitantes del destino Isla de La Palma</text:p>
          </table:table-cell>
          <table:table-cell office:value-type="string" office:string-value="EMPATH DESIGN FACTORY S.L.">
            <text:p>EMPATH DESIGN FACTORY S.L.</text:p>
          </table:table-cell>
          <table:table-cell office:value-type="string" office:string-value="15140.5">
            <text:p>15140.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2 00:00:00">
            <text:p>2024-04-02 00:00:00</text:p>
          </table:table-cell>
          <table:table-cell office:value-type="string" office:string-value="15140.5">
            <text:p>15140.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95873196">
            <text:p>B9587319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de folleto general de la Isla y mapa de senderos">
            <text:p>Suministro de folleto general de la Isla y mapa de senderos</text:p>
          </table:table-cell>
          <table:table-cell office:value-type="string" office:string-value="LITOGRAFIA DRAGO, S.L.">
            <text:p>LITOGRAFIA DRAGO, S.L.</text:p>
          </table:table-cell>
          <table:table-cell office:value-type="string" office:string-value="12636.7">
            <text:p>12636.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15 00:00:00">
            <text:p>2024-02-15 00:00:00</text:p>
          </table:table-cell>
          <table:table-cell office:value-type="string" office:string-value="12636.7">
            <text:p>12636.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286068">
            <text:p>B38286068</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Patrocinio publicitario del Club de baloncesto Aridane">
            <text:p>Patrocinio publicitario del Club de baloncesto Aridane</text:p>
          </table:table-cell>
          <table:table-cell office:value-type="string" office:string-value="CLUB BALONCESTO ARIDANE ">
            <text:p>CLUB BALONCESTO ARIDANE </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9 00:00:00">
            <text:p>2024-11-29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94047">
            <text:p>G382940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para el suministro de un equipo de vacio medico con destino al Centro de Mayores La Dehesa">
            <text:p>C.M. para el suministro de un equipo de vacio medico con destino al Centro de Mayores La Dehesa</text:p>
          </table:table-cell>
          <table:table-cell office:value-type="string" office:string-value="AIR LIQUIDE HEALTHCARE ESPAÑA S.L.">
            <text:p>AIR LIQUIDE HEALTHCARE ESPAÑA S.L.</text:p>
          </table:table-cell>
          <table:table-cell office:value-type="string" office:string-value="14209.6">
            <text:p>1420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14209.6">
            <text:p>14209.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para el suministro de un horno electrico con destino a la cocina del Centro de Mayores La Dehesa">
            <text:p>C.M. para el suministro de un horno electrico con destino a la cocina del Centro de Mayores La Dehesa</text:p>
          </table:table-cell>
          <table:table-cell office:value-type="string" office:string-value="LUIS*LOPEZ,DOMINGO">
            <text:p>LUIS*LOPEZ,DOMINGO</text:p>
          </table:table-cell>
          <table:table-cell office:value-type="string" office:string-value="12837.86">
            <text:p>12837.8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9 00:00:00">
            <text:p>2024-11-19 00:00:00</text:p>
          </table:table-cell>
          <table:table-cell office:value-type="string" office:string-value="12837.86">
            <text:p>12837.8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8607887M">
            <text:p>78607887M</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de mejora y acondicionamiento de plataforma de la carretera LP-2091 &quot;Los Quemados&quot;: Tramo P.K. 0+200 al P.K. 0+450 (Fuencaliente de La Palma)">
            <text:p>Obra de mejora y acondicionamiento de plataforma de la carretera LP-2091 "Los Quemados": Tramo P.K. 0+200 al P.K. 0+450 (Fuencaliente de La Palma)</text:p>
          </table:table-cell>
          <table:table-cell office:value-type="string" office:string-value="MEDINA*RODRIGUEZ,EUSEBIO RUBEN">
            <text:p>MEDINA*RODRIGUEZ,EUSEBIO RUBEN</text:p>
          </table:table-cell>
          <table:table-cell office:value-type="string" office:string-value="39500.0">
            <text:p>395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08 00:00:00">
            <text:p>2024-03-08 00:00:00</text:p>
          </table:table-cell>
          <table:table-cell office:value-type="string" office:string-value="39500.0">
            <text:p>395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909S">
            <text:p>42176909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de emergencia en la conexión a la red de saneamiento del Jarra Canaria, Princesa Acerina, Los Llanos de Aridane">
            <text:p>Obra de emergencia en la conexión a la red de saneamiento del Jarra Canaria, Princesa Acerina, Los Llanos de Aridane</text:p>
          </table:table-cell>
          <table:table-cell office:value-type="string" office:string-value="FONTANERIA FELIPE LORENZO, S.L.U. ">
            <text:p>FONTANERIA FELIPE LORENZO, S.L.U. </text:p>
          </table:table-cell>
          <table:table-cell office:value-type="string" office:string-value="16278.27">
            <text:p>16278.2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1-26 00:00:00">
            <text:p>2024-01-26 00:00:00</text:p>
          </table:table-cell>
          <table:table-cell office:value-type="string" office:string-value="16278.27">
            <text:p>16278.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redacción del Anteproyecto “Puente en la LP-214 Los Brecitos, tramo: cruzamiento Bco. de Las Angustias (El Paso)">
            <text:p>Servicio menor para la redacción del Anteproyecto “Puente en la LP-214 Los Brecitos, tramo: cruzamiento Bco. de Las Angustias (El Paso)</text:p>
          </table:table-cell>
          <table:table-cell office:value-type="string" office:string-value="MAREVA INGENIERIA SL UNIPERSONAL">
            <text:p>MAREVA INGENIERIA SL UNIPERSONAL</text:p>
          </table:table-cell>
          <table:table-cell office:value-type="string" office:string-value="15650.0">
            <text:p>156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1 00:00:00">
            <text:p>2024-02-21 00:00:00</text:p>
          </table:table-cell>
          <table:table-cell office:value-type="string" office:string-value="15650.0">
            <text:p>156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6167">
            <text:p>B765461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y colocación de puerta automática acceso principal al Palacio Insular (Santa Cruz de La Palma)">
            <text:p>Suministro y colocación de puerta automática acceso principal al Palacio Insular (Santa Cruz de La Palma)</text:p>
          </table:table-cell>
          <table:table-cell office:value-type="string" office:string-value="CRISTALERIA Y ALUMINIO EL CUADRO, S.L">
            <text:p>CRISTALERIA Y ALUMINIO EL CUADRO, S.L</text:p>
          </table:table-cell>
          <table:table-cell office:value-type="string" office:string-value="11564.08">
            <text:p>11564.0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3-18 00:00:00">
            <text:p>2024-03-18 00:00:00</text:p>
          </table:table-cell>
          <table:table-cell office:value-type="string" office:string-value="11564.08">
            <text:p>11564.0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2060">
            <text:p>B3874206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de mejora y acondicionamiento de plataforma de la carretera LP-2091 &quot;Los Quemados&quot;: Tramo P.K. 0+200 al P.K. 0+450 (Fuencaliente de La Palma)">
            <text:p>Obra de mejora y acondicionamiento de plataforma de la carretera LP-2091 "Los Quemados": Tramo P.K. 0+200 al P.K. 0+450 (Fuencaliente de La Palma)</text:p>
          </table:table-cell>
          <table:table-cell office:value-type="string" office:string-value="MEDINA*RODRIGUEZ,EUSEBIO RUBEN">
            <text:p>MEDINA*RODRIGUEZ,EUSEBIO RUBEN</text:p>
          </table:table-cell>
          <table:table-cell office:value-type="string" office:string-value="39500.0">
            <text:p>395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08 00:00:00">
            <text:p>2024-03-08 00:00:00</text:p>
          </table:table-cell>
          <table:table-cell office:value-type="string" office:string-value="39500.0">
            <text:p>395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909S">
            <text:p>42176909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de emergencia en la conexión a la red de saneamiento del Jarra Canaria, Princesa Acerina, Los Llanos de Aridane">
            <text:p>Obra de emergencia en la conexión a la red de saneamiento del Jarra Canaria, Princesa Acerina, Los Llanos de Aridane</text:p>
          </table:table-cell>
          <table:table-cell office:value-type="string" office:string-value="FONTANERIA FELIPE LORENZO, S.L.U. ">
            <text:p>FONTANERIA FELIPE LORENZO, S.L.U. </text:p>
          </table:table-cell>
          <table:table-cell office:value-type="string" office:string-value="16278.27">
            <text:p>16278.2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1-26 00:00:00">
            <text:p>2024-01-26 00:00:00</text:p>
          </table:table-cell>
          <table:table-cell office:value-type="string" office:string-value="16278.27">
            <text:p>16278.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redacción del Anteproyecto “Puente en la LP-214 Los Brecitos, tramo: cruzamiento Bco. de Las Angustias (El Paso)">
            <text:p>Servicio menor para la redacción del Anteproyecto “Puente en la LP-214 Los Brecitos, tramo: cruzamiento Bco. de Las Angustias (El Paso)</text:p>
          </table:table-cell>
          <table:table-cell office:value-type="string" office:string-value="MAREVA INGENIERIA SL UNIPERSONAL">
            <text:p>MAREVA INGENIERIA SL UNIPERSONAL</text:p>
          </table:table-cell>
          <table:table-cell office:value-type="string" office:string-value="15650.0">
            <text:p>156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1 00:00:00">
            <text:p>2024-02-21 00:00:00</text:p>
          </table:table-cell>
          <table:table-cell office:value-type="string" office:string-value="15650.0">
            <text:p>156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6167">
            <text:p>B765461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y colocación de puerta automática acceso principal al Palacio Insular (Santa Cruz de La Palma)">
            <text:p>Suministro y colocación de puerta automática acceso principal al Palacio Insular (Santa Cruz de La Palma)</text:p>
          </table:table-cell>
          <table:table-cell office:value-type="string" office:string-value="CRISTALERIA Y ALUMINIO EL CUADRO, S.L">
            <text:p>CRISTALERIA Y ALUMINIO EL CUADRO, S.L</text:p>
          </table:table-cell>
          <table:table-cell office:value-type="string" office:string-value="11564.08">
            <text:p>11564.0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3-18 00:00:00">
            <text:p>2024-03-18 00:00:00</text:p>
          </table:table-cell>
          <table:table-cell office:value-type="string" office:string-value="11564.08">
            <text:p>11564.0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2060">
            <text:p>B3874206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cerramiento exterior de cubierta sobre los servicios jurídicos y turismo e impermeabilización de la misma en el Edificio del Antiguo Parador de Turismo (Santa Cruz de La Palma)">
            <text:p>Obra menor cerramiento exterior de cubierta sobre los servicios jurídicos y turismo e impermeabilización de la misma en el Edificio del Antiguo Parador de Turismo (Santa Cruz de La Palma)</text:p>
          </table:table-cell>
          <table:table-cell office:value-type="string" office:string-value="MARTIN*MARTIN,OMAR">
            <text:p>MARTIN*MARTIN,OMAR</text:p>
          </table:table-cell>
          <table:table-cell office:value-type="string" office:string-value="28969.61">
            <text:p>28969.6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25 00:00:00">
            <text:p>2024-03-25 00:00:00</text:p>
          </table:table-cell>
          <table:table-cell office:value-type="string" office:string-value="28969.61">
            <text:p>28969.6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9296T">
            <text:p>42199296T</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levantamiento de inmuebles pertenecientes al parque de edificaciones del Excmo. Cabildo Insular de La Palma">
            <text:p>Servicio menor levantamiento de inmuebles pertenecientes al parque de edificaciones del Excmo. Cabildo Insular de La Palma</text:p>
          </table:table-cell>
          <table:table-cell office:value-type="string" office:string-value="LORENZO*SAUCEDO,ACERINA">
            <text:p>LORENZO*SAUCEDO,ACERINA</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3 00:00:00">
            <text:p>2024-04-03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4200S">
            <text:p>42184200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rehabilitación y pintado de carpinterías de madera de tea exteriores e interiores, Casa Massieu de Argual (Los Llanos de Aridane)">
            <text:p>Obra menor rehabilitación y pintado de carpinterías de madera de tea exteriores e interiores, Casa Massieu de Argual (Los Llanos de Aridane)</text:p>
          </table:table-cell>
          <table:table-cell office:value-type="string" office:string-value="GARCIA*EXPOSITO,JOSE">
            <text:p>GARCIA*EXPOSITO,JOSE</text:p>
          </table:table-cell>
          <table:table-cell office:value-type="string" office:string-value="42789.25">
            <text:p>42789.2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20 00:00:00">
            <text:p>2024-03-20 00:00:00</text:p>
          </table:table-cell>
          <table:table-cell office:value-type="string" office:string-value="42789.25">
            <text:p>42789.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6858S">
            <text:p>42166858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y desbroce de márgenes en carretera LP-116 “El Jesús”, tramo: P.K 0+000 al P.K 6+670 y en carretera LP-118 “La Punta”, tramo: P.K 4+170 al P.K 5+650 (Tijarafe)”">
            <text:p>Servicio menor de limpieza y desbroce de márgenes en carretera LP-116 “El Jesús”, tramo: P.K 0+000 al P.K 6+670 y en carretera LP-118 “La Punta”, tramo: P.K 4+170 al P.K 5+650 (Tijarafe)”</text:p>
          </table:table-cell>
          <table:table-cell office:value-type="string" office:string-value="CASTRO*RODRIGUEZ,RICARDO JAVIER">
            <text:p>CASTRO*RODRIGUEZ,RICARDO JAVIER</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6 00:00:00">
            <text:p>2024-03-26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415670E">
            <text:p>78415670E</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acondicionamiento y mejoras de márgenes en la LP-2 “Circunvalación Sur” y LP-21 “Circunvalación Los Llanos” (tramo rotonda Tajuya-Tazacorte)">
            <text:p>Servicio menor de acondicionamiento y mejoras de márgenes en la LP-2 “Circunvalación Sur” y LP-21 “Circunvalación Los Llanos” (tramo rotonda Tajuya-Tazacorte)</text:p>
          </table:table-cell>
          <table:table-cell office:value-type="string" office:string-value="CALERO*FELIPE,ANGEL DAVID">
            <text:p>CALERO*FELIPE,ANGEL DAVID</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6 00:00:00">
            <text:p>2024-04-16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limpieza y desbroce de márgenes en carretera LP-101 “Las Nieves” y LP-401 “Mirca”. Tramo: Las Nieves-Mirca">
            <text:p>Servicio menor de limpieza y desbroce de márgenes en carretera LP-101 “Las Nieves” y LP-401 “Mirca”. Tramo: Las Nieves-Mirca</text:p>
          </table:table-cell>
          <table:table-cell office:value-type="string" office:string-value="MARTIN*BRITO,CARMELO">
            <text:p>MARTIN*BRITO,CARMELO</text:p>
          </table:table-cell>
          <table:table-cell office:value-type="string" office:string-value="14958.6">
            <text:p>14958.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6 00:00:00">
            <text:p>2024-04-26 00:00:00</text:p>
          </table:table-cell>
          <table:table-cell office:value-type="string" office:string-value="14958.6">
            <text:p>14958.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limpieza de cunetas y obras de paso de drenaje superficial en carretera LP-1 “Circunvalación Norte” y LP-120 “Las Angustias”. Tramo: Argual, El Time, Las Angustias">
            <text:p>Servicio menor limpieza de cunetas y obras de paso de drenaje superficial en carretera LP-1 “Circunvalación Norte” y LP-120 “Las Angustias”. Tramo: Argual, El Time, Las Angustias</text:p>
          </table:table-cell>
          <table:table-cell office:value-type="string" office:string-value="CONSTRUCCIONES EDUARDO CALERO, S.L.">
            <text:p>CONSTRUCCIONES EDUARDO CALERO, S.L.</text:p>
          </table:table-cell>
          <table:table-cell office:value-type="string" office:string-value="15190.01">
            <text:p>15190.0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6 00:00:00">
            <text:p>2024-04-26 00:00:00</text:p>
          </table:table-cell>
          <table:table-cell office:value-type="string" office:string-value="15190.01">
            <text:p>15190.0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 carretera LP-301 &quot;Refugio El Pilar&quot; tramo P.K. 0+000 al P.K. 7+500. (El Paso)">
            <text:p>Servicio menor de desbroce, tala, poda y aclarado de vegetación en márgenes de la carretera LP-301 "Refugio El Pilar" tramo P.K. 0+000 al P.K. 7+500. (El Paso)</text:p>
          </table:table-cell>
          <table:table-cell office:value-type="string" office:string-value="OBRAS Y SERVICIOS FEMARPAL S.L.">
            <text:p>OBRAS Y SERVICIOS FEMARPAL S.L.</text:p>
          </table:table-cell>
          <table:table-cell office:value-type="string" office:string-value="15400.0">
            <text:p>154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6 00:00:00">
            <text:p>2024-05-06 00:00:00</text:p>
          </table:table-cell>
          <table:table-cell office:value-type="string" office:string-value="15400.0">
            <text:p>154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comunicación y gestión de las redes sociales del Área de Obras Públicas del Cabildo Insular de La Palma">
            <text:p>Servicio menor de comunicación y gestión de las redes sociales del Área de Obras Públicas del Cabildo Insular de La Palma</text:p>
          </table:table-cell>
          <table:table-cell office:value-type="string" office:string-value="METROPOLIS COMUNICACION S.L.U.">
            <text:p>METROPOLIS COMUNICACION S.L.U.</text:p>
          </table:table-cell>
          <table:table-cell office:value-type="string" office:string-value="15622.0">
            <text:p>156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7 00:00:00">
            <text:p>2024-05-27 00:00:00</text:p>
          </table:table-cell>
          <table:table-cell office:value-type="string" office:string-value="15622.0">
            <text:p>156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paseo peatonal en la LP-101 “Las Nieves”. Tramo: P.K 5+560 a 5+940 (Velhoco-Santa Cruz de La Palma)">
            <text:p>Obra menor paseo peatonal en la LP-101 “Las Nieves”. Tramo: P.K 5+560 a 5+940 (Velhoco-Santa Cruz de La Palma)</text:p>
          </table:table-cell>
          <table:table-cell office:value-type="string" office:string-value="RODRIGUEZ*SAN JUAN,EDGAR">
            <text:p>RODRIGUEZ*SAN JUAN,EDGAR</text:p>
          </table:table-cell>
          <table:table-cell office:value-type="string" office:string-value="42046.69">
            <text:p>42046.6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5-20 00:00:00">
            <text:p>2024-05-20 00:00:00</text:p>
          </table:table-cell>
          <table:table-cell office:value-type="string" office:string-value="42046.69">
            <text:p>42046.6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27E">
            <text:p>42194327E</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murete para jardinería en la LP-5 “Aeropuerto”. P.K. 3+000 a P.K. 3+425 (Villa de Mazo)">
            <text:p>Obra menor murete para jardinería en la LP-5 “Aeropuerto”. P.K. 3+000 a P.K. 3+425 (Villa de Mazo)</text:p>
          </table:table-cell>
          <table:table-cell office:value-type="string" office:string-value="SERVIOMA CANARIAS, S.L.">
            <text:p>SERVIOMA CANARIAS, S.L.</text:p>
          </table:table-cell>
          <table:table-cell office:value-type="string" office:string-value="37022.0">
            <text:p>370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5-23 00:00:00">
            <text:p>2024-05-23 00:00:00</text:p>
          </table:table-cell>
          <table:table-cell office:value-type="string" office:string-value="37022.0">
            <text:p>370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74454">
            <text:p>B7677445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asistencia, gestión y coordinación de medios de comunicación, publicidad y redes sociales asociadas al Proyecto San Bernardo de Seguridad Vial">
            <text:p>Servicio menor de asistencia, gestión y coordinación de medios de comunicación, publicidad y redes sociales asociadas al Proyecto San Bernardo de Seguridad Vial</text:p>
          </table:table-cell>
          <table:table-cell office:value-type="string" office:string-value="MENDOZA*RODRIGUEZ,YOFRETH GABRIEL">
            <text:p>MENDOZA*RODRIGUEZ,YOFRETH GABRIEL</text:p>
          </table:table-cell>
          <table:table-cell office:value-type="string" office:string-value="15830.65">
            <text:p>15830.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4 00:00:00">
            <text:p>2024-06-04 00:00:00</text:p>
          </table:table-cell>
          <table:table-cell office:value-type="string" office:string-value="15830.65">
            <text:p>15830.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283923X">
            <text:p>42283923X</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asistencia, gestión y coordinación de las actividades formativas del Proyecto San Bernardo de Seguridad Vial.">
            <text:p>Servicio menor de asistencia, gestión y coordinación de las actividades formativas del Proyecto San Bernardo de Seguridad Vial.</text:p>
          </table:table-cell>
          <table:table-cell office:value-type="string" office:string-value="PAVON*FERRER,ALBA">
            <text:p>PAVON*FERRER,ALBA</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4 00:00:00">
            <text:p>2024-06-14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7221318Z">
            <text:p>77221318Z</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y desbroce de márgenes en carretera LP-104 “San Andrés” y en carretera LP-1042 “Puerto Espíndola (San Andrés y Sauces)">
            <text:p>Servicio menor de limpieza y desbroce de márgenes en carretera LP-104 “San Andrés” y en carretera LP-1042 “Puerto Espíndola (San Andrés y Sauces)</text:p>
          </table:table-cell>
          <table:table-cell office:value-type="string" office:string-value="INVERSIONES Y CONSTRUCCIONES A MEDIDA S.L.">
            <text:p>INVERSIONES Y CONSTRUCCIONES A MEDIDA S.L.</text:p>
          </table:table-cell>
          <table:table-cell office:value-type="string" office:string-value="15800.58">
            <text:p>15800.5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9 00:00:00">
            <text:p>2024-05-29 00:00:00</text:p>
          </table:table-cell>
          <table:table-cell office:value-type="string" office:string-value="15800.58">
            <text:p>15800.5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66059">
            <text:p>B3886605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redacción de Proyecto de plataforma peatonal en la carretera LP-302 “Cumbrecita”, tramo: P.K. 0+000 al P.K 0+800 (El Paso)">
            <text:p>Servicio menor de redacción de Proyecto de plataforma peatonal en la carretera LP-302 “Cumbrecita”, tramo: P.K. 0+000 al P.K 0+800 (El Paso)</text:p>
          </table:table-cell>
          <table:table-cell office:value-type="string" office:string-value="PECOING SOLUCIONES S.L.">
            <text:p>PECOING SOLUCIONES S.L.</text:p>
          </table:table-cell>
          <table:table-cell office:value-type="string" office:string-value="14298.5">
            <text:p>14298.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5 00:00:00">
            <text:p>2024-06-05 00:00:00</text:p>
          </table:table-cell>
          <table:table-cell office:value-type="string" office:string-value="14298.5">
            <text:p>14298.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1979277">
            <text:p>B01979277</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limpieza y desbroce de márgenes LP-4 “Roque de los Muchachos”. Tramo: P.K. 13+110 al P.K. 24+790 (Santa Cruz de La Palma)">
            <text:p>Servicio menor de limpieza y desbroce de márgenes LP-4 “Roque de los Muchachos”. Tramo: P.K. 13+110 al P.K. 24+790 (Santa Cruz de La Palma)</text:p>
          </table:table-cell>
          <table:table-cell office:value-type="string" office:string-value="CALERO*FELIPE,ANGEL DAVID">
            <text:p>CALERO*FELIPE,ANGEL DAVID</text:p>
          </table:table-cell>
          <table:table-cell office:value-type="string" office:string-value="14819.5">
            <text:p>1481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9 00:00:00">
            <text:p>2024-06-19 00:00:00</text:p>
          </table:table-cell>
          <table:table-cell office:value-type="string" office:string-value="14819.5">
            <text:p>1481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Suministro y colocación de equipos de aire acondicionado en la 4º planta del Hospital de Ntra. Sra. de los Dolores (Santa Cruz de La Palma)">
            <text:p>Suministro y colocación de equipos de aire acondicionado en la 4º planta del Hospital de Ntra. Sra. de los Dolores (Santa Cruz de La Palma)</text:p>
          </table:table-cell>
          <table:table-cell office:value-type="string" office:string-value="SERVISALES 2019, S.L">
            <text:p>SERVISALES 2019, S.L</text:p>
          </table:table-cell>
          <table:table-cell office:value-type="string" office:string-value="14927.57">
            <text:p>14927.5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21 00:00:00">
            <text:p>2024-06-21 00:00:00</text:p>
          </table:table-cell>
          <table:table-cell office:value-type="string" office:string-value="14927.57">
            <text:p>14927.5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21609763">
            <text:p>B2160976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ejecución de muro de contención en el perímetro exterior del Museo Arqueológico Benahoarita (Los Llanos de Aridane)">
            <text:p>Obra menor ejecución de muro de contención en el perímetro exterior del Museo Arqueológico Benahoarita (Los Llanos de Aridane)</text:p>
          </table:table-cell>
          <table:table-cell office:value-type="string" office:string-value="SIMON PEREZ,VICTOR JAVIER">
            <text:p>SIMON PEREZ,VICTOR JAVIER</text:p>
          </table:table-cell>
          <table:table-cell office:value-type="string" office:string-value="42733.48">
            <text:p>42733.4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6-27 00:00:00">
            <text:p>2024-06-27 00:00:00</text:p>
          </table:table-cell>
          <table:table-cell office:value-type="string" office:string-value="42733.48">
            <text:p>42733.4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4669R">
            <text:p>42184669R</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y colocación de dos puertas seccionales en planta baja del Almacén de Buenavista (Breña Alta)">
            <text:p>Suministro y colocación de dos puertas seccionales en planta baja del Almacén de Buenavista (Breña Alta)</text:p>
          </table:table-cell>
          <table:table-cell office:value-type="string" office:string-value="MANUEL DE LOS REYES ALUMINIOS S.L.U. ">
            <text:p>MANUEL DE LOS REYES ALUMINIOS S.L.U. </text:p>
          </table:table-cell>
          <table:table-cell office:value-type="string" office:string-value="12829.18">
            <text:p>12829.1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28 00:00:00">
            <text:p>2024-06-28 00:00:00</text:p>
          </table:table-cell>
          <table:table-cell office:value-type="string" office:string-value="12829.18">
            <text:p>12829.1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33331">
            <text:p>B3883333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redacción de Proyecto: Acondicionamiento y mejora de la Vía Exterior de Barlovento, LP-1 “Circunvalación Norte”">
            <text:p>Servicio menor redacción de Proyecto: Acondicionamiento y mejora de la Vía Exterior de Barlovento, LP-1 “Circunvalación Norte”</text:p>
          </table:table-cell>
          <table:table-cell office:value-type="string" office:string-value="AGROVIAL CONSULTORES, S.L.">
            <text:p>AGROVIAL CONSULTORES, S.L.</text:p>
          </table:table-cell>
          <table:table-cell office:value-type="string" office:string-value="14873.0">
            <text:p>1487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1 00:00:00">
            <text:p>2024-07-01 00:00:00</text:p>
          </table:table-cell>
          <table:table-cell office:value-type="string" office:string-value="14873.0">
            <text:p>1487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33806">
            <text:p>B3863380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recuperación superficial de Camino Cañaña a enlazar con la carretera LP-213 “La Laguna – Las Norias” (Los Llanos de Aridane)">
            <text:p>Obra menor recuperación superficial de Camino Cañaña a enlazar con la carretera LP-213 “La Laguna – Las Norias” (Los Llanos de Aridane)</text:p>
          </table:table-cell>
          <table:table-cell office:value-type="string" office:string-value="JUANLI, S.L.U. ">
            <text:p>JUANLI, S.L.U. </text:p>
          </table:table-cell>
          <table:table-cell office:value-type="string" office:string-value="40232.0">
            <text:p>4023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10 00:00:00">
            <text:p>2024-07-10 00:00:00</text:p>
          </table:table-cell>
          <table:table-cell office:value-type="string" office:string-value="40232.0">
            <text:p>4023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85194">
            <text:p>B3868519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Reparación y mejora miradores de Cantones Prehispánicos">
            <text:p>Reparación y mejora miradores de Cantones Prehispánicos</text:p>
          </table:table-cell>
          <table:table-cell office:value-type="string" office:string-value="LEON*ACOSTA,MARTIN JOSE">
            <text:p>LEON*ACOSTA,MARTIN JOSE</text:p>
          </table:table-cell>
          <table:table-cell office:value-type="string" office:string-value="42794.65">
            <text:p>4279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794.65">
            <text:p>4279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Mejora y acondicionamiento del drenaje de la carretera LP-2 “Circunvalacion Sur”. Tramo: P.K. 49+570. Intersección con Calle Manuel de Falla T.M. de Los Llanos de Aridane">
            <text:p>Mejora y acondicionamiento del drenaje de la carretera LP-2 “Circunvalacion Sur”. Tramo: P.K. 49+570. Intersección con Calle Manuel de Falla T.M. de Los Llanos de Aridane</text:p>
          </table:table-cell>
          <table:table-cell office:value-type="string" office:string-value="INTEGRAL 24 OBRAS Y SERVICIOS, S.L">
            <text:p>INTEGRAL 24 OBRAS Y SERVICIOS, S.L</text:p>
          </table:table-cell>
          <table:table-cell office:value-type="string" office:string-value="42300.03">
            <text:p>42300.0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300.03">
            <text:p>42300.0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9357094">
            <text:p>B1935709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para la realización de inspecciones principales, especiales e inventarios de obras de paso existentes en la red de carreteras de interés regional insular de la Isla de La Palma">
            <text:p>Servicio para la realización de inspecciones principales, especiales e inventarios de obras de paso existentes en la red de carreteras de interés regional insular de la Isla de La Palma</text:p>
          </table:table-cell>
          <table:table-cell office:value-type="string" office:string-value="SPINDLER,NEIL">
            <text:p>SPINDLER,NEI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X1801343Y">
            <text:p>X1801343Y</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Instalación de semáforos LP-2 “Circunvalación Sur” T.M. de Los Llanos de Aridane">
            <text:p>Instalación de semáforos LP-2 “Circunvalación Sur” T.M. de Los Llanos de Aridane</text:p>
          </table:table-cell>
          <table:table-cell office:value-type="string" office:string-value="BIENES*LORENZO,JOSE ROBERTO">
            <text:p>BIENES*LORENZO,JOSE ROBERTO</text:p>
          </table:table-cell>
          <table:table-cell office:value-type="string" office:string-value="42491.84">
            <text:p>42491.8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491.84">
            <text:p>42491.8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54306K">
            <text:p>42154306K</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ejora del arcén y acceso peatonal en carretera LP-1 “Circunvalación Norte” tramo. PP.KK 103+000 – 103+070. Argual T.M. de Los Llanos de Aridane">
            <text:p>Mejora del arcén y acceso peatonal en carretera LP-1 “Circunvalación Norte” tramo. PP.KK 103+000 – 103+070. Argual T.M. de Los Llanos de Aridane</text:p>
          </table:table-cell>
          <table:table-cell office:value-type="string" office:string-value="CONSTRUCCIONES EDUARDO CALERO, S.L.">
            <text:p>CONSTRUCCIONES EDUARDO CALERO, S.L.</text:p>
          </table:table-cell>
          <table:table-cell office:value-type="string" office:string-value="42850.01">
            <text:p>42850.0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580.01">
            <text:p>42580.0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Rehabilitación superficial del firme de la carretera LP-213 “Puerto Naos”. Tramo: P.K. 9+200. T.M. de los Llanos de Aridane">
            <text:p>Rehabilitación superficial del firme de la carretera LP-213 “Puerto Naos”. Tramo: P.K. 9+200. T.M. de los Llanos de Aridane</text:p>
          </table:table-cell>
          <table:table-cell office:value-type="string" office:string-value="INTERYCOM INSULAR SL">
            <text:p>INTERYCOM INSULAR SL</text:p>
          </table:table-cell>
          <table:table-cell office:value-type="string" office:string-value="42696.3">
            <text:p>42696.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696.3">
            <text:p>42696.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75100">
            <text:p>B7607510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Rehabilitación superficial del firme de la carretera LP-1 “Circunvalación Norte”. Tramo: PP.KK 5+200 – 5+750. T.M. Puntallana">
            <text:p>Rehabilitación superficial del firme de la carretera LP-1 “Circunvalación Norte”. Tramo: PP.KK 5+200 – 5+750. T.M. Puntallana</text:p>
          </table:table-cell>
          <table:table-cell office:value-type="string" office:string-value="INTERYCOM INSULAR SL">
            <text:p>INTERYCOM INSULAR SL</text:p>
          </table:table-cell>
          <table:table-cell office:value-type="string" office:string-value="41401.35">
            <text:p>41401.3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1401.35">
            <text:p>41401.3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75100">
            <text:p>B7607510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liminación, apeo y reducción de densidad vegetal en márgenes de la carretera LP-111 “Briesta-Garome”: tramo. PP.KK. 0+000 a 6+000. T.M. de Garafía">
            <text:p>Eliminación, apeo y reducción de densidad vegetal en márgenes de la carretera LP-111 “Briesta-Garome”: tramo. PP.KK. 0+000 a 6+000. T.M. de Garafía</text:p>
          </table:table-cell>
          <table:table-cell office:value-type="string" office:string-value="INVERSIONES Y CONSTRUCCIONES A MEDIDA S.L.">
            <text:p>INVERSIONES Y CONSTRUCCIONES A MEDIDA S.L.</text:p>
          </table:table-cell>
          <table:table-cell office:value-type="string" office:string-value="14754.31">
            <text:p>14754.3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14754.31">
            <text:p>14754.3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66059">
            <text:p>B3886605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Acondicionamiento, mejora y vialidad en la carretera LP-212 “Tacande” tramos PP.KK 0+700 - 1+000; 3+480 – 5+000. T.M. de El Paso">
            <text:p>Acondicionamiento, mejora y vialidad en la carretera LP-212 “Tacande” tramos PP.KK 0+700 - 1+000; 3+480 – 5+000. T.M. de El Paso</text:p>
          </table:table-cell>
          <table:table-cell office:value-type="string" office:string-value="CAMACHO*LUIS,FRANCISCO JAVIER">
            <text:p>CAMACHO*LUIS,FRANCISCO JAVIER</text:p>
          </table:table-cell>
          <table:table-cell office:value-type="string" office:string-value="14971.59">
            <text:p>14971.5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14971.59">
            <text:p>14971.5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297R">
            <text:p>42176297R</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acondicionamiento y bacheo de plataforma de la carretera LP-107 “Las Cabezadas” (Barlovento)">
            <text:p>Servicio menor de limpieza, acondicionamiento y bacheo de plataforma de la carretera LP-107 “Las Cabezadas” (Barlovento)</text:p>
          </table:table-cell>
          <table:table-cell office:value-type="string" office:string-value="MANTENIMIENTOS Y OBRAS TALAVERA S.L.">
            <text:p>MANTENIMIENTOS Y OBRAS TALAVERA S.L.</text:p>
          </table:table-cell>
          <table:table-cell office:value-type="string" office:string-value="38000.0">
            <text:p>38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2 00:00:00">
            <text:p>2024-11-22 00:00:00</text:p>
          </table:table-cell>
          <table:table-cell office:value-type="string" office:string-value="38000.0">
            <text:p>38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73563">
            <text:p>B76773563</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mejora y acondicionamiento de plataforma de la carretera LP-101 “Las Nieves”. Tramo P.K 3+500 (Santa Cruz de La Palma)">
            <text:p>Obra menor mejora y acondicionamiento de plataforma de la carretera LP-101 “Las Nieves”. Tramo P.K 3+500 (Santa Cruz de La Palma)</text:p>
          </table:table-cell>
          <table:table-cell office:value-type="string" office:string-value="MEDINA*RODRIGUEZ,EUSEBIO RUBEN">
            <text:p>MEDINA*RODRIGUEZ,EUSEBIO RUBEN</text:p>
          </table:table-cell>
          <table:table-cell office:value-type="string" office:string-value="39996.6">
            <text:p>3999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39996.6">
            <text:p>39996.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909S">
            <text:p>42176909S</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actualización y reparación de instalaciones de fontanería y saneamiento del Edificio para la Atención a Personas con Alzheimer y Otras Demencias (Santa Cruz de La Palma)">
            <text:p>Obra menor actualización y reparación de instalaciones de fontanería y saneamiento del Edificio para la Atención a Personas con Alzheimer y Otras Demencias (Santa Cruz de La Palma)</text:p>
          </table:table-cell>
          <table:table-cell office:value-type="string" office:string-value="FONTANERIA FELIPE LORENZO, S.L.U. ">
            <text:p>FONTANERIA FELIPE LORENZO, S.L.U. </text:p>
          </table:table-cell>
          <table:table-cell office:value-type="string" office:string-value="14232.95">
            <text:p>14232.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4232.95">
            <text:p>14232.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Limpieza de márgenes y obras de drenaje de la carretera LP-202 &quot;La Cuesta&quot;. Tramo P.K. 0+800 (Centro Penitenciario) al P.K 6+800. T.M. de Breña Alta">
            <text:p>Limpieza de márgenes y obras de drenaje de la carretera LP-202 "La Cuesta". Tramo P.K. 0+800 (Centro Penitenciario) al P.K 6+800. T.M. de Breña Alta</text:p>
          </table:table-cell>
          <table:table-cell office:value-type="string" office:string-value="TENA*REYES,AYOZE">
            <text:p>TENA*REYES,AYOZE</text:p>
          </table:table-cell>
          <table:table-cell office:value-type="string" office:string-value="15388.0">
            <text:p>1538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5388.0">
            <text:p>15388.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Limpieza de márgenes y obras de drenaje de las carreteras LP-2 Circunvalación Sur. Tramo P.K. 4+500 (cruce San Antonio) al  P.K 5+980 (Casa Pancho) y LP-206. Tramo PP.KK. 0+000 a 2+800. T.M. de Breña Baja">
            <text:p>Limpieza de márgenes y obras de drenaje de las carreteras LP-2 Circunvalación Sur. Tramo P.K. 4+500 (cruce San Antonio) al  P.K 5+980 (Casa Pancho) y LP-206. Tramo PP.KK. 0+000 a 2+800. T.M. de Breña Baja</text:p>
          </table:table-cell>
          <table:table-cell office:value-type="string" office:string-value="TENA*REYES,AYOZE">
            <text:p>TENA*REYES,AYOZE</text:p>
          </table:table-cell>
          <table:table-cell office:value-type="string" office:string-value="15480.68">
            <text:p>15480.6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5480.68">
            <text:p>15480.6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menor de promoción comercial (merchandising) de la Marcha Cicloturista Safebike en su Edición de 2024. Isla de La Palma">
            <text:p>Suministro menor de promoción comercial (merchandising) de la Marcha Cicloturista Safebike en su Edición de 2024. Isla de La Palma</text:p>
          </table:table-cell>
          <table:table-cell office:value-type="string" office:string-value="SANTANA*VEGA,JOSE LUIS">
            <text:p>SANTANA*VEGA,JOSE LUIS</text:p>
          </table:table-cell>
          <table:table-cell office:value-type="string" office:string-value="14930.47">
            <text:p>14930.4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4930.47">
            <text:p>14930.4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2853355E">
            <text:p>52853355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Limpieza de márgenes de la carretera LP-215 &quot;Tazacorte-La Laguna&quot;. T.m. de los Llanos de Aridane&quot;">
            <text:p>Limpieza de márgenes de la carretera LP-215 "Tazacorte-La Laguna". T.m. de los Llanos de Aridane"</text:p>
          </table:table-cell>
          <table:table-cell office:value-type="string" office:string-value="GONBA 2014,S.L.">
            <text:p>GONBA 2014,S.L.</text:p>
          </table:table-cell>
          <table:table-cell office:value-type="string" office:string-value="15465.3">
            <text:p>15465.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5465.3">
            <text:p>15465.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33064">
            <text:p>B7663306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y colocación de cabinas en vestuarios masculinos y femeninos de la planta -1 de la Residencia de Mayores La Dehesa">
            <text:p>Suministro y colocación de cabinas en vestuarios masculinos y femeninos de la planta -1 de la Residencia de Mayores La Dehesa</text:p>
          </table:table-cell>
          <table:table-cell office:value-type="string" office:string-value="OBRAS Y SERVICIOS FEMARPAL S.L.">
            <text:p>OBRAS Y SERVICIOS FEMARPAL S.L.</text:p>
          </table:table-cell>
          <table:table-cell office:value-type="string" office:string-value="12205.0">
            <text:p>1220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8 00:00:00">
            <text:p>2024-10-28 00:00:00</text:p>
          </table:table-cell>
          <table:table-cell office:value-type="string" office:string-value="12205.0">
            <text:p>1220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Limpieza de márgenes y obras de drenaje de las carreteras LP-2 &quot;Circunvalación Sur&quot;. Tramo P.K. 2+000 al P.K. 4+500 (cruce conLP-204) y LP-204 &quot;El Zumacal&quot;. Tramo cruce San Antonio a P.K. 2+400 (Glorieta El Zumacal). TT.MM. de Breña Baja y Breña Alta">
            <text:p>Limpieza de márgenes y obras de drenaje de las carreteras LP-2 "Circunvalación Sur". Tramo P.K. 2+000 al P.K. 4+500 (cruce conLP-204) y LP-204 "El Zumacal". Tramo cruce San Antonio a P.K. 2+400 (Glorieta El Zumacal). TT.MM. de Breña Baja y Breña Alta</text:p>
          </table:table-cell>
          <table:table-cell office:value-type="string" office:string-value="GARCIA*GONZALEZ,JONAS">
            <text:p>GARCIA*GONZALEZ,JONAS</text:p>
          </table:table-cell>
          <table:table-cell office:value-type="string" office:string-value="14700.0">
            <text:p>147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4700.0">
            <text:p>147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0557R">
            <text:p>42190557R</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iminación, apeo y reducción densidad vegetal talud LP-4 “Roque de los Muchachos” tramo. PP.KK. 0+000 – 3+600. TT.MM. de S/C de La Palma">
            <text:p>Eliminación, apeo y reducción densidad vegetal talud LP-4 “Roque de los Muchachos” tramo. PP.KK. 0+000 – 3+600. TT.MM. de S/C de La Palma</text:p>
          </table:table-cell>
          <table:table-cell office:value-type="string" office:string-value="SC CONSTRUCCIONES Y REFORMAS HERNANDEZ">
            <text:p>SC CONSTRUCCIONES Y REFORMAS HERNANDEZ</text:p>
          </table:table-cell>
          <table:table-cell office:value-type="string" office:string-value="15857.06">
            <text:p>15857.0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5857.06">
            <text:p>15857.0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J09900226">
            <text:p>J0990022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el Proyecto del acceso (futura carretera LP ramal de la actual carretera LP-207) a futuro embarcadero para evacuación de emergencia de personas y mercancías en Fuencaliente. Isla de La Palma.">
            <text:p>Servicio menor para el Proyecto del acceso (futura carretera LP ramal de la actual carretera LP-207) a futuro embarcadero para evacuación de emergencia de personas y mercancías en Fuencaliente. Isla de La Palma.</text:p>
          </table:table-cell>
          <table:table-cell office:value-type="string" office:string-value="GEOSCALA CONSULTORES AIE">
            <text:p>GEOSCALA CONSULTORES AIE</text:p>
          </table:table-cell>
          <table:table-cell office:value-type="string" office:string-value="15504.3">
            <text:p>15504.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8 00:00:00">
            <text:p>2024-11-08 00:00:00</text:p>
          </table:table-cell>
          <table:table-cell office:value-type="string" office:string-value="15504.3">
            <text:p>15504.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V76580042">
            <text:p>V765800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jecución de pavimento de hormigón fratasado en planta baja. Zona de al almacenaje del Servicio de Infraestructuras">
            <text:p>Ejecución de pavimento de hormigón fratasado en planta baja. Zona de al almacenaje del Servicio de Infraestructuras</text:p>
          </table:table-cell>
          <table:table-cell office:value-type="string" office:string-value="BREÑAFE S.L.">
            <text:p>BREÑAFE S.L.</text:p>
          </table:table-cell>
          <table:table-cell office:value-type="string" office:string-value="36583.3">
            <text:p>36583.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28 00:00:00">
            <text:p>2024-10-28 00:00:00</text:p>
          </table:table-cell>
          <table:table-cell office:value-type="string" office:string-value="36583.3">
            <text:p>36583.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952370">
            <text:p>B3895237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iminación, apeo y reducción de densidad vegetal en talud de la carretera LP-4 “Roque de los Muchachos”: Tramo. PP.KK. 37+000 – 40+000. TT.MM. de Garafía">
            <text:p>Eliminación, apeo y reducción de densidad vegetal en talud de la carretera LP-4 “Roque de los Muchachos”: Tramo. PP.KK. 37+000 – 40+000. TT.MM. de Garafía</text:p>
          </table:table-cell>
          <table:table-cell office:value-type="string" office:string-value="MARTIN*BRITO,CARMELO">
            <text:p>MARTIN*BRITO,CARMELO</text:p>
          </table:table-cell>
          <table:table-cell office:value-type="string" office:string-value="15862.75">
            <text:p>15862.7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4 00:00:00">
            <text:p>2024-10-24 00:00:00</text:p>
          </table:table-cell>
          <table:table-cell office:value-type="string" office:string-value="15862.75">
            <text:p>15862.7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quot;Mejora ahorro y eficiencia energética alumbrado LP-202&quot;">
            <text:p>Servicio menor "Mejora ahorro y eficiencia energética alumbrado LP-202"</text:p>
          </table:table-cell>
          <table:table-cell office:value-type="string" office:string-value="PROYECPAL INGENIERIA, S.L.">
            <text:p>PROYECPAL INGENIERIA, S.L.</text:p>
          </table:table-cell>
          <table:table-cell office:value-type="string" office:string-value="14898.63">
            <text:p>14898.6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6 00:00:00">
            <text:p>2024-10-16 00:00:00</text:p>
          </table:table-cell>
          <table:table-cell office:value-type="string" office:string-value="14898.63">
            <text:p>14898.6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servicio limpieza y desbroce de márgenes en la carretera LP-109 “Las Mimbreras”">
            <text:p>Servicio menor servicio limpieza y desbroce de márgenes en la carretera LP-109 “Las Mimbreras”</text:p>
          </table:table-cell>
          <table:table-cell office:value-type="string" office:string-value="OBRAS Y SERVICIOS FEMARPAL S.L.">
            <text:p>OBRAS Y SERVICIOS FEMARPAL S.L.</text:p>
          </table:table-cell>
          <table:table-cell office:value-type="string" office:string-value="15422.0">
            <text:p>154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6 00:00:00">
            <text:p>2024-10-16 00:00:00</text:p>
          </table:table-cell>
          <table:table-cell office:value-type="string" office:string-value="15422.0">
            <text:p>154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sbroce, tala, poda y aclarado de vegetación en talud LP-1 P.K 46+500-52+400 Garafia">
            <text:p>Servicio menor desbroce, tala, poda y aclarado de vegetación en talud LP-1 P.K 46+500-52+400 Garafia</text:p>
          </table:table-cell>
          <table:table-cell office:value-type="string" office:string-value="CALERO*FELIPE,ANGEL DAVID">
            <text:p>CALERO*FELIPE,ANGEL DAVID</text:p>
          </table:table-cell>
          <table:table-cell office:value-type="string" office:string-value="13161.0">
            <text:p>13161.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5 00:00:00">
            <text:p>2024-10-15 00:00:00</text:p>
          </table:table-cell>
          <table:table-cell office:value-type="string" office:string-value="13161.0">
            <text:p>13161.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de vehículo para el servicio de vigilancia carreteras">
            <text:p>Suministro de vehículo para el servicio de vigilancia carreteras</text:p>
          </table:table-cell>
          <table:table-cell office:value-type="string" office:string-value="DOMINGO ALONSO TENERIFE, S.L.U">
            <text:p>DOMINGO ALONSO TENERIFE, S.L.U</text:p>
          </table:table-cell>
          <table:table-cell office:value-type="string" office:string-value="15990.0">
            <text:p>1599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15990.0">
            <text:p>1599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55481">
            <text:p>B3845548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para contratar la participación de los ciclistas Joane Somarriba y Joseba Beloki, como padrinos del evento “Marcha Cicloturista Safebike en su edición de 2024”. Isla de La Palma">
            <text:p>Servicio menor para contratar la participación de los ciclistas Joane Somarriba y Joseba Beloki, como padrinos del evento “Marcha Cicloturista Safebike en su edición de 2024”. Isla de La Palma</text:p>
          </table:table-cell>
          <table:table-cell office:value-type="string" office:string-value="INTEGRAL 24 OBRAS Y SERVICIOS, S.L">
            <text:p>INTEGRAL 24 OBRAS Y SERVICIOS, S.L</text:p>
          </table:table-cell>
          <table:table-cell office:value-type="string" office:string-value="14840.9">
            <text:p>14840.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14840.9">
            <text:p>14840.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9357094">
            <text:p>B1935709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muro de contención para consolidación y contención de tierras en el talud de carretera LP-1209 “Los Quemados” (Fuencaliente de La Palma)">
            <text:p>Obra menor muro de contención para consolidación y contención de tierras en el talud de carretera LP-1209 “Los Quemados” (Fuencaliente de La Palma)</text:p>
          </table:table-cell>
          <table:table-cell office:value-type="string" office:string-value="HERNANDEZ*GARCIA,JOSE LEONCIO">
            <text:p>HERNANDEZ*GARCIA,JOSE LEONCIO</text:p>
          </table:table-cell>
          <table:table-cell office:value-type="string" office:string-value="37985.0">
            <text:p>3798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37985.0">
            <text:p>3798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2475S">
            <text:p>42182475S</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menor para la adquisición de material deportivo destinado a la celebración de la Marcha Cicloturista Safebike en su Edición de 2024">
            <text:p>Suministro menor para la adquisición de material deportivo destinado a la celebración de la Marcha Cicloturista Safebike en su Edición de 2024</text:p>
          </table:table-cell>
          <table:table-cell office:value-type="string" office:string-value="GONZALEZ*HERNANDEZ,MARIA ALEJANDRA">
            <text:p>GONZALEZ*HERNANDEZ,MARIA ALEJANDRA</text:p>
          </table:table-cell>
          <table:table-cell office:value-type="string" office:string-value="14490.0">
            <text:p>1449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15504.3">
            <text:p>15504.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22597350B">
            <text:p>22597350B</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mejora y acondicionamiento de plataforma y drenaje de la carretera LP-1 &quot;Circunvalación Norte&quot;. Tramo. P.K. 2+600 a 2+800 (Santa Cruz de La Palma)">
            <text:p>Obra menor mejora y acondicionamiento de plataforma y drenaje de la carretera LP-1 "Circunvalación Norte". Tramo. P.K. 2+600 a 2+800 (Santa Cruz de La Palma)</text:p>
          </table:table-cell>
          <table:table-cell office:value-type="string" office:string-value="TENA*REYES,AYOZE">
            <text:p>TENA*REYES,AYOZE</text:p>
          </table:table-cell>
          <table:table-cell office:value-type="string" office:string-value="42231.94">
            <text:p>42231.9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42231.94">
            <text:p>42231.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adecuación y limpieza de la señalización vertical para la mejora de la seguridad vial en la red de carreteras de la Isla de La Palma">
            <text:p>Servicio menor adecuación y limpieza de la señalización vertical para la mejora de la seguridad vial en la red de carreteras de la Isla de La Palma</text:p>
          </table:table-cell>
          <table:table-cell office:value-type="string" office:string-value="INTEGRAL 24 OBRAS Y SERVICIOS, S.L">
            <text:p>INTEGRAL 24 OBRAS Y SERVICIOS, S.L</text:p>
          </table:table-cell>
          <table:table-cell office:value-type="string" office:string-value="15655.1">
            <text:p>15655.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0 00:00:00">
            <text:p>2024-10-10 00:00:00</text:p>
          </table:table-cell>
          <table:table-cell office:value-type="string" office:string-value="15655.1">
            <text:p>15655.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9357094">
            <text:p>B1935709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talud de la carretera LP-1 “Circunvalación Norte”. Tramo: PP.KK. 4+000-23+522 (Puntallana-San Andrés y Sauces)">
            <text:p>Servicio menor de desbroce, tala, poda y aclarado de vegetación en talud de la carretera LP-1 “Circunvalación Norte”. Tramo: PP.KK. 4+000-23+522 (Puntallana-San Andrés y Sauces)</text:p>
          </table:table-cell>
          <table:table-cell office:value-type="string" office:string-value="MOLINA*RODRIGUEZ,FRANCISCO ALFONZO">
            <text:p>MOLINA*RODRIGUEZ,FRANCISCO ALFONZO</text:p>
          </table:table-cell>
          <table:table-cell office:value-type="string" office:string-value="13440.52">
            <text:p>13440.5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30 00:00:00">
            <text:p>2024-09-30 00:00:00</text:p>
          </table:table-cell>
          <table:table-cell office:value-type="string" office:string-value="13440.52">
            <text:p>13440.5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Y7378625D">
            <text:p>Y7378625D</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desbroce, tala, poda y aclarado de vegetación en talud de la carretera PL-1 “Circunvalación Norte”. Tramo: PP.KK. 23+522 al 41+490 (San Andrés y Sauces-Barlovento)">
            <text:p>Servicio menor de desbroce, tala, poda y aclarado de vegetación en talud de la carretera PL-1 “Circunvalación Norte”. Tramo: PP.KK. 23+522 al 41+490 (San Andrés y Sauces-Barlovento)</text:p>
          </table:table-cell>
          <table:table-cell office:value-type="string" office:string-value="BRITO*GARCIA,FEDERICO">
            <text:p>BRITO*GARCIA,FEDERICO</text:p>
          </table:table-cell>
          <table:table-cell office:value-type="string" office:string-value="15729.0">
            <text:p>15729.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30 00:00:00">
            <text:p>2024-09-30 00:00:00</text:p>
          </table:table-cell>
          <table:table-cell office:value-type="string" office:string-value="15729.0">
            <text:p>1572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7923F">
            <text:p>42197923F</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poda de eucaliptos en la carretera LP-202 “La Cuesta” (Breña Alta)">
            <text:p>Servicio menor poda de eucaliptos en la carretera LP-202 “La Cuesta” (Breña Alta)</text:p>
          </table:table-cell>
          <table:table-cell office:value-type="string" office:string-value="OBRAS Y SERVICIOS FEMARPAL S.L.">
            <text:p>OBRAS Y SERVICIOS FEMARPAL S.L.</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2 00:00:00">
            <text:p>2024-09-12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 carretera LP-1 “Circunvalación Norte”. Tramo: PP.KK. 79+500 a 85+000 (Tijarafe)">
            <text:p>Servicio menor de desbroce, tala, poda y aclarado de vegetación en márgenes de la carretera LP-1 “Circunvalación Norte”. Tramo: PP.KK. 79+500 a 85+000 (Tijarafe)</text:p>
          </table:table-cell>
          <table:table-cell office:value-type="string" office:string-value="CASTRO*RODRIGUEZ,RICARDO JAVIER">
            <text:p>CASTRO*RODRIGUEZ,RICARDO JAVIER</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0 00:00:00">
            <text:p>2024-09-20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415670E">
            <text:p>78415670E</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desbroce, tala, poda y aclarado de vegetación en talud de la carretera LP-3 “La Cumbre”. Tramo: PP.KK. 4+480 – 4+770 (Breña Alta)">
            <text:p>Servicio menor de desbroce, tala, poda y aclarado de vegetación en talud de la carretera LP-3 “La Cumbre”. Tramo: PP.KK. 4+480 – 4+770 (Breña Alta)</text:p>
          </table:table-cell>
          <table:table-cell office:value-type="string" office:string-value="DELGADO*PEREZ,MARIA MIRTA">
            <text:p>DELGADO*PEREZ,MARIA MIRTA</text:p>
          </table:table-cell>
          <table:table-cell office:value-type="string" office:string-value="15595.0">
            <text:p>1559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7 00:00:00">
            <text:p>2024-09-17 00:00:00</text:p>
          </table:table-cell>
          <table:table-cell office:value-type="string" office:string-value="15595.0">
            <text:p>1559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3675R">
            <text:p>42173675R</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redacción del Proyecto de alumbrado vial de las carreteras LP-2 “Circunvalación Sur”. Tramo: P.K. 1+940 (Bajamar) hasta P.K. 3+100 (enlace con la LP-3),  y en la LP-2 “Circunvalación Sur” y LP-5 “Aeropuerto”. Tramo: P.K. 0+000 (enlace LP-3) hasta el P.K. 3+700 (glorieta entrada Aeropuerto) (Breña Alta-Breña Baja-Villa de Mazo)">
            <text:p>Servicio menor para la redacción del Proyecto de alumbrado vial de las carreteras LP-2 “Circunvalación Sur”. Tramo: P.K. 1+940 (Bajamar) hasta P.K. 3+100 (enlace con la LP-3),  y en la LP-2 “Circunvalación Sur” y LP-5 “Aeropuerto”. Tramo: P.K. 0+000 (enlace LP-3) hasta el P.K. 3+700 (glorieta entrada Aeropuerto) (Breña Alta-Breña Baja-Villa de Mazo)</text:p>
          </table:table-cell>
          <table:table-cell office:value-type="string" office:string-value="PROYECPAL INGENIERIA, S.L.">
            <text:p>PROYECPAL INGENIERIA, S.L.</text:p>
          </table:table-cell>
          <table:table-cell office:value-type="string" office:string-value="14445.0">
            <text:p>1444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8 00:00:00">
            <text:p>2024-09-18 00:00:00</text:p>
          </table:table-cell>
          <table:table-cell office:value-type="string" office:string-value="14445.0">
            <text:p>144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royecto trabajando con personas">
            <text:p>proyecto trabajando con personas</text:p>
          </table:table-cell>
          <table:table-cell office:value-type="string" office:string-value="BOREALIS TRAINING GROUP S.L.U.">
            <text:p>BOREALIS TRAINING GROUP S.L.U.</text:p>
          </table:table-cell>
          <table:table-cell office:value-type="string" office:string-value="14750.0">
            <text:p>147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4 00:00:00">
            <text:p>2024-03-04 00:00:00</text:p>
          </table:table-cell>
          <table:table-cell office:value-type="string" office:string-value="14700.0">
            <text:p>147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12977">
            <text:p>B766129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 carretera LP-1 “Circunvalación Norte”. Tramo: PP.KK. 61+000 a 64+200 (Villa de Garafia)">
            <text:p>Servicio menor de desbroce, tala, poda y aclarado de vegetación en márgenes de la carretera LP-1 “Circunvalación Norte”. Tramo: PP.KK. 61+000 a 64+200 (Villa de Garafia)</text:p>
          </table:table-cell>
          <table:table-cell office:value-type="string" office:string-value="CALERO*FELIPE,ANGEL DAVID">
            <text:p>CALERO*FELIPE,ANGEL DAVID</text:p>
          </table:table-cell>
          <table:table-cell office:value-type="string" office:string-value="10700.0">
            <text:p>107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8 00:00:00">
            <text:p>2024-08-28 00:00:00</text:p>
          </table:table-cell>
          <table:table-cell office:value-type="string" office:string-value="10700.0">
            <text:p>107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reparación de la cubierta de la Casa de Camineros de La Cuesta (Breña Alta)">
            <text:p>Obra menor reparación de la cubierta de la Casa de Camineros de La Cuesta (Breña Alta)</text:p>
          </table:table-cell>
          <table:table-cell office:value-type="string" office:string-value="BERMUDEZ*GONZALEZ,EDUARDO">
            <text:p>BERMUDEZ*GONZALEZ,EDUARDO</text:p>
          </table:table-cell>
          <table:table-cell office:value-type="string" office:string-value="25252.0">
            <text:p>2525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04 00:00:00">
            <text:p>2024-09-04 00:00:00</text:p>
          </table:table-cell>
          <table:table-cell office:value-type="string" office:string-value="25252.0">
            <text:p>2525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83D">
            <text:p>42194383D</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desbroce, tala, poda y aclarado de vegetación en márgenes de las carreteras LP-1 “Circunvalación Norte”. Tramo: PP.KK 99+500 – 103+200 (Argual-Las Angustias) y LP-120 “Las Angustias”: Tramo: cruce con LP-1 glorieta nueva Circunvalación de Tazacorte (Villa y Puerto de Tazacorte)">
            <text:p>Servicio menor de desbroce, tala, poda y aclarado de vegetación en márgenes de las carreteras LP-1 “Circunvalación Norte”. Tramo: PP.KK 99+500 – 103+200 (Argual-Las Angustias) y LP-120 “Las Angustias”: Tramo: cruce con LP-1 glorieta nueva Circunvalación de Tazacorte (Villa y Puerto de Tazacorte)</text:p>
          </table:table-cell>
          <table:table-cell office:value-type="string" office:string-value="RODRIGUEZ*SAN JUAN,EDGAR">
            <text:p>RODRIGUEZ*SAN JUAN,EDGAR</text:p>
          </table:table-cell>
          <table:table-cell office:value-type="string" office:string-value="14445.0">
            <text:p>1444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8 00:00:00">
            <text:p>2024-08-28 00:00:00</text:p>
          </table:table-cell>
          <table:table-cell office:value-type="string" office:string-value="14445.0">
            <text:p>144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27E">
            <text:p>42194327E</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pintado de fachadas exteriores del Almacén de Buenavista (Breña Alta)">
            <text:p>Obra menor pintado de fachadas exteriores del Almacén de Buenavista (Breña Alta)</text:p>
          </table:table-cell>
          <table:table-cell office:value-type="string" office:string-value="PEREZ*RODRIGUEZ,VICTOR">
            <text:p>PEREZ*RODRIGUEZ,VICTOR</text:p>
          </table:table-cell>
          <table:table-cell office:value-type="string" office:string-value="15206.84">
            <text:p>15206.8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8-26 00:00:00">
            <text:p>2024-08-26 00:00:00</text:p>
          </table:table-cell>
          <table:table-cell office:value-type="string" office:string-value="15206.84">
            <text:p>15206.8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5942Z">
            <text:p>42175942Z</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reparación, limpieza y puesta en funcionamiento de pantalla dinámica en carretera LP-1 “Circunvalación Norte”. Tramo: P.K. 39+000 al P.K.41+000 (Barlovento)">
            <text:p>Servicio de reparación, limpieza y puesta en funcionamiento de pantalla dinámica en carretera LP-1 “Circunvalación Norte”. Tramo: P.K. 39+000 al P.K.41+000 (Barlovento)</text:p>
          </table:table-cell>
          <table:table-cell office:value-type="string" office:string-value="PARAMASSI IBERICA, S.L.">
            <text:p>PARAMASSI IBERICA, S.L.</text:p>
          </table:table-cell>
          <table:table-cell office:value-type="string" office:string-value="15831.06">
            <text:p>15831.0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6 00:00:00">
            <text:p>2024-08-26 00:00:00</text:p>
          </table:table-cell>
          <table:table-cell office:value-type="string" office:string-value="15831.06">
            <text:p>15831.0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8293061">
            <text:p>B9829306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desbroce, tala, poda y aclarado de vegetación en taludes de la carretera LP-217 “La Salemera” (Villa de Mazo)">
            <text:p>Servicio menor de desbroce, tala, poda y aclarado de vegetación en taludes de la carretera LP-217 “La Salemera” (Villa de Mazo)</text:p>
          </table:table-cell>
          <table:table-cell office:value-type="string" office:string-value="TENA*REYES,AYOZE">
            <text:p>TENA*REYES,AYOZE</text:p>
          </table:table-cell>
          <table:table-cell office:value-type="string" office:string-value="15584.15">
            <text:p>15584.1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0 00:00:00">
            <text:p>2024-08-20 00:00:00</text:p>
          </table:table-cell>
          <table:table-cell office:value-type="string" office:string-value="15584.15">
            <text:p>15584.1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menor de señalización vertical para las carreteras de la Isla de La Palma">
            <text:p>Suministro menor de señalización vertical para las carreteras de la Isla de La Palma</text:p>
          </table:table-cell>
          <table:table-cell office:value-type="string" office:string-value="SEÑALCANARY S.L. ">
            <text:p>SEÑALCANARY S.L. </text:p>
          </table:table-cell>
          <table:table-cell office:value-type="string" office:string-value="14970.37">
            <text:p>14970.3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08 00:00:00">
            <text:p>2024-08-08 00:00:00</text:p>
          </table:table-cell>
          <table:table-cell office:value-type="string" office:string-value="14970.37">
            <text:p>14970.3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27136">
            <text:p>B3592713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Instalacion de Armario Rack, Canalizacion y Puestos de Trabajo">
            <text:p>Contrato Menor de Instalacion de Armario Rack, Canalizacion y Puestos de Trabajo</text:p>
          </table:table-cell>
          <table:table-cell office:value-type="string" office:string-value="INSTALACIONES PEREZ TOLEDO S.C.">
            <text:p>INSTALACIONES PEREZ TOLEDO S.C.</text:p>
          </table:table-cell>
          <table:table-cell office:value-type="string" office:string-value="14466.4">
            <text:p>14466.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2-16 00:00:00">
            <text:p>2024-02-16 00:00:00</text:p>
          </table:table-cell>
          <table:table-cell office:value-type="string" office:string-value="14466.4">
            <text:p>14466.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J06936652">
            <text:p>J0693665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uministro de Seis Carros de Enfermeria para el Hospital de Dolores">
            <text:p>Contrato Menor de Suministro de Seis Carros de Enfermeria para el Hospital de Dolores</text:p>
          </table:table-cell>
          <table:table-cell office:value-type="string" office:string-value="FANKO SERVI. SOCIEDAD LIMITADA UNICA">
            <text:p>FANKO SERVI. SOCIEDAD LIMITADA UNICA</text:p>
          </table:table-cell>
          <table:table-cell office:value-type="string" office:string-value="7222.5">
            <text:p>722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05 00:00:00">
            <text:p>2024-02-05 00:00:00</text:p>
          </table:table-cell>
          <table:table-cell office:value-type="string" office:string-value="7222.5">
            <text:p>722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08213">
            <text:p>B7670821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s carreteras LP-2 “Circunvalación Sur” tramo: P.K. 8+400 (Bar Las Brisas) a P.K. 11+200 (San Simón) y LP-208 “Hoyo de Mazo-El Pueblo” tramo: P.K. 0+000 al P.K.. 2+200 (Villa de Mazo)">
            <text:p>Servicio menor de desbroce, tala, poda y aclarado de vegetación en márgenes de las carreteras LP-2 “Circunvalación Sur” tramo: P.K. 8+400 (Bar Las Brisas) a P.K. 11+200 (San Simón) y LP-208 “Hoyo de Mazo-El Pueblo” tramo: P.K. 0+000 al P.K.. 2+200 (Villa de Mazo)</text:p>
          </table:table-cell>
          <table:table-cell office:value-type="string" office:string-value="RODRIGUEZ*SAN JUAN,EDGAR">
            <text:p>RODRIGUEZ*SAN JUAN,EDGAR</text:p>
          </table:table-cell>
          <table:table-cell office:value-type="string" office:string-value="15643.4">
            <text:p>15643.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12 00:00:00">
            <text:p>2024-08-12 00:00:00</text:p>
          </table:table-cell>
          <table:table-cell office:value-type="string" office:string-value="15643.4">
            <text:p>15643.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27E">
            <text:p>42194327E</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taludes de la carretera LP-202. Tramo: P.K. 0+100 al 0+200 (Santa Cruz de La Palma)">
            <text:p>Servicio menor de desbroce, tala, poda y aclarado de vegetación en taludes de la carretera LP-202. Tramo: P.K. 0+100 al 0+200 (Santa Cruz de La Palma)</text:p>
          </table:table-cell>
          <table:table-cell office:value-type="string" office:string-value="DELGADO*PEREZ,MARIA MIRTA">
            <text:p>DELGADO*PEREZ,MARIA MIRTA</text:p>
          </table:table-cell>
          <table:table-cell office:value-type="string" office:string-value="14910.0">
            <text:p>1491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08 00:00:00">
            <text:p>2024-08-08 00:00:00</text:p>
          </table:table-cell>
          <table:table-cell office:value-type="string" office:string-value="14910.0">
            <text:p>1491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3675R">
            <text:p>42173675R</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rehabilitación y pintado de fachadas exteriores, interiores y salas de la Casa Massieu de Argual (Los Llanos de Aridane)">
            <text:p>Obra menor de rehabilitación y pintado de fachadas exteriores, interiores y salas de la Casa Massieu de Argual (Los Llanos de Aridane)</text:p>
          </table:table-cell>
          <table:table-cell office:value-type="string" office:string-value="GARCIA*EXPOSITO,JOSE">
            <text:p>GARCIA*EXPOSITO,JOSE</text:p>
          </table:table-cell>
          <table:table-cell office:value-type="string" office:string-value="39968.22">
            <text:p>39968.2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8-02 00:00:00">
            <text:p>2024-08-02 00:00:00</text:p>
          </table:table-cell>
          <table:table-cell office:value-type="string" office:string-value="39968.22">
            <text:p>39968.2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6858S">
            <text:p>42166858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de rehabilitación y pintado de carpinterías de madera de tea en exteriores e interiores, y paramentos verticales interiores en Palacio Salazar (Santa Cruz de La Palma)">
            <text:p>Obra menor de rehabilitación y pintado de carpinterías de madera de tea en exteriores e interiores, y paramentos verticales interiores en Palacio Salazar (Santa Cruz de La Palma)</text:p>
          </table:table-cell>
          <table:table-cell office:value-type="string" office:string-value="VERTEC SOLUCIONES TECNICAS VERTICALES">
            <text:p>VERTEC SOLUCIONES TECNICAS VERTICALES</text:p>
          </table:table-cell>
          <table:table-cell office:value-type="string" office:string-value="39200.0">
            <text:p>392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26 00:00:00">
            <text:p>2024-07-26 00:00:00</text:p>
          </table:table-cell>
          <table:table-cell office:value-type="string" office:string-value="39200.0">
            <text:p>392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93124">
            <text:p>B7679312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recogida de datos geoespaciales de las infraestructuras y equipamientos locales de la Isla de La Palma y actualización como consecuencia de la erupción volcánica">
            <text:p>Servicio menor de recogida de datos geoespaciales de las infraestructuras y equipamientos locales de la Isla de La Palma y actualización como consecuencia de la erupción volcánica</text:p>
          </table:table-cell>
          <table:table-cell office:value-type="string" office:string-value="C AND G SL CANARIAS">
            <text:p>C AND G SL CANARIAS</text:p>
          </table:table-cell>
          <table:table-cell office:value-type="string" office:string-value="12499.74">
            <text:p>12499.7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26 00:00:00">
            <text:p>2024-07-26 00:00:00</text:p>
          </table:table-cell>
          <table:table-cell office:value-type="string" office:string-value="12499.74">
            <text:p>12499.7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62515">
            <text:p>B38262515</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mejora y acondicionamiento de plataforma LP-3 “La Cumbre”. Tramo: P.K. 23+700 al 23+790 (El Paso)">
            <text:p>Obra menor de mejora y acondicionamiento de plataforma LP-3 “La Cumbre”. Tramo: P.K. 23+700 al 23+790 (El Paso)</text:p>
          </table:table-cell>
          <table:table-cell office:value-type="string" office:string-value="PAREDEROS Y REFORMAS LA PALMA, S.L.">
            <text:p>PAREDEROS Y REFORMAS LA PALMA, S.L.</text:p>
          </table:table-cell>
          <table:table-cell office:value-type="string" office:string-value="39000.0">
            <text:p>39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19 00:00:00">
            <text:p>2024-07-19 00:00:00</text:p>
          </table:table-cell>
          <table:table-cell office:value-type="string" office:string-value="39000.0">
            <text:p>39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75701">
            <text:p>B7667570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acondicionamiento interior en la edificación denominada “Consejo Regulador de la Denominación de Vinos La Palma”">
            <text:p>Obra menor de acondicionamiento interior en la edificación denominada “Consejo Regulador de la Denominación de Vinos La Palma”</text:p>
          </table:table-cell>
          <table:table-cell office:value-type="string" office:string-value="INVERSIONES Y CONSTRUCCIONES A MEDIDA S.L.">
            <text:p>INVERSIONES Y CONSTRUCCIONES A MEDIDA S.L.</text:p>
          </table:table-cell>
          <table:table-cell office:value-type="string" office:string-value="36893.46">
            <text:p>36893.4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22 00:00:00">
            <text:p>2024-07-22 00:00:00</text:p>
          </table:table-cell>
          <table:table-cell office:value-type="string" office:string-value="36893.46">
            <text:p>36893.4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66059">
            <text:p>B3886605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Restauracion del vestibulo del Hospital de Dolores">
            <text:p>Restauracion del vestibulo del Hospital de Dolores</text:p>
          </table:table-cell>
          <table:table-cell office:value-type="string" office:string-value="PLEY PUBLICIDAD, S.L.">
            <text:p>PLEY PUBLICIDAD, S.L.</text:p>
          </table:table-cell>
          <table:table-cell office:value-type="string" office:string-value="15891.98">
            <text:p>15891.9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03 00:00:00">
            <text:p>2024-09-03 00:00:00</text:p>
          </table:table-cell>
          <table:table-cell office:value-type="string" office:string-value="15891.98">
            <text:p>15891.9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75596">
            <text:p>B7657559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menor de material de barrera de seguridad simple n2, aw5 (1.3 mm)">
            <text:p>Suministro menor de material de barrera de seguridad simple n2, aw5 (1.3 mm)</text:p>
          </table:table-cell>
          <table:table-cell office:value-type="string" office:string-value="LEON*ACOSTA,MARTIN JOSE">
            <text:p>LEON*ACOSTA,MARTIN JOSE</text:p>
          </table:table-cell>
          <table:table-cell office:value-type="string" office:string-value="12837.26">
            <text:p>12837.2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12837.26">
            <text:p>12837.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menor de pintura para señalizacion de las carreteras de la Isla de La Palma">
            <text:p>Suministro menor de pintura para señalizacion de las carreteras de la Isla de La Palma</text:p>
          </table:table-cell>
          <table:table-cell office:value-type="string" office:string-value="LEON*ACOSTA,MARTIN JOSE">
            <text:p>LEON*ACOSTA,MARTIN JOSE</text:p>
          </table:table-cell>
          <table:table-cell office:value-type="string" office:string-value="14610.33">
            <text:p>14610.3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2 00:00:00">
            <text:p>2024-07-22 00:00:00</text:p>
          </table:table-cell>
          <table:table-cell office:value-type="string" office:string-value="14610.33">
            <text:p>14610.3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contrato menor de servicios postales">
            <text:p>contrato menor de servicios postales</text:p>
          </table:table-cell>
          <table:table-cell office:value-type="string" office:string-value="SOCIEDAD ESTATAL CORREOS Y TELEGRAFOS SA SME">
            <text:p>SOCIEDAD ESTATAL CORREOS Y TELEGRAFOS SA SME</text:p>
          </table:table-cell>
          <table:table-cell office:value-type="string" office:string-value="15381.81">
            <text:p>15381.81</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5 00:00:00">
            <text:p>2024-04-25 00:00:00</text:p>
          </table:table-cell>
          <table:table-cell office:value-type="string" office:string-value="14999.0">
            <text:p>14999.0</text:p>
          </table:table-cell>
          <table:table-cell office:value-type="string" office:string-value="Presidencia del Cabildo Insular de la Palma">
            <text:p>Presidencia del Cabildo Insular de la Palma</text:p>
          </table:table-cell>
          <table:table-cell office:value-type="string" office:string-value="A83052407">
            <text:p>A8305240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reparacion del vehiculo Mercedes Benz modelo 280e del Cabildo Insular de La Palma">
            <text:p>Servicio menor reparacion del vehiculo Mercedes Benz modelo 280e del Cabildo Insular de La Palma</text:p>
          </table:table-cell>
          <table:table-cell office:value-type="string" office:string-value="MARTIN*RODRIGUEZ,JOSE ADALBERTO">
            <text:p>MARTIN*RODRIGUEZ,JOSE ADALBERTO</text:p>
          </table:table-cell>
          <table:table-cell office:value-type="string" office:string-value="14806.9">
            <text:p>14806.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8 00:00:00">
            <text:p>2024-07-08 00:00:00</text:p>
          </table:table-cell>
          <table:table-cell office:value-type="string" office:string-value="14806.9">
            <text:p>14806.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43780Y">
            <text:p>42143780Y</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material para dotar de seguridad y calidad a las actividades que se pretenden llevar a cabo en la Sede Náutica de la comarca Oeste de la isla, dando a conocer las actividades relacionadas con el mar.">
            <text:p>Suministro de material para dotar de seguridad y calidad a las actividades que se pretenden llevar a cabo en la Sede Náutica de la comarca Oeste de la isla, dando a conocer las actividades relacionadas con el mar.</text:p>
          </table:table-cell>
          <table:table-cell office:value-type="string" office:string-value="ALISIOS SAILING CENTER S.L.">
            <text:p>ALISIOS SAILING CENTER S.L.</text:p>
          </table:table-cell>
          <table:table-cell office:value-type="string" office:string-value="14996.91">
            <text:p>14996.9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14996.91">
            <text:p>14996.9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5544071">
            <text:p>B3554407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El objeto del presente contrato es llevar a cabo la organización de la Exhibición de Drifting Canarias 2024 en La Palma, modalidad deportiva de automovilismo.">
            <text:p>El objeto del presente contrato es llevar a cabo la organización de la Exhibición de Drifting Canarias 2024 en La Palma, modalidad deportiva de automovilismo.</text:p>
          </table:table-cell>
          <table:table-cell office:value-type="string" office:string-value="DIAZ*HERNANDEZ,RAYCO">
            <text:p>DIAZ*HERNANDEZ,RAYCO</text:p>
          </table:table-cell>
          <table:table-cell office:value-type="string" office:string-value="15996.5">
            <text:p>1599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05 00:00:00">
            <text:p>2024-09-05 00:00:00</text:p>
          </table:table-cell>
          <table:table-cell office:value-type="string" office:string-value="15996.5">
            <text:p>1599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4718E">
            <text:p>42194718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restación de Servicios Técnicos de planificación, organización, seguimiento durante el Torneo y evaluación a la conclusión del mismo.">
            <text:p>Prestación de Servicios Técnicos de planificación, organización, seguimiento durante el Torneo y evaluación a la conclusión del mismo.</text:p>
          </table:table-cell>
          <table:table-cell office:value-type="string" office:string-value="R.G. CONSULTANT &amp; SPORT SOLUTIONS, S.L.">
            <text:p>R.G. CONSULTANT &amp; SPORT SOLUTIONS, S.L.</text:p>
          </table:table-cell>
          <table:table-cell office:value-type="string" office:string-value="14950.0">
            <text:p>149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0 00:00:00">
            <text:p>2024-08-20 00:00:00</text:p>
          </table:table-cell>
          <table:table-cell office:value-type="string" office:string-value="14950.0">
            <text:p>149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71536">
            <text:p>B7667153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sistirá en el diseño, organización y ejecución del evento denominado &quot;Primer Campeonato Insular Isla de La Palma de Neurolimpiadas&quot; a desarrollar entre los días 5 y 7 de julio de 2024. Tendrá como finalidad promover el deporte de una manera inclusiva, motivando a los mayores hacia un envejecimiento activo.">
            <text:p>Consistirá en el diseño, organización y ejecución del evento denominado "Primer Campeonato Insular Isla de La Palma de Neurolimpiadas" a desarrollar entre los días 5 y 7 de julio de 2024. Tendrá como finalidad promover el deporte de una manera inclusiva, motivando a los mayores hacia un envejecimiento activo.</text:p>
          </table:table-cell>
          <table:table-cell office:value-type="string" office:string-value="DELUQUE 34 S.L.">
            <text:p>DELUQUE 34 S.L.</text:p>
          </table:table-cell>
          <table:table-cell office:value-type="string" office:string-value="15996.5">
            <text:p>1599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4 00:00:00">
            <text:p>2024-07-04 00:00:00</text:p>
          </table:table-cell>
          <table:table-cell office:value-type="string" office:string-value="15996.5">
            <text:p>1599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56782824">
            <text:p>B5678282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Necesidad de llevar a cabo las labores propias de mantenimiento y regeneración de la superficie de juego de césped del Estadio Rosendo Hernández de la Ciudad Deportiva de Miraflores">
            <text:p>Necesidad de llevar a cabo las labores propias de mantenimiento y regeneración de la superficie de juego de césped del Estadio Rosendo Hernández de la Ciudad Deportiva de Miraflores</text:p>
          </table:table-cell>
          <table:table-cell office:value-type="string" office:string-value="HARDISSON JARDINERIA, S.L. ">
            <text:p>HARDISSON JARDINERIA, S.L. </text:p>
          </table:table-cell>
          <table:table-cell office:value-type="string" office:string-value="11230.23">
            <text:p>11230.2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11230.23">
            <text:p>11230.2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22611">
            <text:p>B3852261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 objeto del presente contrato es asegurar el servicio de monitorización deportiva necesario para llevar a cabo todas las actividades del programa deportivo de los campus lúdicos 2024. Programa Deportivo incluido en la línea-2 del Plan Insular de Deportes del Cabildo de La Palma que se desarrolla en las instalaciones propias de Miraflores en su mayoría durante los meses de julio y agosto, con sal">
            <text:p>El objeto del presente contrato es asegurar el servicio de monitorización deportiva necesario para llevar a cabo todas las actividades del programa deportivo de los campus lúdicos 2024. Programa Deportivo incluido en la línea-2 del Plan Insular de Deportes del Cabildo de La Palma que se desarrolla en las instalaciones propias de Miraflores en su mayoría durante los meses de julio y agosto, con sal</text:p>
          </table:table-cell>
          <table:table-cell office:value-type="string" office:string-value="SOAC LA PALMA S.L. ">
            <text:p>SOAC LA PALMA S.L. </text:p>
          </table:table-cell>
          <table:table-cell office:value-type="string" office:string-value="12733.0">
            <text:p>1273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3 00:00:00">
            <text:p>2024-05-23 00:00:00</text:p>
          </table:table-cell>
          <table:table-cell office:value-type="string" office:string-value="12733.0">
            <text:p>12733.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67887">
            <text:p>B38667887</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 objeto del presente contrato es la prestación de un servicio de socorrismo acuático que posibilite el uso de las piscinas de la Ciudad Deportiva de Miraflores por un lado y por otro que cubra la seguridad en las actividades acuáticas derivadas de los programas deportivos del Servicio de Deportes en cualquier piscina o playa de La Palma durante el año 2024.">
            <text:p>El objeto del presente contrato es la prestación de un servicio de socorrismo acuático que posibilite el uso de las piscinas de la Ciudad Deportiva de Miraflores por un lado y por otro que cubra la seguridad en las actividades acuáticas derivadas de los programas deportivos del Servicio de Deportes en cualquier piscina o playa de La Palma durante el año 2024.</text:p>
          </table:table-cell>
          <table:table-cell office:value-type="string" office:string-value="SOAC LA PALMA S.L. ">
            <text:p>SOAC LA PALMA S.L. </text:p>
          </table:table-cell>
          <table:table-cell office:value-type="string" office:string-value="12626.0">
            <text:p>12626.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15553.71">
            <text:p>15553.7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67887">
            <text:p>B3866788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mantenimiento de jardín vertical y taludes verticales glorieta entrada LP-3 “La Cumbre” y acceso ramal LP-5 “Aeropuerto” (Breña Baja)">
            <text:p>Servicio menor mantenimiento de jardín vertical y taludes verticales glorieta entrada LP-3 “La Cumbre” y acceso ramal LP-5 “Aeropuerto” (Breña Baja)</text:p>
          </table:table-cell>
          <table:table-cell office:value-type="string" office:string-value="VERTEC SOLUCIONES TECNICAS VERTICALES">
            <text:p>VERTEC SOLUCIONES TECNICAS VERTICALES</text:p>
          </table:table-cell>
          <table:table-cell office:value-type="string" office:string-value="12833.58">
            <text:p>12833.5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8 00:00:00">
            <text:p>2024-07-08 00:00:00</text:p>
          </table:table-cell>
          <table:table-cell office:value-type="string" office:string-value="12833.58">
            <text:p>12833.5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93124">
            <text:p>B7679312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erramiento Oficinas Coordinación FDCAN">
            <text:p>Cerramiento Oficinas Coordinación FDCAN</text:p>
          </table:table-cell>
          <table:table-cell office:value-type="string" office:string-value="YERAY AFONSO CONSTRUYE SL">
            <text:p>YERAY AFONSO CONSTRUYE SL</text:p>
          </table:table-cell>
          <table:table-cell office:value-type="string" office:string-value="6891.04">
            <text:p>6891.0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25 00:00:00">
            <text:p>2024-07-25 00:00:00</text:p>
          </table:table-cell>
          <table:table-cell office:value-type="string" office:string-value="6891.04">
            <text:p>6891.0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56606312">
            <text:p>B5660631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uscripción de Base de datos de Espuplico servicios para la Administración SA">
            <text:p>Contrato Menor de Suscripción de Base de datos de Espuplico servicios para la Administración SA</text:p>
          </table:table-cell>
          <table:table-cell office:value-type="string" office:string-value="ESPUBLICO SERVICIOS PARA LA ADMINISTRACION S.A.">
            <text:p>ESPUBLICO SERVICIOS PARA LA ADMINISTRACION S.A.</text:p>
          </table:table-cell>
          <table:table-cell office:value-type="string" office:string-value="7470.42">
            <text:p>7470.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7470.42">
            <text:p>7470.4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50878842">
            <text:p>A508788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uministro de carpas para aumentar el equipamiento para futuras Ferias y Muestras de Artesania">
            <text:p>Contrato Menor de suministro de carpas para aumentar el equipamiento para futuras Ferias y Muestras de Artesania</text:p>
          </table:table-cell>
          <table:table-cell office:value-type="string" office:string-value="ZINGERLE GROUP IBERICA S.L.">
            <text:p>ZINGERLE GROUP IBERICA S.L.</text:p>
          </table:table-cell>
          <table:table-cell office:value-type="string" office:string-value="15607.02">
            <text:p>15607.0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8 00:00:00">
            <text:p>2024-11-18 00:00:00</text:p>
          </table:table-cell>
          <table:table-cell office:value-type="string" office:string-value="15607.02">
            <text:p>15607.0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61384657">
            <text:p>B6138465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Merchandising para la 35º Feria Insular de Artesania y Alimentacion en San Andres y Sauces">
            <text:p>Suministro de Merchandising para la 35º Feria Insular de Artesania y Alimentacion en San Andres y Sauces</text:p>
          </table:table-cell>
          <table:table-cell office:value-type="string" office:string-value="SALGUERO LA PALMA S.L.">
            <text:p>SALGUERO LA PALMA S.L.</text:p>
          </table:table-cell>
          <table:table-cell office:value-type="string" office:string-value="15764.85">
            <text:p>15764.8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12 00:00:00">
            <text:p>2024-07-12 00:00:00</text:p>
          </table:table-cell>
          <table:table-cell office:value-type="string" office:string-value="15764.85">
            <text:p>15764.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331153">
            <text:p>B3833115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para la realizacion y convocatoria del I Congreso de las indumentarias tradicionales de La Palma">
            <text:p>Contrato menor de servicio para la realizacion y convocatoria del I Congreso de las indumentarias tradicionales de La Palma</text:p>
          </table:table-cell>
          <table:table-cell office:value-type="string" office:string-value="AMY PRODUCCIONES S.L.">
            <text:p>AMY PRODUCCIONES S.L.</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7 00:00:00">
            <text:p>2024-09-27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Mantenimiento de software para el sistema de grabación de las sesiones plenarias mediante videoacta, mediateca y nube para el almacenamiento del Cabildo Insular de La Palma">
            <text:p>Mantenimiento de software para el sistema de grabación de las sesiones plenarias mediante videoacta, mediateca y nube para el almacenamiento del Cabildo Insular de La Palma</text:p>
          </table:table-cell>
          <table:table-cell office:value-type="string" office:string-value="SPICA, S.L.">
            <text:p>SPICA, S.L.</text:p>
          </table:table-cell>
          <table:table-cell office:value-type="string" office:string-value="7190.4">
            <text:p>7190.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7190.4">
            <text:p>7190.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6603363">
            <text:p>B3660336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para Servicio Estudio Viabilidad Nueva Celda complejo">
            <text:p>Contrato Menor para Servicio Estudio Viabilidad Nueva Celda complejo</text:p>
          </table:table-cell>
          <table:table-cell office:value-type="string" office:string-value="PROYECTOS Y SERVICIOS CANARIOS DE INGENIERIA Y CONSULTORIA ">
            <text:p>PROYECTOS Y SERVICIOS CANARIOS DE INGENIERIA Y CONSULTORIA </text:p>
          </table:table-cell>
          <table:table-cell office:value-type="string" office:string-value="12733.0">
            <text:p>1273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7 00:00:00">
            <text:p>2024-06-07 00:00:00</text:p>
          </table:table-cell>
          <table:table-cell office:value-type="string" office:string-value="12733.0">
            <text:p>1273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356880">
            <text:p>B7635688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suministro de mobiliario para aumentar el equipamiento para futuras Ferias y  Muestras de Artesania">
            <text:p>Contrato Menor de suministro de mobiliario para aumentar el equipamiento para futuras Ferias y  Muestras de Artesania</text:p>
          </table:table-cell>
          <table:table-cell office:value-type="string" office:string-value="MARTIN*BRITO,CARMELO">
            <text:p>MARTIN*BRITO,CARMELO</text:p>
          </table:table-cell>
          <table:table-cell office:value-type="string" office:string-value="15717.23">
            <text:p>15717.2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5717.23">
            <text:p>15717.2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para la Gestión y Actualización de Redes Sociales del Área de Industria, Energía y Residuos">
            <text:p>Servicio para la Gestión y Actualización de Redes Sociales del Área de Industria, Energía y Residuos</text:p>
          </table:table-cell>
          <table:table-cell office:value-type="string" office:string-value="MASCANARIAS SEGUIMIENTOS DE MEDIOS Y COMUN. S.L.U.">
            <text:p>MASCANARIAS SEGUIMIENTOS DE MEDIOS Y COMUN. S.L.U.</text:p>
          </table:table-cell>
          <table:table-cell office:value-type="string" office:string-value="15729.0">
            <text:p>15729.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2 00:00:00">
            <text:p>2024-03-12 00:00:00</text:p>
          </table:table-cell>
          <table:table-cell office:value-type="string" office:string-value="15729.0">
            <text:p>1572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3910">
            <text:p>B3874391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uministro de elementos de decoracion para la 35º Feria Insular de Artesania y Alimentancion a celebrar en el municipio de San Andres y Sauces">
            <text:p>Contrato Menor de suministro de elementos de decoracion para la 35º Feria Insular de Artesania y Alimentancion a celebrar en el municipio de San Andres y Sauces</text:p>
          </table:table-cell>
          <table:table-cell office:value-type="string" office:string-value="PLEY PUBLICIDAD, S.L.">
            <text:p>PLEY PUBLICIDAD, S.L.</text:p>
          </table:table-cell>
          <table:table-cell office:value-type="string" office:string-value="13613.48">
            <text:p>13613.4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9 00:00:00">
            <text:p>2024-07-29 00:00:00</text:p>
          </table:table-cell>
          <table:table-cell office:value-type="string" office:string-value="13613.48">
            <text:p>13613.4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75596">
            <text:p>B7657559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mbulancia Medicalizada para la 35º Feria Insular de Artesania y Alimentacion en San Andres y Sauces">
            <text:p>Servicio de  Ambulancia Medicalizada para la 35º Feria Insular de Artesania y Alimentacion en San Andres y Sauces</text:p>
          </table:table-cell>
          <table:table-cell office:value-type="string" office:string-value="GRUPO SANITARIO ISLAS CANARIAS S.L.">
            <text:p>GRUPO SANITARIO ISLAS CANARIAS S.L.</text:p>
          </table:table-cell>
          <table:table-cell office:value-type="string" office:string-value="6860.0">
            <text:p>686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6860.0">
            <text:p>686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34821">
            <text:p>B7673482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lmuerzo de navidad 2024 para los trabajadores del Excmo. Cabildo Insular de La Palma y de sus entidades dependientes.">
            <text:p>Almuerzo de navidad 2024 para los trabajadores del Excmo. Cabildo Insular de La Palma y de sus entidades dependientes.</text:p>
          </table:table-cell>
          <table:table-cell office:value-type="string" office:string-value="PEREZ*LORENZO,ANTONIO MANUEL">
            <text:p>PEREZ*LORENZO,ANTONIO MANUEL</text:p>
          </table:table-cell>
          <table:table-cell office:value-type="string" office:string-value="10015.2">
            <text:p>10015.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2-03 00:00:00">
            <text:p>2024-12-03 00:00:00</text:p>
          </table:table-cell>
          <table:table-cell office:value-type="string" office:string-value="10015.2">
            <text:p>10015.2</text:p>
          </table:table-cell>
          <table:table-cell office:value-type="string" office:string-value="Presidencia del Cabildo Insular de la Palma">
            <text:p>Presidencia del Cabildo Insular de la Palma</text:p>
          </table:table-cell>
          <table:table-cell office:value-type="string" office:string-value="78415416K">
            <text:p>78415416K</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 Consultoría económica y social al Presidente del Cabildo de La Palma.">
            <text:p>Contrato menor de servicio de Consultoría económica y social al Presidente del Cabildo de La Palma.</text:p>
          </table:table-cell>
          <table:table-cell office:value-type="string" office:string-value="CORPORACION CINCO ANALISIS Y ESTRATEGIAS S.L.">
            <text:p>CORPORACION CINCO ANALISIS Y ESTRATEGIAS S.L.</text:p>
          </table:table-cell>
          <table:table-cell office:value-type="string" office:string-value="15836.0">
            <text:p>15836.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8 00:00:00">
            <text:p>2024-11-18 00:00:00</text:p>
          </table:table-cell>
          <table:table-cell office:value-type="string" office:string-value="15836.0">
            <text:p>15836.0</text:p>
          </table:table-cell>
          <table:table-cell office:value-type="string" office:string-value="Presidencia del Cabildo Insular de la Palma">
            <text:p>Presidencia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Suministro de Catering para la 35º Feria Insular de Artesanía y Alimentación a celebrar en el municipio de San Andrés y Sauces">
            <text:p>Contrato Menor de Suministro de Catering para la 35º Feria Insular de Artesanía y Alimentación a celebrar en el municipio de San Andrés y Sauces</text:p>
          </table:table-cell>
          <table:table-cell office:value-type="string" office:string-value="SANO SANO CATERING,SL">
            <text:p>SANO SANO CATERING,SL</text:p>
          </table:table-cell>
          <table:table-cell office:value-type="string" office:string-value="10328.18">
            <text:p>10328.1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06 00:00:00">
            <text:p>2024-08-06 00:00:00</text:p>
          </table:table-cell>
          <table:table-cell office:value-type="string" office:string-value="10328.18">
            <text:p>10328.1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74902">
            <text:p>B7667490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Habilitar el sendero de acceso al Pico del Birigoyo">
            <text:p>Habilitar el sendero de acceso al Pico del Birigoyo</text:p>
          </table:table-cell>
          <table:table-cell office:value-type="string" office:string-value="BREÑAFE S.L.">
            <text:p>BREÑAFE S.L.</text:p>
          </table:table-cell>
          <table:table-cell office:value-type="string" office:string-value="42797.73">
            <text:p>42797.7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2-14 00:00:00">
            <text:p>2024-02-14 00:00:00</text:p>
          </table:table-cell>
          <table:table-cell office:value-type="string" office:string-value="42797.73">
            <text:p>42797.7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952370">
            <text:p>B3895237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quot;Muro de contención en el sendero PR LP-13 Barranco de las angustias&quot;">
            <text:p>"Muro de contención en el sendero PR LP-13 Barranco de las angustias"</text:p>
          </table:table-cell>
          <table:table-cell office:value-type="string" office:string-value="BREÑAFE S.L.">
            <text:p>BREÑAFE S.L.</text:p>
          </table:table-cell>
          <table:table-cell office:value-type="string" office:string-value="30959.48">
            <text:p>30959.4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6-25 00:00:00">
            <text:p>2024-06-25 00:00:00</text:p>
          </table:table-cell>
          <table:table-cell office:value-type="string" office:string-value="30959.48">
            <text:p>30959.4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952370">
            <text:p>B3895237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intervención arqueológica en las obras del Plan de Sostenibilidad Turística de la Isla de la Palma">
            <text:p>Servicio de intervención arqueológica en las obras del Plan de Sostenibilidad Turística de la Isla de la Palma</text:p>
          </table:table-cell>
          <table:table-cell office:value-type="string" office:string-value="ALVAREZ*RODRIGUEZ,NURIA">
            <text:p>ALVAREZ*RODRIGUEZ,NURIA</text:p>
          </table:table-cell>
          <table:table-cell office:value-type="string" office:string-value="15964.4">
            <text:p>15964.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9 00:00:00">
            <text:p>2024-08-29 00:00:00</text:p>
          </table:table-cell>
          <table:table-cell office:value-type="string" office:string-value="15964.4">
            <text:p>15964.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722578H">
            <text:p>78722578H</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harlas informativas para guías, monitores de naturaleza y empresarios turísticos sobre el turismo en la Palma">
            <text:p>Charlas informativas para guías, monitores de naturaleza y empresarios turísticos sobre el turismo en la Palma</text:p>
          </table:table-cell>
          <table:table-cell office:value-type="string" office:string-value="RODRIGUEZ*PAZ DE,JOSE TOMAS">
            <text:p>RODRIGUEZ*PAZ DE,JOSE TOMAS</text:p>
          </table:table-cell>
          <table:table-cell office:value-type="string" office:string-value="15383.76">
            <text:p>15383.7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5 00:00:00">
            <text:p>2024-03-05 00:00:00</text:p>
          </table:table-cell>
          <table:table-cell office:value-type="string" office:string-value="15383.76">
            <text:p>15383.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3105Y">
            <text:p>42173105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para el suministro de uniformes y EPIS para los 63 trabajadores del proyecto &quot;Plan integral de empleo La Palma 2024&quot;.">
            <text:p>Contrato menor para el suministro de uniformes y EPIS para los 63 trabajadores del proyecto "Plan integral de empleo La Palma 2024".</text:p>
          </table:table-cell>
          <table:table-cell office:value-type="string" office:string-value="YANES*ARMAS,GERARDO">
            <text:p>YANES*ARMAS,GERARDO</text:p>
          </table:table-cell>
          <table:table-cell office:value-type="string" office:string-value="14941.58">
            <text:p>14941.5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2-11 00:00:00">
            <text:p>2024-12-11 00:00:00</text:p>
          </table:table-cell>
          <table:table-cell office:value-type="string" office:string-value="14941.58">
            <text:p>14941.5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888V">
            <text:p>42176888V</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redacción de proyecto de legalización de instalaciones de baja tensión de la central hortofrutícola en Breña Alta.">
            <text:p>Servicio de redacción de proyecto de legalización de instalaciones de baja tensión de la central hortofrutícola en Breña Alta.</text:p>
          </table:table-cell>
          <table:table-cell office:value-type="string" office:string-value="ONAZOL &amp; F4 INGENIEROS, S. L. P.">
            <text:p>ONAZOL &amp; F4 INGENIEROS, S. L. P.</text:p>
          </table:table-cell>
          <table:table-cell office:value-type="string" office:string-value="14766.0">
            <text:p>1476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7 00:00:00">
            <text:p>2024-05-07 00:00:00</text:p>
          </table:table-cell>
          <table:table-cell office:value-type="string" office:string-value="14766.0">
            <text:p>1476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53643">
            <text:p>B3845364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restación de servicios de peón tractorista para la realización de labores en las actuaciones a realizar en el Plan Forrajero Insular.">
            <text:p>Prestación de servicios de peón tractorista para la realización de labores en las actuaciones a realizar en el Plan Forrajero Insular.</text:p>
          </table:table-cell>
          <table:table-cell office:value-type="string" office:string-value="BRITO*IBARRIA,LUIS MANUEL">
            <text:p>BRITO*IBARRIA,LUIS MANUEL</text:p>
          </table:table-cell>
          <table:table-cell office:value-type="string" office:string-value="15408.0">
            <text:p>1540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5 00:00:00">
            <text:p>2024-04-15 00:00:00</text:p>
          </table:table-cell>
          <table:table-cell office:value-type="string" office:string-value="15408.0">
            <text:p>15408.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6128B">
            <text:p>42186128B</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diseño, producción, montaje y desmonte del stand del Cabildo Insular de La Palma en la feria FEAGA 2024.">
            <text:p>Servicio de diseño, producción, montaje y desmonte del stand del Cabildo Insular de La Palma en la feria FEAGA 2024.</text:p>
          </table:table-cell>
          <table:table-cell office:value-type="string" office:string-value="CEDRES*JAIZME,ANA">
            <text:p>CEDRES*JAIZME,ANA</text:p>
          </table:table-cell>
          <table:table-cell office:value-type="string" office:string-value="6634.0">
            <text:p>663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2 00:00:00">
            <text:p>2024-04-12 00:00:00</text:p>
          </table:table-cell>
          <table:table-cell office:value-type="string" office:string-value="6634.0">
            <text:p>663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9060484P">
            <text:p>79060484P</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Gabinete de comunicación institucional y gestión de redes sociales del Área de Agricultura, Ganadería, Pesca, Bienestar Animal y Soberanía Alimentaria.">
            <text:p>Servicio menor de Gabinete de comunicación institucional y gestión de redes sociales del Área de Agricultura, Ganadería, Pesca, Bienestar Animal y Soberanía Alimentaria.</text:p>
          </table:table-cell>
          <table:table-cell office:value-type="string" office:string-value="METROPOLIS COMUNICACION S.L.U.">
            <text:p>METROPOLIS COMUNICACION S.L.U.</text:p>
          </table:table-cell>
          <table:table-cell office:value-type="string" office:string-value="15536.4">
            <text:p>15536.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5 00:00:00">
            <text:p>2024-03-05 00:00:00</text:p>
          </table:table-cell>
          <table:table-cell office:value-type="string" office:string-value="15536.4">
            <text:p>15536.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grabación, edición y montaje de los espacios Ecominutos">
            <text:p>Servicio de grabación, edición y montaje de los espacios Ecominutos</text:p>
          </table:table-cell>
          <table:table-cell office:value-type="string" office:string-value="GESTION DE SOPORTES Y MEDIOS  PUBLICATARIOS SL">
            <text:p>GESTION DE SOPORTES Y MEDIOS  PUBLICATARIOS SL</text:p>
          </table:table-cell>
          <table:table-cell office:value-type="string" office:string-value="8560.0">
            <text:p>85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1 00:00:00">
            <text:p>2024-02-21 00:00:00</text:p>
          </table:table-cell>
          <table:table-cell office:value-type="string" office:string-value="8560.0">
            <text:p>856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8125">
            <text:p>B3874812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ejecución del proyecto denominado Soberanía alimentaria, cultiva tu futuro, en los centros educativos de la isla.">
            <text:p>Servicio de ejecución del proyecto denominado Soberanía alimentaria, cultiva tu futuro, en los centros educativos de la isla.</text:p>
          </table:table-cell>
          <table:table-cell office:value-type="string" office:string-value="HERNANDEZ*RODRIGUEZ,JORGE EULOGIO">
            <text:p>HERNANDEZ*RODRIGUEZ,JORGE EULOGIO</text:p>
          </table:table-cell>
          <table:table-cell office:value-type="string" office:string-value="14990.0">
            <text:p>1499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8 00:00:00">
            <text:p>2024-10-18 00:00:00</text:p>
          </table:table-cell>
          <table:table-cell office:value-type="string" office:string-value="16039.3">
            <text:p>1603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8826T">
            <text:p>42178826T</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uministro, instalación y puesta en funcionamiento de un sistema de videovigilancia para el bienestar animal en el Matadero Insular de La Palma.">
            <text:p>Contrato menor de suministro, instalación y puesta en funcionamiento de un sistema de videovigilancia para el bienestar animal en el Matadero Insular de La Palma.</text:p>
          </table:table-cell>
          <table:table-cell office:value-type="string" office:string-value="FARIÑA*GONZALEZ,MARCOS ANTONIO">
            <text:p>FARIÑA*GONZALEZ,MARCOS ANTONIO</text:p>
          </table:table-cell>
          <table:table-cell office:value-type="string" office:string-value="9842.29">
            <text:p>9842.2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9842.29">
            <text:p>9842.2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603159S">
            <text:p>78603159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ublicidad y difusión del Plan de Sostenibilidad Turística de la Palma">
            <text:p>Publicidad y difusión del Plan de Sostenibilidad Turística de la Palma</text:p>
          </table:table-cell>
          <table:table-cell office:value-type="string" office:string-value="MASCANARIAS SEGUIMIENTOS DE MEDIOS Y COMUN. S.L.U.">
            <text:p>MASCANARIAS SEGUIMIENTOS DE MEDIOS Y COMUN. S.L.U.</text:p>
          </table:table-cell>
          <table:table-cell office:value-type="string" office:string-value="14999.9">
            <text:p>14999.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8 00:00:00">
            <text:p>2024-04-18 00:00:00</text:p>
          </table:table-cell>
          <table:table-cell office:value-type="string" office:string-value="14999.9">
            <text:p>1499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3910">
            <text:p>B3874391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de servicios de asistencia económica, técnica y jurídica y asesoramiento integral en materia de contratación pública">
            <text:p>Contrato de servicios de asistencia económica, técnica y jurídica y asesoramiento integral en materia de contratación pública</text:p>
          </table:table-cell>
          <table:table-cell office:value-type="string" office:string-value="EGUESAN ENERGY, S.L.">
            <text:p>EGUESAN ENERGY, S.L.</text:p>
          </table:table-cell>
          <table:table-cell office:value-type="string" office:string-value="14980.0">
            <text:p>1498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8 00:00:00">
            <text:p>2024-04-08 00:00:00</text:p>
          </table:table-cell>
          <table:table-cell office:value-type="string" office:string-value="14980.0">
            <text:p>149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019777">
            <text:p>B760197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consistente en actividades de intervención asistida de perro en la playa para personas con discapacidad y movilidad reducida">
            <text:p>Contrato menor de servicio consistente en actividades de intervención asistida de perro en la playa para personas con discapacidad y movilidad reducida</text:p>
          </table:table-cell>
          <table:table-cell office:value-type="string" office:string-value="NAYRA ELBA PARRA BATISTA">
            <text:p>NAYRA ELBA PARRA BATISTA</text:p>
          </table:table-cell>
          <table:table-cell office:value-type="string" office:string-value="14900.0">
            <text:p>149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1 00:00:00">
            <text:p>2024-07-01 00:00:00</text:p>
          </table:table-cell>
          <table:table-cell office:value-type="string" office:string-value="14900.0">
            <text:p>149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6380X">
            <text:p>42186380X</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consistente en campaña publicitaria del Programa Familias Amigas del CABILDO DE LA PALMA">
            <text:p>Servicio consistente en campaña publicitaria del Programa Familias Amigas del CABILDO DE LA PALMA</text:p>
          </table:table-cell>
          <table:table-cell office:value-type="string" office:string-value="CURCUMA ESTUDIO SLU">
            <text:p>CURCUMA ESTUDIO SLU</text:p>
          </table:table-cell>
          <table:table-cell office:value-type="string" office:string-value="16028.6">
            <text:p>16028.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16028.6">
            <text:p>16028.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08235">
            <text:p>B7608235</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programa de actividades- talleres en materia afectivo sexual en Centros de Educación Secundaria de la Isla de La Palma">
            <text:p>Servicio de programa de actividades- talleres en materia afectivo sexual en Centros de Educación Secundaria de la Isla de La Palma</text:p>
          </table:table-cell>
          <table:table-cell office:value-type="string" office:string-value="IDAIRA MARIA ALEMAN AFONSO">
            <text:p>IDAIRA MARIA ALEMAN AFONSO</text:p>
          </table:table-cell>
          <table:table-cell office:value-type="string" office:string-value="13696.0">
            <text:p>13696.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30 00:00:00">
            <text:p>2024-11-30 00:00:00</text:p>
          </table:table-cell>
          <table:table-cell office:value-type="string" office:string-value="13696.0">
            <text:p>13696.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5771829N">
            <text:p>45771829N</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gestión y mantenimiento de plataformas webs y gestión de redes sociales en el ámbito del Servicio de Acción Social">
            <text:p>Servicio de gestión y mantenimiento de plataformas webs y gestión de redes sociales en el ámbito del Servicio de Acción Social</text:p>
          </table:table-cell>
          <table:table-cell office:value-type="string" office:string-value="SAN GIL*HERNANDEZ,ABIAN">
            <text:p>SAN GIL*HERNANDEZ,ABIAN</text:p>
          </table:table-cell>
          <table:table-cell office:value-type="string" office:string-value="15943.0">
            <text:p>1594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5 00:00:00">
            <text:p>2024-04-15 00:00:00</text:p>
          </table:table-cell>
          <table:table-cell office:value-type="string" office:string-value="15943.0">
            <text:p>15943.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9323G">
            <text:p>42199323G</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cho de marzo Día Internacional de las Mujeres, I Carrera por la Igualdad">
            <text:p>Ocho de marzo Día Internacional de las Mujeres, I Carrera por la Igualdad</text:p>
          </table:table-cell>
          <table:table-cell office:value-type="string" office:string-value="YOUR TEAM SL">
            <text:p>YOUR TEAM SL</text:p>
          </table:table-cell>
          <table:table-cell office:value-type="string" office:string-value="16048.93">
            <text:p>16048.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16048.93">
            <text:p>16048.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94551">
            <text:p>B7679455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Tareas de creación, diseño, realización, producción y difusión en diferentes medios de comunicación del mensaje de navidad del Excmo. Cabildo Insular de La Palma.">
            <text:p>Tareas de creación, diseño, realización, producción y difusión en diferentes medios de comunicación del mensaje de navidad del Excmo. Cabildo Insular de La Palma.</text:p>
          </table:table-cell>
          <table:table-cell office:value-type="string" office:string-value="ARCO ESTRATEGIAS DE MARKETING, S.L.">
            <text:p>ARCO ESTRATEGIAS DE MARKETING, S.L.</text:p>
          </table:table-cell>
          <table:table-cell office:value-type="string" office:string-value="15836.0">
            <text:p>15836.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5836.0">
            <text:p>15836.0</text:p>
          </table:table-cell>
          <table:table-cell office:value-type="string" office:string-value="Presidencia del Cabildo Insular de la Palma">
            <text:p>Presidencia del Cabildo Insular de la Palma</text:p>
          </table:table-cell>
          <table:table-cell office:value-type="string" office:string-value="B76723899">
            <text:p>B76723899</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Campaña Publicitaria juvenil de sexualidad">
            <text:p>Servicio de Campaña Publicitaria juvenil de sexualidad</text:p>
          </table:table-cell>
          <table:table-cell office:value-type="string" office:string-value="ARMANDO JESUS ACOSTA BETHENCOURT">
            <text:p>ARMANDO JESUS ACOSTA BETHENCOURT</text:p>
          </table:table-cell>
          <table:table-cell office:value-type="string" office:string-value="14552.0">
            <text:p>14552.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14552.0">
            <text:p>14552.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416356D">
            <text:p>42416356D</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Campaña publicitaria de sensibilización y prevención de violencia machista">
            <text:p>Servicio de Campaña publicitaria de sensibilización y prevención de violencia machista</text:p>
          </table:table-cell>
          <table:table-cell office:value-type="string" office:string-value="CURCUMA DIGITAL SL">
            <text:p>CURCUMA DIGITAL SL</text:p>
          </table:table-cell>
          <table:table-cell office:value-type="string" office:string-value="16039.3">
            <text:p>1603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6039.3">
            <text:p>1603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2415904">
            <text:p>B7241590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ordenadores y otros dispositivos informáticos para el Servicio de Acción Social">
            <text:p>Suministro de ordenadores y otros dispositivos informáticos para el Servicio de Acción Social</text:p>
          </table:table-cell>
          <table:table-cell office:value-type="string" office:string-value="NOVA INFORMATICA LA PALMA, S.L. ">
            <text:p>NOVA INFORMATICA LA PALMA, S.L. </text:p>
          </table:table-cell>
          <table:table-cell office:value-type="string" office:string-value="16030.74">
            <text:p>16030.7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2-04 00:00:00">
            <text:p>2024-12-04 00:00:00</text:p>
          </table:table-cell>
          <table:table-cell office:value-type="string" office:string-value="16030.74">
            <text:p>16030.7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31268">
            <text:p>B3843126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Mejora de la seguridad para el visitante en el tubo volcánico Cueva de Vidrio">
            <text:p>Mejora de la seguridad para el visitante en el tubo volcánico Cueva de Vidrio</text:p>
          </table:table-cell>
          <table:table-cell office:value-type="string" office:string-value="TAJODEQUE, S.L.U.">
            <text:p>TAJODEQUE, S.L.U.</text:p>
          </table:table-cell>
          <table:table-cell office:value-type="string" office:string-value="11556.0">
            <text:p>1155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5 00:00:00">
            <text:p>2024-10-15 00:00:00</text:p>
          </table:table-cell>
          <table:table-cell office:value-type="string" office:string-value="11556.0">
            <text:p>1155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56606049">
            <text:p>B5660604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s de acondicionamiento exterior del Centro de Rehabilitación Psicosocial, CRPS Los Pedregales">
            <text:p>Obras de acondicionamiento exterior del Centro de Rehabilitación Psicosocial, CRPS Los Pedregales</text:p>
          </table:table-cell>
          <table:table-cell office:value-type="string" office:string-value="CONSTRUCCIONES EDUARDO CALERO, S.L.">
            <text:p>CONSTRUCCIONES EDUARDO CALERO, S.L.</text:p>
          </table:table-cell>
          <table:table-cell office:value-type="string" office:string-value="42293.54">
            <text:p>42293.5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42293.54">
            <text:p>42293.5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colchones y motores para camas articuladas para el CAD de Triana">
            <text:p>Suministro de colchones y motores para camas articuladas para el CAD de Triana</text:p>
          </table:table-cell>
          <table:table-cell office:value-type="string" office:string-value="PALMATRAUMA, S.L.">
            <text:p>PALMATRAUMA, S.L.</text:p>
          </table:table-cell>
          <table:table-cell office:value-type="string" office:string-value="10700.0">
            <text:p>10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04 00:00:00">
            <text:p>2024-11-04 00:00:00</text:p>
          </table:table-cell>
          <table:table-cell office:value-type="string" office:string-value="10700.0">
            <text:p>107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46803">
            <text:p>B3844680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elaboración y ejecución del proyecto denominado Cambiemos el Cuento">
            <text:p>Servicio de elaboración y ejecución del proyecto denominado Cambiemos el Cuento</text:p>
          </table:table-cell>
          <table:table-cell office:value-type="string" office:string-value="GARCIA*RODRIGUEZ,DARIO">
            <text:p>GARCIA*RODRIGUEZ,DARIO</text:p>
          </table:table-cell>
          <table:table-cell office:value-type="string" office:string-value="13800.0">
            <text:p>138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09 00:00:00">
            <text:p>2024-10-09 00:00:00</text:p>
          </table:table-cell>
          <table:table-cell office:value-type="string" office:string-value="13800.0">
            <text:p>138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5896G">
            <text:p>42195896G</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organización y celebración de acto conmemorativo del Día Internacional de las Mujeres Rurales de La Palma">
            <text:p>Servicio de organización y celebración de acto conmemorativo del Día Internacional de las Mujeres Rurales de La Palma</text:p>
          </table:table-cell>
          <table:table-cell office:value-type="string" office:string-value="ASOCIACION MOJO DE CAÑA">
            <text:p>ASOCIACION MOJO DE CAÑA</text:p>
          </table:table-cell>
          <table:table-cell office:value-type="string" office:string-value="9700.0">
            <text:p>9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9 00:00:00">
            <text:p>2024-08-29 00:00:00</text:p>
          </table:table-cell>
          <table:table-cell office:value-type="string" office:string-value="9700.0">
            <text:p>97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35673342">
            <text:p>G3567334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consistente en organización y desarrollo de  jornada insular de prevención de la conducta suicida, propuesta original de la Escuela de Servicios Sanitarios y Sociales de Canarias, ESSSCAN, para el Cabildo de La Palma">
            <text:p>Servicio consistente en organización y desarrollo de  jornada insular de prevención de la conducta suicida, propuesta original de la Escuela de Servicios Sanitarios y Sociales de Canarias, ESSSCAN, para el Cabildo de La Palma</text:p>
          </table:table-cell>
          <table:table-cell office:value-type="string" office:string-value="ESCUELA DE SERVICIOS SANITARIOS Y SOCIALES DE CANARIAS">
            <text:p>ESCUELA DE SERVICIOS SANITARIOS Y SOCIALES DE CANARIAS</text:p>
          </table:table-cell>
          <table:table-cell office:value-type="string" office:string-value="12949.0">
            <text:p>1294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16 00:00:00">
            <text:p>2024-08-16 00:00:00</text:p>
          </table:table-cell>
          <table:table-cell office:value-type="string" office:string-value="12949.0">
            <text:p>1294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Q8855009J">
            <text:p>Q8855009J</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stitución de puertas de garaje en Bellido y Roque Faro">
            <text:p>Sustitución de puertas de garaje en Bellido y Roque Faro</text:p>
          </table:table-cell>
          <table:table-cell office:value-type="string" office:string-value="TALLER CERRAJERIA BREÑA BAJA,S.L. ">
            <text:p>TALLER CERRAJERIA BREÑA BAJA,S.L. </text:p>
          </table:table-cell>
          <table:table-cell office:value-type="string" office:string-value="13731.97">
            <text:p>13731.9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22 00:00:00">
            <text:p>2024-08-22 00:00:00</text:p>
          </table:table-cell>
          <table:table-cell office:value-type="string" office:string-value="13731.97">
            <text:p>13731.9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35941">
            <text:p>B3823594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jornadas formativas sobre menores víctimas de violencia de género, denominadas &quot;la infancia, victima invisible de la violencia de género&quot;">
            <text:p>Servicio de jornadas formativas sobre menores víctimas de violencia de género, denominadas "la infancia, victima invisible de la violencia de género"</text:p>
          </table:table-cell>
          <table:table-cell office:value-type="string" office:string-value="RODRIGUEZ*PAZ DE,JOSE TOMAS">
            <text:p>RODRIGUEZ*PAZ DE,JOSE TOMAS</text:p>
          </table:table-cell>
          <table:table-cell office:value-type="string" office:string-value="16028.6">
            <text:p>16028.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03 00:00:00">
            <text:p>2024-09-03 00:00:00</text:p>
          </table:table-cell>
          <table:table-cell office:value-type="string" office:string-value="16028.6">
            <text:p>16028.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3105Y">
            <text:p>42173105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asesoramiento consistente en actuaciones para el análisis diagnóstico de la atención a mayores de 65 años con necesidades sociosanitarias en LA PALMA">
            <text:p>Servicio de asesoramiento consistente en actuaciones para el análisis diagnóstico de la atención a mayores de 65 años con necesidades sociosanitarias en LA PALMA</text:p>
          </table:table-cell>
          <table:table-cell office:value-type="string" office:string-value="MARTINEZ*HERNANDEZ,MARIA ROSA">
            <text:p>MARTINEZ*HERNANDEZ,MARIA ROSA</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2 00:00:00">
            <text:p>2024-07-02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35088117F">
            <text:p>35088117F</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realización de Actividades del Proyecto Ring Ring Cuentos por Teléfono, como propuesta artística original de la entidad Contando ando artes escénicas SL  Isabel Bolívar">
            <text:p>Servicio de realización de Actividades del Proyecto Ring Ring Cuentos por Teléfono, como propuesta artística original de la entidad Contando ando artes escénicas SL  Isabel Bolívar</text:p>
          </table:table-cell>
          <table:table-cell office:value-type="string" office:string-value="CONTANDO ANDO ARTES ESCENICAS SL">
            <text:p>CONTANDO ANDO ARTES ESCENICAS SL</text:p>
          </table:table-cell>
          <table:table-cell office:value-type="string" office:string-value="12840.0">
            <text:p>1284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4 00:00:00">
            <text:p>2024-06-24 00:00:00</text:p>
          </table:table-cell>
          <table:table-cell office:value-type="string" office:string-value="12840.0">
            <text:p>1284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05280375">
            <text:p>B0528037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de Alojamiento Convivencia en Hotel  para personas usuarias de Centros de Rehabilitación Psicosocial de la Isla de La Palma.">
            <text:p>Contrato menor de Servicio de Alojamiento Convivencia en Hotel  para personas usuarias de Centros de Rehabilitación Psicosocial de la Isla de La Palma.</text:p>
          </table:table-cell>
          <table:table-cell office:value-type="string" office:string-value="LA PALMA RESORT, S.L.">
            <text:p>LA PALMA RESORT, S.L.</text:p>
          </table:table-cell>
          <table:table-cell office:value-type="string" office:string-value="11685.56">
            <text:p>11685.5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3 00:00:00">
            <text:p>2024-06-13 00:00:00</text:p>
          </table:table-cell>
          <table:table-cell office:value-type="string" office:string-value="11685.32">
            <text:p>1168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61809281">
            <text:p>B618092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Tratamientos de selvicultura preventiva contra incendios forestales en el termino municipal de Garafia">
            <text:p>Tratamientos de selvicultura preventiva contra incendios forestales en el termino municipal de Garafia</text:p>
          </table:table-cell>
          <table:table-cell office:value-type="string" office:string-value="CALERO*FELIPE,ANGEL DAVID">
            <text:p>CALERO*FELIPE,ANGEL DAVID</text:p>
          </table:table-cell>
          <table:table-cell office:value-type="string" office:string-value="38000.0">
            <text:p>38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8-13 00:00:00">
            <text:p>2024-08-13 00:00:00</text:p>
          </table:table-cell>
          <table:table-cell office:value-type="string" office:string-value="38000.0">
            <text:p>38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aboración de ordenanza fiscal reguladora de tasas y/o precios públicos en espacios naturales protegidos">
            <text:p>Elaboración de ordenanza fiscal reguladora de tasas y/o precios públicos en espacios naturales protegidos</text:p>
          </table:table-cell>
          <table:table-cell office:value-type="string" office:string-value="GEXTIONA 2018 SL">
            <text:p>GEXTIONA 2018 SL</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04 00:00:00">
            <text:p>2024-10-04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91615">
            <text:p>B76791615</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de servicio produccion actuacion teatral “Yo, alien y los cientíicos terrraqueos&quot;">
            <text:p>Contrato de servicio produccion actuacion teatral “Yo, alien y los cientíicos terrraqueos"</text:p>
          </table:table-cell>
          <table:table-cell office:value-type="string" office:string-value="PEREDA*VIÑA,EVA LILITH">
            <text:p>PEREDA*VIÑA,EVA LILITH</text:p>
          </table:table-cell>
          <table:table-cell office:value-type="string" office:string-value="16050.0">
            <text:p>160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15000.0">
            <text:p>15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6734L">
            <text:p>42186734L</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uministro para la redaccion del proyecto tasacion inmueble Poggio Maldonado en el Llano de Argual">
            <text:p>Contrato de suministro para la redaccion del proyecto tasacion inmueble Poggio Maldonado en el Llano de Argual</text:p>
          </table:table-cell>
          <table:table-cell office:value-type="string" office:string-value="MOSHASHAEI*MOSHASHAEI,NEDASADAT">
            <text:p>MOSHASHAEI*MOSHASHAEI,NEDASADAT</text:p>
          </table:table-cell>
          <table:table-cell office:value-type="string" office:string-value="15000.0">
            <text:p>15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9-27 00:00:00">
            <text:p>2024-09-27 00:00:00</text:p>
          </table:table-cell>
          <table:table-cell office:value-type="string" office:string-value="15000.0">
            <text:p>15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77401C">
            <text:p>42277401C</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duccion espectaculo “TREMENDA” DE Petie Lorena.">
            <text:p>Contrato de servicios produccion espectaculo “TREMENDA” DE Petie Lorena.</text:p>
          </table:table-cell>
          <table:table-cell office:value-type="string" office:string-value="GONZALEZ*ORRIBO,LORENA ">
            <text:p>GONZALEZ*ORRIBO,LORENA </text:p>
          </table:table-cell>
          <table:table-cell office:value-type="string" office:string-value="15408.0">
            <text:p>15408.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9 00:00:00">
            <text:p>2024-09-19 00:00:00</text:p>
          </table:table-cell>
          <table:table-cell office:value-type="string" office:string-value="14400.0">
            <text:p>144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4772N">
            <text:p>42184772N</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realizacion Jornadas de Literatura Infantil &quot;El Libro con Botas&quot;">
            <text:p>Contrato de servicios realizacion Jornadas de Literatura Infantil "El Libro con Botas"</text:p>
          </table:table-cell>
          <table:table-cell office:value-type="string" office:string-value="AMY PRODUCCIONES S.L.">
            <text:p>AMY PRODUCCIONES S.L.</text:p>
          </table:table-cell>
          <table:table-cell office:value-type="string" office:string-value="10000.0">
            <text:p>10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09 00:00:00">
            <text:p>2024-09-09 00:00:00</text:p>
          </table:table-cell>
          <table:table-cell office:value-type="string" office:string-value="10000.0">
            <text:p>10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elaboración estudio viabilidad economica Plan Estategico de Cutura">
            <text:p>Contrato de servicios elaboración estudio viabilidad economica Plan Estategico de Cutura</text:p>
          </table:table-cell>
          <table:table-cell office:value-type="string" office:string-value="CORPORACION CINCO ANALISIS Y ESTRATEGIAS S.L.">
            <text:p>CORPORACION CINCO ANALISIS Y ESTRATEGIAS S.L.</text:p>
          </table:table-cell>
          <table:table-cell office:value-type="string" office:string-value="14926.5">
            <text:p>1492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1 00:00:00">
            <text:p>2024-08-21 00:00:00</text:p>
          </table:table-cell>
          <table:table-cell office:value-type="string" office:string-value="14926.5">
            <text:p>149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Levantamiento topográfico delimitación BIC “Conjunto Histórico de la antigua Hacienda y Llano de Argual&quot; y su entono de proteccion">
            <text:p>Contrato de servicios Levantamiento topográfico delimitación BIC “Conjunto Histórico de la antigua Hacienda y Llano de Argual" y su entono de proteccion</text:p>
          </table:table-cell>
          <table:table-cell office:value-type="string" office:string-value="SIMON*PEREZ,CLAUDIO">
            <text:p>SIMON*PEREZ,CLAUDIO</text:p>
          </table:table-cell>
          <table:table-cell office:value-type="string" office:string-value="3210.0">
            <text:p>321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1 00:00:00">
            <text:p>2024-08-21 00:00:00</text:p>
          </table:table-cell>
          <table:table-cell office:value-type="string" office:string-value="3000.0">
            <text:p>3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4970P">
            <text:p>42174970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gramación &quot;Ser Cultura&quot; en &quot;Hoy por hoy La Palma&quot;">
            <text:p>Contrato de servicios programación "Ser Cultura" en "Hoy por hoy La Palma"</text:p>
          </table:table-cell>
          <table:table-cell office:value-type="string" office:string-value="SOCIEDAD ESPAÑOLA DE RADIODIFUSION, S.L.U.">
            <text:p>SOCIEDAD ESPAÑOLA DE RADIODIFUSION, S.L.U.</text:p>
          </table:table-cell>
          <table:table-cell office:value-type="string" office:string-value="6000.0">
            <text:p>6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9 00:00:00">
            <text:p>2024-07-09 00:00:00</text:p>
          </table:table-cell>
          <table:table-cell office:value-type="string" office:string-value="6000.0">
            <text:p>6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28016970">
            <text:p>B28016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Diagnostico de vulnerabilidad del Patrimonio Arqueologico de La Palma frente al cambio climatico">
            <text:p>Contrato de servicio Diagnostico de vulnerabilidad del Patrimonio Arqueologico de La Palma frente al cambio climatico</text:p>
          </table:table-cell>
          <table:table-cell office:value-type="string" office:string-value="ASOC PARA EL DESARROLLO DE ACCIONES CLIMATICAS INSULARES">
            <text:p>ASOC PARA EL DESARROLLO DE ACCIONES CLIMATICAS INSULARES</text:p>
          </table:table-cell>
          <table:table-cell office:value-type="string" office:string-value="15616.65">
            <text:p>15616.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9 00:00:00">
            <text:p>2024-06-19 00:00:00</text:p>
          </table:table-cell>
          <table:table-cell office:value-type="string" office:string-value="15616.65">
            <text:p>15616.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76323583">
            <text:p>G7632358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ducción concierto “AUN NOS QUEDA TIEMPO”.">
            <text:p>Contrato de servicios producción concierto “AUN NOS QUEDA TIEMPO”.</text:p>
          </table:table-cell>
          <table:table-cell office:value-type="string" office:string-value="PRODUCCIONES XENOX S.L.">
            <text:p>PRODUCCIONES XENOX S.L.</text:p>
          </table:table-cell>
          <table:table-cell office:value-type="string" office:string-value="11282.65">
            <text:p>11282.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4 00:00:00">
            <text:p>2024-06-14 00:00:00</text:p>
          </table:table-cell>
          <table:table-cell office:value-type="string" office:string-value="11282.65">
            <text:p>1128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342291">
            <text:p>B3834229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realización inventario de hornos de secado de higos en Villa de Mazo y Fuencaliente">
            <text:p>Contrato de servicios realización inventario de hornos de secado de higos en Villa de Mazo y Fuencaliente</text:p>
          </table:table-cell>
          <table:table-cell office:value-type="string" office:string-value="BATISTA*FRANCISCO,ESAU">
            <text:p>BATISTA*FRANCISCO,ESAU</text:p>
          </table:table-cell>
          <table:table-cell office:value-type="string" office:string-value="14973.58">
            <text:p>14973.5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5 00:00:00">
            <text:p>2024-06-05 00:00:00</text:p>
          </table:table-cell>
          <table:table-cell office:value-type="string" office:string-value="14973.58">
            <text:p>14973.5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9732G">
            <text:p>42189732G</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espectáculo &quot;DOS CAPACITADOS&quot;">
            <text:p>Contrato de servicio producción espectáculo "DOS CAPACITADOS"</text:p>
          </table:table-cell>
          <table:table-cell office:value-type="string" office:string-value="AMY PRODUCCIONES S.L.">
            <text:p>AMY PRODUCCIONES S.L.</text:p>
          </table:table-cell>
          <table:table-cell office:value-type="string" office:string-value="9625.72">
            <text:p>9625.7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1 00:00:00">
            <text:p>2024-05-21 00:00:00</text:p>
          </table:table-cell>
          <table:table-cell office:value-type="string" office:string-value="9625.72">
            <text:p>9625.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de restauración de pergamino">
            <text:p>Contrato de servicios de restauración de pergamino</text:p>
          </table:table-cell>
          <table:table-cell office:value-type="string" office:string-value="CABRERA*CASTRO,NIEVES LUISA">
            <text:p>CABRERA*CASTRO,NIEVES LUISA</text:p>
          </table:table-cell>
          <table:table-cell office:value-type="string" office:string-value="2950.0">
            <text:p>29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9 00:00:00">
            <text:p>2024-05-09 00:00:00</text:p>
          </table:table-cell>
          <table:table-cell office:value-type="string" office:string-value="2950.0">
            <text:p>29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6873W">
            <text:p>42176873W</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s Restauración documentación">
            <text:p>Contrato servicios Restauración documentación</text:p>
          </table:table-cell>
          <table:table-cell office:value-type="string" office:string-value="CABRERA*BENITEZ,DOMINGO JOSE">
            <text:p>CABRERA*BENITEZ,DOMINGO JOSE</text:p>
          </table:table-cell>
          <table:table-cell office:value-type="string" office:string-value="2950.0">
            <text:p>29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9 00:00:00">
            <text:p>2024-05-09 00:00:00</text:p>
          </table:table-cell>
          <table:table-cell office:value-type="string" office:string-value="2950.0">
            <text:p>29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7710B">
            <text:p>42177710B</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s elaboracion inventario de los tablados en Garafía">
            <text:p>Contrato servicios elaboracion inventario de los tablados en Garafía</text:p>
          </table:table-cell>
          <table:table-cell office:value-type="string" office:string-value="VILLALBA*SILVA,MIGUEL">
            <text:p>VILLALBA*SILVA,MIGUEL</text:p>
          </table:table-cell>
          <table:table-cell office:value-type="string" office:string-value="12123.09">
            <text:p>12123.0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7 00:00:00">
            <text:p>2024-05-07 00:00:00</text:p>
          </table:table-cell>
          <table:table-cell office:value-type="string" office:string-value="12123.09">
            <text:p>12123.0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5111R">
            <text:p>42195111R</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s produccion evento “GRAN AREPAZO 2024”.">
            <text:p>Contrato servicios produccion evento “GRAN AREPAZO 2024”.</text:p>
          </table:table-cell>
          <table:table-cell office:value-type="string" office:string-value="MENDOZA*RODRIGUEZ,YOFRETH GABRIEL">
            <text:p>MENDOZA*RODRIGUEZ,YOFRETH GABRIEL</text:p>
          </table:table-cell>
          <table:table-cell office:value-type="string" office:string-value="16039.3">
            <text:p>1603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2 00:00:00">
            <text:p>2024-05-02 00:00:00</text:p>
          </table:table-cell>
          <table:table-cell office:value-type="string" office:string-value="16039.3">
            <text:p>1603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923X">
            <text:p>42283923X</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Inventario etnográfico en zona sur de Los Llanos de Aridane y El Paso">
            <text:p>Contrato de servicio Inventario etnográfico en zona sur de Los Llanos de Aridane y El Paso</text:p>
          </table:table-cell>
          <table:table-cell office:value-type="string" office:string-value="BENCOMO*FERNANDEZ,MARIA LAURA">
            <text:p>BENCOMO*FERNANDEZ,MARIA LAURA</text:p>
          </table:table-cell>
          <table:table-cell office:value-type="string" office:string-value="10000.0">
            <text:p>10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6 00:00:00">
            <text:p>2024-05-06 00:00:00</text:p>
          </table:table-cell>
          <table:table-cell office:value-type="string" office:string-value="10000.0">
            <text:p>10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8705746E">
            <text:p>78705746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realización inventario de bienes arqueológicos en los municipios de Los Llanos de Aridane y El Paso">
            <text:p>Contrato de servicios realización inventario de bienes arqueológicos en los municipios de Los Llanos de Aridane y El Paso</text:p>
          </table:table-cell>
          <table:table-cell office:value-type="string" office:string-value="ALVAREZ*RODRIGUEZ,NURIA">
            <text:p>ALVAREZ*RODRIGUEZ,NURIA</text:p>
          </table:table-cell>
          <table:table-cell office:value-type="string" office:string-value="10000.0">
            <text:p>10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30 00:00:00">
            <text:p>2024-04-30 00:00:00</text:p>
          </table:table-cell>
          <table:table-cell office:value-type="string" office:string-value="10000.01">
            <text:p>10000.0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8722578H">
            <text:p>78722578H</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ducción concierto de &quot;Los Sabadeños&quot;">
            <text:p>Contrato de servicios producción concierto de "Los Sabadeños"</text:p>
          </table:table-cell>
          <table:table-cell office:value-type="string" office:string-value="AMY PRODUCCIONES S.L.">
            <text:p>AMY PRODUCCIONES S.L.</text:p>
          </table:table-cell>
          <table:table-cell office:value-type="string" office:string-value="16039.3">
            <text:p>1603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6 00:00:00">
            <text:p>2024-04-26 00:00:00</text:p>
          </table:table-cell>
          <table:table-cell office:value-type="string" office:string-value="16039.3">
            <text:p>1603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concierto &quot;Mayo en Taburiente&quot;">
            <text:p>Contrato de servicio producción concierto "Mayo en Taburiente"</text:p>
          </table:table-cell>
          <table:table-cell office:value-type="string" office:string-value="CAMINO VIEJO PRODUCCIONES SL">
            <text:p>CAMINO VIEJO PRODUCCIONES SL</text:p>
          </table:table-cell>
          <table:table-cell office:value-type="string" office:string-value="12825.5">
            <text:p>12825.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5 00:00:00">
            <text:p>2024-04-25 00:00:00</text:p>
          </table:table-cell>
          <table:table-cell office:value-type="string" office:string-value="12825.5">
            <text:p>12825.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5803683">
            <text:p>B3580368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s para la realización de Inventario de la colección de restos arqueológicos benahoaritas de Ricardo Díaz Pérez">
            <text:p>Contrato de servicis para la realización de Inventario de la colección de restos arqueológicos benahoaritas de Ricardo Díaz Pérez</text:p>
          </table:table-cell>
          <table:table-cell office:value-type="string" office:string-value="VENTURA*ACOSTA,SARA">
            <text:p>VENTURA*ACOSTA,SARA</text:p>
          </table:table-cell>
          <table:table-cell office:value-type="string" office:string-value="12000.01">
            <text:p>12000.0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3 00:00:00">
            <text:p>2024-04-23 00:00:00</text:p>
          </table:table-cell>
          <table:table-cell office:value-type="string" office:string-value="12000.0">
            <text:p>12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9861J">
            <text:p>42199861J</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uministro &quot;Adquisición escultura  de Dª Fernanda Fragateiro">
            <text:p>Contrato suministro "Adquisición escultura  de Dª Fernanda Fragateiro</text:p>
          </table:table-cell>
          <table:table-cell office:value-type="string" office:string-value="ELBA BENITEZ Y ASOCIACIADOS, S.L.">
            <text:p>ELBA BENITEZ Y ASOCIACIADOS, S.L.</text:p>
          </table:table-cell>
          <table:table-cell office:value-type="string" office:string-value="9969.75">
            <text:p>9969.7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4-17 00:00:00">
            <text:p>2024-04-17 00:00:00</text:p>
          </table:table-cell>
          <table:table-cell office:value-type="string" office:string-value="9969.75">
            <text:p>9969.7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86497443">
            <text:p>B8649744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quot;Dinamización del Museo Insular de La Palma”">
            <text:p>Contrato de servicios "Dinamización del Museo Insular de La Palma”</text:p>
          </table:table-cell>
          <table:table-cell office:value-type="string" office:string-value="RODRIGUEZ*MARTIN,ZARA">
            <text:p>RODRIGUEZ*MARTIN,ZARA</text:p>
          </table:table-cell>
          <table:table-cell office:value-type="string" office:string-value="15000.0">
            <text:p>15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2 00:00:00">
            <text:p>2024-04-12 00:00:00</text:p>
          </table:table-cell>
          <table:table-cell office:value-type="string" office:string-value="15000.0">
            <text:p>15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4052982S">
            <text:p>54052982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concierto &quot;Gershwin in Blue. Fesival Sinfónicos en Miniatura 2024&quot;">
            <text:p>Contrato de servicio Producción concierto "Gershwin in Blue. Fesival Sinfónicos en Miniatura 2024"</text:p>
          </table:table-cell>
          <table:table-cell office:value-type="string" office:string-value="CORAZON DEL ATLANTICO A.I.E">
            <text:p>CORAZON DEL ATLANTICO A.I.E</text:p>
          </table:table-cell>
          <table:table-cell office:value-type="string" office:string-value="16039.3">
            <text:p>1603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0 00:00:00">
            <text:p>2024-04-10 00:00:00</text:p>
          </table:table-cell>
          <table:table-cell office:value-type="string" office:string-value="16039.3">
            <text:p>1603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V44978179">
            <text:p>V44978179</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quot;Ciclo de Música Clásica  Casa del Conde&quot;">
            <text:p>Contrato de servicio "Ciclo de Música Clásica  Casa del Conde"</text:p>
          </table:table-cell>
          <table:table-cell office:value-type="string" office:string-value="BRETIMAZO S.L.">
            <text:p>BRETIMAZO S.L.</text:p>
          </table:table-cell>
          <table:table-cell office:value-type="string" office:string-value="11151.54">
            <text:p>11151.5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1 00:00:00">
            <text:p>2024-04-01 00:00:00</text:p>
          </table:table-cell>
          <table:table-cell office:value-type="string" office:string-value="11151.54">
            <text:p>11151.5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62203">
            <text:p>B3856220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quot;Proyecto de dinamización cultural sostenible en entornos rurales aislados “FORESTA ROCK”.">
            <text:p>Contrato de servicios "Proyecto de dinamización cultural sostenible en entornos rurales aislados “FORESTA ROCK”.</text:p>
          </table:table-cell>
          <table:table-cell office:value-type="string" office:string-value="ASOCIACION BIOCULTURAL LA FORESTA">
            <text:p>ASOCIACION BIOCULTURAL LA FORESTA</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2 00:00:00">
            <text:p>2024-03-22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09947805">
            <text:p>G0994780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quot;Recogida de cuadro en Galerie Henze &amp; Ketter, Suiza, embalaje y envío aéreo&quot;.">
            <text:p>Contrato menor de servicio "Recogida de cuadro en Galerie Henze &amp; Ketter, Suiza, embalaje y envío aéreo".</text:p>
          </table:table-cell>
          <table:table-cell office:value-type="string" office:string-value="LOGISTICA Y TRANSPORTES EDUARDO RAMOS SL">
            <text:p>LOGISTICA Y TRANSPORTES EDUARDO RAMOS SL</text:p>
          </table:table-cell>
          <table:table-cell office:value-type="string" office:string-value="6480.0">
            <text:p>64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6480.0">
            <text:p>64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86807">
            <text:p>B7668680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sistencia técnica al Servicio de Apoyo Al Órgano Ambiental JULIO-DICIEMBRE 2024">
            <text:p>Servicio de asistencia técnica al Servicio de Apoyo Al Órgano Ambiental JULIO-DICIEMBRE 2024</text:p>
          </table:table-cell>
          <table:table-cell office:value-type="string" office:string-value="RAMOS*DELGADO,CLAUDIA">
            <text:p>RAMOS*DELGADO,CLAUDIA</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8 00:00:00">
            <text:p>2024-06-28 00:00:00</text:p>
          </table:table-cell>
          <table:table-cell office:value-type="string" office:string-value="15000.0">
            <text:p>15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1153800Y">
            <text:p>51153800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Dirección de ejecución de obra y coordinación de seguridad y salud del proyecto de electrificación del área recreativa El Pilar">
            <text:p>Dirección de ejecución de obra y coordinación de seguridad y salud del proyecto de electrificación del área recreativa El Pilar</text:p>
          </table:table-cell>
          <table:table-cell office:value-type="string" office:string-value="PROYECPAL INGENIERIA, S.L.">
            <text:p>PROYECPAL INGENIERIA, S.L.</text:p>
          </table:table-cell>
          <table:table-cell office:value-type="string" office:string-value="10646.5">
            <text:p>106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3 00:00:00">
            <text:p>2024-10-23 00:00:00</text:p>
          </table:table-cell>
          <table:table-cell office:value-type="string" office:string-value="10646.5">
            <text:p>106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quot;Proyecto La Fotografía del Siglo XIX en la Isla de La Palma&quot;">
            <text:p>Contrato de servicio "Proyecto La Fotografía del Siglo XIX en la Isla de La Palma"</text:p>
          </table:table-cell>
          <table:table-cell office:value-type="string" office:string-value="LARIS PRAETER S.L.">
            <text:p>LARIS PRAETER S.L.</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9 00:00:00">
            <text:p>2024-03-19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02150">
            <text:p>B7660215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quot;Desarrollo Plan Estratégico  Cultural 2024&quot;">
            <text:p>Contrato de servicio "Desarrollo Plan Estratégico  Cultural 2024"</text:p>
          </table:table-cell>
          <table:table-cell office:value-type="string" office:string-value="PROMOCION Y GESTION CULTURAL TAK CANARIAS S.L.">
            <text:p>PROMOCION Y GESTION CULTURAL TAK CANARIAS S.L.</text:p>
          </table:table-cell>
          <table:table-cell office:value-type="string" office:string-value="10000.0">
            <text:p>1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1 00:00:00">
            <text:p>2024-03-11 00:00:00</text:p>
          </table:table-cell>
          <table:table-cell office:value-type="string" office:string-value="10000.0">
            <text:p>1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76962">
            <text:p>B7677696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quot;gestión de redes sociales&quot;">
            <text:p>Contrato menor de servicio "gestión de redes sociales"</text:p>
          </table:table-cell>
          <table:table-cell office:value-type="string" office:string-value="METROPOLIS COMUNICACION S.L.U.">
            <text:p>METROPOLIS COMUNICACION S.L.U.</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6 00:00:00">
            <text:p>2024-02-26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l proyecto de Bbiliotecas &quot;SINERGIAS&quot;">
            <text:p>Contrato menor de servicio del proyecto de Bbiliotecas "SINERGIAS"</text:p>
          </table:table-cell>
          <table:table-cell office:value-type="string" office:string-value="PEREZ*ALONSO,SARA">
            <text:p>PEREZ*ALONSO,SARA</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14 00:00:00">
            <text:p>2024-02-14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8881E">
            <text:p>42198881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para la producción y representación del &quot;XVIII Festival de Música Religiosa de Canarias&quot;">
            <text:p>Contrato menor de servicio para la producción y representación del "XVIII Festival de Música Religiosa de Canarias"</text:p>
          </table:table-cell>
          <table:table-cell office:value-type="string" office:string-value="JEITO SCP">
            <text:p>JEITO SCP</text:p>
          </table:table-cell>
          <table:table-cell office:value-type="string" office:string-value="8560.0">
            <text:p>856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08 00:00:00">
            <text:p>2024-02-08 00:00:00</text:p>
          </table:table-cell>
          <table:table-cell office:value-type="string" office:string-value="8560.0">
            <text:p>856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J76007970">
            <text:p>J76007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para la producción y representación de &quot;RAÍCES PROYECTO MUSICAL&quot;">
            <text:p>Contrato menor de servicio para la producción y representación de "RAÍCES PROYECTO MUSICAL"</text:p>
          </table:table-cell>
          <table:table-cell office:value-type="string" office:string-value="MARTIN*GONZALEZ,JOSE VICENTE">
            <text:p>MARTIN*GONZALEZ,JOSE VICENTE</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1-18 00:00:00">
            <text:p>2024-01-18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7671P">
            <text:p>42197671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Los Conciertos 40 Classic&quot;">
            <text:p>Contrato de servicio producción “Los Conciertos 40 Classic"</text:p>
          </table:table-cell>
          <table:table-cell office:value-type="string" office:string-value="SOCIEDAD ESPAÑOLA DE RADIODIFUSION, S.L.U.">
            <text:p>SOCIEDAD ESPAÑOLA DE RADIODIFUSION, S.L.U.</text:p>
          </table:table-cell>
          <table:table-cell office:value-type="string" office:string-value="16047.86">
            <text:p>16047.8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2 00:00:00">
            <text:p>2024-04-12 00:00:00</text:p>
          </table:table-cell>
          <table:table-cell office:value-type="string" office:string-value="16047.86">
            <text:p>16047.8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28016970">
            <text:p>B28016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aterial de levantamiento topográfico y visual">
            <text:p>Material de levantamiento topográfico y visual</text:p>
          </table:table-cell>
          <table:table-cell office:value-type="string" office:string-value="DEMASE ELECTRONICA, S.L. ">
            <text:p>DEMASE ELECTRONICA, S.L. </text:p>
          </table:table-cell>
          <table:table-cell office:value-type="string" office:string-value="14914.0">
            <text:p>1491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14914.0">
            <text:p>1491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27170">
            <text:p>B3862717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pantalones ignífugos para el personal de incendios forestales">
            <text:p>Suministro de pantalones ignífugos para el personal de incendios forestales</text:p>
          </table:table-cell>
          <table:table-cell office:value-type="string" office:string-value="CONFECCIONES OROEL, S.A.">
            <text:p>CONFECCIONES OROEL, S.A.</text:p>
          </table:table-cell>
          <table:table-cell office:value-type="string" office:string-value="15252.55">
            <text:p>15252.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5-23 00:00:00">
            <text:p>2024-05-23 00:00:00</text:p>
          </table:table-cell>
          <table:table-cell office:value-type="string" office:string-value="15252.55">
            <text:p>15252.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50068477">
            <text:p>A500684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comunicación interpersonal campaña de prevención de incendios forestales.">
            <text:p>Servicio de comunicación interpersonal campaña de prevención de incendios forestales.</text:p>
          </table:table-cell>
          <table:table-cell office:value-type="string" office:string-value="GAIA CONSULTORES INSULARES S.L. ">
            <text:p>GAIA CONSULTORES INSULARES S.L. </text:p>
          </table:table-cell>
          <table:table-cell office:value-type="string" office:string-value="8560.0">
            <text:p>85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0 00:00:00">
            <text:p>2024-09-10 00:00:00</text:p>
          </table:table-cell>
          <table:table-cell office:value-type="string" office:string-value="8560.0">
            <text:p>856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362166">
            <text:p>B3836216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Formulación conceptual y operativa de la creación del laboratorio de la estrategia palmera de educación ambiental para la sostenibilidad (LABEPEAS)">
            <text:p>Formulación conceptual y operativa de la creación del laboratorio de la estrategia palmera de educación ambiental para la sostenibilidad (LABEPEAS)</text:p>
          </table:table-cell>
          <table:table-cell office:value-type="string" office:string-value="L' ESCOLA DEL PARC, SCCL">
            <text:p>L' ESCOLA DEL PARC, SCCL</text:p>
          </table:table-cell>
          <table:table-cell office:value-type="string" office:string-value="15279.6">
            <text:p>15279.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2 00:00:00">
            <text:p>2024-04-22 00:00:00</text:p>
          </table:table-cell>
          <table:table-cell office:value-type="string" office:string-value="15279.6">
            <text:p>15279.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F43369743">
            <text:p>F4336974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6 carros de medicamentos">
            <text:p>Suministro de 6 carros de medicamentos</text:p>
          </table:table-cell>
          <table:table-cell office:value-type="string" office:string-value="MARTIN*BRITO,CARMELO">
            <text:p>MARTIN*BRITO,CARMELO</text:p>
          </table:table-cell>
          <table:table-cell office:value-type="string" office:string-value="8806.2">
            <text:p>8806.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9422.63">
            <text:p>9422.6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obra de reposición de vallado del cerdo de cochinos de la granja experimental de Garafía (T.M de Garafia).">
            <text:p>Contrato menor de obra de reposición de vallado del cerdo de cochinos de la granja experimental de Garafía (T.M de Garafia).</text:p>
          </table:table-cell>
          <table:table-cell office:value-type="string" office:string-value="RIVEROL*LORENZO,AMPLIADO">
            <text:p>RIVEROL*LORENZO,AMPLIADO</text:p>
          </table:table-cell>
          <table:table-cell office:value-type="string" office:string-value="7805.0">
            <text:p>780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7805.0">
            <text:p>780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0971Y">
            <text:p>42180971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consistente en la realización del Plan de Ensayos de las Obras de Reconstrucción de la  carretera de interés insular LP-213 (PUERTO NAOS) PPKK 3+200 A 4+850 LOS LLANOS DE ARIDANE a los efectos del control material de la inversión">
            <text:p>Servicio consistente en la realización del Plan de Ensayos de las Obras de Reconstrucción de la  carretera de interés insular LP-213 (PUERTO NAOS) PPKK 3+200 A 4+850 LOS LLANOS DE ARIDANE a los efectos del control material de la inversión</text:p>
          </table:table-cell>
          <table:table-cell office:value-type="string" office:string-value="INSTITUTO CANAR DE INVESTIG EN LA CONST., S.A.">
            <text:p>INSTITUTO CANAR DE INVESTIG EN LA CONST., S.A.</text:p>
          </table:table-cell>
          <table:table-cell office:value-type="string" office:string-value="15363.27">
            <text:p>15363.2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4 00:00:00">
            <text:p>2024-06-24 00:00:00</text:p>
          </table:table-cell>
          <table:table-cell office:value-type="string" office:string-value="15363.27">
            <text:p>15363.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38087979">
            <text:p>A38087979</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uditoria del registro contable de facturas 2022 2023">
            <text:p>Auditoria del registro contable de facturas 2022 2023</text:p>
          </table:table-cell>
          <table:table-cell office:value-type="string" office:string-value="MUNDIAUDIT, S. L.">
            <text:p>MUNDIAUDIT, S. L.</text:p>
          </table:table-cell>
          <table:table-cell office:value-type="string" office:string-value="16048.93">
            <text:p>16048.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7 00:00:00">
            <text:p>2024-06-17 00:00:00</text:p>
          </table:table-cell>
          <table:table-cell office:value-type="string" office:string-value="16048.93">
            <text:p>16048.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586650">
            <text:p>B3558665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Asistencia a la Intervencion General para la comprobacion material de la obra de emergencia Obras de reconstruccion de la Carretera de Interes Insular LP 213 tramo La Laguna Las Norias">
            <text:p>Contrato Menor de Asistencia a la Intervencion General para la comprobacion material de la obra de emergencia Obras de reconstruccion de la Carretera de Interes Insular LP 213 tramo La Laguna Las Norias</text:p>
          </table:table-cell>
          <table:table-cell office:value-type="string" office:string-value="BAUTE*SANTANA,RAFAEL ALEJANDRO">
            <text:p>BAUTE*SANTANA,RAFAEL ALEJANDRO</text:p>
          </table:table-cell>
          <table:table-cell office:value-type="string" office:string-value="15996.34">
            <text:p>15996.3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15996.34">
            <text:p>15996.3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5867294G">
            <text:p>45867294G</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ondeos, prueba piloto de mitigacion de CO2 proveniente del terreno en un edificio piloto en Puerto Naos, La Palma">
            <text:p>Sondeos, prueba piloto de mitigacion de CO2 proveniente del terreno en un edificio piloto en Puerto Naos, La Palma</text:p>
          </table:table-cell>
          <table:table-cell office:value-type="string" office:string-value="HIDROLAP MEDIOAMBIENTAL, S.L.">
            <text:p>HIDROLAP MEDIOAMBIENTAL, S.L.</text:p>
          </table:table-cell>
          <table:table-cell office:value-type="string" office:string-value="10352.98">
            <text:p>10352.9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0 00:00:00">
            <text:p>2024-02-20 00:00:00</text:p>
          </table:table-cell>
          <table:table-cell office:value-type="string" office:string-value="10352.98">
            <text:p>10352.9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803840">
            <text:p>B7680384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ación de una bolsa de horas de Asistencia remota de un técnico de Gestión Económica para&#10;trabajos que solicite el Cabildo de La Palma en el área de Contabilidad sobre la aplicación GEMA">
            <text:p>Contratación de una bolsa de horas de Asistencia remota de un técnico de Gestión Económica para
trabajos que solicite el Cabildo de La Palma en el área de Contabilidad sobre la aplicación GEMA</text:p>
          </table:table-cell>
          <table:table-cell office:value-type="string" office:string-value="T-SYSTEMS ITC IBERIA S.A.">
            <text:p>T-SYSTEMS ITC IBERIA S.A.</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9 00:00:00">
            <text:p>2024-06-19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81608077">
            <text:p>A8160807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uscripción de bases de datos y revistas conforme a la Disposición adicional 9 de la LCSP, EsPúblico, módulo Hacienda Local (Intervención y Gestión Presupuestaria)">
            <text:p>Contrato Menor de suscripción de bases de datos y revistas conforme a la Disposición adicional 9 de la LCSP, EsPúblico, módulo Hacienda Local (Intervención y Gestión Presupuestaria)</text:p>
          </table:table-cell>
          <table:table-cell office:value-type="string" office:string-value="ESPUBLICO SERVICIOS PARA LA ADMINISTRACION S.A.">
            <text:p>ESPUBLICO SERVICIOS PARA LA ADMINISTRACION S.A.</text:p>
          </table:table-cell>
          <table:table-cell office:value-type="string" office:string-value="11511.45">
            <text:p>11511.4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Contrato menor">
            <text:p>Contrato menor</text:p>
          </table:table-cell>
          <table:table-cell office:value-type="string" office:string-value="2024-04-30 00:00:00">
            <text:p>2024-04-30 00:00:00</text:p>
          </table:table-cell>
          <table:table-cell office:value-type="string" office:string-value="11511.45">
            <text:p>11511.4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50878842">
            <text:p>A508788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s de mejora del Aula de la Naturaleza El Charco Parque Natural Cumbre Vieja">
            <text:p>Obras de mejora del Aula de la Naturaleza El Charco Parque Natural Cumbre Vieja</text:p>
          </table:table-cell>
          <table:table-cell office:value-type="string" office:string-value="GARCIA*EXPOSITO,JOSE">
            <text:p>GARCIA*EXPOSITO,JOSE</text:p>
          </table:table-cell>
          <table:table-cell office:value-type="string" office:string-value="35753.55">
            <text:p>35753.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21 00:00:00">
            <text:p>2024-03-21 00:00:00</text:p>
          </table:table-cell>
          <table:table-cell office:value-type="string" office:string-value="35753.55">
            <text:p>35753.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6858S">
            <text:p>42166858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dquisicion e instalación de cubierta de caja rígida para un vehículo Toyota Hilux del Servicio de Medio Ambiente y Emergencias">
            <text:p>Adquisicion e instalación de cubierta de caja rígida para un vehículo Toyota Hilux del Servicio de Medio Ambiente y Emergencias</text:p>
          </table:table-cell>
          <table:table-cell office:value-type="string" office:string-value="TOYOMOTOR, S.L. ">
            <text:p>TOYOMOTOR, S.L. </text:p>
          </table:table-cell>
          <table:table-cell office:value-type="string" office:string-value="7683.4">
            <text:p>7683.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06 00:00:00">
            <text:p>2024-02-06 00:00:00</text:p>
          </table:table-cell>
          <table:table-cell office:value-type="string" office:string-value="7683.4">
            <text:p>7683.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099669">
            <text:p>B3809966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asistencia tecnica a la presentacion a la convocatoria para la concesion de ayudas para el despliegue de plataformas tecnologicas y soluciones digitales en los destinos de la red de destinos turisticos inteligentes">
            <text:p>contrato menor de asistencia tecnica a la presentacion a la convocatoria para la concesion de ayudas para el despliegue de plataformas tecnologicas y soluciones digitales en los destinos de la red de destinos turisticos inteligentes</text:p>
          </table:table-cell>
          <table:table-cell office:value-type="string" office:string-value="AALTO CONSULTORES SL">
            <text:p>AALTO CONSULTORES SL</text:p>
          </table:table-cell>
          <table:table-cell office:value-type="string" office:string-value="13268.0">
            <text:p>1326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5 00:00:00">
            <text:p>2024-04-15 00:00:00</text:p>
          </table:table-cell>
          <table:table-cell office:value-type="string" office:string-value="13268.0">
            <text:p>13268.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0262650">
            <text:p>B9026265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Asistente Virtual para la App de La Palma Smart Island">
            <text:p>Asistente Virtual para la App de La Palma Smart Island</text:p>
          </table:table-cell>
          <table:table-cell office:value-type="string" office:string-value="IGNOS ESTUDIO DE INGENIERIA S.L.">
            <text:p>IGNOS ESTUDIO DE INGENIERIA S.L.</text:p>
          </table:table-cell>
          <table:table-cell office:value-type="string" office:string-value="15622.0">
            <text:p>156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8 00:00:00">
            <text:p>2024-11-18 00:00:00</text:p>
          </table:table-cell>
          <table:table-cell office:value-type="string" office:string-value="15622.0">
            <text:p>156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574448">
            <text:p>B3857444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asistencia tecnica para la preparacion de un expediente de licitacion en lotes para licencias de software">
            <text:p>servicio de asistencia tecnica para la preparacion de un expediente de licitacion en lotes para licencias de software</text:p>
          </table:table-cell>
          <table:table-cell office:value-type="string" office:string-value="KALAMAN CONSULTING SL">
            <text:p>KALAMAN CONSULTING SL</text:p>
          </table:table-cell>
          <table:table-cell office:value-type="string" office:string-value="10914.0">
            <text:p>1091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4 00:00:00">
            <text:p>2024-03-14 00:00:00</text:p>
          </table:table-cell>
          <table:table-cell office:value-type="string" office:string-value="10914.0">
            <text:p>1091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5932358">
            <text:p>B8593235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actualización e instalación en la Red DMR para la Consejería de Seguridad y Emergencias">
            <text:p>Servicio de actualización e instalación en la Red DMR para la Consejería de Seguridad y Emergencias</text:p>
          </table:table-cell>
          <table:table-cell office:value-type="string" office:string-value="TELYCAN,S.L. ">
            <text:p>TELYCAN,S.L. </text:p>
          </table:table-cell>
          <table:table-cell office:value-type="string" office:string-value="9341.91">
            <text:p>9341.9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9341.91">
            <text:p>9341.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226166">
            <text:p>B3522616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rdenación del combustible en zona de actuación prioritaria en la lucha contra incendios forestales TM Barlovento financiado en un 85% con fondos FEADER (Fondo Europeo Agrícola de Desarrollo Rural)">
            <text:p>Ordenación del combustible en zona de actuación prioritaria en la lucha contra incendios forestales TM Barlovento financiado en un 85% con fondos FEADER (Fondo Europeo Agrícola de Desarrollo Rural)</text:p>
          </table:table-cell>
          <table:table-cell office:value-type="string" office:string-value="DIAZ*FERNANDEZ,PEDRO ALBERTO">
            <text:p>DIAZ*FERNANDEZ,PEDRO ALBERTO</text:p>
          </table:table-cell>
          <table:table-cell office:value-type="string" office:string-value="36874.13">
            <text:p>36874.1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02 00:00:00">
            <text:p>2024-09-02 00:00:00</text:p>
          </table:table-cell>
          <table:table-cell office:value-type="string" office:string-value="36874.13">
            <text:p>36874.1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3285S">
            <text:p>42193285S</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elaboración de campos de aprendizaje sobre el agua y la energía en equipamientos de la naturaleza">
            <text:p>Servicio de elaboración de campos de aprendizaje sobre el agua y la energía en equipamientos de la naturaleza</text:p>
          </table:table-cell>
          <table:table-cell office:value-type="string" office:string-value="INSULA, INNOVACION &amp; SOSTENIBILIDAD, S.L">
            <text:p>INSULA, INNOVACION &amp; SOSTENIBILIDAD, S.L</text:p>
          </table:table-cell>
          <table:table-cell office:value-type="string" office:string-value="14873.0">
            <text:p>1487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8 00:00:00">
            <text:p>2024-11-08 00:00:00</text:p>
          </table:table-cell>
          <table:table-cell office:value-type="string" office:string-value="14873.0">
            <text:p>1487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3768">
            <text:p>B7654376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Diseño de circuito permanente de orientación Refugio El Pilar">
            <text:p>Diseño de circuito permanente de orientación Refugio El Pilar</text:p>
          </table:table-cell>
          <table:table-cell office:value-type="string" office:string-value="AGENCIA CANARIA PARA VIAJES DE PRENSA Y TURISMO ACTIVO ARCHI">
            <text:p>AGENCIA CANARIA PARA VIAJES DE PRENSA Y TURISMO ACTIVO ARCHI</text:p>
          </table:table-cell>
          <table:table-cell office:value-type="string" office:string-value="15263.55">
            <text:p>15263.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5 00:00:00">
            <text:p>2024-11-15 00:00:00</text:p>
          </table:table-cell>
          <table:table-cell office:value-type="string" office:string-value="15263.55">
            <text:p>15263.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739293">
            <text:p>B0973929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nominado &quot;suministro de uniformes y equipos de protección individual para los 42 trabajadores/as del proyecto Plan de empleo social Fdcan - control del pennisetum setaceum 7ª fase&quot;">
            <text:p>Contrato menor de servicio denominado "suministro de uniformes y equipos de protección individual para los 42 trabajadores/as del proyecto Plan de empleo social Fdcan - control del pennisetum setaceum 7ª fase"</text:p>
          </table:table-cell>
          <table:table-cell office:value-type="string" office:string-value="YANES*ARMAS,GERARDO">
            <text:p>YANES*ARMAS,GERARDO</text:p>
          </table:table-cell>
          <table:table-cell office:value-type="string" office:string-value="11573.02">
            <text:p>11573.0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13 00:00:00">
            <text:p>2024-06-13 00:00:00</text:p>
          </table:table-cell>
          <table:table-cell office:value-type="string" office:string-value="14000.0">
            <text:p>14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888V">
            <text:p>42176888V</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irección de ejecución y coordinación de seguridad y salud para repavimentación y mejora de la vía LP- 116 desde la ermita del Jesús, así como la vía LP-118 (T.M. Tijarafe, La Palma)”">
            <text:p>Contrato menor dirección de ejecución y coordinación de seguridad y salud para repavimentación y mejora de la vía LP- 116 desde la ermita del Jesús, así como la vía LP-118 (T.M. Tijarafe, La Palma)”</text:p>
          </table:table-cell>
          <table:table-cell office:value-type="string" office:string-value="PECOING SOLUCIONES S.L.">
            <text:p>PECOING SOLUCIONES S.L.</text:p>
          </table:table-cell>
          <table:table-cell office:value-type="string" office:string-value="16028.6">
            <text:p>16028.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2 00:00:00">
            <text:p>2024-08-22 00:00:00</text:p>
          </table:table-cell>
          <table:table-cell office:value-type="string" office:string-value="16028.6">
            <text:p>16028.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1979277">
            <text:p>B019792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royecto educativo piloto de innovación pedagógica en La Laguna">
            <text:p>Proyecto educativo piloto de innovación pedagógica en La Laguna</text:p>
          </table:table-cell>
          <table:table-cell office:value-type="string" office:string-value="FERNANDEZ*ALVAREZ,IRENE">
            <text:p>FERNANDEZ*ALVAREZ,IRENE</text:p>
          </table:table-cell>
          <table:table-cell office:value-type="string" office:string-value="14911.0">
            <text:p>14911.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1 00:00:00">
            <text:p>2024-04-11 00:00:00</text:p>
          </table:table-cell>
          <table:table-cell office:value-type="string" office:string-value="14911.0">
            <text:p>14911.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2030687T">
            <text:p>72030687T</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Mantenimiento preventivo correctivo de las redes de radiocomunicación de la Consejería de Seguridad y Emergencias.">
            <text:p>Mantenimiento preventivo correctivo de las redes de radiocomunicación de la Consejería de Seguridad y Emergencias.</text:p>
          </table:table-cell>
          <table:table-cell office:value-type="string" office:string-value="TELYCAN,S.L. ">
            <text:p>TELYCAN,S.L. </text:p>
          </table:table-cell>
          <table:table-cell office:value-type="string" office:string-value="7305.13">
            <text:p>7305.1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7305.13">
            <text:p>7305.1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226166">
            <text:p>B3522616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de desarrollo de aplicación web de visualizacion, analisis y descarga de datos de co2 en la zona de puerto naos – la bombilla">
            <text:p>Contrato menor de servicio de desarrollo de aplicación web de visualizacion, analisis y descarga de datos de co2 en la zona de puerto naos – la bombilla</text:p>
          </table:table-cell>
          <table:table-cell office:value-type="string" office:string-value="ESRI ESPAÑA SOLUCIONES GEOESPACIALES S.L.U.">
            <text:p>ESRI ESPAÑA SOLUCIONES GEOESPACIALES S.L.U.</text:p>
          </table:table-cell>
          <table:table-cell office:value-type="string" office:string-value="15801.76">
            <text:p>15801.7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8 00:00:00">
            <text:p>2024-05-08 00:00:00</text:p>
          </table:table-cell>
          <table:table-cell office:value-type="string" office:string-value="15801.76">
            <text:p>15801.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6900057">
            <text:p>B8690005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studio sobre las necesidades formativas de la isla de La Palma">
            <text:p>Estudio sobre las necesidades formativas de la isla de La Palma</text:p>
          </table:table-cell>
          <table:table-cell office:value-type="string" office:string-value="SERVICIOS AVANZADOS DE OPINION S.L.">
            <text:p>SERVICIOS AVANZADOS DE OPINION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2 00:00:00">
            <text:p>2024-04-22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64798">
            <text:p>B3846479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suscripcion anual del programa convoca para 40 procesos selectivos, portal del empleo publico del cabildo de la palma">
            <text:p>servicio de suscripcion anual del programa convoca para 40 procesos selectivos, portal del empleo publico del cabildo de la palma</text:p>
          </table:table-cell>
          <table:table-cell office:value-type="string" office:string-value="SOLUCIONES AVANZADAS EN INFORMATICA APLICADA SAVIA">
            <text:p>SOLUCIONES AVANZADAS EN INFORMATICA APLICADA SAVIA</text:p>
          </table:table-cell>
          <table:table-cell office:value-type="string" office:string-value="14766.0">
            <text:p>1476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2 00:00:00">
            <text:p>2024-04-02 00:00:00</text:p>
          </table:table-cell>
          <table:table-cell office:value-type="string" office:string-value="14766.0">
            <text:p>1476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0004732">
            <text:p>B8000473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aterial de elevacion para aplastamientos para la Consejeria de seguridad y Emergencias">
            <text:p>Material de elevacion para aplastamientos para la Consejeria de seguridad y Emergencias</text:p>
          </table:table-cell>
          <table:table-cell office:value-type="string" office:string-value="INDUSTRIAL GLOBAL SUPPLY SL">
            <text:p>INDUSTRIAL GLOBAL SUPPLY SL</text:p>
          </table:table-cell>
          <table:table-cell office:value-type="string" office:string-value="16024.32">
            <text:p>16024.3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1 00:00:00">
            <text:p>2024-11-21 00:00:00</text:p>
          </table:table-cell>
          <table:table-cell office:value-type="string" office:string-value="16024.32">
            <text:p>16024.3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5885812">
            <text:p>B8588581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16 terminales de fichaje para el control de presencia del personal del cabildo insular de la palma">
            <text:p>suministro de 16 terminales de fichaje para el control de presencia del personal del cabildo insular de la palma</text:p>
          </table:table-cell>
          <table:table-cell office:value-type="string" office:string-value="INFORMATICA DEL ESTE S.L.U.">
            <text:p>INFORMATICA DEL ESTE S.L.U.</text:p>
          </table:table-cell>
          <table:table-cell office:value-type="string" office:string-value="15970.82">
            <text:p>15970.8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3-22 00:00:00">
            <text:p>2024-03-22 00:00:00</text:p>
          </table:table-cell>
          <table:table-cell office:value-type="string" office:string-value="15970.82">
            <text:p>15970.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6446125">
            <text:p>B9644612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ejora del acceso a la Zona de Vigilancia e Infraestructura contra incendios financiado en un 85% con Fondos FEADER  (Fondo Europeo Agrícola de Desarrollo Rural)">
            <text:p>Mejora del acceso a la Zona de Vigilancia e Infraestructura contra incendios financiado en un 85% con Fondos FEADER  (Fondo Europeo Agrícola de Desarrollo Rural)</text:p>
          </table:table-cell>
          <table:table-cell office:value-type="string" office:string-value="LEON*ACOSTA,MARTIN JOSE">
            <text:p>LEON*ACOSTA,MARTIN JOSE</text:p>
          </table:table-cell>
          <table:table-cell office:value-type="string" office:string-value="41588.12">
            <text:p>41588.1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16 00:00:00">
            <text:p>2024-10-16 00:00:00</text:p>
          </table:table-cell>
          <table:table-cell office:value-type="string" office:string-value="41588.12">
            <text:p>41588.1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Diagnóstico de la situación socioeconómica de la isla de La Palma para determinar los criterios de valoración de la línea de subvenciones de apoyo a la recuperación económica">
            <text:p>Diagnóstico de la situación socioeconómica de la isla de La Palma para determinar los criterios de valoración de la línea de subvenciones de apoyo a la recuperación económica</text:p>
          </table:table-cell>
          <table:table-cell office:value-type="string" office:string-value="CORPORACION CINCO ANALISIS Y ESTRATEGIAS S.L.">
            <text:p>CORPORACION CINCO ANALISIS Y ESTRATEGIAS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6 00:00:00">
            <text:p>2024-04-16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talleres formativos de inmersion tecnologica la palma smart island">
            <text:p>talleres formativos de inmersion tecnologica la palma smart island</text:p>
          </table:table-cell>
          <table:table-cell office:value-type="string" office:string-value="B-GRAFFOS INTERNATIONAL">
            <text:p>B-GRAFFOS INTERNATIONA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54367">
            <text:p>B766543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para la adecuación del Sistema Fotovoltaico en las instalaciones del Vivero y Centro de Rehabilitación de Fauna Silvestre">
            <text:p>Obra para la adecuación del Sistema Fotovoltaico en las instalaciones del Vivero y Centro de Rehabilitación de Fauna Silvestre</text:p>
          </table:table-cell>
          <table:table-cell office:value-type="string" office:string-value="INSTALACIONES ELECTRICAS AYUMAR,S.A ">
            <text:p>INSTALACIONES ELECTRICAS AYUMAR,S.A </text:p>
          </table:table-cell>
          <table:table-cell office:value-type="string" office:string-value="23203.42">
            <text:p>23203.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23203.42">
            <text:p>23203.4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38205373">
            <text:p>A3820537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recambio de sensores para las instalaciones de calidad del aire">
            <text:p>Contrato menor recambio de sensores para las instalaciones de calidad del aire</text:p>
          </table:table-cell>
          <table:table-cell office:value-type="string" office:string-value="LIBELIUM COMUNICACIONES DISTRIBUIDAS SOCIEDAD LIMITADA">
            <text:p>LIBELIUM COMUNICACIONES DISTRIBUIDAS SOCIEDAD LIMITADA</text:p>
          </table:table-cell>
          <table:table-cell office:value-type="string" office:string-value="12968.4">
            <text:p>12968.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09 00:00:00">
            <text:p>2024-02-09 00:00:00</text:p>
          </table:table-cell>
          <table:table-cell office:value-type="string" office:string-value="12968.4">
            <text:p>12968.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9135832">
            <text:p>B9913583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Plan Director de Seguridad de la Informacion">
            <text:p>Contrato menor Plan Director de Seguridad de la Informacion</text:p>
          </table:table-cell>
          <table:table-cell office:value-type="string" office:string-value="TELEFONICA SOLUCIONES DE INFORMATICA Y COMUNICAC. S.A.">
            <text:p>TELEFONICA SOLUCIONES DE INFORMATICA Y COMUNICAC. S.A.</text:p>
          </table:table-cell>
          <table:table-cell office:value-type="string" office:string-value="9117.07">
            <text:p>9117.0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1-29 00:00:00">
            <text:p>2024-01-29 00:00:00</text:p>
          </table:table-cell>
          <table:table-cell office:value-type="string" office:string-value="9117.07">
            <text:p>9117.0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8053147">
            <text:p>A780531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Suministro de un sistema de videoconferencias para el Museo Arqueológico Benahoarita y mantenimiento">
            <text:p>Contrato Menor Suministro de un sistema de videoconferencias para el Museo Arqueológico Benahoarita y mantenimiento</text:p>
          </table:table-cell>
          <table:table-cell office:value-type="string" office:string-value="NOVA INFORMATICA LA PALMA, S.L. ">
            <text:p>NOVA INFORMATICA LA PALMA, S.L. </text:p>
          </table:table-cell>
          <table:table-cell office:value-type="string" office:string-value="15742.73">
            <text:p>15742.7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1-29 00:00:00">
            <text:p>2024-01-29 00:00:00</text:p>
          </table:table-cell>
          <table:table-cell office:value-type="string" office:string-value="15742.73">
            <text:p>15742.7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31268">
            <text:p>B3843126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por uso de software de copias de seguridad para entornos virtuales">
            <text:p>Servicio por uso de software de copias de seguridad para entornos virtuales</text:p>
          </table:table-cell>
          <table:table-cell office:value-type="string" office:string-value="LABERIT CANARIAS S.L.">
            <text:p>LABERIT CANARIAS S.L.</text:p>
          </table:table-cell>
          <table:table-cell office:value-type="string" office:string-value="11965.69">
            <text:p>11965.6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11965.7">
            <text:p>11965.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307693">
            <text:p>B3530769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quot;Cursos de Formación certificada en la Plataforma Smart Island&quot;">
            <text:p>Contrato Menor "Cursos de Formación certificada en la Plataforma Smart Island"</text:p>
          </table:table-cell>
          <table:table-cell office:value-type="string" office:string-value="MNX ONLINE S.L. UNIPERSONAL">
            <text:p>MNX ONLINE S.L. UNIPERSONAL</text:p>
          </table:table-cell>
          <table:table-cell office:value-type="string" office:string-value="13910.0">
            <text:p>1391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4 00:00:00">
            <text:p>2024-09-24 00:00:00</text:p>
          </table:table-cell>
          <table:table-cell office:value-type="string" office:string-value="13910.0">
            <text:p>1391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67915124">
            <text:p>B6791512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renovación de licencias y soporte para los firewall de ciberseguridad del Cabildo de La Palma">
            <text:p>Servicio de renovación de licencias y soporte para los firewall de ciberseguridad del Cabildo de La Palma</text:p>
          </table:table-cell>
          <table:table-cell office:value-type="string" office:string-value="TELEFONICA SOLUCIONES DE INFORMATICA Y COMUNICAC. S.A.">
            <text:p>TELEFONICA SOLUCIONES DE INFORMATICA Y COMUNICAC. S.A.</text:p>
          </table:table-cell>
          <table:table-cell office:value-type="string" office:string-value="16046.26">
            <text:p>16046.2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6046.26">
            <text:p>16046.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8053147">
            <text:p>A780531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en la zona recreativa Las Mimbreras">
            <text:p>Obra en la zona recreativa Las Mimbreras</text:p>
          </table:table-cell>
          <table:table-cell office:value-type="string" office:string-value="REFORMAS Y CONSTRUCCIONES ECHEDEY BARLOVENTO, S.L.">
            <text:p>REFORMAS Y CONSTRUCCIONES ECHEDEY BARLOVENTO, S.L.</text:p>
          </table:table-cell>
          <table:table-cell office:value-type="string" office:string-value="14149.68">
            <text:p>14149.6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23 00:00:00">
            <text:p>2024-10-23 00:00:00</text:p>
          </table:table-cell>
          <table:table-cell office:value-type="string" office:string-value="14149.68">
            <text:p>14149.6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57508">
            <text:p>B3865750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urso de formación para Control de Masas">
            <text:p>Curso de formación para Control de Masas</text:p>
          </table:table-cell>
          <table:table-cell office:value-type="string" office:string-value="H4DM INTELLIGENCE AND SECURITY SL">
            <text:p>H4DM INTELLIGENCE AND SECURITY SL</text:p>
          </table:table-cell>
          <table:table-cell office:value-type="string" office:string-value="16033.95">
            <text:p>16033.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7 00:00:00">
            <text:p>2024-11-07 00:00:00</text:p>
          </table:table-cell>
          <table:table-cell office:value-type="string" office:string-value="16033.95">
            <text:p>16033.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0655454">
            <text:p>B1065545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Gestión y coordinación de actividad gastronómica SHOWCOOKING">
            <text:p>Gestión y coordinación de actividad gastronómica SHOWCOOKING</text:p>
          </table:table-cell>
          <table:table-cell office:value-type="string" office:string-value="LEIBER &amp; PARTNERS ESPAÑA SLU">
            <text:p>LEIBER &amp; PARTNERS ESPAÑA SLU</text:p>
          </table:table-cell>
          <table:table-cell office:value-type="string" office:string-value="16039.3">
            <text:p>16039.3</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0 00:00:00">
            <text:p>2024-03-20 00:00:00</text:p>
          </table:table-cell>
          <table:table-cell office:value-type="string" office:string-value="16039.3">
            <text:p>16039.3</text:p>
          </table:table-cell>
          <table:table-cell office:value-type="string" office:string-value="Presidencia del Cabildo Insular de la Palma">
            <text:p>Presidencia del Cabildo Insular de la Palma</text:p>
          </table:table-cell>
          <table:table-cell office:value-type="string" office:string-value="B76304534">
            <text:p>B7630453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relativo a la redacción y presentación del proyecto de mejora de la competitividad de la industria vitivinícola en el marco del programa INTERREG">
            <text:p>Servicio relativo a la redacción y presentación del proyecto de mejora de la competitividad de la industria vitivinícola en el marco del programa INTERREG</text:p>
          </table:table-cell>
          <table:table-cell office:value-type="string" office:string-value="EPC CENTRO DE PROYECTOS, S.L.">
            <text:p>EPC CENTRO DE PROYECTOS,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2 00:00:00">
            <text:p>2024-05-22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237189">
            <text:p>B7623718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obra de acondicionamiento interior de la antigua sede de la facultad de ciencias de la salud: enfermería, para uso de centro de formación insular.">
            <text:p>Contrato menor de obra de acondicionamiento interior de la antigua sede de la facultad de ciencias de la salud: enfermería, para uso de centro de formación insular.</text:p>
          </table:table-cell>
          <table:table-cell office:value-type="string" office:string-value="MENDEZ*NUÑEZ,ALEJANDRO">
            <text:p>MENDEZ*NUÑEZ,ALEJANDRO</text:p>
          </table:table-cell>
          <table:table-cell office:value-type="string" office:string-value="37450.0">
            <text:p>374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30 00:00:00">
            <text:p>2024-10-30 00:00:00</text:p>
          </table:table-cell>
          <table:table-cell office:value-type="string" office:string-value="37450.0">
            <text:p>374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5120X">
            <text:p>42195120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cerramientos para garajes y zona negra en Puerto Naos">
            <text:p>Suministro de cerramientos para garajes y zona negra en Puerto Naos</text:p>
          </table:table-cell>
          <table:table-cell office:value-type="string" office:string-value="CONSTRUCCIONES EDUARDO CALERO, S.L.">
            <text:p>CONSTRUCCIONES EDUARDO CALERO, S.L.</text:p>
          </table:table-cell>
          <table:table-cell office:value-type="string" office:string-value="12134.55">
            <text:p>12134.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9 00:00:00">
            <text:p>2024-10-29 00:00:00</text:p>
          </table:table-cell>
          <table:table-cell office:value-type="string" office:string-value="12134.55">
            <text:p>12134.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3 Joelettes para la mejora del Acceso Universal a Senderos de la Isla">
            <text:p>Suministro de 3 Joelettes para la mejora del Acceso Universal a Senderos de la Isla</text:p>
          </table:table-cell>
          <table:table-cell office:value-type="string" office:string-value="ASOC MONTAÑA PARA TODOS">
            <text:p>ASOC MONTAÑA PARA TODOS</text:p>
          </table:table-cell>
          <table:table-cell office:value-type="string" office:string-value="13533.62">
            <text:p>13533.6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06 00:00:00">
            <text:p>2024-11-06 00:00:00</text:p>
          </table:table-cell>
          <table:table-cell office:value-type="string" office:string-value="13533.62">
            <text:p>13533.6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971214">
            <text:p>G3897121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relativo a la redacción y presentación del proyecto de mejora de la competitividad de la industria vitivinícola en el marco del programa INTERREG">
            <text:p>Servicio relativo a la redacción y presentación del proyecto de mejora de la competitividad de la industria vitivinícola en el marco del programa INTERREG</text:p>
          </table:table-cell>
          <table:table-cell office:value-type="string" office:string-value="EPC CENTRO DE PROYECTOS, S.L.">
            <text:p>EPC CENTRO DE PROYECTOS, S.L.</text:p>
          </table:table-cell>
          <table:table-cell office:value-type="string" office:string-value="15515.0">
            <text:p>15515.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2 00:00:00">
            <text:p>2024-05-22 00:00:00</text:p>
          </table:table-cell>
          <table:table-cell office:value-type="string" office:string-value="15515.0">
            <text:p>15515.0</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B76237189">
            <text:p>B7623718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irección de Ejecución y Coordinación de Seguridad y Salud para  &quot;Paseo Peatonal de Seguridad en el Margen Izquierdo de la carretera LP-202. Tramo El Llanito-Las Ledas&quot;">
            <text:p>Contrato Menor  Dirección de Ejecución y Coordinación de Seguridad y Salud para  "Paseo Peatonal de Seguridad en el Margen Izquierdo de la carretera LP-202. Tramo El Llanito-Las Ledas"</text:p>
          </table:table-cell>
          <table:table-cell office:value-type="string" office:string-value="AGROVIAL CONSULTORES, S.L.">
            <text:p>AGROVIAL CONSULTORES, S.L.</text:p>
          </table:table-cell>
          <table:table-cell office:value-type="string" office:string-value="14969.3">
            <text:p>1496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8 00:00:00">
            <text:p>2024-11-08 00:00:00</text:p>
          </table:table-cell>
          <table:table-cell office:value-type="string" office:string-value="14969.3">
            <text:p>1496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33806">
            <text:p>B3863380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obra de acondicionamiento interior de la antigua sede de la facultad de ciencias de la salud: enfermería, para uso de centro de formación insular.">
            <text:p>Contrato menor de obra de acondicionamiento interior de la antigua sede de la facultad de ciencias de la salud: enfermería, para uso de centro de formación insular.</text:p>
          </table:table-cell>
          <table:table-cell office:value-type="string" office:string-value="MENDEZ*NUÑEZ,ALEJANDRO">
            <text:p>MENDEZ*NUÑEZ,ALEJANDRO</text:p>
          </table:table-cell>
          <table:table-cell office:value-type="string" office:string-value="37450.0">
            <text:p>37450.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30 00:00:00">
            <text:p>2024-10-30 00:00:00</text:p>
          </table:table-cell>
          <table:table-cell office:value-type="string" office:string-value="37450.0">
            <text:p>37450.0</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42195120X">
            <text:p>42195120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renovación de licencias y soporte para los firewall de ciberseguridad del Cabildo de La Palma">
            <text:p>Servicio de renovación de licencias y soporte para los firewall de ciberseguridad del Cabildo de La Palma</text:p>
          </table:table-cell>
          <table:table-cell office:value-type="string" office:string-value="TELEFONICA SOLUCIONES DE INFORMATICA Y COMUNICAC. S.A.">
            <text:p>TELEFONICA SOLUCIONES DE INFORMATICA Y COMUNICAC. S.A.</text:p>
          </table:table-cell>
          <table:table-cell office:value-type="string" office:string-value="16046.26">
            <text:p>16046.26</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6046.26">
            <text:p>16046.26</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A78053147">
            <text:p>A780531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actualización del estudio socioeconómico sobre la demanda y la oferta del taxi en el aeropuerto de La Palma, su nivel de cobertura">
            <text:p>Servicio menor para la actualización del estudio socioeconómico sobre la demanda y la oferta del taxi en el aeropuerto de La Palma, su nivel de cobertura</text:p>
          </table:table-cell>
          <table:table-cell office:value-type="string" office:string-value="CORPORACION CINCO ANALISIS Y ESTRATEGIAS S.L.">
            <text:p>CORPORACION CINCO ANALISIS Y ESTRATEGIAS S.L.</text:p>
          </table:table-cell>
          <table:table-cell office:value-type="string" office:string-value="13910.0">
            <text:p>1391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13 00:00:00">
            <text:p>2024-08-13 00:00:00</text:p>
          </table:table-cell>
          <table:table-cell office:value-type="string" office:string-value="13910.0">
            <text:p>1391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mixto “Suministro e instalación de papeleras en las marquesinas afectas al transporte regular de viajeros en la isla de La Palma”">
            <text:p>Contrato menor mixto “Suministro e instalación de papeleras en las marquesinas afectas al transporte regular de viajeros en la isla de La Palma”</text:p>
          </table:table-cell>
          <table:table-cell office:value-type="string" office:string-value="PEREZ*RODRIGUEZ,ADONIS">
            <text:p>PEREZ*RODRIGUEZ,ADONIS</text:p>
          </table:table-cell>
          <table:table-cell office:value-type="string" office:string-value="13597.03">
            <text:p>13597.0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4 00:00:00">
            <text:p>2024-10-14 00:00:00</text:p>
          </table:table-cell>
          <table:table-cell office:value-type="string" office:string-value="13597.03">
            <text:p>13597.0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93L">
            <text:p>42194393L</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strucción de marquesina de tipología rústica en la parada de guaguas situada en el centro de visitantes del Parque Nacional de La Caldera de Taburiente">
            <text:p>Construcción de marquesina de tipología rústica en la parada de guaguas situada en el centro de visitantes del Parque Nacional de La Caldera de Taburiente</text:p>
          </table:table-cell>
          <table:table-cell office:value-type="string" office:string-value="YERAY AFONSO CONSTRUYE SL">
            <text:p>YERAY AFONSO CONSTRUYE SL</text:p>
          </table:table-cell>
          <table:table-cell office:value-type="string" office:string-value="16264.0">
            <text:p>1626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4-25 00:00:00">
            <text:p>2024-04-25 00:00:00</text:p>
          </table:table-cell>
          <table:table-cell office:value-type="string" office:string-value="16264.0">
            <text:p>1626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56606312">
            <text:p>B5660631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 gestión y mantenimiento de redes sociales, y realización y difusión de campañas publicitarias en el ámbito del servicio de transportes">
            <text:p>Contrato menor de servicio de gestión y mantenimiento de redes sociales, y realización y difusión de campañas publicitarias en el ámbito del servicio de transportes</text:p>
          </table:table-cell>
          <table:table-cell office:value-type="string" office:string-value="MENDOZA*RODRIGUEZ,YOFRETH GABRIEL">
            <text:p>MENDOZA*RODRIGUEZ,YOFRETH GABRIEL</text:p>
          </table:table-cell>
          <table:table-cell office:value-type="string" office:string-value="8877.9">
            <text:p>8877.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3 00:00:00">
            <text:p>2024-04-23 00:00:00</text:p>
          </table:table-cell>
          <table:table-cell office:value-type="string" office:string-value="8877.9">
            <text:p>8877.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283923X">
            <text:p>42283923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Direccion de la ejecucion de las obras incluidas en el contrato mixto  &quot;Suministro y colocacion de placas fotovoltaicas en las marquesinas afectas al transporte publico regular interurbano de viajeros en la isla de La Palma">
            <text:p>Servicio de Direccion de la ejecucion de las obras incluidas en el contrato mixto  "Suministro y colocacion de placas fotovoltaicas en las marquesinas afectas al transporte publico regular interurbano de viajeros en la isla de La Palma</text:p>
          </table:table-cell>
          <table:table-cell office:value-type="string" office:string-value="PROYECPAL INGENIERIA, S.L.">
            <text:p>PROYECPAL INGENIERIA, S.L.</text:p>
          </table:table-cell>
          <table:table-cell office:value-type="string" office:string-value="4815.0">
            <text:p>48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4815.0">
            <text:p>48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6 carros de medicamentos">
            <text:p>Suministro de 6 carros de medicamentos</text:p>
          </table:table-cell>
          <table:table-cell office:value-type="string" office:string-value="MARTIN*BRITO,CARMELO">
            <text:p>MARTIN*BRITO,CARMELO</text:p>
          </table:table-cell>
          <table:table-cell office:value-type="string" office:string-value="8806.2">
            <text:p>8806.2</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9422.63">
            <text:p>9422.63</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10 mesillas de noche hospitalarias">
            <text:p>Suministro de 10 mesillas de noche hospitalarias</text:p>
          </table:table-cell>
          <table:table-cell office:value-type="string" office:string-value="MARTIN*RODRIGUEZ,MARIA DEL CARMEN">
            <text:p>MARTIN*RODRIGUEZ,MARIA DEL CARMEN</text:p>
          </table:table-cell>
          <table:table-cell office:value-type="string" office:string-value="7047.0">
            <text:p>7047.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5 00:00:00">
            <text:p>2024-10-15 00:00:00</text:p>
          </table:table-cell>
          <table:table-cell office:value-type="string" office:string-value="7047.0">
            <text:p>7047.0</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42173091S">
            <text:p>42173091S</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Organización del Encuentro Atlántico de Educación Ambiental para la Sostenibilidad 2024">
            <text:p>Servicio de Organización del Encuentro Atlántico de Educación Ambiental para la Sostenibilidad 2024</text:p>
          </table:table-cell>
          <table:table-cell office:value-type="string" office:string-value="VIAJES PALMANOA S.L.U.">
            <text:p>VIAJES PALMANOA S.L.U.</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09 00:00:00">
            <text:p>2024-10-09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61172">
            <text:p>B7666117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quot;Servicio  de  elaboración de programa formativo para conocer y valorar el cambio climático&quot;">
            <text:p>"Servicio  de  elaboración de programa formativo para conocer y valorar el cambio climático"</text:p>
          </table:table-cell>
          <table:table-cell office:value-type="string" office:string-value="GAIA CONSULTORES INSULARES S.L. ">
            <text:p>GAIA CONSULTORES INSULARES S.L. </text:p>
          </table:table-cell>
          <table:table-cell office:value-type="string" office:string-value="14926.5">
            <text:p>1492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1 00:00:00">
            <text:p>2024-10-11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362166">
            <text:p>B3836216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Publicidad Institucional ONDA CERO LA PALMA &quot;Plan de Publicidad Institucional FDCAN Anualidad 2023 del Cabildo Insular de La Palma&quot;">
            <text:p>SERVICIO MENOR de Publicidad Institucional ONDA CERO LA PALMA "Plan de Publicidad Institucional FDCAN Anualidad 2023 del Cabildo Insular de La Palma"</text:p>
          </table:table-cell>
          <table:table-cell office:value-type="string" office:string-value="DIFUSORA POPULAR DEL ATLANTICO, S.A. ">
            <text:p>DIFUSORA POPULAR DEL ATLANTICO, S.A. </text:p>
          </table:table-cell>
          <table:table-cell office:value-type="string" office:string-value="6500.0">
            <text:p>65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3 00:00:00">
            <text:p>2024-09-13 00:00:00</text:p>
          </table:table-cell>
          <table:table-cell office:value-type="string" office:string-value="6500.0">
            <text:p>65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38399671">
            <text:p>A3839967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Dotacional para el aula de la naturaleza El Charco- PN Cumbre Vieja">
            <text:p>Dotacional para el aula de la naturaleza El Charco- PN Cumbre Vieja</text:p>
          </table:table-cell>
          <table:table-cell office:value-type="string" office:string-value="ACTUACIONES ALFE, S.L.">
            <text:p>ACTUACIONES ALFE, S.L.</text:p>
          </table:table-cell>
          <table:table-cell office:value-type="string" office:string-value="15742.91">
            <text:p>15742.9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29 00:00:00">
            <text:p>2024-08-29 00:00:00</text:p>
          </table:table-cell>
          <table:table-cell office:value-type="string" office:string-value="15742.91">
            <text:p>15742.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12470">
            <text:p>B767124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ublicidad institucional CADENA SER &quot;Plan de Publicidad Institucional FDCAN Anualidad 2023 del Cabildo Insular de La Palma&quot;">
            <text:p>SERVICIO MENOR de publicidad institucional CADENA SER "Plan de Publicidad Institucional FDCAN Anualidad 2023 del Cabildo Insular de La Palma"</text:p>
          </table:table-cell>
          <table:table-cell office:value-type="string" office:string-value="SOCIEDAD ESPAÑOLA DE RADIODIFUSION, S.L.U.">
            <text:p>SOCIEDAD ESPAÑOLA DE RADIODIFUSION, S.L.U.</text:p>
          </table:table-cell>
          <table:table-cell office:value-type="string" office:string-value="6000.0">
            <text:p>6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3 00:00:00">
            <text:p>2024-09-13 00:00:00</text:p>
          </table:table-cell>
          <table:table-cell office:value-type="string" office:string-value="6000.0">
            <text:p>6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28016970">
            <text:p>B28016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ublicidad institucional El Time &quot;Plan de Publicidad Institucional FDCAN ANUALIDAD 2023 del Cabildo Insular de La Palma&quot;">
            <text:p>Servicio menor de publicidad institucional El Time "Plan de Publicidad Institucional FDCAN ANUALIDAD 2023 del Cabildo Insular de La Palma"</text:p>
          </table:table-cell>
          <table:table-cell office:value-type="string" office:string-value="EL TIME MEDIA EVENTS, S.L.">
            <text:p>EL TIME MEDIA EVENTS, S.L.</text:p>
          </table:table-cell>
          <table:table-cell office:value-type="string" office:string-value="6000.0">
            <text:p>6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3 00:00:00">
            <text:p>2024-09-13 00:00:00</text:p>
          </table:table-cell>
          <table:table-cell office:value-type="string" office:string-value="6000.0">
            <text:p>6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815240">
            <text:p>B7681524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 menor de &quot;elaboración, contenido y seguimiento del Plan Institucional de Comunicación FDCAN 2023&quot;">
            <text:p>Contrato servicio menor de "elaboración, contenido y seguimiento del Plan Institucional de Comunicación FDCAN 2023"</text:p>
          </table:table-cell>
          <table:table-cell office:value-type="string" office:string-value="METROPOLIS COMUNICACION S.L.U.">
            <text:p>METROPOLIS COMUNICACION S.L.U.</text:p>
          </table:table-cell>
          <table:table-cell office:value-type="string" office:string-value="14996.05">
            <text:p>14996.0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7 00:00:00">
            <text:p>2024-09-17 00:00:00</text:p>
          </table:table-cell>
          <table:table-cell office:value-type="string" office:string-value="14996.05">
            <text:p>14996.0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publicidad institucional cadena COPE &quot;Plan de Publicidad Institucional FDCAN ANUALIDAD 2023 del Cabildo Insular de La Palma&quot;">
            <text:p>Servicio menor de publicidad institucional cadena COPE "Plan de Publicidad Institucional FDCAN ANUALIDAD 2023 del Cabildo Insular de La Palma"</text:p>
          </table:table-cell>
          <table:table-cell office:value-type="string" office:string-value="MORA*LOPEZ MOLINA,JAVIER">
            <text:p>MORA*LOPEZ MOLINA,JAVIER</text:p>
          </table:table-cell>
          <table:table-cell office:value-type="string" office:string-value="6000.0">
            <text:p>6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2 00:00:00">
            <text:p>2024-09-12 00:00:00</text:p>
          </table:table-cell>
          <table:table-cell office:value-type="string" office:string-value="6000.0">
            <text:p>6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3794699P">
            <text:p>43794699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irección de ejecución y coordinación de seguridad y salud para repavimentación y mejora de la vía LP- 116 desde la ermita del Jesús, así como la vía LP-118 (T.M. Tijarafe, La Palma)”">
            <text:p>Contrato menor dirección de ejecución y coordinación de seguridad y salud para repavimentación y mejora de la vía LP- 116 desde la ermita del Jesús, así como la vía LP-118 (T.M. Tijarafe, La Palma)”</text:p>
          </table:table-cell>
          <table:table-cell office:value-type="string" office:string-value="PECOING SOLUCIONES S.L.">
            <text:p>PECOING SOLUCIONES S.L.</text:p>
          </table:table-cell>
          <table:table-cell office:value-type="string" office:string-value="16028.6">
            <text:p>16028.6</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2 00:00:00">
            <text:p>2024-08-22 00:00:00</text:p>
          </table:table-cell>
          <table:table-cell office:value-type="string" office:string-value="16028.6">
            <text:p>16028.6</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B01979277">
            <text:p>B019792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scripción a plataforma corporativa Espublico para la Administración S.A.">
            <text:p>Suscripción a plataforma corporativa Espublico para la Administración S.A.</text:p>
          </table:table-cell>
          <table:table-cell office:value-type="string" office:string-value="ESPUBLICO SERVICIOS PARA LA ADMINISTRACION S.A.">
            <text:p>ESPUBLICO SERVICIOS PARA LA ADMINISTRACION S.A.</text:p>
          </table:table-cell>
          <table:table-cell office:value-type="string" office:string-value="5089.52">
            <text:p>5089.5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9-18 00:00:00">
            <text:p>2024-09-18 00:00:00</text:p>
          </table:table-cell>
          <table:table-cell office:value-type="string" office:string-value="5089.52">
            <text:p>5089.52</text:p>
          </table:table-cell>
          <table:table-cell office:value-type="string" office:string-value="Presidencia del Cabildo Insular de la Palma">
            <text:p>Presidencia del Cabildo Insular de la Palma</text:p>
          </table:table-cell>
          <table:table-cell office:value-type="string" office:string-value="A50878842">
            <text:p>A508788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de organización  y desarrollo   del pleno extraordinario  con motivo de entrega de premios  Cabildo Insular de La Palma 2024">
            <text:p>Contrato menor de servicio de organización  y desarrollo   del pleno extraordinario  con motivo de entrega de premios  Cabildo Insular de La Palma 2024</text:p>
          </table:table-cell>
          <table:table-cell office:value-type="string" office:string-value="JURADO*CORDOVEZ,SARA">
            <text:p>JURADO*CORDOVEZ,SARA</text:p>
          </table:table-cell>
          <table:table-cell office:value-type="string" office:string-value="15996.5">
            <text:p>15996.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5 00:00:00">
            <text:p>2024-03-15 00:00:00</text:p>
          </table:table-cell>
          <table:table-cell office:value-type="string" office:string-value="15996.5">
            <text:p>15996.5</text:p>
          </table:table-cell>
          <table:table-cell office:value-type="string" office:string-value="Presidencia del Cabildo Insular de la Palma">
            <text:p>Presidencia del Cabildo Insular de la Palma</text:p>
          </table:table-cell>
          <table:table-cell office:value-type="string" office:string-value="42188284M">
            <text:p>42188284M</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base de datos Aranzadi instituciones">
            <text:p>Contrato menor base de datos Aranzadi instituciones</text:p>
          </table:table-cell>
          <table:table-cell office:value-type="string" office:string-value="EDITORIAL ARANZADI, S.A. ">
            <text:p>EDITORIAL ARANZADI, S.A. </text:p>
          </table:table-cell>
          <table:table-cell office:value-type="string" office:string-value="8339.5">
            <text:p>8339.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4 00:00:00">
            <text:p>2024-04-04 00:00:00</text:p>
          </table:table-cell>
          <table:table-cell office:value-type="string" office:string-value="8399.5">
            <text:p>8399.5</text:p>
          </table:table-cell>
          <table:table-cell office:value-type="string" office:string-value="Presidencia del Cabildo Insular de la Palma">
            <text:p>Presidencia del Cabildo Insular de la Palma</text:p>
          </table:table-cell>
          <table:table-cell office:value-type="string" office:string-value="A81962201">
            <text:p>A8196220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xploracion del potencial de la Isla de La Palma para un desarrollo sostenible">
            <text:p>Exploracion del potencial de la Isla de La Palma para un desarrollo sostenible</text:p>
          </table:table-cell>
          <table:table-cell office:value-type="string" office:string-value="FUNDACION CANARIA GENERAL DE LA UNIVERSIDAD DE LA LAGUNA">
            <text:p>FUNDACION CANARIA GENERAL DE LA UNIVERSIDAD DE LA LAGUNA</text:p>
          </table:table-cell>
          <table:table-cell office:value-type="string" office:string-value="13535.5">
            <text:p>13535.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1 00:00:00">
            <text:p>2024-06-21 00:00:00</text:p>
          </table:table-cell>
          <table:table-cell office:value-type="string" office:string-value="13535.5">
            <text:p>13535.5</text:p>
          </table:table-cell>
          <table:table-cell office:value-type="string" office:string-value="Presidencia del Cabildo Insular de la Palma">
            <text:p>Presidencia del Cabildo Insular de la Palma</text:p>
          </table:table-cell>
          <table:table-cell office:value-type="string" office:string-value="G38083408">
            <text:p>G3808340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desbroce de margenes en la carretera LP 207 “LAS CALETAS” tramo 1: PK 0+000 al PK 6+600 Y LP-209 “LAS INDIAS” tramo 2: PK 1+3220 al PK 9+050 (Fuencaliente de La Palma)">
            <text:p>Servicio menor de limpieza, desbroce de margenes en la carretera LP 207 “LAS CALETAS” tramo 1: PK 0+000 al PK 6+600 Y LP-209 “LAS INDIAS” tramo 2: PK 1+3220 al PK 9+050 (Fuencaliente de La Palma)</text:p>
          </table:table-cell>
          <table:table-cell office:value-type="string" office:string-value="ACOSTA*HERNANDEZ,JORDAN">
            <text:p>ACOSTA*HERNANDEZ,JORDAN</text:p>
          </table:table-cell>
          <table:table-cell office:value-type="string" office:string-value="15258.2">
            <text:p>15258.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01 00:00:00">
            <text:p>2024-02-01 00:00:00</text:p>
          </table:table-cell>
          <table:table-cell office:value-type="string" office:string-value="15258.2">
            <text:p>1525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8415Q">
            <text:p>42198415Q</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Organización y realización de la actividad educativa Teatro pedagógico ultraperiferia”">
            <text:p>Contrato menor de “Organización y realización de la actividad educativa Teatro pedagógico ultraperiferia”</text:p>
          </table:table-cell>
          <table:table-cell office:value-type="string" office:string-value="CARLOS DE LEÓN GARCÍA">
            <text:p>CARLOS DE LEÓN GARCÍA</text:p>
          </table:table-cell>
          <table:table-cell office:value-type="string" office:string-value="14958.6">
            <text:p>14958.6</text:p>
          </table:table-cell>
          <table:table-cell office:value-type="string" office:string-value="https://contrataciondelestado.es/wps/poc?uri=deeplink:perfilContratante&amp;idBp=kA28kFCe9Fb5Rey58Yagpg%3D%3D">
            <text:p>https://contrataciondelestado.es/wps/poc?uri=deeplink:perfilContratante&amp;idBp=kA28kFCe9Fb5Rey58Yagpg%3D%3D</text:p>
          </table:table-cell>
          <table:table-cell office:value-type="string" office:string-value="Privado">
            <text:p>Privado</text:p>
          </table:table-cell>
          <table:table-cell office:value-type="string" office:string-value="Contrato menor">
            <text:p>Contrato menor</text:p>
          </table:table-cell>
          <table:table-cell office:value-type="string" office:string-value="2024-02-28 00:00:00">
            <text:p>2024-02-28 00:00:00</text:p>
          </table:table-cell>
          <table:table-cell office:value-type="string" office:string-value="14958.6">
            <text:p>14958.6</text:p>
          </table:table-cell>
          <table:table-cell office:value-type="string" office:string-value="Consejería Delegada del Área de Cultura, Educación, Patrimonio Cultural y Artesanía Cabildo Insular de la Palma">
            <text:p>Consejería Delegada del Área de Cultura, Educación, Patrimonio Cultural y Artesanía Cabildo Insular de la Palma</text:p>
          </table:table-cell>
          <table:table-cell office:value-type="string" office:string-value="42182696Y">
            <text:p>42182696Y</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Interpretación de Lengua de Signos Española en las Sesiones Plenarias del Excmo. Cabildo Insular de La Palma.">
            <text:p>Servicio de Interpretación de Lengua de Signos Española en las Sesiones Plenarias del Excmo. Cabildo Insular de La Palma.</text:p>
          </table:table-cell>
          <table:table-cell office:value-type="string" office:string-value="FUNDACION CANARIA PARA LAS PERSONAS CON SORDERA Y SUS FAMILIAS">
            <text:p>FUNDACION CANARIA PARA LAS PERSONAS CON SORDERA Y SUS FAMILIAS</text:p>
          </table:table-cell>
          <table:table-cell office:value-type="string" office:string-value="5425.0">
            <text:p>5425.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1-18 00:00:00">
            <text:p>2024-01-18 00:00:00</text:p>
          </table:table-cell>
          <table:table-cell office:value-type="string" office:string-value="5858.9">
            <text:p>5858.9</text:p>
          </table:table-cell>
          <table:table-cell office:value-type="string" office:string-value="Presidencia del Cabildo Insular de la Palma">
            <text:p>Presidencia del Cabildo Insular de la Palma</text:p>
          </table:table-cell>
          <table:table-cell office:value-type="string" office:string-value="G38298766">
            <text:p>G3829876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 ANÁLISIS ESTADÍSTICO DE CONTRATACIONES ---">
            <text:p>--- ANÁLISIS ESTADÍSTICO DE CONTRATACIONES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total de licitaciones:">
            <text:p>Número total de licitaciones:</text:p>
          </table:table-cell>
          <table:table-cell office:value-type="string" office:string-value="307">
            <text:p>30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adjudicados/formalizados:">
            <text:p>Contratos adjudicados/formalizados:</text:p>
          </table:table-cell>
          <table:table-cell office:value-type="string" office:string-value="307">
            <text:p>30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desiertos:">
            <text:p>Contratos desiertos:</text:p>
          </table:table-cell>
          <table:table-cell office:value-type="string" office:string-value="0">
            <text:p>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text:p>Importe total adjudicado:</text:p>
          </table:table-cell>
          <table:table-cell office:value-type="string" office:string-value="5.030.210,65 €">
            <text:p>5.030.210,65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base total licitado:">
            <text:p>Presupuesto base total licitado:</text:p>
          </table:table-cell>
          <table:table-cell office:value-type="string" office:string-value="5.037.458,46 €">
            <text:p>5.037.458,46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sobre presupuesto base:">
            <text:p>Ahorro sobre presupuesto base:</text:p>
          </table:table-cell>
          <table:table-cell office:value-type="string" office:string-value="7.247,81 €">
            <text:p>7.247,81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total de ofertas recibidas:">
            <text:p>Número total de ofertas recibidas:</text:p>
          </table:table-cell>
          <table:table-cell office:value-type="string" office:string-value="586">
            <text:p>58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licitación (no desiertas, &gt;0 ofertas):">
            <text:p>Promedio de ofertas por licitación (no desiertas, &gt;0 ofertas):</text:p>
          </table:table-cell>
          <table:table-cell office:value-type="string" office:string-value="1.9">
            <text:p>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ervicios">
            <text:p>Servicios</text:p>
          </table:table-cell>
          <table:table-cell office:value-type="string" office:string-value="212">
            <text:p>212</text:p>
          </table:table-cell>
          <table:table-cell office:value-type="string" office:string-value="2.917.839,09 €">
            <text:p>2.917.839,09 €</text:p>
          </table:table-cell>
          <table:table-cell office:value-type="string" office:string-value="58.0%">
            <text:p>58.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Obras">
            <text:p>Obras</text:p>
          </table:table-cell>
          <table:table-cell office:value-type="string" office:string-value="44">
            <text:p>44</text:p>
          </table:table-cell>
          <table:table-cell office:value-type="string" office:string-value="1.450.789,53 €">
            <text:p>1.450.789,53 €</text:p>
          </table:table-cell>
          <table:table-cell office:value-type="string" office:string-value="28.8%">
            <text:p>28.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Suministros">
            <text:p>Suministros</text:p>
          </table:table-cell>
          <table:table-cell office:value-type="string" office:string-value="48">
            <text:p>48</text:p>
          </table:table-cell>
          <table:table-cell office:value-type="string" office:string-value="627.641,56 €">
            <text:p>627.641,56 €</text:p>
          </table:table-cell>
          <table:table-cell office:value-type="string" office:string-value="12.5%">
            <text:p>1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ivado">
            <text:p>Privado</text:p>
          </table:table-cell>
          <table:table-cell office:value-type="string" office:string-value="3">
            <text:p>3</text:p>
          </table:table-cell>
          <table:table-cell office:value-type="string" office:string-value="33.940,47 €">
            <text:p>33.940,47 €</text:p>
          </table:table-cell>
          <table:table-cell office:value-type="string" office:string-value="0.7%">
            <text:p>0.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3 Adjudicatarios por Importe">
            <text:p>3. Top 3 Adjudicatarios por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EDINA*RODRIGUEZ,EUSEBIO RUBEN:">
            <text:p>MEDINA*RODRIGUEZ,EUSEBIO RUBEN:</text:p>
          </table:table-cell>
          <table:table-cell office:value-type="string" office:string-value="118.996,60 €">
            <text:p>118.996,60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GARCIA*EXPOSITO,JOSE:">
            <text:p>GARCIA*EXPOSITO,JOSE:</text:p>
          </table:table-cell>
          <table:table-cell office:value-type="string" office:string-value="118.511,02 €">
            <text:p>118.511,02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STRUCCIONES EDUARDO CALERO, S.L.:">
            <text:p>CONSTRUCCIONES EDUARDO CALERO, S.L.:</text:p>
          </table:table-cell>
          <table:table-cell office:value-type="string" office:string-value="112.468,11 €">
            <text:p>112.468,11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procedimiento">
            <text:p>Tipo de procedimiento</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Promedio Ofertas">
            <text:p>Promedio Of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 menor">
            <text:p>Contrato menor</text:p>
          </table:table-cell>
          <table:table-cell office:value-type="string" office:string-value="307">
            <text:p>307</text:p>
          </table:table-cell>
          <table:table-cell office:value-type="string" office:string-value="5.030.210,65 €">
            <text:p>5.030.210,65 €</text:p>
          </table:table-cell>
          <table:table-cell office:value-type="string" office:string-value="1.9">
            <text:p>1.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Licitación con más ofertas (Servicios especializados necesarios para la realización y edición de un conjunto de fotografías que reflejen la autenticidad de la Isla de La Palma, para la promoción de la nueva marca &quot;La Isla de La Palma&quot;):">
            <text:p>Licitación con más ofertas (Servicios especializados necesarios para la realización y edición de un conjunto de fotografías que reflejen la autenticidad de la Isla de La Palma, para la promoción de la nueva marca "La Isla de La Palma"):</text:p>
          </table:table-cell>
          <table:table-cell office:value-type="string" office:string-value="4 ofertas">
            <text:p>4 oferta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de licitaciones (no desiertas) con 1 sola oferta:">
            <text:p>Número de licitaciones (no desiertas) con 1 sola oferta:</text:p>
          </table:table-cell>
          <table:table-cell office:value-type="string" office:string-value="144">
            <text:p>14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1er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Servicio menor Campaña promoción y comunicación Por Mil Razones Bonita">
            <text:p>Servicio menor Campaña promoción y comunicación Por Mil Razones Bonita</text:p>
          </table:table-cell>
          <table:table-cell office:value-type="string" office:string-value="DATAMATH ADVERTISING SL">
            <text:p>DATAMATH ADVERTISING SL</text:p>
          </table:table-cell>
          <table:table-cell office:value-type="string" office:string-value="16048.93">
            <text:p>16048.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15 00:00:00">
            <text:p>2024-02-15 00:00:00</text:p>
          </table:table-cell>
          <table:table-cell office:value-type="string" office:string-value="16048.93">
            <text:p>16048.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86901881">
            <text:p>B869018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Las Manchas">
            <text:p>Servicio menor de Patrocinio publicitario del Club de lucha Las Manchas</text:p>
          </table:table-cell>
          <table:table-cell office:value-type="string" office:string-value="CLUB DE LUCHA LAS MANCHAS">
            <text:p>CLUB DE LUCHA LAS MANCHAS</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2 00:00:00">
            <text:p>2024-07-02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78865">
            <text:p>G3837886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patrocinio publicitario del Club de baloncesto Roque Adamen">
            <text:p>Servicio de patrocinio publicitario del Club de baloncesto Roque Adamen</text:p>
          </table:table-cell>
          <table:table-cell office:value-type="string" office:string-value="CLUB BALONCESTO ROQUE ADAMEN">
            <text:p>CLUB BALONCESTO ROQUE ADAMEN</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0 00:00:00">
            <text:p>2024-02-20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881421">
            <text:p>G3888142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para la gestión de la oficina móvil de información turística del Cabildo de La Palma">
            <text:p>Servicio para la gestión de la oficina móvil de información turística del Cabildo de La Palma</text:p>
          </table:table-cell>
          <table:table-cell office:value-type="string" office:string-value="ASOC CENTRO INICIATIVAS Y TURISMO INSULAR LA PALMA ">
            <text:p>ASOC CENTRO INICIATIVAS Y TURISMO INSULAR LA PALMA </text:p>
          </table:table-cell>
          <table:table-cell office:value-type="string" office:string-value="15943.0">
            <text:p>1594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2 00:00:00">
            <text:p>2024-04-02 00:00:00</text:p>
          </table:table-cell>
          <table:table-cell office:value-type="string" office:string-value="15943.0">
            <text:p>1594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660163">
            <text:p>G3866016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roducción audiovisual para la realización de la campaña de publicidad denominada Siempre Bonita">
            <text:p>Producción audiovisual para la realización de la campaña de publicidad denominada Siempre Bonita</text:p>
          </table:table-cell>
          <table:table-cell office:value-type="string" office:string-value="LA CREME FILMS, S.L">
            <text:p>LA CREME FILMS, S.L</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1 00:00:00">
            <text:p>2024-03-21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6787">
            <text:p>B7654678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creatividad para el desarrollo de un spot de la Isla de La Palma">
            <text:p>Servicio de creatividad para el desarrollo de un spot de la Isla de La Palma</text:p>
          </table:table-cell>
          <table:table-cell office:value-type="string" office:string-value="22 GRADOS DE MEDIA, S.L.">
            <text:p>22 GRADOS DE MEDIA, S.L.</text:p>
          </table:table-cell>
          <table:table-cell office:value-type="string" office:string-value="15943.0">
            <text:p>1594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4 00:00:00">
            <text:p>2024-03-14 00:00:00</text:p>
          </table:table-cell>
          <table:table-cell office:value-type="string" office:string-value="15943.0">
            <text:p>1594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60019">
            <text:p>B7616001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actualización del proyecto general Centro de Apoyo Medioambiental y Recreativo de Mendo (El Paso)">
            <text:p>Servicio menor de actualización del proyecto general Centro de Apoyo Medioambiental y Recreativo de Mendo (El Paso)</text:p>
          </table:table-cell>
          <table:table-cell office:value-type="string" office:string-value="FUENTES*MARANTE,JOSE MIGUEL">
            <text:p>FUENTES*MARANTE,JOSE MIGUEL</text:p>
          </table:table-cell>
          <table:table-cell office:value-type="string" office:string-value="14751.05">
            <text:p>14751.0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2 00:00:00">
            <text:p>2024-02-22 00:00:00</text:p>
          </table:table-cell>
          <table:table-cell office:value-type="string" office:string-value="14751.05">
            <text:p>14751.0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9552H">
            <text:p>42169552H</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escucha de las opiniones en Internet (social listening) de los visitantes del destino Isla de La Palma">
            <text:p>Servicio de escucha de las opiniones en Internet (social listening) de los visitantes del destino Isla de La Palma</text:p>
          </table:table-cell>
          <table:table-cell office:value-type="string" office:string-value="EMPATH DESIGN FACTORY S.L.">
            <text:p>EMPATH DESIGN FACTORY S.L.</text:p>
          </table:table-cell>
          <table:table-cell office:value-type="string" office:string-value="15140.5">
            <text:p>15140.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2 00:00:00">
            <text:p>2024-04-02 00:00:00</text:p>
          </table:table-cell>
          <table:table-cell office:value-type="string" office:string-value="15140.5">
            <text:p>15140.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95873196">
            <text:p>B9587319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de folleto general de la Isla y mapa de senderos">
            <text:p>Suministro de folleto general de la Isla y mapa de senderos</text:p>
          </table:table-cell>
          <table:table-cell office:value-type="string" office:string-value="LITOGRAFIA DRAGO, S.L.">
            <text:p>LITOGRAFIA DRAGO, S.L.</text:p>
          </table:table-cell>
          <table:table-cell office:value-type="string" office:string-value="12636.7">
            <text:p>12636.7</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15 00:00:00">
            <text:p>2024-02-15 00:00:00</text:p>
          </table:table-cell>
          <table:table-cell office:value-type="string" office:string-value="12636.7">
            <text:p>12636.7</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286068">
            <text:p>B38286068</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Obra de emergencia en la conexión a la red de saneamiento del Jarra Canaria, Princesa Acerina, Los Llanos de Aridane">
            <text:p>Obra de emergencia en la conexión a la red de saneamiento del Jarra Canaria, Princesa Acerina, Los Llanos de Aridane</text:p>
          </table:table-cell>
          <table:table-cell office:value-type="string" office:string-value="FONTANERIA FELIPE LORENZO, S.L.U. ">
            <text:p>FONTANERIA FELIPE LORENZO, S.L.U. </text:p>
          </table:table-cell>
          <table:table-cell office:value-type="string" office:string-value="16278.27">
            <text:p>16278.2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1-26 00:00:00">
            <text:p>2024-01-26 00:00:00</text:p>
          </table:table-cell>
          <table:table-cell office:value-type="string" office:string-value="16278.27">
            <text:p>16278.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redacción del Anteproyecto “Puente en la LP-214 Los Brecitos, tramo: cruzamiento Bco. de Las Angustias (El Paso)">
            <text:p>Servicio menor para la redacción del Anteproyecto “Puente en la LP-214 Los Brecitos, tramo: cruzamiento Bco. de Las Angustias (El Paso)</text:p>
          </table:table-cell>
          <table:table-cell office:value-type="string" office:string-value="MAREVA INGENIERIA SL UNIPERSONAL">
            <text:p>MAREVA INGENIERIA SL UNIPERSONAL</text:p>
          </table:table-cell>
          <table:table-cell office:value-type="string" office:string-value="15650.0">
            <text:p>156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1 00:00:00">
            <text:p>2024-02-21 00:00:00</text:p>
          </table:table-cell>
          <table:table-cell office:value-type="string" office:string-value="15650.0">
            <text:p>156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6167">
            <text:p>B765461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y colocación de puerta automática acceso principal al Palacio Insular (Santa Cruz de La Palma)">
            <text:p>Suministro y colocación de puerta automática acceso principal al Palacio Insular (Santa Cruz de La Palma)</text:p>
          </table:table-cell>
          <table:table-cell office:value-type="string" office:string-value="CRISTALERIA Y ALUMINIO EL CUADRO, S.L">
            <text:p>CRISTALERIA Y ALUMINIO EL CUADRO, S.L</text:p>
          </table:table-cell>
          <table:table-cell office:value-type="string" office:string-value="11564.08">
            <text:p>11564.0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3-18 00:00:00">
            <text:p>2024-03-18 00:00:00</text:p>
          </table:table-cell>
          <table:table-cell office:value-type="string" office:string-value="11564.08">
            <text:p>11564.0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2060">
            <text:p>B3874206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de emergencia en la conexión a la red de saneamiento del Jarra Canaria, Princesa Acerina, Los Llanos de Aridane">
            <text:p>Obra de emergencia en la conexión a la red de saneamiento del Jarra Canaria, Princesa Acerina, Los Llanos de Aridane</text:p>
          </table:table-cell>
          <table:table-cell office:value-type="string" office:string-value="FONTANERIA FELIPE LORENZO, S.L.U. ">
            <text:p>FONTANERIA FELIPE LORENZO, S.L.U. </text:p>
          </table:table-cell>
          <table:table-cell office:value-type="string" office:string-value="16278.27">
            <text:p>16278.2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1-26 00:00:00">
            <text:p>2024-01-26 00:00:00</text:p>
          </table:table-cell>
          <table:table-cell office:value-type="string" office:string-value="16278.27">
            <text:p>16278.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redacción del Anteproyecto “Puente en la LP-214 Los Brecitos, tramo: cruzamiento Bco. de Las Angustias (El Paso)">
            <text:p>Servicio menor para la redacción del Anteproyecto “Puente en la LP-214 Los Brecitos, tramo: cruzamiento Bco. de Las Angustias (El Paso)</text:p>
          </table:table-cell>
          <table:table-cell office:value-type="string" office:string-value="MAREVA INGENIERIA SL UNIPERSONAL">
            <text:p>MAREVA INGENIERIA SL UNIPERSONAL</text:p>
          </table:table-cell>
          <table:table-cell office:value-type="string" office:string-value="15650.0">
            <text:p>156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1 00:00:00">
            <text:p>2024-02-21 00:00:00</text:p>
          </table:table-cell>
          <table:table-cell office:value-type="string" office:string-value="15650.0">
            <text:p>156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6167">
            <text:p>B765461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y colocación de puerta automática acceso principal al Palacio Insular (Santa Cruz de La Palma)">
            <text:p>Suministro y colocación de puerta automática acceso principal al Palacio Insular (Santa Cruz de La Palma)</text:p>
          </table:table-cell>
          <table:table-cell office:value-type="string" office:string-value="CRISTALERIA Y ALUMINIO EL CUADRO, S.L">
            <text:p>CRISTALERIA Y ALUMINIO EL CUADRO, S.L</text:p>
          </table:table-cell>
          <table:table-cell office:value-type="string" office:string-value="11564.08">
            <text:p>11564.0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3-18 00:00:00">
            <text:p>2024-03-18 00:00:00</text:p>
          </table:table-cell>
          <table:table-cell office:value-type="string" office:string-value="11564.08">
            <text:p>11564.0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2060">
            <text:p>B3874206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cerramiento exterior de cubierta sobre los servicios jurídicos y turismo e impermeabilización de la misma en el Edificio del Antiguo Parador de Turismo (Santa Cruz de La Palma)">
            <text:p>Obra menor cerramiento exterior de cubierta sobre los servicios jurídicos y turismo e impermeabilización de la misma en el Edificio del Antiguo Parador de Turismo (Santa Cruz de La Palma)</text:p>
          </table:table-cell>
          <table:table-cell office:value-type="string" office:string-value="MARTIN*MARTIN,OMAR">
            <text:p>MARTIN*MARTIN,OMAR</text:p>
          </table:table-cell>
          <table:table-cell office:value-type="string" office:string-value="28969.61">
            <text:p>28969.6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25 00:00:00">
            <text:p>2024-03-25 00:00:00</text:p>
          </table:table-cell>
          <table:table-cell office:value-type="string" office:string-value="28969.61">
            <text:p>28969.6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9296T">
            <text:p>42199296T</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levantamiento de inmuebles pertenecientes al parque de edificaciones del Excmo. Cabildo Insular de La Palma">
            <text:p>Servicio menor levantamiento de inmuebles pertenecientes al parque de edificaciones del Excmo. Cabildo Insular de La Palma</text:p>
          </table:table-cell>
          <table:table-cell office:value-type="string" office:string-value="LORENZO*SAUCEDO,ACERINA">
            <text:p>LORENZO*SAUCEDO,ACERINA</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3 00:00:00">
            <text:p>2024-04-03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4200S">
            <text:p>42184200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rehabilitación y pintado de carpinterías de madera de tea exteriores e interiores, Casa Massieu de Argual (Los Llanos de Aridane)">
            <text:p>Obra menor rehabilitación y pintado de carpinterías de madera de tea exteriores e interiores, Casa Massieu de Argual (Los Llanos de Aridane)</text:p>
          </table:table-cell>
          <table:table-cell office:value-type="string" office:string-value="GARCIA*EXPOSITO,JOSE">
            <text:p>GARCIA*EXPOSITO,JOSE</text:p>
          </table:table-cell>
          <table:table-cell office:value-type="string" office:string-value="42789.25">
            <text:p>42789.2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20 00:00:00">
            <text:p>2024-03-20 00:00:00</text:p>
          </table:table-cell>
          <table:table-cell office:value-type="string" office:string-value="42789.25">
            <text:p>42789.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6858S">
            <text:p>42166858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y desbroce de márgenes en carretera LP-116 “El Jesús”, tramo: P.K 0+000 al P.K 6+670 y en carretera LP-118 “La Punta”, tramo: P.K 4+170 al P.K 5+650 (Tijarafe)”">
            <text:p>Servicio menor de limpieza y desbroce de márgenes en carretera LP-116 “El Jesús”, tramo: P.K 0+000 al P.K 6+670 y en carretera LP-118 “La Punta”, tramo: P.K 4+170 al P.K 5+650 (Tijarafe)”</text:p>
          </table:table-cell>
          <table:table-cell office:value-type="string" office:string-value="CASTRO*RODRIGUEZ,RICARDO JAVIER">
            <text:p>CASTRO*RODRIGUEZ,RICARDO JAVIER</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6 00:00:00">
            <text:p>2024-03-26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415670E">
            <text:p>78415670E</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redacción de Proyecto: Acondicionamiento y mejora de la Vía Exterior de Barlovento, LP-1 “Circunvalación Norte”">
            <text:p>Servicio menor redacción de Proyecto: Acondicionamiento y mejora de la Vía Exterior de Barlovento, LP-1 “Circunvalación Norte”</text:p>
          </table:table-cell>
          <table:table-cell office:value-type="string" office:string-value="AGROVIAL CONSULTORES, S.L.">
            <text:p>AGROVIAL CONSULTORES, S.L.</text:p>
          </table:table-cell>
          <table:table-cell office:value-type="string" office:string-value="14873.0">
            <text:p>1487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1 00:00:00">
            <text:p>2024-07-01 00:00:00</text:p>
          </table:table-cell>
          <table:table-cell office:value-type="string" office:string-value="14873.0">
            <text:p>1487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33806">
            <text:p>B3863380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Instalacion de Armario Rack, Canalizacion y Puestos de Trabajo">
            <text:p>Contrato Menor de Instalacion de Armario Rack, Canalizacion y Puestos de Trabajo</text:p>
          </table:table-cell>
          <table:table-cell office:value-type="string" office:string-value="INSTALACIONES PEREZ TOLEDO S.C.">
            <text:p>INSTALACIONES PEREZ TOLEDO S.C.</text:p>
          </table:table-cell>
          <table:table-cell office:value-type="string" office:string-value="14466.4">
            <text:p>14466.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2-16 00:00:00">
            <text:p>2024-02-16 00:00:00</text:p>
          </table:table-cell>
          <table:table-cell office:value-type="string" office:string-value="14466.4">
            <text:p>14466.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J06936652">
            <text:p>J0693665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rehabilitación y pintado de fachadas exteriores, interiores y salas de la Casa Massieu de Argual (Los Llanos de Aridane)">
            <text:p>Obra menor de rehabilitación y pintado de fachadas exteriores, interiores y salas de la Casa Massieu de Argual (Los Llanos de Aridane)</text:p>
          </table:table-cell>
          <table:table-cell office:value-type="string" office:string-value="GARCIA*EXPOSITO,JOSE">
            <text:p>GARCIA*EXPOSITO,JOSE</text:p>
          </table:table-cell>
          <table:table-cell office:value-type="string" office:string-value="39968.22">
            <text:p>39968.2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8-02 00:00:00">
            <text:p>2024-08-02 00:00:00</text:p>
          </table:table-cell>
          <table:table-cell office:value-type="string" office:string-value="39968.22">
            <text:p>39968.2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6858S">
            <text:p>42166858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Restauracion del vestibulo del Hospital de Dolores">
            <text:p>Restauracion del vestibulo del Hospital de Dolores</text:p>
          </table:table-cell>
          <table:table-cell office:value-type="string" office:string-value="PLEY PUBLICIDAD, S.L.">
            <text:p>PLEY PUBLICIDAD, S.L.</text:p>
          </table:table-cell>
          <table:table-cell office:value-type="string" office:string-value="15891.98">
            <text:p>15891.9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03 00:00:00">
            <text:p>2024-09-03 00:00:00</text:p>
          </table:table-cell>
          <table:table-cell office:value-type="string" office:string-value="15891.98">
            <text:p>15891.9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75596">
            <text:p>B7657559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Almuerzo de navidad 2024 para los trabajadores del Excmo. Cabildo Insular de La Palma y de sus entidades dependientes.">
            <text:p>Almuerzo de navidad 2024 para los trabajadores del Excmo. Cabildo Insular de La Palma y de sus entidades dependientes.</text:p>
          </table:table-cell>
          <table:table-cell office:value-type="string" office:string-value="PEREZ*LORENZO,ANTONIO MANUEL">
            <text:p>PEREZ*LORENZO,ANTONIO MANUEL</text:p>
          </table:table-cell>
          <table:table-cell office:value-type="string" office:string-value="10015.2">
            <text:p>10015.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2-03 00:00:00">
            <text:p>2024-12-03 00:00:00</text:p>
          </table:table-cell>
          <table:table-cell office:value-type="string" office:string-value="10015.2">
            <text:p>10015.2</text:p>
          </table:table-cell>
          <table:table-cell office:value-type="string" office:string-value="Presidencia del Cabildo Insular de la Palma">
            <text:p>Presidencia del Cabildo Insular de la Palma</text:p>
          </table:table-cell>
          <table:table-cell office:value-type="string" office:string-value="78415416K">
            <text:p>78415416K</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Habilitar el sendero de acceso al Pico del Birigoyo">
            <text:p>Habilitar el sendero de acceso al Pico del Birigoyo</text:p>
          </table:table-cell>
          <table:table-cell office:value-type="string" office:string-value="BREÑAFE S.L.">
            <text:p>BREÑAFE S.L.</text:p>
          </table:table-cell>
          <table:table-cell office:value-type="string" office:string-value="42797.73">
            <text:p>42797.7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2-14 00:00:00">
            <text:p>2024-02-14 00:00:00</text:p>
          </table:table-cell>
          <table:table-cell office:value-type="string" office:string-value="42797.73">
            <text:p>42797.7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952370">
            <text:p>B3895237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grabación, edición y montaje de los espacios Ecominutos">
            <text:p>Servicio de grabación, edición y montaje de los espacios Ecominutos</text:p>
          </table:table-cell>
          <table:table-cell office:value-type="string" office:string-value="GESTION DE SOPORTES Y MEDIOS  PUBLICATARIOS SL">
            <text:p>GESTION DE SOPORTES Y MEDIOS  PUBLICATARIOS SL</text:p>
          </table:table-cell>
          <table:table-cell office:value-type="string" office:string-value="8560.0">
            <text:p>85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1 00:00:00">
            <text:p>2024-02-21 00:00:00</text:p>
          </table:table-cell>
          <table:table-cell office:value-type="string" office:string-value="8560.0">
            <text:p>856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8125">
            <text:p>B3874812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consistente en actividades de intervención asistida de perro en la playa para personas con discapacidad y movilidad reducida">
            <text:p>Contrato menor de servicio consistente en actividades de intervención asistida de perro en la playa para personas con discapacidad y movilidad reducida</text:p>
          </table:table-cell>
          <table:table-cell office:value-type="string" office:string-value="NAYRA ELBA PARRA BATISTA">
            <text:p>NAYRA ELBA PARRA BATISTA</text:p>
          </table:table-cell>
          <table:table-cell office:value-type="string" office:string-value="14900.0">
            <text:p>149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1 00:00:00">
            <text:p>2024-07-01 00:00:00</text:p>
          </table:table-cell>
          <table:table-cell office:value-type="string" office:string-value="14900.0">
            <text:p>149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6380X">
            <text:p>42186380X</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cho de marzo Día Internacional de las Mujeres, I Carrera por la Igualdad">
            <text:p>Ocho de marzo Día Internacional de las Mujeres, I Carrera por la Igualdad</text:p>
          </table:table-cell>
          <table:table-cell office:value-type="string" office:string-value="YOUR TEAM SL">
            <text:p>YOUR TEAM SL</text:p>
          </table:table-cell>
          <table:table-cell office:value-type="string" office:string-value="16048.93">
            <text:p>16048.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16048.93">
            <text:p>16048.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94551">
            <text:p>B7679455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jornadas formativas sobre menores víctimas de violencia de género, denominadas &quot;la infancia, victima invisible de la violencia de género&quot;">
            <text:p>Servicio de jornadas formativas sobre menores víctimas de violencia de género, denominadas "la infancia, victima invisible de la violencia de género"</text:p>
          </table:table-cell>
          <table:table-cell office:value-type="string" office:string-value="RODRIGUEZ*PAZ DE,JOSE TOMAS">
            <text:p>RODRIGUEZ*PAZ DE,JOSE TOMAS</text:p>
          </table:table-cell>
          <table:table-cell office:value-type="string" office:string-value="16028.6">
            <text:p>16028.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03 00:00:00">
            <text:p>2024-09-03 00:00:00</text:p>
          </table:table-cell>
          <table:table-cell office:value-type="string" office:string-value="16028.6">
            <text:p>16028.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3105Y">
            <text:p>42173105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asesoramiento consistente en actuaciones para el análisis diagnóstico de la atención a mayores de 65 años con necesidades sociosanitarias en LA PALMA">
            <text:p>Servicio de asesoramiento consistente en actuaciones para el análisis diagnóstico de la atención a mayores de 65 años con necesidades sociosanitarias en LA PALMA</text:p>
          </table:table-cell>
          <table:table-cell office:value-type="string" office:string-value="MARTINEZ*HERNANDEZ,MARIA ROSA">
            <text:p>MARTINEZ*HERNANDEZ,MARIA ROSA</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2 00:00:00">
            <text:p>2024-07-02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35088117F">
            <text:p>35088117F</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s produccion evento “GRAN AREPAZO 2024”.">
            <text:p>Contrato servicios produccion evento “GRAN AREPAZO 2024”.</text:p>
          </table:table-cell>
          <table:table-cell office:value-type="string" office:string-value="MENDOZA*RODRIGUEZ,YOFRETH GABRIEL">
            <text:p>MENDOZA*RODRIGUEZ,YOFRETH GABRIEL</text:p>
          </table:table-cell>
          <table:table-cell office:value-type="string" office:string-value="16039.3">
            <text:p>1603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2 00:00:00">
            <text:p>2024-05-02 00:00:00</text:p>
          </table:table-cell>
          <table:table-cell office:value-type="string" office:string-value="16039.3">
            <text:p>1603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83923X">
            <text:p>42283923X</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quot;Ciclo de Música Clásica  Casa del Conde&quot;">
            <text:p>Contrato de servicio "Ciclo de Música Clásica  Casa del Conde"</text:p>
          </table:table-cell>
          <table:table-cell office:value-type="string" office:string-value="BRETIMAZO S.L.">
            <text:p>BRETIMAZO S.L.</text:p>
          </table:table-cell>
          <table:table-cell office:value-type="string" office:string-value="11151.54">
            <text:p>11151.5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1 00:00:00">
            <text:p>2024-04-01 00:00:00</text:p>
          </table:table-cell>
          <table:table-cell office:value-type="string" office:string-value="11151.54">
            <text:p>11151.5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62203">
            <text:p>B3856220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quot;Proyecto de dinamización cultural sostenible en entornos rurales aislados “FORESTA ROCK”.">
            <text:p>Contrato de servicios "Proyecto de dinamización cultural sostenible en entornos rurales aislados “FORESTA ROCK”.</text:p>
          </table:table-cell>
          <table:table-cell office:value-type="string" office:string-value="ASOCIACION BIOCULTURAL LA FORESTA">
            <text:p>ASOCIACION BIOCULTURAL LA FORESTA</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2 00:00:00">
            <text:p>2024-03-22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09947805">
            <text:p>G0994780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quot;Recogida de cuadro en Galerie Henze &amp; Ketter, Suiza, embalaje y envío aéreo&quot;.">
            <text:p>Contrato menor de servicio "Recogida de cuadro en Galerie Henze &amp; Ketter, Suiza, embalaje y envío aéreo".</text:p>
          </table:table-cell>
          <table:table-cell office:value-type="string" office:string-value="LOGISTICA Y TRANSPORTES EDUARDO RAMOS SL">
            <text:p>LOGISTICA Y TRANSPORTES EDUARDO RAMOS SL</text:p>
          </table:table-cell>
          <table:table-cell office:value-type="string" office:string-value="6480.0">
            <text:p>64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6480.0">
            <text:p>64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86807">
            <text:p>B7668680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quot;Proyecto La Fotografía del Siglo XIX en la Isla de La Palma&quot;">
            <text:p>Contrato de servicio "Proyecto La Fotografía del Siglo XIX en la Isla de La Palma"</text:p>
          </table:table-cell>
          <table:table-cell office:value-type="string" office:string-value="LARIS PRAETER S.L.">
            <text:p>LARIS PRAETER S.L.</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9 00:00:00">
            <text:p>2024-03-19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02150">
            <text:p>B7660215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quot;gestión de redes sociales&quot;">
            <text:p>Contrato menor de servicio "gestión de redes sociales"</text:p>
          </table:table-cell>
          <table:table-cell office:value-type="string" office:string-value="METROPOLIS COMUNICACION S.L.U.">
            <text:p>METROPOLIS COMUNICACION S.L.U.</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6 00:00:00">
            <text:p>2024-02-26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l proyecto de Bbiliotecas &quot;SINERGIAS&quot;">
            <text:p>Contrato menor de servicio del proyecto de Bbiliotecas "SINERGIAS"</text:p>
          </table:table-cell>
          <table:table-cell office:value-type="string" office:string-value="PEREZ*ALONSO,SARA">
            <text:p>PEREZ*ALONSO,SARA</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14 00:00:00">
            <text:p>2024-02-14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8881E">
            <text:p>42198881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para la producción y representación de &quot;RAÍCES PROYECTO MUSICAL&quot;">
            <text:p>Contrato menor de servicio para la producción y representación de "RAÍCES PROYECTO MUSICAL"</text:p>
          </table:table-cell>
          <table:table-cell office:value-type="string" office:string-value="MARTIN*GONZALEZ,JOSE VICENTE">
            <text:p>MARTIN*GONZALEZ,JOSE VICENTE</text:p>
          </table:table-cell>
          <table:table-cell office:value-type="string" office:string-value="14999.0">
            <text:p>1499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1-18 00:00:00">
            <text:p>2024-01-18 00:00:00</text:p>
          </table:table-cell>
          <table:table-cell office:value-type="string" office:string-value="14999.0">
            <text:p>1499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7671P">
            <text:p>42197671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Asistencia a la Intervencion General para la comprobacion material de la obra de emergencia Obras de reconstruccion de la Carretera de Interes Insular LP 213 tramo La Laguna Las Norias">
            <text:p>Contrato Menor de Asistencia a la Intervencion General para la comprobacion material de la obra de emergencia Obras de reconstruccion de la Carretera de Interes Insular LP 213 tramo La Laguna Las Norias</text:p>
          </table:table-cell>
          <table:table-cell office:value-type="string" office:string-value="BAUTE*SANTANA,RAFAEL ALEJANDRO">
            <text:p>BAUTE*SANTANA,RAFAEL ALEJANDRO</text:p>
          </table:table-cell>
          <table:table-cell office:value-type="string" office:string-value="15996.34">
            <text:p>15996.3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15996.34">
            <text:p>15996.3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5867294G">
            <text:p>45867294G</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ondeos, prueba piloto de mitigacion de CO2 proveniente del terreno en un edificio piloto en Puerto Naos, La Palma">
            <text:p>Sondeos, prueba piloto de mitigacion de CO2 proveniente del terreno en un edificio piloto en Puerto Naos, La Palma</text:p>
          </table:table-cell>
          <table:table-cell office:value-type="string" office:string-value="HIDROLAP MEDIOAMBIENTAL, S.L.">
            <text:p>HIDROLAP MEDIOAMBIENTAL, S.L.</text:p>
          </table:table-cell>
          <table:table-cell office:value-type="string" office:string-value="10352.98">
            <text:p>10352.9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0 00:00:00">
            <text:p>2024-02-20 00:00:00</text:p>
          </table:table-cell>
          <table:table-cell office:value-type="string" office:string-value="10352.98">
            <text:p>10352.9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803840">
            <text:p>B7680384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s de mejora del Aula de la Naturaleza El Charco Parque Natural Cumbre Vieja">
            <text:p>Obras de mejora del Aula de la Naturaleza El Charco Parque Natural Cumbre Vieja</text:p>
          </table:table-cell>
          <table:table-cell office:value-type="string" office:string-value="GARCIA*EXPOSITO,JOSE">
            <text:p>GARCIA*EXPOSITO,JOSE</text:p>
          </table:table-cell>
          <table:table-cell office:value-type="string" office:string-value="35753.55">
            <text:p>35753.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21 00:00:00">
            <text:p>2024-03-21 00:00:00</text:p>
          </table:table-cell>
          <table:table-cell office:value-type="string" office:string-value="35753.55">
            <text:p>35753.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6858S">
            <text:p>42166858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sistencia tecnica para la preparacion de un expediente de licitacion en lotes para licencias de software">
            <text:p>servicio de asistencia tecnica para la preparacion de un expediente de licitacion en lotes para licencias de software</text:p>
          </table:table-cell>
          <table:table-cell office:value-type="string" office:string-value="KALAMAN CONSULTING SL">
            <text:p>KALAMAN CONSULTING SL</text:p>
          </table:table-cell>
          <table:table-cell office:value-type="string" office:string-value="10914.0">
            <text:p>1091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4 00:00:00">
            <text:p>2024-03-14 00:00:00</text:p>
          </table:table-cell>
          <table:table-cell office:value-type="string" office:string-value="10914.0">
            <text:p>1091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5932358">
            <text:p>B8593235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rdenación del combustible en zona de actuación prioritaria en la lucha contra incendios forestales TM Barlovento financiado en un 85% con fondos FEADER (Fondo Europeo Agrícola de Desarrollo Rural)">
            <text:p>Ordenación del combustible en zona de actuación prioritaria en la lucha contra incendios forestales TM Barlovento financiado en un 85% con fondos FEADER (Fondo Europeo Agrícola de Desarrollo Rural)</text:p>
          </table:table-cell>
          <table:table-cell office:value-type="string" office:string-value="DIAZ*FERNANDEZ,PEDRO ALBERTO">
            <text:p>DIAZ*FERNANDEZ,PEDRO ALBERTO</text:p>
          </table:table-cell>
          <table:table-cell office:value-type="string" office:string-value="36874.13">
            <text:p>36874.1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02 00:00:00">
            <text:p>2024-09-02 00:00:00</text:p>
          </table:table-cell>
          <table:table-cell office:value-type="string" office:string-value="36874.13">
            <text:p>36874.1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3285S">
            <text:p>42193285S</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suscripcion anual del programa convoca para 40 procesos selectivos, portal del empleo publico del cabildo de la palma">
            <text:p>servicio de suscripcion anual del programa convoca para 40 procesos selectivos, portal del empleo publico del cabildo de la palma</text:p>
          </table:table-cell>
          <table:table-cell office:value-type="string" office:string-value="SOLUCIONES AVANZADAS EN INFORMATICA APLICADA SAVIA">
            <text:p>SOLUCIONES AVANZADAS EN INFORMATICA APLICADA SAVIA</text:p>
          </table:table-cell>
          <table:table-cell office:value-type="string" office:string-value="14766.0">
            <text:p>1476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2 00:00:00">
            <text:p>2024-04-02 00:00:00</text:p>
          </table:table-cell>
          <table:table-cell office:value-type="string" office:string-value="14766.0">
            <text:p>1476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0004732">
            <text:p>B8000473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16 terminales de fichaje para el control de presencia del personal del cabildo insular de la palma">
            <text:p>suministro de 16 terminales de fichaje para el control de presencia del personal del cabildo insular de la palma</text:p>
          </table:table-cell>
          <table:table-cell office:value-type="string" office:string-value="INFORMATICA DEL ESTE S.L.U.">
            <text:p>INFORMATICA DEL ESTE S.L.U.</text:p>
          </table:table-cell>
          <table:table-cell office:value-type="string" office:string-value="15970.82">
            <text:p>15970.8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3-22 00:00:00">
            <text:p>2024-03-22 00:00:00</text:p>
          </table:table-cell>
          <table:table-cell office:value-type="string" office:string-value="15970.82">
            <text:p>15970.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6446125">
            <text:p>B9644612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Plan Director de Seguridad de la Informacion">
            <text:p>Contrato menor Plan Director de Seguridad de la Informacion</text:p>
          </table:table-cell>
          <table:table-cell office:value-type="string" office:string-value="TELEFONICA SOLUCIONES DE INFORMATICA Y COMUNICAC. S.A.">
            <text:p>TELEFONICA SOLUCIONES DE INFORMATICA Y COMUNICAC. S.A.</text:p>
          </table:table-cell>
          <table:table-cell office:value-type="string" office:string-value="9117.07">
            <text:p>9117.0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1-29 00:00:00">
            <text:p>2024-01-29 00:00:00</text:p>
          </table:table-cell>
          <table:table-cell office:value-type="string" office:string-value="9117.07">
            <text:p>9117.0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8053147">
            <text:p>A780531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Suministro de un sistema de videoconferencias para el Museo Arqueológico Benahoarita y mantenimiento">
            <text:p>Contrato Menor Suministro de un sistema de videoconferencias para el Museo Arqueológico Benahoarita y mantenimiento</text:p>
          </table:table-cell>
          <table:table-cell office:value-type="string" office:string-value="NOVA INFORMATICA LA PALMA, S.L. ">
            <text:p>NOVA INFORMATICA LA PALMA, S.L. </text:p>
          </table:table-cell>
          <table:table-cell office:value-type="string" office:string-value="15742.73">
            <text:p>15742.7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1-29 00:00:00">
            <text:p>2024-01-29 00:00:00</text:p>
          </table:table-cell>
          <table:table-cell office:value-type="string" office:string-value="15742.73">
            <text:p>15742.7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31268">
            <text:p>B3843126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Gestión y coordinación de actividad gastronómica SHOWCOOKING">
            <text:p>Gestión y coordinación de actividad gastronómica SHOWCOOKING</text:p>
          </table:table-cell>
          <table:table-cell office:value-type="string" office:string-value="LEIBER &amp; PARTNERS ESPAÑA SLU">
            <text:p>LEIBER &amp; PARTNERS ESPAÑA SLU</text:p>
          </table:table-cell>
          <table:table-cell office:value-type="string" office:string-value="16039.3">
            <text:p>16039.3</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20 00:00:00">
            <text:p>2024-03-20 00:00:00</text:p>
          </table:table-cell>
          <table:table-cell office:value-type="string" office:string-value="16039.3">
            <text:p>16039.3</text:p>
          </table:table-cell>
          <table:table-cell office:value-type="string" office:string-value="Presidencia del Cabildo Insular de la Palma">
            <text:p>Presidencia del Cabildo Insular de la Palma</text:p>
          </table:table-cell>
          <table:table-cell office:value-type="string" office:string-value="B76304534">
            <text:p>B7630453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Direccion de la ejecucion de las obras incluidas en el contrato mixto  &quot;Suministro y colocacion de placas fotovoltaicas en las marquesinas afectas al transporte publico regular interurbano de viajeros en la isla de La Palma">
            <text:p>Servicio de Direccion de la ejecucion de las obras incluidas en el contrato mixto  "Suministro y colocacion de placas fotovoltaicas en las marquesinas afectas al transporte publico regular interurbano de viajeros en la isla de La Palma</text:p>
          </table:table-cell>
          <table:table-cell office:value-type="string" office:string-value="PROYECPAL INGENIERIA, S.L.">
            <text:p>PROYECPAL INGENIERIA, S.L.</text:p>
          </table:table-cell>
          <table:table-cell office:value-type="string" office:string-value="4815.0">
            <text:p>48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29 00:00:00">
            <text:p>2024-02-29 00:00:00</text:p>
          </table:table-cell>
          <table:table-cell office:value-type="string" office:string-value="4815.0">
            <text:p>48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de organización  y desarrollo   del pleno extraordinario  con motivo de entrega de premios  Cabildo Insular de La Palma 2024">
            <text:p>Contrato menor de servicio de organización  y desarrollo   del pleno extraordinario  con motivo de entrega de premios  Cabildo Insular de La Palma 2024</text:p>
          </table:table-cell>
          <table:table-cell office:value-type="string" office:string-value="JURADO*CORDOVEZ,SARA">
            <text:p>JURADO*CORDOVEZ,SARA</text:p>
          </table:table-cell>
          <table:table-cell office:value-type="string" office:string-value="15996.5">
            <text:p>15996.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5 00:00:00">
            <text:p>2024-03-15 00:00:00</text:p>
          </table:table-cell>
          <table:table-cell office:value-type="string" office:string-value="15996.5">
            <text:p>15996.5</text:p>
          </table:table-cell>
          <table:table-cell office:value-type="string" office:string-value="Presidencia del Cabildo Insular de la Palma">
            <text:p>Presidencia del Cabildo Insular de la Palma</text:p>
          </table:table-cell>
          <table:table-cell office:value-type="string" office:string-value="42188284M">
            <text:p>42188284M</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limpieza, desbroce de margenes en la carretera LP 207 “LAS CALETAS” tramo 1: PK 0+000 al PK 6+600 Y LP-209 “LAS INDIAS” tramo 2: PK 1+3220 al PK 9+050 (Fuencaliente de La Palma)">
            <text:p>Servicio menor de limpieza, desbroce de margenes en la carretera LP 207 “LAS CALETAS” tramo 1: PK 0+000 al PK 6+600 Y LP-209 “LAS INDIAS” tramo 2: PK 1+3220 al PK 9+050 (Fuencaliente de La Palma)</text:p>
          </table:table-cell>
          <table:table-cell office:value-type="string" office:string-value="ACOSTA*HERNANDEZ,JORDAN">
            <text:p>ACOSTA*HERNANDEZ,JORDAN</text:p>
          </table:table-cell>
          <table:table-cell office:value-type="string" office:string-value="15258.2">
            <text:p>15258.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01 00:00:00">
            <text:p>2024-02-01 00:00:00</text:p>
          </table:table-cell>
          <table:table-cell office:value-type="string" office:string-value="15258.2">
            <text:p>15258.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8415Q">
            <text:p>42198415Q</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Organización y realización de la actividad educativa Teatro pedagógico ultraperiferia”">
            <text:p>Contrato menor de “Organización y realización de la actividad educativa Teatro pedagógico ultraperiferia”</text:p>
          </table:table-cell>
          <table:table-cell office:value-type="string" office:string-value="CARLOS DE LEÓN GARCÍA">
            <text:p>CARLOS DE LEÓN GARCÍA</text:p>
          </table:table-cell>
          <table:table-cell office:value-type="string" office:string-value="14958.6">
            <text:p>14958.6</text:p>
          </table:table-cell>
          <table:table-cell office:value-type="string" office:string-value="https://contrataciondelestado.es/wps/poc?uri=deeplink:perfilContratante&amp;idBp=kA28kFCe9Fb5Rey58Yagpg%3D%3D">
            <text:p>https://contrataciondelestado.es/wps/poc?uri=deeplink:perfilContratante&amp;idBp=kA28kFCe9Fb5Rey58Yagpg%3D%3D</text:p>
          </table:table-cell>
          <table:table-cell office:value-type="string" office:string-value="Privado">
            <text:p>Privado</text:p>
          </table:table-cell>
          <table:table-cell office:value-type="string" office:string-value="Contrato menor">
            <text:p>Contrato menor</text:p>
          </table:table-cell>
          <table:table-cell office:value-type="string" office:string-value="2024-02-28 00:00:00">
            <text:p>2024-02-28 00:00:00</text:p>
          </table:table-cell>
          <table:table-cell office:value-type="string" office:string-value="14958.6">
            <text:p>14958.6</text:p>
          </table:table-cell>
          <table:table-cell office:value-type="string" office:string-value="Consejería Delegada del Área de Cultura, Educación, Patrimonio Cultural y Artesanía Cabildo Insular de la Palma">
            <text:p>Consejería Delegada del Área de Cultura, Educación, Patrimonio Cultural y Artesanía Cabildo Insular de la Palma</text:p>
          </table:table-cell>
          <table:table-cell office:value-type="string" office:string-value="42182696Y">
            <text:p>42182696Y</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Interpretación de Lengua de Signos Española en las Sesiones Plenarias del Excmo. Cabildo Insular de La Palma.">
            <text:p>Servicio de Interpretación de Lengua de Signos Española en las Sesiones Plenarias del Excmo. Cabildo Insular de La Palma.</text:p>
          </table:table-cell>
          <table:table-cell office:value-type="string" office:string-value="FUNDACION CANARIA PARA LAS PERSONAS CON SORDERA Y SUS FAMILIAS">
            <text:p>FUNDACION CANARIA PARA LAS PERSONAS CON SORDERA Y SUS FAMILIAS</text:p>
          </table:table-cell>
          <table:table-cell office:value-type="string" office:string-value="5425.0">
            <text:p>5425.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1-18 00:00:00">
            <text:p>2024-01-18 00:00:00</text:p>
          </table:table-cell>
          <table:table-cell office:value-type="string" office:string-value="5858.9">
            <text:p>5858.9</text:p>
          </table:table-cell>
          <table:table-cell office:value-type="string" office:string-value="Presidencia del Cabildo Insular de la Palma">
            <text:p>Presidencia del Cabildo Insular de la Palma</text:p>
          </table:table-cell>
          <table:table-cell office:value-type="string" office:string-value="G38298766">
            <text:p>G38298766</text:p>
          </table:table-cell>
          <table:table-cell office:value-type="string" office:string-value="Adjudicado">
            <text:p>Adjudicado</text:p>
          </table:table-cell>
          <table:table-cell office:value-type="string" office:string-value="1">
            <text:p>1</text:p>
          </table:table-cell>
        </table:table-row>
      </table:table>
      <table:table table:name="2º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Servicio menor de Patrocinio publicitario de la FERIA NOROESTE 2024">
            <text:p>Servicio menor de Patrocinio publicitario de la FERIA NOROESTE 2024</text:p>
          </table:table-cell>
          <table:table-cell office:value-type="string" office:string-value="ALONSO*GONZALEZ,EDUARDO">
            <text:p>ALONSO*GONZALEZ,EDUARDO</text:p>
          </table:table-cell>
          <table:table-cell office:value-type="string" office:string-value="3000.0">
            <text:p>3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7 00:00:00">
            <text:p>2024-06-27 00:00:00</text:p>
          </table:table-cell>
          <table:table-cell office:value-type="string" office:string-value="3000.0">
            <text:p>3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2923P">
            <text:p>42172923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San Antonio Abad">
            <text:p>Servicio menor de Patrocinio publicitario del Club de lucha San Antonio Abad</text:p>
          </table:table-cell>
          <table:table-cell office:value-type="string" office:string-value="CLUB LUCHA SAN ANTONIO ABAD">
            <text:p>CLUB LUCHA SAN ANTONIO ABAD</text:p>
          </table:table-cell>
          <table:table-cell office:value-type="string" office:string-value="8025.0">
            <text:p>802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1 00:00:00">
            <text:p>2024-06-21 00:00:00</text:p>
          </table:table-cell>
          <table:table-cell office:value-type="string" office:string-value="8025.0">
            <text:p>802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00604">
            <text:p>G3830060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 la conferencia internacional sobre el estado del arte del turismo, GLOBAL SUMMIT: STATE OF THE ART">
            <text:p>Servicio menor de Patrocinio publicitario de la conferencia internacional sobre el estado del arte del turismo, GLOBAL SUMMIT: STATE OF THE ART</text:p>
          </table:table-cell>
          <table:table-cell office:value-type="string" office:string-value="MAGNA CONGRESOS S.L.">
            <text:p>MAGNA CONGRESOS S.L.</text:p>
          </table:table-cell>
          <table:table-cell office:value-type="string" office:string-value="3000.0">
            <text:p>3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4 00:00:00">
            <text:p>2024-06-14 00:00:00</text:p>
          </table:table-cell>
          <table:table-cell office:value-type="string" office:string-value="3000.0">
            <text:p>3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30867">
            <text:p>B38730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acceso a plataforma de información de conexiones aéreas (Destination Gateway)">
            <text:p>Suministro de acceso a plataforma de información de conexiones aéreas (Destination Gateway)</text:p>
          </table:table-cell>
          <table:table-cell office:value-type="string" office:string-value="FORWARD DATA S.L. ">
            <text:p>FORWARD DATA S.L. </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18 00:00:00">
            <text:p>2024-06-18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65284127">
            <text:p>B6528412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sistencia técnica de coordinación y técnica de marketing turístico">
            <text:p>Asistencia técnica de coordinación y técnica de marketing turístico</text:p>
          </table:table-cell>
          <table:table-cell office:value-type="string" office:string-value="NOVERYS INNOVACION DE MERCADO S.A.">
            <text:p>NOVERYS INNOVACION DE MERCADO S.A.</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5 00:00:00">
            <text:p>2024-04-05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6762012">
            <text:p>A7676201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poyo técnico y logístico en redes sociales">
            <text:p>Servicio de apoyo técnico y logístico en redes sociales</text:p>
          </table:table-cell>
          <table:table-cell office:value-type="string" office:string-value="JOBA TENERIFE SERVICIOS, S. L.">
            <text:p>JOBA TENERIFE SERVICIOS, S. L.</text:p>
          </table:table-cell>
          <table:table-cell office:value-type="string" office:string-value="12840.0">
            <text:p>1284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12840.0">
            <text:p>1284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14825">
            <text:p>B76614825</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acondicionamiento y mejoras de márgenes en la LP-2 “Circunvalación Sur” y LP-21 “Circunvalación Los Llanos” (tramo rotonda Tajuya-Tazacorte)">
            <text:p>Servicio menor de acondicionamiento y mejoras de márgenes en la LP-2 “Circunvalación Sur” y LP-21 “Circunvalación Los Llanos” (tramo rotonda Tajuya-Tazacorte)</text:p>
          </table:table-cell>
          <table:table-cell office:value-type="string" office:string-value="CALERO*FELIPE,ANGEL DAVID">
            <text:p>CALERO*FELIPE,ANGEL DAVID</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6 00:00:00">
            <text:p>2024-04-16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limpieza y desbroce de márgenes en carretera LP-101 “Las Nieves” y LP-401 “Mirca”. Tramo: Las Nieves-Mirca">
            <text:p>Servicio menor de limpieza y desbroce de márgenes en carretera LP-101 “Las Nieves” y LP-401 “Mirca”. Tramo: Las Nieves-Mirca</text:p>
          </table:table-cell>
          <table:table-cell office:value-type="string" office:string-value="MARTIN*BRITO,CARMELO">
            <text:p>MARTIN*BRITO,CARMELO</text:p>
          </table:table-cell>
          <table:table-cell office:value-type="string" office:string-value="14958.6">
            <text:p>14958.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6 00:00:00">
            <text:p>2024-04-26 00:00:00</text:p>
          </table:table-cell>
          <table:table-cell office:value-type="string" office:string-value="14958.6">
            <text:p>14958.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limpieza de cunetas y obras de paso de drenaje superficial en carretera LP-1 “Circunvalación Norte” y LP-120 “Las Angustias”. Tramo: Argual, El Time, Las Angustias">
            <text:p>Servicio menor limpieza de cunetas y obras de paso de drenaje superficial en carretera LP-1 “Circunvalación Norte” y LP-120 “Las Angustias”. Tramo: Argual, El Time, Las Angustias</text:p>
          </table:table-cell>
          <table:table-cell office:value-type="string" office:string-value="CONSTRUCCIONES EDUARDO CALERO, S.L.">
            <text:p>CONSTRUCCIONES EDUARDO CALERO, S.L.</text:p>
          </table:table-cell>
          <table:table-cell office:value-type="string" office:string-value="15190.01">
            <text:p>15190.0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6 00:00:00">
            <text:p>2024-04-26 00:00:00</text:p>
          </table:table-cell>
          <table:table-cell office:value-type="string" office:string-value="15190.01">
            <text:p>15190.0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 carretera LP-301 &quot;Refugio El Pilar&quot; tramo P.K. 0+000 al P.K. 7+500. (El Paso)">
            <text:p>Servicio menor de desbroce, tala, poda y aclarado de vegetación en márgenes de la carretera LP-301 "Refugio El Pilar" tramo P.K. 0+000 al P.K. 7+500. (El Paso)</text:p>
          </table:table-cell>
          <table:table-cell office:value-type="string" office:string-value="OBRAS Y SERVICIOS FEMARPAL S.L.">
            <text:p>OBRAS Y SERVICIOS FEMARPAL S.L.</text:p>
          </table:table-cell>
          <table:table-cell office:value-type="string" office:string-value="15400.0">
            <text:p>154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6 00:00:00">
            <text:p>2024-05-06 00:00:00</text:p>
          </table:table-cell>
          <table:table-cell office:value-type="string" office:string-value="15400.0">
            <text:p>154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comunicación y gestión de las redes sociales del Área de Obras Públicas del Cabildo Insular de La Palma">
            <text:p>Servicio menor de comunicación y gestión de las redes sociales del Área de Obras Públicas del Cabildo Insular de La Palma</text:p>
          </table:table-cell>
          <table:table-cell office:value-type="string" office:string-value="METROPOLIS COMUNICACION S.L.U.">
            <text:p>METROPOLIS COMUNICACION S.L.U.</text:p>
          </table:table-cell>
          <table:table-cell office:value-type="string" office:string-value="15622.0">
            <text:p>156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7 00:00:00">
            <text:p>2024-05-27 00:00:00</text:p>
          </table:table-cell>
          <table:table-cell office:value-type="string" office:string-value="15622.0">
            <text:p>156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paseo peatonal en la LP-101 “Las Nieves”. Tramo: P.K 5+560 a 5+940 (Velhoco-Santa Cruz de La Palma)">
            <text:p>Obra menor paseo peatonal en la LP-101 “Las Nieves”. Tramo: P.K 5+560 a 5+940 (Velhoco-Santa Cruz de La Palma)</text:p>
          </table:table-cell>
          <table:table-cell office:value-type="string" office:string-value="RODRIGUEZ*SAN JUAN,EDGAR">
            <text:p>RODRIGUEZ*SAN JUAN,EDGAR</text:p>
          </table:table-cell>
          <table:table-cell office:value-type="string" office:string-value="42046.69">
            <text:p>42046.6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5-20 00:00:00">
            <text:p>2024-05-20 00:00:00</text:p>
          </table:table-cell>
          <table:table-cell office:value-type="string" office:string-value="42046.69">
            <text:p>42046.6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27E">
            <text:p>42194327E</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murete para jardinería en la LP-5 “Aeropuerto”. P.K. 3+000 a P.K. 3+425 (Villa de Mazo)">
            <text:p>Obra menor murete para jardinería en la LP-5 “Aeropuerto”. P.K. 3+000 a P.K. 3+425 (Villa de Mazo)</text:p>
          </table:table-cell>
          <table:table-cell office:value-type="string" office:string-value="SERVIOMA CANARIAS, S.L.">
            <text:p>SERVIOMA CANARIAS, S.L.</text:p>
          </table:table-cell>
          <table:table-cell office:value-type="string" office:string-value="37022.0">
            <text:p>370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5-23 00:00:00">
            <text:p>2024-05-23 00:00:00</text:p>
          </table:table-cell>
          <table:table-cell office:value-type="string" office:string-value="37022.0">
            <text:p>370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74454">
            <text:p>B7677445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asistencia, gestión y coordinación de medios de comunicación, publicidad y redes sociales asociadas al Proyecto San Bernardo de Seguridad Vial">
            <text:p>Servicio menor de asistencia, gestión y coordinación de medios de comunicación, publicidad y redes sociales asociadas al Proyecto San Bernardo de Seguridad Vial</text:p>
          </table:table-cell>
          <table:table-cell office:value-type="string" office:string-value="MENDOZA*RODRIGUEZ,YOFRETH GABRIEL">
            <text:p>MENDOZA*RODRIGUEZ,YOFRETH GABRIEL</text:p>
          </table:table-cell>
          <table:table-cell office:value-type="string" office:string-value="15830.65">
            <text:p>15830.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4 00:00:00">
            <text:p>2024-06-04 00:00:00</text:p>
          </table:table-cell>
          <table:table-cell office:value-type="string" office:string-value="15830.65">
            <text:p>15830.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283923X">
            <text:p>42283923X</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asistencia, gestión y coordinación de las actividades formativas del Proyecto San Bernardo de Seguridad Vial.">
            <text:p>Servicio menor de asistencia, gestión y coordinación de las actividades formativas del Proyecto San Bernardo de Seguridad Vial.</text:p>
          </table:table-cell>
          <table:table-cell office:value-type="string" office:string-value="PAVON*FERRER,ALBA">
            <text:p>PAVON*FERRER,ALBA</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4 00:00:00">
            <text:p>2024-06-14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7221318Z">
            <text:p>77221318Z</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y desbroce de márgenes en carretera LP-104 “San Andrés” y en carretera LP-1042 “Puerto Espíndola (San Andrés y Sauces)">
            <text:p>Servicio menor de limpieza y desbroce de márgenes en carretera LP-104 “San Andrés” y en carretera LP-1042 “Puerto Espíndola (San Andrés y Sauces)</text:p>
          </table:table-cell>
          <table:table-cell office:value-type="string" office:string-value="INVERSIONES Y CONSTRUCCIONES A MEDIDA S.L.">
            <text:p>INVERSIONES Y CONSTRUCCIONES A MEDIDA S.L.</text:p>
          </table:table-cell>
          <table:table-cell office:value-type="string" office:string-value="15800.58">
            <text:p>15800.5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9 00:00:00">
            <text:p>2024-05-29 00:00:00</text:p>
          </table:table-cell>
          <table:table-cell office:value-type="string" office:string-value="15800.58">
            <text:p>15800.5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66059">
            <text:p>B3886605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redacción de Proyecto de plataforma peatonal en la carretera LP-302 “Cumbrecita”, tramo: P.K. 0+000 al P.K 0+800 (El Paso)">
            <text:p>Servicio menor de redacción de Proyecto de plataforma peatonal en la carretera LP-302 “Cumbrecita”, tramo: P.K. 0+000 al P.K 0+800 (El Paso)</text:p>
          </table:table-cell>
          <table:table-cell office:value-type="string" office:string-value="PECOING SOLUCIONES S.L.">
            <text:p>PECOING SOLUCIONES S.L.</text:p>
          </table:table-cell>
          <table:table-cell office:value-type="string" office:string-value="14298.5">
            <text:p>14298.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5 00:00:00">
            <text:p>2024-06-05 00:00:00</text:p>
          </table:table-cell>
          <table:table-cell office:value-type="string" office:string-value="14298.5">
            <text:p>14298.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1979277">
            <text:p>B01979277</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limpieza y desbroce de márgenes LP-4 “Roque de los Muchachos”. Tramo: P.K. 13+110 al P.K. 24+790 (Santa Cruz de La Palma)">
            <text:p>Servicio menor de limpieza y desbroce de márgenes LP-4 “Roque de los Muchachos”. Tramo: P.K. 13+110 al P.K. 24+790 (Santa Cruz de La Palma)</text:p>
          </table:table-cell>
          <table:table-cell office:value-type="string" office:string-value="CALERO*FELIPE,ANGEL DAVID">
            <text:p>CALERO*FELIPE,ANGEL DAVID</text:p>
          </table:table-cell>
          <table:table-cell office:value-type="string" office:string-value="14819.5">
            <text:p>1481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9 00:00:00">
            <text:p>2024-06-19 00:00:00</text:p>
          </table:table-cell>
          <table:table-cell office:value-type="string" office:string-value="14819.5">
            <text:p>1481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Suministro y colocación de equipos de aire acondicionado en la 4º planta del Hospital de Ntra. Sra. de los Dolores (Santa Cruz de La Palma)">
            <text:p>Suministro y colocación de equipos de aire acondicionado en la 4º planta del Hospital de Ntra. Sra. de los Dolores (Santa Cruz de La Palma)</text:p>
          </table:table-cell>
          <table:table-cell office:value-type="string" office:string-value="SERVISALES 2019, S.L">
            <text:p>SERVISALES 2019, S.L</text:p>
          </table:table-cell>
          <table:table-cell office:value-type="string" office:string-value="14927.57">
            <text:p>14927.5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21 00:00:00">
            <text:p>2024-06-21 00:00:00</text:p>
          </table:table-cell>
          <table:table-cell office:value-type="string" office:string-value="14927.57">
            <text:p>14927.5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21609763">
            <text:p>B2160976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ejecución de muro de contención en el perímetro exterior del Museo Arqueológico Benahoarita (Los Llanos de Aridane)">
            <text:p>Obra menor ejecución de muro de contención en el perímetro exterior del Museo Arqueológico Benahoarita (Los Llanos de Aridane)</text:p>
          </table:table-cell>
          <table:table-cell office:value-type="string" office:string-value="SIMON PEREZ,VICTOR JAVIER">
            <text:p>SIMON PEREZ,VICTOR JAVIER</text:p>
          </table:table-cell>
          <table:table-cell office:value-type="string" office:string-value="42733.48">
            <text:p>42733.4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6-27 00:00:00">
            <text:p>2024-06-27 00:00:00</text:p>
          </table:table-cell>
          <table:table-cell office:value-type="string" office:string-value="42733.48">
            <text:p>42733.4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4669R">
            <text:p>42184669R</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y colocación de dos puertas seccionales en planta baja del Almacén de Buenavista (Breña Alta)">
            <text:p>Suministro y colocación de dos puertas seccionales en planta baja del Almacén de Buenavista (Breña Alta)</text:p>
          </table:table-cell>
          <table:table-cell office:value-type="string" office:string-value="MANUEL DE LOS REYES ALUMINIOS S.L.U. ">
            <text:p>MANUEL DE LOS REYES ALUMINIOS S.L.U. </text:p>
          </table:table-cell>
          <table:table-cell office:value-type="string" office:string-value="12829.18">
            <text:p>12829.1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28 00:00:00">
            <text:p>2024-06-28 00:00:00</text:p>
          </table:table-cell>
          <table:table-cell office:value-type="string" office:string-value="12829.18">
            <text:p>12829.1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33331">
            <text:p>B3883333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proyecto trabajando con personas">
            <text:p>proyecto trabajando con personas</text:p>
          </table:table-cell>
          <table:table-cell office:value-type="string" office:string-value="BOREALIS TRAINING GROUP S.L.U.">
            <text:p>BOREALIS TRAINING GROUP S.L.U.</text:p>
          </table:table-cell>
          <table:table-cell office:value-type="string" office:string-value="14750.0">
            <text:p>147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4 00:00:00">
            <text:p>2024-03-04 00:00:00</text:p>
          </table:table-cell>
          <table:table-cell office:value-type="string" office:string-value="14700.0">
            <text:p>147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12977">
            <text:p>B766129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reparación de la cubierta de la Casa de Camineros de La Cuesta (Breña Alta)">
            <text:p>Obra menor reparación de la cubierta de la Casa de Camineros de La Cuesta (Breña Alta)</text:p>
          </table:table-cell>
          <table:table-cell office:value-type="string" office:string-value="BERMUDEZ*GONZALEZ,EDUARDO">
            <text:p>BERMUDEZ*GONZALEZ,EDUARDO</text:p>
          </table:table-cell>
          <table:table-cell office:value-type="string" office:string-value="25252.0">
            <text:p>2525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04 00:00:00">
            <text:p>2024-09-04 00:00:00</text:p>
          </table:table-cell>
          <table:table-cell office:value-type="string" office:string-value="25252.0">
            <text:p>2525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83D">
            <text:p>42194383D</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Suministro de Seis Carros de Enfermeria para el Hospital de Dolores">
            <text:p>Contrato Menor de Suministro de Seis Carros de Enfermeria para el Hospital de Dolores</text:p>
          </table:table-cell>
          <table:table-cell office:value-type="string" office:string-value="FANKO SERVI. SOCIEDAD LIMITADA UNICA">
            <text:p>FANKO SERVI. SOCIEDAD LIMITADA UNICA</text:p>
          </table:table-cell>
          <table:table-cell office:value-type="string" office:string-value="7222.5">
            <text:p>7222.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05 00:00:00">
            <text:p>2024-02-05 00:00:00</text:p>
          </table:table-cell>
          <table:table-cell office:value-type="string" office:string-value="7222.5">
            <text:p>722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08213">
            <text:p>B7670821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s postales">
            <text:p>contrato menor de servicios postales</text:p>
          </table:table-cell>
          <table:table-cell office:value-type="string" office:string-value="SOCIEDAD ESTATAL CORREOS Y TELEGRAFOS SA SME">
            <text:p>SOCIEDAD ESTATAL CORREOS Y TELEGRAFOS SA SME</text:p>
          </table:table-cell>
          <table:table-cell office:value-type="string" office:string-value="15381.81">
            <text:p>15381.81</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5 00:00:00">
            <text:p>2024-04-25 00:00:00</text:p>
          </table:table-cell>
          <table:table-cell office:value-type="string" office:string-value="14999.0">
            <text:p>14999.0</text:p>
          </table:table-cell>
          <table:table-cell office:value-type="string" office:string-value="Presidencia del Cabildo Insular de la Palma">
            <text:p>Presidencia del Cabildo Insular de la Palma</text:p>
          </table:table-cell>
          <table:table-cell office:value-type="string" office:string-value="A83052407">
            <text:p>A8305240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l objeto del presente contrato es llevar a cabo la organización de la Exhibición de Drifting Canarias 2024 en La Palma, modalidad deportiva de automovilismo.">
            <text:p>El objeto del presente contrato es llevar a cabo la organización de la Exhibición de Drifting Canarias 2024 en La Palma, modalidad deportiva de automovilismo.</text:p>
          </table:table-cell>
          <table:table-cell office:value-type="string" office:string-value="DIAZ*HERNANDEZ,RAYCO">
            <text:p>DIAZ*HERNANDEZ,RAYCO</text:p>
          </table:table-cell>
          <table:table-cell office:value-type="string" office:string-value="15996.5">
            <text:p>1599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05 00:00:00">
            <text:p>2024-09-05 00:00:00</text:p>
          </table:table-cell>
          <table:table-cell office:value-type="string" office:string-value="15996.5">
            <text:p>1599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4718E">
            <text:p>42194718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sistirá en el diseño, organización y ejecución del evento denominado &quot;Primer Campeonato Insular Isla de La Palma de Neurolimpiadas&quot; a desarrollar entre los días 5 y 7 de julio de 2024. Tendrá como finalidad promover el deporte de una manera inclusiva, motivando a los mayores hacia un envejecimiento activo.">
            <text:p>Consistirá en el diseño, organización y ejecución del evento denominado "Primer Campeonato Insular Isla de La Palma de Neurolimpiadas" a desarrollar entre los días 5 y 7 de julio de 2024. Tendrá como finalidad promover el deporte de una manera inclusiva, motivando a los mayores hacia un envejecimiento activo.</text:p>
          </table:table-cell>
          <table:table-cell office:value-type="string" office:string-value="DELUQUE 34 S.L.">
            <text:p>DELUQUE 34 S.L.</text:p>
          </table:table-cell>
          <table:table-cell office:value-type="string" office:string-value="15996.5">
            <text:p>1599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4 00:00:00">
            <text:p>2024-07-04 00:00:00</text:p>
          </table:table-cell>
          <table:table-cell office:value-type="string" office:string-value="15996.5">
            <text:p>1599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56782824">
            <text:p>B5678282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l objeto del presente contrato es asegurar el servicio de monitorización deportiva necesario para llevar a cabo todas las actividades del programa deportivo de los campus lúdicos 2024. Programa Deportivo incluido en la línea-2 del Plan Insular de Deportes del Cabildo de La Palma que se desarrolla en las instalaciones propias de Miraflores en su mayoría durante los meses de julio y agosto, con sal">
            <text:p>El objeto del presente contrato es asegurar el servicio de monitorización deportiva necesario para llevar a cabo todas las actividades del programa deportivo de los campus lúdicos 2024. Programa Deportivo incluido en la línea-2 del Plan Insular de Deportes del Cabildo de La Palma que se desarrolla en las instalaciones propias de Miraflores en su mayoría durante los meses de julio y agosto, con sal</text:p>
          </table:table-cell>
          <table:table-cell office:value-type="string" office:string-value="SOAC LA PALMA S.L. ">
            <text:p>SOAC LA PALMA S.L. </text:p>
          </table:table-cell>
          <table:table-cell office:value-type="string" office:string-value="12733.0">
            <text:p>1273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3 00:00:00">
            <text:p>2024-05-23 00:00:00</text:p>
          </table:table-cell>
          <table:table-cell office:value-type="string" office:string-value="12733.0">
            <text:p>12733.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67887">
            <text:p>B38667887</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 objeto del presente contrato es la prestación de un servicio de socorrismo acuático que posibilite el uso de las piscinas de la Ciudad Deportiva de Miraflores por un lado y por otro que cubra la seguridad en las actividades acuáticas derivadas de los programas deportivos del Servicio de Deportes en cualquier piscina o playa de La Palma durante el año 2024.">
            <text:p>El objeto del presente contrato es la prestación de un servicio de socorrismo acuático que posibilite el uso de las piscinas de la Ciudad Deportiva de Miraflores por un lado y por otro que cubra la seguridad en las actividades acuáticas derivadas de los programas deportivos del Servicio de Deportes en cualquier piscina o playa de La Palma durante el año 2024.</text:p>
          </table:table-cell>
          <table:table-cell office:value-type="string" office:string-value="SOAC LA PALMA S.L. ">
            <text:p>SOAC LA PALMA S.L. </text:p>
          </table:table-cell>
          <table:table-cell office:value-type="string" office:string-value="12626.0">
            <text:p>12626.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15553.71">
            <text:p>15553.7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67887">
            <text:p>B3866788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uscripción de Base de datos de Espuplico servicios para la Administración SA">
            <text:p>Contrato Menor de Suscripción de Base de datos de Espuplico servicios para la Administración SA</text:p>
          </table:table-cell>
          <table:table-cell office:value-type="string" office:string-value="ESPUBLICO SERVICIOS PARA LA ADMINISTRACION S.A.">
            <text:p>ESPUBLICO SERVICIOS PARA LA ADMINISTRACION S.A.</text:p>
          </table:table-cell>
          <table:table-cell office:value-type="string" office:string-value="7470.42">
            <text:p>7470.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7470.42">
            <text:p>7470.4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50878842">
            <text:p>A508788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uministro de Catering para la 35º Feria Insular de Artesanía y Alimentación a celebrar en el municipio de San Andrés y Sauces">
            <text:p>Contrato Menor de Suministro de Catering para la 35º Feria Insular de Artesanía y Alimentación a celebrar en el municipio de San Andrés y Sauces</text:p>
          </table:table-cell>
          <table:table-cell office:value-type="string" office:string-value="SANO SANO CATERING,SL">
            <text:p>SANO SANO CATERING,SL</text:p>
          </table:table-cell>
          <table:table-cell office:value-type="string" office:string-value="10328.18">
            <text:p>10328.1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06 00:00:00">
            <text:p>2024-08-06 00:00:00</text:p>
          </table:table-cell>
          <table:table-cell office:value-type="string" office:string-value="10328.18">
            <text:p>10328.1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74902">
            <text:p>B7667490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quot;Muro de contención en el sendero PR LP-13 Barranco de las angustias&quot;">
            <text:p>"Muro de contención en el sendero PR LP-13 Barranco de las angustias"</text:p>
          </table:table-cell>
          <table:table-cell office:value-type="string" office:string-value="BREÑAFE S.L.">
            <text:p>BREÑAFE S.L.</text:p>
          </table:table-cell>
          <table:table-cell office:value-type="string" office:string-value="30959.48">
            <text:p>30959.4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6-25 00:00:00">
            <text:p>2024-06-25 00:00:00</text:p>
          </table:table-cell>
          <table:table-cell office:value-type="string" office:string-value="30959.48">
            <text:p>30959.4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952370">
            <text:p>B3895237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harlas informativas para guías, monitores de naturaleza y empresarios turísticos sobre el turismo en la Palma">
            <text:p>Charlas informativas para guías, monitores de naturaleza y empresarios turísticos sobre el turismo en la Palma</text:p>
          </table:table-cell>
          <table:table-cell office:value-type="string" office:string-value="RODRIGUEZ*PAZ DE,JOSE TOMAS">
            <text:p>RODRIGUEZ*PAZ DE,JOSE TOMAS</text:p>
          </table:table-cell>
          <table:table-cell office:value-type="string" office:string-value="15383.76">
            <text:p>15383.7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5 00:00:00">
            <text:p>2024-03-05 00:00:00</text:p>
          </table:table-cell>
          <table:table-cell office:value-type="string" office:string-value="15383.76">
            <text:p>15383.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3105Y">
            <text:p>42173105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restación de servicios de peón tractorista para la realización de labores en las actuaciones a realizar en el Plan Forrajero Insular.">
            <text:p>Prestación de servicios de peón tractorista para la realización de labores en las actuaciones a realizar en el Plan Forrajero Insular.</text:p>
          </table:table-cell>
          <table:table-cell office:value-type="string" office:string-value="BRITO*IBARRIA,LUIS MANUEL">
            <text:p>BRITO*IBARRIA,LUIS MANUEL</text:p>
          </table:table-cell>
          <table:table-cell office:value-type="string" office:string-value="15408.0">
            <text:p>1540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5 00:00:00">
            <text:p>2024-04-15 00:00:00</text:p>
          </table:table-cell>
          <table:table-cell office:value-type="string" office:string-value="15408.0">
            <text:p>15408.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6128B">
            <text:p>42186128B</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Gabinete de comunicación institucional y gestión de redes sociales del Área de Agricultura, Ganadería, Pesca, Bienestar Animal y Soberanía Alimentaria.">
            <text:p>Servicio menor de Gabinete de comunicación institucional y gestión de redes sociales del Área de Agricultura, Ganadería, Pesca, Bienestar Animal y Soberanía Alimentaria.</text:p>
          </table:table-cell>
          <table:table-cell office:value-type="string" office:string-value="METROPOLIS COMUNICACION S.L.U.">
            <text:p>METROPOLIS COMUNICACION S.L.U.</text:p>
          </table:table-cell>
          <table:table-cell office:value-type="string" office:string-value="15536.4">
            <text:p>15536.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5 00:00:00">
            <text:p>2024-03-05 00:00:00</text:p>
          </table:table-cell>
          <table:table-cell office:value-type="string" office:string-value="15536.4">
            <text:p>15536.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ublicidad y difusión del Plan de Sostenibilidad Turística de la Palma">
            <text:p>Publicidad y difusión del Plan de Sostenibilidad Turística de la Palma</text:p>
          </table:table-cell>
          <table:table-cell office:value-type="string" office:string-value="MASCANARIAS SEGUIMIENTOS DE MEDIOS Y COMUN. S.L.U.">
            <text:p>MASCANARIAS SEGUIMIENTOS DE MEDIOS Y COMUN. S.L.U.</text:p>
          </table:table-cell>
          <table:table-cell office:value-type="string" office:string-value="14999.9">
            <text:p>14999.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8 00:00:00">
            <text:p>2024-04-18 00:00:00</text:p>
          </table:table-cell>
          <table:table-cell office:value-type="string" office:string-value="14999.9">
            <text:p>1499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3910">
            <text:p>B3874391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gestión y mantenimiento de plataformas webs y gestión de redes sociales en el ámbito del Servicio de Acción Social">
            <text:p>Servicio de gestión y mantenimiento de plataformas webs y gestión de redes sociales en el ámbito del Servicio de Acción Social</text:p>
          </table:table-cell>
          <table:table-cell office:value-type="string" office:string-value="SAN GIL*HERNANDEZ,ABIAN">
            <text:p>SAN GIL*HERNANDEZ,ABIAN</text:p>
          </table:table-cell>
          <table:table-cell office:value-type="string" office:string-value="15943.0">
            <text:p>15943.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5 00:00:00">
            <text:p>2024-04-15 00:00:00</text:p>
          </table:table-cell>
          <table:table-cell office:value-type="string" office:string-value="15943.0">
            <text:p>15943.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9323G">
            <text:p>42199323G</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ordenadores y otros dispositivos informáticos para el Servicio de Acción Social">
            <text:p>Suministro de ordenadores y otros dispositivos informáticos para el Servicio de Acción Social</text:p>
          </table:table-cell>
          <table:table-cell office:value-type="string" office:string-value="NOVA INFORMATICA LA PALMA, S.L. ">
            <text:p>NOVA INFORMATICA LA PALMA, S.L. </text:p>
          </table:table-cell>
          <table:table-cell office:value-type="string" office:string-value="16030.74">
            <text:p>16030.7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2-04 00:00:00">
            <text:p>2024-12-04 00:00:00</text:p>
          </table:table-cell>
          <table:table-cell office:value-type="string" office:string-value="16030.74">
            <text:p>16030.7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31268">
            <text:p>B3843126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colchones y motores para camas articuladas para el CAD de Triana">
            <text:p>Suministro de colchones y motores para camas articuladas para el CAD de Triana</text:p>
          </table:table-cell>
          <table:table-cell office:value-type="string" office:string-value="PALMATRAUMA, S.L.">
            <text:p>PALMATRAUMA, S.L.</text:p>
          </table:table-cell>
          <table:table-cell office:value-type="string" office:string-value="10700.0">
            <text:p>10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04 00:00:00">
            <text:p>2024-11-04 00:00:00</text:p>
          </table:table-cell>
          <table:table-cell office:value-type="string" office:string-value="10700.0">
            <text:p>107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446803">
            <text:p>B3844680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realización de Actividades del Proyecto Ring Ring Cuentos por Teléfono, como propuesta artística original de la entidad Contando ando artes escénicas SL  Isabel Bolívar">
            <text:p>Servicio de realización de Actividades del Proyecto Ring Ring Cuentos por Teléfono, como propuesta artística original de la entidad Contando ando artes escénicas SL  Isabel Bolívar</text:p>
          </table:table-cell>
          <table:table-cell office:value-type="string" office:string-value="CONTANDO ANDO ARTES ESCENICAS SL">
            <text:p>CONTANDO ANDO ARTES ESCENICAS SL</text:p>
          </table:table-cell>
          <table:table-cell office:value-type="string" office:string-value="12840.0">
            <text:p>1284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4 00:00:00">
            <text:p>2024-06-24 00:00:00</text:p>
          </table:table-cell>
          <table:table-cell office:value-type="string" office:string-value="12840.0">
            <text:p>1284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05280375">
            <text:p>B0528037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de Alojamiento Convivencia en Hotel  para personas usuarias de Centros de Rehabilitación Psicosocial de la Isla de La Palma.">
            <text:p>Contrato menor de Servicio de Alojamiento Convivencia en Hotel  para personas usuarias de Centros de Rehabilitación Psicosocial de la Isla de La Palma.</text:p>
          </table:table-cell>
          <table:table-cell office:value-type="string" office:string-value="LA PALMA RESORT, S.L.">
            <text:p>LA PALMA RESORT, S.L.</text:p>
          </table:table-cell>
          <table:table-cell office:value-type="string" office:string-value="11685.56">
            <text:p>11685.5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3 00:00:00">
            <text:p>2024-06-13 00:00:00</text:p>
          </table:table-cell>
          <table:table-cell office:value-type="string" office:string-value="11685.32">
            <text:p>11685.3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61809281">
            <text:p>B618092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laboración de ordenanza fiscal reguladora de tasas y/o precios públicos en espacios naturales protegidos">
            <text:p>Elaboración de ordenanza fiscal reguladora de tasas y/o precios públicos en espacios naturales protegidos</text:p>
          </table:table-cell>
          <table:table-cell office:value-type="string" office:string-value="GEXTIONA 2018 SL">
            <text:p>GEXTIONA 2018 SL</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04 00:00:00">
            <text:p>2024-10-04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91615">
            <text:p>B76791615</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de servicio Diagnostico de vulnerabilidad del Patrimonio Arqueologico de La Palma frente al cambio climatico">
            <text:p>Contrato de servicio Diagnostico de vulnerabilidad del Patrimonio Arqueologico de La Palma frente al cambio climatico</text:p>
          </table:table-cell>
          <table:table-cell office:value-type="string" office:string-value="ASOC PARA EL DESARROLLO DE ACCIONES CLIMATICAS INSULARES">
            <text:p>ASOC PARA EL DESARROLLO DE ACCIONES CLIMATICAS INSULARES</text:p>
          </table:table-cell>
          <table:table-cell office:value-type="string" office:string-value="15616.65">
            <text:p>15616.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9 00:00:00">
            <text:p>2024-06-19 00:00:00</text:p>
          </table:table-cell>
          <table:table-cell office:value-type="string" office:string-value="15616.65">
            <text:p>15616.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76323583">
            <text:p>G7632358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ducción concierto “AUN NOS QUEDA TIEMPO”.">
            <text:p>Contrato de servicios producción concierto “AUN NOS QUEDA TIEMPO”.</text:p>
          </table:table-cell>
          <table:table-cell office:value-type="string" office:string-value="PRODUCCIONES XENOX S.L.">
            <text:p>PRODUCCIONES XENOX S.L.</text:p>
          </table:table-cell>
          <table:table-cell office:value-type="string" office:string-value="11282.65">
            <text:p>11282.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4 00:00:00">
            <text:p>2024-06-14 00:00:00</text:p>
          </table:table-cell>
          <table:table-cell office:value-type="string" office:string-value="11282.65">
            <text:p>1128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342291">
            <text:p>B3834229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realización inventario de hornos de secado de higos en Villa de Mazo y Fuencaliente">
            <text:p>Contrato de servicios realización inventario de hornos de secado de higos en Villa de Mazo y Fuencaliente</text:p>
          </table:table-cell>
          <table:table-cell office:value-type="string" office:string-value="BATISTA*FRANCISCO,ESAU">
            <text:p>BATISTA*FRANCISCO,ESAU</text:p>
          </table:table-cell>
          <table:table-cell office:value-type="string" office:string-value="14973.58">
            <text:p>14973.5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5 00:00:00">
            <text:p>2024-06-05 00:00:00</text:p>
          </table:table-cell>
          <table:table-cell office:value-type="string" office:string-value="14973.58">
            <text:p>14973.5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9732G">
            <text:p>42189732G</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espectáculo &quot;DOS CAPACITADOS&quot;">
            <text:p>Contrato de servicio producción espectáculo "DOS CAPACITADOS"</text:p>
          </table:table-cell>
          <table:table-cell office:value-type="string" office:string-value="AMY PRODUCCIONES S.L.">
            <text:p>AMY PRODUCCIONES S.L.</text:p>
          </table:table-cell>
          <table:table-cell office:value-type="string" office:string-value="9625.72">
            <text:p>9625.7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1 00:00:00">
            <text:p>2024-05-21 00:00:00</text:p>
          </table:table-cell>
          <table:table-cell office:value-type="string" office:string-value="9625.72">
            <text:p>9625.7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Inventario etnográfico en zona sur de Los Llanos de Aridane y El Paso">
            <text:p>Contrato de servicio Inventario etnográfico en zona sur de Los Llanos de Aridane y El Paso</text:p>
          </table:table-cell>
          <table:table-cell office:value-type="string" office:string-value="BENCOMO*FERNANDEZ,MARIA LAURA">
            <text:p>BENCOMO*FERNANDEZ,MARIA LAURA</text:p>
          </table:table-cell>
          <table:table-cell office:value-type="string" office:string-value="10000.0">
            <text:p>10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6 00:00:00">
            <text:p>2024-05-06 00:00:00</text:p>
          </table:table-cell>
          <table:table-cell office:value-type="string" office:string-value="10000.0">
            <text:p>10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8705746E">
            <text:p>78705746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realización inventario de bienes arqueológicos en los municipios de Los Llanos de Aridane y El Paso">
            <text:p>Contrato de servicios realización inventario de bienes arqueológicos en los municipios de Los Llanos de Aridane y El Paso</text:p>
          </table:table-cell>
          <table:table-cell office:value-type="string" office:string-value="ALVAREZ*RODRIGUEZ,NURIA">
            <text:p>ALVAREZ*RODRIGUEZ,NURIA</text:p>
          </table:table-cell>
          <table:table-cell office:value-type="string" office:string-value="10000.0">
            <text:p>10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30 00:00:00">
            <text:p>2024-04-30 00:00:00</text:p>
          </table:table-cell>
          <table:table-cell office:value-type="string" office:string-value="10000.01">
            <text:p>10000.0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8722578H">
            <text:p>78722578H</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ducción concierto de &quot;Los Sabadeños&quot;">
            <text:p>Contrato de servicios producción concierto de "Los Sabadeños"</text:p>
          </table:table-cell>
          <table:table-cell office:value-type="string" office:string-value="AMY PRODUCCIONES S.L.">
            <text:p>AMY PRODUCCIONES S.L.</text:p>
          </table:table-cell>
          <table:table-cell office:value-type="string" office:string-value="16039.3">
            <text:p>1603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6 00:00:00">
            <text:p>2024-04-26 00:00:00</text:p>
          </table:table-cell>
          <table:table-cell office:value-type="string" office:string-value="16039.3">
            <text:p>1603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concierto &quot;Mayo en Taburiente&quot;">
            <text:p>Contrato de servicio producción concierto "Mayo en Taburiente"</text:p>
          </table:table-cell>
          <table:table-cell office:value-type="string" office:string-value="CAMINO VIEJO PRODUCCIONES SL">
            <text:p>CAMINO VIEJO PRODUCCIONES SL</text:p>
          </table:table-cell>
          <table:table-cell office:value-type="string" office:string-value="12825.5">
            <text:p>12825.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5 00:00:00">
            <text:p>2024-04-25 00:00:00</text:p>
          </table:table-cell>
          <table:table-cell office:value-type="string" office:string-value="12825.5">
            <text:p>12825.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5803683">
            <text:p>B3580368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s para la realización de Inventario de la colección de restos arqueológicos benahoaritas de Ricardo Díaz Pérez">
            <text:p>Contrato de servicis para la realización de Inventario de la colección de restos arqueológicos benahoaritas de Ricardo Díaz Pérez</text:p>
          </table:table-cell>
          <table:table-cell office:value-type="string" office:string-value="VENTURA*ACOSTA,SARA">
            <text:p>VENTURA*ACOSTA,SARA</text:p>
          </table:table-cell>
          <table:table-cell office:value-type="string" office:string-value="12000.01">
            <text:p>12000.0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3 00:00:00">
            <text:p>2024-04-23 00:00:00</text:p>
          </table:table-cell>
          <table:table-cell office:value-type="string" office:string-value="12000.0">
            <text:p>12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9861J">
            <text:p>42199861J</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uministro &quot;Adquisición escultura  de Dª Fernanda Fragateiro">
            <text:p>Contrato suministro "Adquisición escultura  de Dª Fernanda Fragateiro</text:p>
          </table:table-cell>
          <table:table-cell office:value-type="string" office:string-value="ELBA BENITEZ Y ASOCIACIADOS, S.L.">
            <text:p>ELBA BENITEZ Y ASOCIACIADOS, S.L.</text:p>
          </table:table-cell>
          <table:table-cell office:value-type="string" office:string-value="9969.75">
            <text:p>9969.7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4-17 00:00:00">
            <text:p>2024-04-17 00:00:00</text:p>
          </table:table-cell>
          <table:table-cell office:value-type="string" office:string-value="9969.75">
            <text:p>9969.7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86497443">
            <text:p>B8649744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sistencia técnica al Servicio de Apoyo Al Órgano Ambiental JULIO-DICIEMBRE 2024">
            <text:p>Servicio de asistencia técnica al Servicio de Apoyo Al Órgano Ambiental JULIO-DICIEMBRE 2024</text:p>
          </table:table-cell>
          <table:table-cell office:value-type="string" office:string-value="RAMOS*DELGADO,CLAUDIA">
            <text:p>RAMOS*DELGADO,CLAUDIA</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8 00:00:00">
            <text:p>2024-06-28 00:00:00</text:p>
          </table:table-cell>
          <table:table-cell office:value-type="string" office:string-value="15000.0">
            <text:p>15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1153800Y">
            <text:p>51153800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pantalones ignífugos para el personal de incendios forestales">
            <text:p>Suministro de pantalones ignífugos para el personal de incendios forestales</text:p>
          </table:table-cell>
          <table:table-cell office:value-type="string" office:string-value="CONFECCIONES OROEL, S.A.">
            <text:p>CONFECCIONES OROEL, S.A.</text:p>
          </table:table-cell>
          <table:table-cell office:value-type="string" office:string-value="15252.55">
            <text:p>15252.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5-23 00:00:00">
            <text:p>2024-05-23 00:00:00</text:p>
          </table:table-cell>
          <table:table-cell office:value-type="string" office:string-value="15252.55">
            <text:p>15252.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50068477">
            <text:p>A500684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Formulación conceptual y operativa de la creación del laboratorio de la estrategia palmera de educación ambiental para la sostenibilidad (LABEPEAS)">
            <text:p>Formulación conceptual y operativa de la creación del laboratorio de la estrategia palmera de educación ambiental para la sostenibilidad (LABEPEAS)</text:p>
          </table:table-cell>
          <table:table-cell office:value-type="string" office:string-value="L' ESCOLA DEL PARC, SCCL">
            <text:p>L' ESCOLA DEL PARC, SCCL</text:p>
          </table:table-cell>
          <table:table-cell office:value-type="string" office:string-value="15279.6">
            <text:p>15279.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2 00:00:00">
            <text:p>2024-04-22 00:00:00</text:p>
          </table:table-cell>
          <table:table-cell office:value-type="string" office:string-value="15279.6">
            <text:p>15279.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F43369743">
            <text:p>F4336974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consistente en la realización del Plan de Ensayos de las Obras de Reconstrucción de la  carretera de interés insular LP-213 (PUERTO NAOS) PPKK 3+200 A 4+850 LOS LLANOS DE ARIDANE a los efectos del control material de la inversión">
            <text:p>Servicio consistente en la realización del Plan de Ensayos de las Obras de Reconstrucción de la  carretera de interés insular LP-213 (PUERTO NAOS) PPKK 3+200 A 4+850 LOS LLANOS DE ARIDANE a los efectos del control material de la inversión</text:p>
          </table:table-cell>
          <table:table-cell office:value-type="string" office:string-value="INSTITUTO CANAR DE INVESTIG EN LA CONST., S.A.">
            <text:p>INSTITUTO CANAR DE INVESTIG EN LA CONST., S.A.</text:p>
          </table:table-cell>
          <table:table-cell office:value-type="string" office:string-value="15363.27">
            <text:p>15363.2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4 00:00:00">
            <text:p>2024-06-24 00:00:00</text:p>
          </table:table-cell>
          <table:table-cell office:value-type="string" office:string-value="15363.27">
            <text:p>15363.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38087979">
            <text:p>A38087979</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uditoria del registro contable de facturas 2022 2023">
            <text:p>Auditoria del registro contable de facturas 2022 2023</text:p>
          </table:table-cell>
          <table:table-cell office:value-type="string" office:string-value="MUNDIAUDIT, S. L.">
            <text:p>MUNDIAUDIT, S. L.</text:p>
          </table:table-cell>
          <table:table-cell office:value-type="string" office:string-value="16048.93">
            <text:p>16048.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7 00:00:00">
            <text:p>2024-06-17 00:00:00</text:p>
          </table:table-cell>
          <table:table-cell office:value-type="string" office:string-value="16048.93">
            <text:p>16048.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586650">
            <text:p>B3558665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ación de una bolsa de horas de Asistencia remota de un técnico de Gestión Económica para&#10;trabajos que solicite el Cabildo de La Palma en el área de Contabilidad sobre la aplicación GEMA">
            <text:p>Contratación de una bolsa de horas de Asistencia remota de un técnico de Gestión Económica para
trabajos que solicite el Cabildo de La Palma en el área de Contabilidad sobre la aplicación GEMA</text:p>
          </table:table-cell>
          <table:table-cell office:value-type="string" office:string-value="T-SYSTEMS ITC IBERIA S.A.">
            <text:p>T-SYSTEMS ITC IBERIA S.A.</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19 00:00:00">
            <text:p>2024-06-19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81608077">
            <text:p>A8160807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uscripción de bases de datos y revistas conforme a la Disposición adicional 9 de la LCSP, EsPúblico, módulo Hacienda Local (Intervención y Gestión Presupuestaria)">
            <text:p>Contrato Menor de suscripción de bases de datos y revistas conforme a la Disposición adicional 9 de la LCSP, EsPúblico, módulo Hacienda Local (Intervención y Gestión Presupuestaria)</text:p>
          </table:table-cell>
          <table:table-cell office:value-type="string" office:string-value="ESPUBLICO SERVICIOS PARA LA ADMINISTRACION S.A.">
            <text:p>ESPUBLICO SERVICIOS PARA LA ADMINISTRACION S.A.</text:p>
          </table:table-cell>
          <table:table-cell office:value-type="string" office:string-value="11511.45">
            <text:p>11511.4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Privado">
            <text:p>Privado</text:p>
          </table:table-cell>
          <table:table-cell office:value-type="string" office:string-value="Contrato menor">
            <text:p>Contrato menor</text:p>
          </table:table-cell>
          <table:table-cell office:value-type="string" office:string-value="2024-04-30 00:00:00">
            <text:p>2024-04-30 00:00:00</text:p>
          </table:table-cell>
          <table:table-cell office:value-type="string" office:string-value="11511.45">
            <text:p>11511.4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50878842">
            <text:p>A508788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dquisicion e instalación de cubierta de caja rígida para un vehículo Toyota Hilux del Servicio de Medio Ambiente y Emergencias">
            <text:p>Adquisicion e instalación de cubierta de caja rígida para un vehículo Toyota Hilux del Servicio de Medio Ambiente y Emergencias</text:p>
          </table:table-cell>
          <table:table-cell office:value-type="string" office:string-value="TOYOMOTOR, S.L. ">
            <text:p>TOYOMOTOR, S.L. </text:p>
          </table:table-cell>
          <table:table-cell office:value-type="string" office:string-value="7683.4">
            <text:p>7683.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06 00:00:00">
            <text:p>2024-02-06 00:00:00</text:p>
          </table:table-cell>
          <table:table-cell office:value-type="string" office:string-value="7683.4">
            <text:p>7683.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099669">
            <text:p>B3809966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asistencia tecnica a la presentacion a la convocatoria para la concesion de ayudas para el despliegue de plataformas tecnologicas y soluciones digitales en los destinos de la red de destinos turisticos inteligentes">
            <text:p>contrato menor de asistencia tecnica a la presentacion a la convocatoria para la concesion de ayudas para el despliegue de plataformas tecnologicas y soluciones digitales en los destinos de la red de destinos turisticos inteligentes</text:p>
          </table:table-cell>
          <table:table-cell office:value-type="string" office:string-value="AALTO CONSULTORES SL">
            <text:p>AALTO CONSULTORES SL</text:p>
          </table:table-cell>
          <table:table-cell office:value-type="string" office:string-value="13268.0">
            <text:p>1326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5 00:00:00">
            <text:p>2024-04-15 00:00:00</text:p>
          </table:table-cell>
          <table:table-cell office:value-type="string" office:string-value="13268.0">
            <text:p>13268.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0262650">
            <text:p>B9026265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nominado &quot;suministro de uniformes y equipos de protección individual para los 42 trabajadores/as del proyecto Plan de empleo social Fdcan - control del pennisetum setaceum 7ª fase&quot;">
            <text:p>Contrato menor de servicio denominado "suministro de uniformes y equipos de protección individual para los 42 trabajadores/as del proyecto Plan de empleo social Fdcan - control del pennisetum setaceum 7ª fase"</text:p>
          </table:table-cell>
          <table:table-cell office:value-type="string" office:string-value="YANES*ARMAS,GERARDO">
            <text:p>YANES*ARMAS,GERARDO</text:p>
          </table:table-cell>
          <table:table-cell office:value-type="string" office:string-value="11573.02">
            <text:p>11573.0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6-13 00:00:00">
            <text:p>2024-06-13 00:00:00</text:p>
          </table:table-cell>
          <table:table-cell office:value-type="string" office:string-value="14000.0">
            <text:p>14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888V">
            <text:p>42176888V</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studio sobre las necesidades formativas de la isla de La Palma">
            <text:p>Estudio sobre las necesidades formativas de la isla de La Palma</text:p>
          </table:table-cell>
          <table:table-cell office:value-type="string" office:string-value="SERVICIOS AVANZADOS DE OPINION S.L.">
            <text:p>SERVICIOS AVANZADOS DE OPINION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2 00:00:00">
            <text:p>2024-04-22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64798">
            <text:p>B3846479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Diagnóstico de la situación socioeconómica de la isla de La Palma para determinar los criterios de valoración de la línea de subvenciones de apoyo a la recuperación económica">
            <text:p>Diagnóstico de la situación socioeconómica de la isla de La Palma para determinar los criterios de valoración de la línea de subvenciones de apoyo a la recuperación económica</text:p>
          </table:table-cell>
          <table:table-cell office:value-type="string" office:string-value="CORPORACION CINCO ANALISIS Y ESTRATEGIAS S.L.">
            <text:p>CORPORACION CINCO ANALISIS Y ESTRATEGIAS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6 00:00:00">
            <text:p>2024-04-16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talleres formativos de inmersion tecnologica la palma smart island">
            <text:p>talleres formativos de inmersion tecnologica la palma smart island</text:p>
          </table:table-cell>
          <table:table-cell office:value-type="string" office:string-value="B-GRAFFOS INTERNATIONAL">
            <text:p>B-GRAFFOS INTERNATIONA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06 00:00:00">
            <text:p>2024-03-06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54367">
            <text:p>B766543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relativo a la redacción y presentación del proyecto de mejora de la competitividad de la industria vitivinícola en el marco del programa INTERREG">
            <text:p>Servicio relativo a la redacción y presentación del proyecto de mejora de la competitividad de la industria vitivinícola en el marco del programa INTERREG</text:p>
          </table:table-cell>
          <table:table-cell office:value-type="string" office:string-value="EPC CENTRO DE PROYECTOS, S.L.">
            <text:p>EPC CENTRO DE PROYECTOS,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2 00:00:00">
            <text:p>2024-05-22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237189">
            <text:p>B7623718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3 Joelettes para la mejora del Acceso Universal a Senderos de la Isla">
            <text:p>Suministro de 3 Joelettes para la mejora del Acceso Universal a Senderos de la Isla</text:p>
          </table:table-cell>
          <table:table-cell office:value-type="string" office:string-value="ASOC MONTAÑA PARA TODOS">
            <text:p>ASOC MONTAÑA PARA TODOS</text:p>
          </table:table-cell>
          <table:table-cell office:value-type="string" office:string-value="13533.62">
            <text:p>13533.6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06 00:00:00">
            <text:p>2024-11-06 00:00:00</text:p>
          </table:table-cell>
          <table:table-cell office:value-type="string" office:string-value="13533.62">
            <text:p>13533.6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971214">
            <text:p>G3897121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relativo a la redacción y presentación del proyecto de mejora de la competitividad de la industria vitivinícola en el marco del programa INTERREG">
            <text:p>Servicio relativo a la redacción y presentación del proyecto de mejora de la competitividad de la industria vitivinícola en el marco del programa INTERREG</text:p>
          </table:table-cell>
          <table:table-cell office:value-type="string" office:string-value="EPC CENTRO DE PROYECTOS, S.L.">
            <text:p>EPC CENTRO DE PROYECTOS, S.L.</text:p>
          </table:table-cell>
          <table:table-cell office:value-type="string" office:string-value="15515.0">
            <text:p>15515.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22 00:00:00">
            <text:p>2024-05-22 00:00:00</text:p>
          </table:table-cell>
          <table:table-cell office:value-type="string" office:string-value="15515.0">
            <text:p>15515.0</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B76237189">
            <text:p>B7623718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strucción de marquesina de tipología rústica en la parada de guaguas situada en el centro de visitantes del Parque Nacional de La Caldera de Taburiente">
            <text:p>Construcción de marquesina de tipología rústica en la parada de guaguas situada en el centro de visitantes del Parque Nacional de La Caldera de Taburiente</text:p>
          </table:table-cell>
          <table:table-cell office:value-type="string" office:string-value="YERAY AFONSO CONSTRUYE SL">
            <text:p>YERAY AFONSO CONSTRUYE SL</text:p>
          </table:table-cell>
          <table:table-cell office:value-type="string" office:string-value="16264.0">
            <text:p>1626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4-25 00:00:00">
            <text:p>2024-04-25 00:00:00</text:p>
          </table:table-cell>
          <table:table-cell office:value-type="string" office:string-value="16264.0">
            <text:p>1626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56606312">
            <text:p>B5660631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 gestión y mantenimiento de redes sociales, y realización y difusión de campañas publicitarias en el ámbito del servicio de transportes">
            <text:p>Contrato menor de servicio de gestión y mantenimiento de redes sociales, y realización y difusión de campañas publicitarias en el ámbito del servicio de transportes</text:p>
          </table:table-cell>
          <table:table-cell office:value-type="string" office:string-value="MENDOZA*RODRIGUEZ,YOFRETH GABRIEL">
            <text:p>MENDOZA*RODRIGUEZ,YOFRETH GABRIEL</text:p>
          </table:table-cell>
          <table:table-cell office:value-type="string" office:string-value="8877.9">
            <text:p>8877.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23 00:00:00">
            <text:p>2024-04-23 00:00:00</text:p>
          </table:table-cell>
          <table:table-cell office:value-type="string" office:string-value="8877.9">
            <text:p>8877.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283923X">
            <text:p>42283923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base de datos Aranzadi instituciones">
            <text:p>Contrato menor base de datos Aranzadi instituciones</text:p>
          </table:table-cell>
          <table:table-cell office:value-type="string" office:string-value="EDITORIAL ARANZADI, S.A. ">
            <text:p>EDITORIAL ARANZADI, S.A. </text:p>
          </table:table-cell>
          <table:table-cell office:value-type="string" office:string-value="8339.5">
            <text:p>8339.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4 00:00:00">
            <text:p>2024-04-04 00:00:00</text:p>
          </table:table-cell>
          <table:table-cell office:value-type="string" office:string-value="8399.5">
            <text:p>8399.5</text:p>
          </table:table-cell>
          <table:table-cell office:value-type="string" office:string-value="Presidencia del Cabildo Insular de la Palma">
            <text:p>Presidencia del Cabildo Insular de la Palma</text:p>
          </table:table-cell>
          <table:table-cell office:value-type="string" office:string-value="A81962201">
            <text:p>A8196220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xploracion del potencial de la Isla de La Palma para un desarrollo sostenible">
            <text:p>Exploracion del potencial de la Isla de La Palma para un desarrollo sostenible</text:p>
          </table:table-cell>
          <table:table-cell office:value-type="string" office:string-value="FUNDACION CANARIA GENERAL DE LA UNIVERSIDAD DE LA LAGUNA">
            <text:p>FUNDACION CANARIA GENERAL DE LA UNIVERSIDAD DE LA LAGUNA</text:p>
          </table:table-cell>
          <table:table-cell office:value-type="string" office:string-value="13535.5">
            <text:p>13535.5</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21 00:00:00">
            <text:p>2024-06-21 00:00:00</text:p>
          </table:table-cell>
          <table:table-cell office:value-type="string" office:string-value="13535.5">
            <text:p>13535.5</text:p>
          </table:table-cell>
          <table:table-cell office:value-type="string" office:string-value="Presidencia del Cabildo Insular de la Palma">
            <text:p>Presidencia del Cabildo Insular de la Palma</text:p>
          </table:table-cell>
          <table:table-cell office:value-type="string" office:string-value="G38083408">
            <text:p>G38083408</text:p>
          </table:table-cell>
          <table:table-cell office:value-type="string" office:string-value="Adjudicado">
            <text:p>Adjudicado</text:p>
          </table:table-cell>
          <table:table-cell office:value-type="string" office:string-value="1">
            <text:p>1</text:p>
          </table:table-cell>
        </table:table-row>
      </table:table>
      <table:table table:name="3er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CM “Participando&quot; de promoción del asociacionismo juvenil en la isla de La Palma">
            <text:p>CM “Participando" de promoción del asociacionismo juvenil en la isla de La Palma</text:p>
          </table:table-cell>
          <table:table-cell office:value-type="string" office:string-value="ASOC AIGB (DE INVESTIGACIONES GEOBIOLOGICAS)">
            <text:p>ASOC AIGB (DE INVESTIGACIONES GEOBIOLOGICAS)</text:p>
          </table:table-cell>
          <table:table-cell office:value-type="string" office:string-value="14900.0">
            <text:p>149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7 00:00:00">
            <text:p>2024-09-17 00:00:00</text:p>
          </table:table-cell>
          <table:table-cell office:value-type="string" office:string-value="14900.0">
            <text:p>149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5416064">
            <text:p>G3541606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Educación para la salud psicosocial y desarrollo sostenible entre la población juvenil de La Palma">
            <text:p>CM Educación para la salud psicosocial y desarrollo sostenible entre la población juvenil de La Palma</text:p>
          </table:table-cell>
          <table:table-cell office:value-type="string" office:string-value="PETRALANDA*JAUREGUI,MARIA IZASKUN">
            <text:p>PETRALANDA*JAUREGUI,MARIA IZASKUN</text:p>
          </table:table-cell>
          <table:table-cell office:value-type="string" office:string-value="12840.0">
            <text:p>1284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6 00:00:00">
            <text:p>2024-09-26 00:00:00</text:p>
          </table:table-cell>
          <table:table-cell office:value-type="string" office:string-value="12840.0">
            <text:p>1284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3412121A">
            <text:p>53412121A</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 la marca LA PALMA, ISLA BONITA con el Real Nuevo Club Náutico de Santa Cruz de La Palma, con motivo de la celebración de la XI TRAVESÍA A NADO 2024">
            <text:p>Servicio menor de Patrocinio publicitario de la marca LA PALMA, ISLA BONITA con el Real Nuevo Club Náutico de Santa Cruz de La Palma, con motivo de la celebración de la XI TRAVESÍA A NADO 2024</text:p>
          </table:table-cell>
          <table:table-cell office:value-type="string" office:string-value="REAL NUEVO CLUB NAUTICO  ">
            <text:p>REAL NUEVO CLUB NAUTICO  </text:p>
          </table:table-cell>
          <table:table-cell office:value-type="string" office:string-value="10000.0">
            <text:p>1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7 00:00:00">
            <text:p>2024-06-07 00:00:00</text:p>
          </table:table-cell>
          <table:table-cell office:value-type="string" office:string-value="10000.0">
            <text:p>1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014957">
            <text:p>G3801495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Candelaria">
            <text:p>Servicio menor de Patrocinio publicitario del Club de lucha Candelaria</text:p>
          </table:table-cell>
          <table:table-cell office:value-type="string" office:string-value="CLUB DE LUCHA CANDELARIA">
            <text:p>CLUB DE LUCHA CANDELARIA</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9 00:00:00">
            <text:p>2024-05-09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15844">
            <text:p>G3821584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portivo Aurita Tedote">
            <text:p>Servicio menor de Patrocinio publicitario del Club deportivo Aurita Tedote</text:p>
          </table:table-cell>
          <table:table-cell office:value-type="string" office:string-value="CLUB DEPORTIVO AUARITATEDOTE">
            <text:p>CLUB DEPORTIVO AUARITATEDOTE</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8 00:00:00">
            <text:p>2024-05-08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76612134">
            <text:p>G7661213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lucha Balta Puro Sentimiento">
            <text:p>Servicio menor de patrocinio Publicitario del Club de lucha Balta Puro Sentimiento</text:p>
          </table:table-cell>
          <table:table-cell office:value-type="string" office:string-value="CLUB DE LUCHA BALTA PURO SENTIMIENTO">
            <text:p>CLUB DE LUCHA BALTA PURO SENTIMIENTO</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7 00:00:00">
            <text:p>2024-05-07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13713607">
            <text:p>G1371360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canaria Bediesta">
            <text:p>Patrocinio publicitario del Club de lucha canaria Bediesta</text:p>
          </table:table-cell>
          <table:table-cell office:value-type="string" office:string-value="CLUB DE LUCHA CANARIA BEDIESTA">
            <text:p>CLUB DE LUCHA CANARIA BEDIESTA</text:p>
          </table:table-cell>
          <table:table-cell office:value-type="string" office:string-value="8025.0">
            <text:p>802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8025.0">
            <text:p>802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72100">
            <text:p>G3827210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Aridane">
            <text:p>Patrocinio publicitario del Club de lucha Aridane</text:p>
          </table:table-cell>
          <table:table-cell office:value-type="string" office:string-value="CLUB DE LUCHA ARIDANE">
            <text:p>CLUB DE LUCHA ARIDANE</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66193">
            <text:p>G3826619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canaria San Blas">
            <text:p>Patrocinio publicitario del Club de lucha canaria San Blas</text:p>
          </table:table-cell>
          <table:table-cell office:value-type="string" office:string-value="CLUB DE LUCHA CANARIA SAN BLAS">
            <text:p>CLUB DE LUCHA CANARIA SAN BLAS</text:p>
          </table:table-cell>
          <table:table-cell office:value-type="string" office:string-value="8025.0">
            <text:p>802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8025.0">
            <text:p>802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18648">
            <text:p>G3831864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quot;La Palma - Isla Bonita&quot; MS RACING 2024">
            <text:p>Patrocinio publicitario "La Palma - Isla Bonita" MS RACING 2024</text:p>
          </table:table-cell>
          <table:table-cell office:value-type="string" office:string-value="CLUB DEPORTIVO MS RACING">
            <text:p>CLUB DEPORTIVO MS RACING</text:p>
          </table:table-cell>
          <table:table-cell office:value-type="string" office:string-value="12840.0">
            <text:p>1284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7 00:00:00">
            <text:p>2024-07-17 00:00:00</text:p>
          </table:table-cell>
          <table:table-cell office:value-type="string" office:string-value="12840.0">
            <text:p>1284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76751353">
            <text:p>G7675135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 la marca &quot;La Palma-La Isla Bonita&quot; en unión con CROSSANOVA MOVIMIENTO Y SALUD S.C.">
            <text:p>Patrocinio publicitario de la marca "La Palma-La Isla Bonita" en unión con CROSSANOVA MOVIMIENTO Y SALUD S.C.</text:p>
          </table:table-cell>
          <table:table-cell office:value-type="string" office:string-value="CROSSANOVA MOVIMIENTO Y SALUD S.C.">
            <text:p>CROSSANOVA MOVIMIENTO Y SALUD S.C.</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6 00:00:00">
            <text:p>2024-08-26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J06826481">
            <text:p>J068264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portivo Tenercina">
            <text:p>Patrocinio publicitario del Club deportivo Tenercina</text:p>
          </table:table-cell>
          <table:table-cell office:value-type="string" office:string-value="CLUB DEPORTIVO TENERCINA">
            <text:p>CLUB DEPORTIVO TENERCINA</text:p>
          </table:table-cell>
          <table:table-cell office:value-type="string" office:string-value="16044.65">
            <text:p>16044.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16044.65">
            <text:p>16044.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38543823">
            <text:p>G3854382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Tijarafe-Candelaria">
            <text:p>Patrocinio publicitario del Club de lucha Tijarafe-Candelaria</text:p>
          </table:table-cell>
          <table:table-cell office:value-type="string" office:string-value="C.L.TIJARAFE-CANDELARIA">
            <text:p>C.L.TIJARAFE-CANDELARIA</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5 00:00:00">
            <text:p>2024-09-25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378881">
            <text:p>G3837888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atrocinio publicitario del Club de lucha Tazacorte">
            <text:p>Patrocinio publicitario del Club de lucha Tazacorte</text:p>
          </table:table-cell>
          <table:table-cell office:value-type="string" office:string-value="CLUB DE LUCHA TAZACORTE">
            <text:p>CLUB DE LUCHA TAZACORTE</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7 00:00:00">
            <text:p>2024-11-07 00:00:00</text:p>
          </table:table-cell>
          <table:table-cell office:value-type="string" office:string-value="16044.95">
            <text:p>16044.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411443">
            <text:p>G3841144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Asistencia técnica para la redacción de informes de diagnóstico de la situación de la actividad turística de la Isla de La Palma">
            <text:p>Asistencia técnica para la redacción de informes de diagnóstico de la situación de la actividad turística de la Isla de La Palma</text:p>
          </table:table-cell>
          <table:table-cell office:value-type="string" office:string-value="FUNDACION CANARIA GENERAL DE LA UNIVERSIDAD DE LA LAGUNA">
            <text:p>FUNDACION CANARIA GENERAL DE LA UNIVERSIDAD DE LA LAGUNA</text:p>
          </table:table-cell>
          <table:table-cell office:value-type="string" office:string-value="16048.74">
            <text:p>16048.7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16048.74">
            <text:p>16048.7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083408">
            <text:p>G3808340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envío y transporte de material informativo y promocional a las distintas ferias de Turismo (nacionales e internacionales)">
            <text:p>Servicio menor de envío y transporte de material informativo y promocional a las distintas ferias de Turismo (nacionales e internacionales)</text:p>
          </table:table-cell>
          <table:table-cell office:value-type="string" office:string-value="CARGORED CANARIAS S.L.">
            <text:p>CARGORED CANARIAS S.L.</text:p>
          </table:table-cell>
          <table:table-cell office:value-type="string" office:string-value="14533.99">
            <text:p>14533.9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8 00:00:00">
            <text:p>2024-04-08 00:00:00</text:p>
          </table:table-cell>
          <table:table-cell office:value-type="string" office:string-value="14533.99">
            <text:p>14533.9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2711284">
            <text:p>B8271128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de mejora y acondicionamiento de plataforma de la carretera LP-2091 &quot;Los Quemados&quot;: Tramo P.K. 0+200 al P.K. 0+450 (Fuencaliente de La Palma)">
            <text:p>Obra de mejora y acondicionamiento de plataforma de la carretera LP-2091 "Los Quemados": Tramo P.K. 0+200 al P.K. 0+450 (Fuencaliente de La Palma)</text:p>
          </table:table-cell>
          <table:table-cell office:value-type="string" office:string-value="MEDINA*RODRIGUEZ,EUSEBIO RUBEN">
            <text:p>MEDINA*RODRIGUEZ,EUSEBIO RUBEN</text:p>
          </table:table-cell>
          <table:table-cell office:value-type="string" office:string-value="39500.0">
            <text:p>395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08 00:00:00">
            <text:p>2024-03-08 00:00:00</text:p>
          </table:table-cell>
          <table:table-cell office:value-type="string" office:string-value="39500.0">
            <text:p>395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909S">
            <text:p>42176909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de mejora y acondicionamiento de plataforma de la carretera LP-2091 &quot;Los Quemados&quot;: Tramo P.K. 0+200 al P.K. 0+450 (Fuencaliente de La Palma)">
            <text:p>Obra de mejora y acondicionamiento de plataforma de la carretera LP-2091 "Los Quemados": Tramo P.K. 0+200 al P.K. 0+450 (Fuencaliente de La Palma)</text:p>
          </table:table-cell>
          <table:table-cell office:value-type="string" office:string-value="MEDINA*RODRIGUEZ,EUSEBIO RUBEN">
            <text:p>MEDINA*RODRIGUEZ,EUSEBIO RUBEN</text:p>
          </table:table-cell>
          <table:table-cell office:value-type="string" office:string-value="39500.0">
            <text:p>395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3-08 00:00:00">
            <text:p>2024-03-08 00:00:00</text:p>
          </table:table-cell>
          <table:table-cell office:value-type="string" office:string-value="39500.0">
            <text:p>395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909S">
            <text:p>42176909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el Proyecto del acceso (futura carretera LP ramal de la actual carretera LP-207) a futuro embarcadero para evacuación de emergencia de personas y mercancías en Fuencaliente. Isla de La Palma.">
            <text:p>Servicio menor para el Proyecto del acceso (futura carretera LP ramal de la actual carretera LP-207) a futuro embarcadero para evacuación de emergencia de personas y mercancías en Fuencaliente. Isla de La Palma.</text:p>
          </table:table-cell>
          <table:table-cell office:value-type="string" office:string-value="GEOSCALA CONSULTORES AIE">
            <text:p>GEOSCALA CONSULTORES AIE</text:p>
          </table:table-cell>
          <table:table-cell office:value-type="string" office:string-value="15504.3">
            <text:p>15504.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8 00:00:00">
            <text:p>2024-11-08 00:00:00</text:p>
          </table:table-cell>
          <table:table-cell office:value-type="string" office:string-value="15504.3">
            <text:p>15504.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V76580042">
            <text:p>V7658004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desbroce, tala, poda y aclarado de vegetación en talud de la carretera LP-1 “Circunvalación Norte”. Tramo: PP.KK. 4+000-23+522 (Puntallana-San Andrés y Sauces)">
            <text:p>Servicio menor de desbroce, tala, poda y aclarado de vegetación en talud de la carretera LP-1 “Circunvalación Norte”. Tramo: PP.KK. 4+000-23+522 (Puntallana-San Andrés y Sauces)</text:p>
          </table:table-cell>
          <table:table-cell office:value-type="string" office:string-value="MOLINA*RODRIGUEZ,FRANCISCO ALFONZO">
            <text:p>MOLINA*RODRIGUEZ,FRANCISCO ALFONZO</text:p>
          </table:table-cell>
          <table:table-cell office:value-type="string" office:string-value="13440.52">
            <text:p>13440.5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30 00:00:00">
            <text:p>2024-09-30 00:00:00</text:p>
          </table:table-cell>
          <table:table-cell office:value-type="string" office:string-value="13440.52">
            <text:p>13440.5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Y7378625D">
            <text:p>Y7378625D</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desbroce, tala, poda y aclarado de vegetación en talud de la carretera PL-1 “Circunvalación Norte”. Tramo: PP.KK. 23+522 al 41+490 (San Andrés y Sauces-Barlovento)">
            <text:p>Servicio menor de desbroce, tala, poda y aclarado de vegetación en talud de la carretera PL-1 “Circunvalación Norte”. Tramo: PP.KK. 23+522 al 41+490 (San Andrés y Sauces-Barlovento)</text:p>
          </table:table-cell>
          <table:table-cell office:value-type="string" office:string-value="BRITO*GARCIA,FEDERICO">
            <text:p>BRITO*GARCIA,FEDERICO</text:p>
          </table:table-cell>
          <table:table-cell office:value-type="string" office:string-value="15729.0">
            <text:p>15729.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30 00:00:00">
            <text:p>2024-09-30 00:00:00</text:p>
          </table:table-cell>
          <table:table-cell office:value-type="string" office:string-value="15729.0">
            <text:p>1572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7923F">
            <text:p>42197923F</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desbroce, tala, poda y aclarado de vegetación en márgenes de la carretera LP-1 “Circunvalación Norte”. Tramo: PP.KK. 79+500 a 85+000 (Tijarafe)">
            <text:p>Servicio menor de desbroce, tala, poda y aclarado de vegetación en márgenes de la carretera LP-1 “Circunvalación Norte”. Tramo: PP.KK. 79+500 a 85+000 (Tijarafe)</text:p>
          </table:table-cell>
          <table:table-cell office:value-type="string" office:string-value="CASTRO*RODRIGUEZ,RICARDO JAVIER">
            <text:p>CASTRO*RODRIGUEZ,RICARDO JAVIER</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0 00:00:00">
            <text:p>2024-09-20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415670E">
            <text:p>78415670E</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desbroce, tala, poda y aclarado de vegetación en talud de la carretera LP-3 “La Cumbre”. Tramo: PP.KK. 4+480 – 4+770 (Breña Alta)">
            <text:p>Servicio menor de desbroce, tala, poda y aclarado de vegetación en talud de la carretera LP-3 “La Cumbre”. Tramo: PP.KK. 4+480 – 4+770 (Breña Alta)</text:p>
          </table:table-cell>
          <table:table-cell office:value-type="string" office:string-value="DELGADO*PEREZ,MARIA MIRTA">
            <text:p>DELGADO*PEREZ,MARIA MIRTA</text:p>
          </table:table-cell>
          <table:table-cell office:value-type="string" office:string-value="15595.0">
            <text:p>1559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7 00:00:00">
            <text:p>2024-09-17 00:00:00</text:p>
          </table:table-cell>
          <table:table-cell office:value-type="string" office:string-value="15595.0">
            <text:p>1559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3675R">
            <text:p>42173675R</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para la redacción del Proyecto de alumbrado vial de las carreteras LP-2 “Circunvalación Sur”. Tramo: P.K. 1+940 (Bajamar) hasta P.K. 3+100 (enlace con la LP-3),  y en la LP-2 “Circunvalación Sur” y LP-5 “Aeropuerto”. Tramo: P.K. 0+000 (enlace LP-3) hasta el P.K. 3+700 (glorieta entrada Aeropuerto) (Breña Alta-Breña Baja-Villa de Mazo)">
            <text:p>Servicio menor para la redacción del Proyecto de alumbrado vial de las carreteras LP-2 “Circunvalación Sur”. Tramo: P.K. 1+940 (Bajamar) hasta P.K. 3+100 (enlace con la LP-3),  y en la LP-2 “Circunvalación Sur” y LP-5 “Aeropuerto”. Tramo: P.K. 0+000 (enlace LP-3) hasta el P.K. 3+700 (glorieta entrada Aeropuerto) (Breña Alta-Breña Baja-Villa de Mazo)</text:p>
          </table:table-cell>
          <table:table-cell office:value-type="string" office:string-value="PROYECPAL INGENIERIA, S.L.">
            <text:p>PROYECPAL INGENIERIA, S.L.</text:p>
          </table:table-cell>
          <table:table-cell office:value-type="string" office:string-value="14445.0">
            <text:p>1444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8 00:00:00">
            <text:p>2024-09-18 00:00:00</text:p>
          </table:table-cell>
          <table:table-cell office:value-type="string" office:string-value="14445.0">
            <text:p>144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desbroce, tala, poda y aclarado de vegetación en márgenes de la carretera LP-1 “Circunvalación Norte”. Tramo: PP.KK. 61+000 a 64+200 (Villa de Garafia)">
            <text:p>Servicio menor de desbroce, tala, poda y aclarado de vegetación en márgenes de la carretera LP-1 “Circunvalación Norte”. Tramo: PP.KK. 61+000 a 64+200 (Villa de Garafia)</text:p>
          </table:table-cell>
          <table:table-cell office:value-type="string" office:string-value="CALERO*FELIPE,ANGEL DAVID">
            <text:p>CALERO*FELIPE,ANGEL DAVID</text:p>
          </table:table-cell>
          <table:table-cell office:value-type="string" office:string-value="10700.0">
            <text:p>107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8 00:00:00">
            <text:p>2024-08-28 00:00:00</text:p>
          </table:table-cell>
          <table:table-cell office:value-type="string" office:string-value="10700.0">
            <text:p>107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s carreteras LP-1 “Circunvalación Norte”. Tramo: PP.KK 99+500 – 103+200 (Argual-Las Angustias) y LP-120 “Las Angustias”: Tramo: cruce con LP-1 glorieta nueva Circunvalación de Tazacorte (Villa y Puerto de Tazacorte)">
            <text:p>Servicio menor de desbroce, tala, poda y aclarado de vegetación en márgenes de las carreteras LP-1 “Circunvalación Norte”. Tramo: PP.KK 99+500 – 103+200 (Argual-Las Angustias) y LP-120 “Las Angustias”: Tramo: cruce con LP-1 glorieta nueva Circunvalación de Tazacorte (Villa y Puerto de Tazacorte)</text:p>
          </table:table-cell>
          <table:table-cell office:value-type="string" office:string-value="RODRIGUEZ*SAN JUAN,EDGAR">
            <text:p>RODRIGUEZ*SAN JUAN,EDGAR</text:p>
          </table:table-cell>
          <table:table-cell office:value-type="string" office:string-value="14445.0">
            <text:p>1444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8 00:00:00">
            <text:p>2024-08-28 00:00:00</text:p>
          </table:table-cell>
          <table:table-cell office:value-type="string" office:string-value="14445.0">
            <text:p>1444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27E">
            <text:p>42194327E</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pintado de fachadas exteriores del Almacén de Buenavista (Breña Alta)">
            <text:p>Obra menor pintado de fachadas exteriores del Almacén de Buenavista (Breña Alta)</text:p>
          </table:table-cell>
          <table:table-cell office:value-type="string" office:string-value="PEREZ*RODRIGUEZ,VICTOR">
            <text:p>PEREZ*RODRIGUEZ,VICTOR</text:p>
          </table:table-cell>
          <table:table-cell office:value-type="string" office:string-value="15206.84">
            <text:p>15206.8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8-26 00:00:00">
            <text:p>2024-08-26 00:00:00</text:p>
          </table:table-cell>
          <table:table-cell office:value-type="string" office:string-value="15206.84">
            <text:p>15206.8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5942Z">
            <text:p>42175942Z</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reparación, limpieza y puesta en funcionamiento de pantalla dinámica en carretera LP-1 “Circunvalación Norte”. Tramo: P.K. 39+000 al P.K.41+000 (Barlovento)">
            <text:p>Servicio de reparación, limpieza y puesta en funcionamiento de pantalla dinámica en carretera LP-1 “Circunvalación Norte”. Tramo: P.K. 39+000 al P.K.41+000 (Barlovento)</text:p>
          </table:table-cell>
          <table:table-cell office:value-type="string" office:string-value="PARAMASSI IBERICA, S.L.">
            <text:p>PARAMASSI IBERICA, S.L.</text:p>
          </table:table-cell>
          <table:table-cell office:value-type="string" office:string-value="15831.06">
            <text:p>15831.0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6 00:00:00">
            <text:p>2024-08-26 00:00:00</text:p>
          </table:table-cell>
          <table:table-cell office:value-type="string" office:string-value="15831.06">
            <text:p>15831.0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8293061">
            <text:p>B9829306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desbroce, tala, poda y aclarado de vegetación en taludes de la carretera LP-217 “La Salemera” (Villa de Mazo)">
            <text:p>Servicio menor de desbroce, tala, poda y aclarado de vegetación en taludes de la carretera LP-217 “La Salemera” (Villa de Mazo)</text:p>
          </table:table-cell>
          <table:table-cell office:value-type="string" office:string-value="TENA*REYES,AYOZE">
            <text:p>TENA*REYES,AYOZE</text:p>
          </table:table-cell>
          <table:table-cell office:value-type="string" office:string-value="15584.15">
            <text:p>15584.1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0 00:00:00">
            <text:p>2024-08-20 00:00:00</text:p>
          </table:table-cell>
          <table:table-cell office:value-type="string" office:string-value="15584.15">
            <text:p>15584.1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menor de señalización vertical para las carreteras de la Isla de La Palma">
            <text:p>Suministro menor de señalización vertical para las carreteras de la Isla de La Palma</text:p>
          </table:table-cell>
          <table:table-cell office:value-type="string" office:string-value="SEÑALCANARY S.L. ">
            <text:p>SEÑALCANARY S.L. </text:p>
          </table:table-cell>
          <table:table-cell office:value-type="string" office:string-value="14970.37">
            <text:p>14970.3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08 00:00:00">
            <text:p>2024-08-08 00:00:00</text:p>
          </table:table-cell>
          <table:table-cell office:value-type="string" office:string-value="14970.37">
            <text:p>14970.3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927136">
            <text:p>B3592713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taludes de la carretera LP-202. Tramo: P.K. 0+100 al 0+200 (Santa Cruz de La Palma)">
            <text:p>Servicio menor de desbroce, tala, poda y aclarado de vegetación en taludes de la carretera LP-202. Tramo: P.K. 0+100 al 0+200 (Santa Cruz de La Palma)</text:p>
          </table:table-cell>
          <table:table-cell office:value-type="string" office:string-value="DELGADO*PEREZ,MARIA MIRTA">
            <text:p>DELGADO*PEREZ,MARIA MIRTA</text:p>
          </table:table-cell>
          <table:table-cell office:value-type="string" office:string-value="14910.0">
            <text:p>1491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08 00:00:00">
            <text:p>2024-08-08 00:00:00</text:p>
          </table:table-cell>
          <table:table-cell office:value-type="string" office:string-value="14910.0">
            <text:p>1491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3675R">
            <text:p>42173675R</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rehabilitación y pintado de carpinterías de madera de tea en exteriores e interiores, y paramentos verticales interiores en Palacio Salazar (Santa Cruz de La Palma)">
            <text:p>Obra menor de rehabilitación y pintado de carpinterías de madera de tea en exteriores e interiores, y paramentos verticales interiores en Palacio Salazar (Santa Cruz de La Palma)</text:p>
          </table:table-cell>
          <table:table-cell office:value-type="string" office:string-value="VERTEC SOLUCIONES TECNICAS VERTICALES">
            <text:p>VERTEC SOLUCIONES TECNICAS VERTICALES</text:p>
          </table:table-cell>
          <table:table-cell office:value-type="string" office:string-value="39200.0">
            <text:p>392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26 00:00:00">
            <text:p>2024-07-26 00:00:00</text:p>
          </table:table-cell>
          <table:table-cell office:value-type="string" office:string-value="39200.0">
            <text:p>392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93124">
            <text:p>B7679312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recogida de datos geoespaciales de las infraestructuras y equipamientos locales de la Isla de La Palma y actualización como consecuencia de la erupción volcánica">
            <text:p>Servicio menor de recogida de datos geoespaciales de las infraestructuras y equipamientos locales de la Isla de La Palma y actualización como consecuencia de la erupción volcánica</text:p>
          </table:table-cell>
          <table:table-cell office:value-type="string" office:string-value="C AND G SL CANARIAS">
            <text:p>C AND G SL CANARIAS</text:p>
          </table:table-cell>
          <table:table-cell office:value-type="string" office:string-value="12499.74">
            <text:p>12499.7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26 00:00:00">
            <text:p>2024-07-26 00:00:00</text:p>
          </table:table-cell>
          <table:table-cell office:value-type="string" office:string-value="12499.74">
            <text:p>12499.7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62515">
            <text:p>B38262515</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mejora y acondicionamiento de plataforma LP-3 “La Cumbre”. Tramo: P.K. 23+700 al 23+790 (El Paso)">
            <text:p>Obra menor de mejora y acondicionamiento de plataforma LP-3 “La Cumbre”. Tramo: P.K. 23+700 al 23+790 (El Paso)</text:p>
          </table:table-cell>
          <table:table-cell office:value-type="string" office:string-value="PAREDEROS Y REFORMAS LA PALMA, S.L.">
            <text:p>PAREDEROS Y REFORMAS LA PALMA, S.L.</text:p>
          </table:table-cell>
          <table:table-cell office:value-type="string" office:string-value="39000.0">
            <text:p>39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19 00:00:00">
            <text:p>2024-07-19 00:00:00</text:p>
          </table:table-cell>
          <table:table-cell office:value-type="string" office:string-value="39000.0">
            <text:p>39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75701">
            <text:p>B7667570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de acondicionamiento interior en la edificación denominada “Consejo Regulador de la Denominación de Vinos La Palma”">
            <text:p>Obra menor de acondicionamiento interior en la edificación denominada “Consejo Regulador de la Denominación de Vinos La Palma”</text:p>
          </table:table-cell>
          <table:table-cell office:value-type="string" office:string-value="INVERSIONES Y CONSTRUCCIONES A MEDIDA S.L.">
            <text:p>INVERSIONES Y CONSTRUCCIONES A MEDIDA S.L.</text:p>
          </table:table-cell>
          <table:table-cell office:value-type="string" office:string-value="36893.46">
            <text:p>36893.4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22 00:00:00">
            <text:p>2024-07-22 00:00:00</text:p>
          </table:table-cell>
          <table:table-cell office:value-type="string" office:string-value="36893.46">
            <text:p>36893.4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66059">
            <text:p>B3886605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menor de material de barrera de seguridad simple n2, aw5 (1.3 mm)">
            <text:p>Suministro menor de material de barrera de seguridad simple n2, aw5 (1.3 mm)</text:p>
          </table:table-cell>
          <table:table-cell office:value-type="string" office:string-value="LEON*ACOSTA,MARTIN JOSE">
            <text:p>LEON*ACOSTA,MARTIN JOSE</text:p>
          </table:table-cell>
          <table:table-cell office:value-type="string" office:string-value="12837.26">
            <text:p>12837.2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12837.26">
            <text:p>12837.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menor de pintura para señalizacion de las carreteras de la Isla de La Palma">
            <text:p>Suministro menor de pintura para señalizacion de las carreteras de la Isla de La Palma</text:p>
          </table:table-cell>
          <table:table-cell office:value-type="string" office:string-value="LEON*ACOSTA,MARTIN JOSE">
            <text:p>LEON*ACOSTA,MARTIN JOSE</text:p>
          </table:table-cell>
          <table:table-cell office:value-type="string" office:string-value="14610.33">
            <text:p>14610.3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2 00:00:00">
            <text:p>2024-07-22 00:00:00</text:p>
          </table:table-cell>
          <table:table-cell office:value-type="string" office:string-value="14610.33">
            <text:p>14610.3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Servicio menor reparacion del vehiculo Mercedes Benz modelo 280e del Cabildo Insular de La Palma">
            <text:p>Servicio menor reparacion del vehiculo Mercedes Benz modelo 280e del Cabildo Insular de La Palma</text:p>
          </table:table-cell>
          <table:table-cell office:value-type="string" office:string-value="MARTIN*RODRIGUEZ,JOSE ADALBERTO">
            <text:p>MARTIN*RODRIGUEZ,JOSE ADALBERTO</text:p>
          </table:table-cell>
          <table:table-cell office:value-type="string" office:string-value="14806.9">
            <text:p>14806.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8 00:00:00">
            <text:p>2024-07-08 00:00:00</text:p>
          </table:table-cell>
          <table:table-cell office:value-type="string" office:string-value="14806.9">
            <text:p>14806.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43780Y">
            <text:p>42143780Y</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Prestación de Servicios Técnicos de planificación, organización, seguimiento durante el Torneo y evaluación a la conclusión del mismo.">
            <text:p>Prestación de Servicios Técnicos de planificación, organización, seguimiento durante el Torneo y evaluación a la conclusión del mismo.</text:p>
          </table:table-cell>
          <table:table-cell office:value-type="string" office:string-value="R.G. CONSULTANT &amp; SPORT SOLUTIONS, S.L.">
            <text:p>R.G. CONSULTANT &amp; SPORT SOLUTIONS, S.L.</text:p>
          </table:table-cell>
          <table:table-cell office:value-type="string" office:string-value="14950.0">
            <text:p>149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0 00:00:00">
            <text:p>2024-08-20 00:00:00</text:p>
          </table:table-cell>
          <table:table-cell office:value-type="string" office:string-value="14950.0">
            <text:p>149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671536">
            <text:p>B7667153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Necesidad de llevar a cabo las labores propias de mantenimiento y regeneración de la superficie de juego de césped del Estadio Rosendo Hernández de la Ciudad Deportiva de Miraflores">
            <text:p>Necesidad de llevar a cabo las labores propias de mantenimiento y regeneración de la superficie de juego de césped del Estadio Rosendo Hernández de la Ciudad Deportiva de Miraflores</text:p>
          </table:table-cell>
          <table:table-cell office:value-type="string" office:string-value="HARDISSON JARDINERIA, S.L. ">
            <text:p>HARDISSON JARDINERIA, S.L. </text:p>
          </table:table-cell>
          <table:table-cell office:value-type="string" office:string-value="11230.23">
            <text:p>11230.2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11230.23">
            <text:p>11230.2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522611">
            <text:p>B3852261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mantenimiento de jardín vertical y taludes verticales glorieta entrada LP-3 “La Cumbre” y acceso ramal LP-5 “Aeropuerto” (Breña Baja)">
            <text:p>Servicio menor mantenimiento de jardín vertical y taludes verticales glorieta entrada LP-3 “La Cumbre” y acceso ramal LP-5 “Aeropuerto” (Breña Baja)</text:p>
          </table:table-cell>
          <table:table-cell office:value-type="string" office:string-value="VERTEC SOLUCIONES TECNICAS VERTICALES">
            <text:p>VERTEC SOLUCIONES TECNICAS VERTICALES</text:p>
          </table:table-cell>
          <table:table-cell office:value-type="string" office:string-value="12833.58">
            <text:p>12833.5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8 00:00:00">
            <text:p>2024-07-08 00:00:00</text:p>
          </table:table-cell>
          <table:table-cell office:value-type="string" office:string-value="12833.58">
            <text:p>12833.5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93124">
            <text:p>B7679312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erramiento Oficinas Coordinación FDCAN">
            <text:p>Cerramiento Oficinas Coordinación FDCAN</text:p>
          </table:table-cell>
          <table:table-cell office:value-type="string" office:string-value="YERAY AFONSO CONSTRUYE SL">
            <text:p>YERAY AFONSO CONSTRUYE SL</text:p>
          </table:table-cell>
          <table:table-cell office:value-type="string" office:string-value="6891.04">
            <text:p>6891.0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25 00:00:00">
            <text:p>2024-07-25 00:00:00</text:p>
          </table:table-cell>
          <table:table-cell office:value-type="string" office:string-value="6891.04">
            <text:p>6891.0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56606312">
            <text:p>B5660631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para la realizacion y convocatoria del I Congreso de las indumentarias tradicionales de La Palma">
            <text:p>Contrato menor de servicio para la realizacion y convocatoria del I Congreso de las indumentarias tradicionales de La Palma</text:p>
          </table:table-cell>
          <table:table-cell office:value-type="string" office:string-value="AMY PRODUCCIONES S.L.">
            <text:p>AMY PRODUCCIONES S.L.</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7 00:00:00">
            <text:p>2024-09-27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Mantenimiento de software para el sistema de grabación de las sesiones plenarias mediante videoacta, mediateca y nube para el almacenamiento del Cabildo Insular de La Palma">
            <text:p>Mantenimiento de software para el sistema de grabación de las sesiones plenarias mediante videoacta, mediateca y nube para el almacenamiento del Cabildo Insular de La Palma</text:p>
          </table:table-cell>
          <table:table-cell office:value-type="string" office:string-value="SPICA, S.L.">
            <text:p>SPICA, S.L.</text:p>
          </table:table-cell>
          <table:table-cell office:value-type="string" office:string-value="7190.4">
            <text:p>7190.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7190.4">
            <text:p>7190.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6603363">
            <text:p>B3660336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para Servicio Estudio Viabilidad Nueva Celda complejo">
            <text:p>Contrato Menor para Servicio Estudio Viabilidad Nueva Celda complejo</text:p>
          </table:table-cell>
          <table:table-cell office:value-type="string" office:string-value="PROYECTOS Y SERVICIOS CANARIOS DE INGENIERIA Y CONSULTORIA ">
            <text:p>PROYECTOS Y SERVICIOS CANARIOS DE INGENIERIA Y CONSULTORIA </text:p>
          </table:table-cell>
          <table:table-cell office:value-type="string" office:string-value="12733.0">
            <text:p>1273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6-07 00:00:00">
            <text:p>2024-06-07 00:00:00</text:p>
          </table:table-cell>
          <table:table-cell office:value-type="string" office:string-value="12733.0">
            <text:p>1273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356880">
            <text:p>B7635688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e suministro de elementos de decoracion para la 35º Feria Insular de Artesania y Alimentancion a celebrar en el municipio de San Andres y Sauces">
            <text:p>Contrato Menor de suministro de elementos de decoracion para la 35º Feria Insular de Artesania y Alimentancion a celebrar en el municipio de San Andres y Sauces</text:p>
          </table:table-cell>
          <table:table-cell office:value-type="string" office:string-value="PLEY PUBLICIDAD, S.L.">
            <text:p>PLEY PUBLICIDAD, S.L.</text:p>
          </table:table-cell>
          <table:table-cell office:value-type="string" office:string-value="13613.48">
            <text:p>13613.48</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9 00:00:00">
            <text:p>2024-07-29 00:00:00</text:p>
          </table:table-cell>
          <table:table-cell office:value-type="string" office:string-value="13613.48">
            <text:p>13613.48</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75596">
            <text:p>B7657559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Ambulancia Medicalizada para la 35º Feria Insular de Artesania y Alimentacion en San Andres y Sauces">
            <text:p>Servicio de  Ambulancia Medicalizada para la 35º Feria Insular de Artesania y Alimentacion en San Andres y Sauces</text:p>
          </table:table-cell>
          <table:table-cell office:value-type="string" office:string-value="GRUPO SANITARIO ISLAS CANARIAS S.L.">
            <text:p>GRUPO SANITARIO ISLAS CANARIAS S.L.</text:p>
          </table:table-cell>
          <table:table-cell office:value-type="string" office:string-value="6860.0">
            <text:p>686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6860.0">
            <text:p>686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734821">
            <text:p>B7673482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intervención arqueológica en las obras del Plan de Sostenibilidad Turística de la Isla de la Palma">
            <text:p>Servicio de intervención arqueológica en las obras del Plan de Sostenibilidad Turística de la Isla de la Palma</text:p>
          </table:table-cell>
          <table:table-cell office:value-type="string" office:string-value="ALVAREZ*RODRIGUEZ,NURIA">
            <text:p>ALVAREZ*RODRIGUEZ,NURIA</text:p>
          </table:table-cell>
          <table:table-cell office:value-type="string" office:string-value="15964.4">
            <text:p>15964.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9 00:00:00">
            <text:p>2024-08-29 00:00:00</text:p>
          </table:table-cell>
          <table:table-cell office:value-type="string" office:string-value="15964.4">
            <text:p>15964.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722578H">
            <text:p>78722578H</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redacción de proyecto de legalización de instalaciones de baja tensión de la central hortofrutícola en Breña Alta.">
            <text:p>Servicio de redacción de proyecto de legalización de instalaciones de baja tensión de la central hortofrutícola en Breña Alta.</text:p>
          </table:table-cell>
          <table:table-cell office:value-type="string" office:string-value="ONAZOL &amp; F4 INGENIEROS, S. L. P.">
            <text:p>ONAZOL &amp; F4 INGENIEROS, S. L. P.</text:p>
          </table:table-cell>
          <table:table-cell office:value-type="string" office:string-value="14766.0">
            <text:p>1476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7 00:00:00">
            <text:p>2024-05-07 00:00:00</text:p>
          </table:table-cell>
          <table:table-cell office:value-type="string" office:string-value="14766.0">
            <text:p>1476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53643">
            <text:p>B3845364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uministro, instalación y puesta en funcionamiento de un sistema de videovigilancia para el bienestar animal en el Matadero Insular de La Palma.">
            <text:p>Contrato menor de suministro, instalación y puesta en funcionamiento de un sistema de videovigilancia para el bienestar animal en el Matadero Insular de La Palma.</text:p>
          </table:table-cell>
          <table:table-cell office:value-type="string" office:string-value="FARIÑA*GONZALEZ,MARCOS ANTONIO">
            <text:p>FARIÑA*GONZALEZ,MARCOS ANTONIO</text:p>
          </table:table-cell>
          <table:table-cell office:value-type="string" office:string-value="9842.29">
            <text:p>9842.2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9842.29">
            <text:p>9842.2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8603159S">
            <text:p>78603159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de asistencia económica, técnica y jurídica y asesoramiento integral en materia de contratación pública">
            <text:p>Contrato de servicios de asistencia económica, técnica y jurídica y asesoramiento integral en materia de contratación pública</text:p>
          </table:table-cell>
          <table:table-cell office:value-type="string" office:string-value="EGUESAN ENERGY, S.L.">
            <text:p>EGUESAN ENERGY, S.L.</text:p>
          </table:table-cell>
          <table:table-cell office:value-type="string" office:string-value="14980.0">
            <text:p>1498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08 00:00:00">
            <text:p>2024-04-08 00:00:00</text:p>
          </table:table-cell>
          <table:table-cell office:value-type="string" office:string-value="14980.0">
            <text:p>1498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019777">
            <text:p>B760197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consistente en campaña publicitaria del Programa Familias Amigas del CABILDO DE LA PALMA">
            <text:p>Servicio consistente en campaña publicitaria del Programa Familias Amigas del CABILDO DE LA PALMA</text:p>
          </table:table-cell>
          <table:table-cell office:value-type="string" office:string-value="CURCUMA ESTUDIO SLU">
            <text:p>CURCUMA ESTUDIO SLU</text:p>
          </table:table-cell>
          <table:table-cell office:value-type="string" office:string-value="16028.6">
            <text:p>16028.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23 00:00:00">
            <text:p>2024-07-23 00:00:00</text:p>
          </table:table-cell>
          <table:table-cell office:value-type="string" office:string-value="16028.6">
            <text:p>16028.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08235">
            <text:p>B7608235</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elaboración y ejecución del proyecto denominado Cambiemos el Cuento">
            <text:p>Servicio de elaboración y ejecución del proyecto denominado Cambiemos el Cuento</text:p>
          </table:table-cell>
          <table:table-cell office:value-type="string" office:string-value="GARCIA*RODRIGUEZ,DARIO">
            <text:p>GARCIA*RODRIGUEZ,DARIO</text:p>
          </table:table-cell>
          <table:table-cell office:value-type="string" office:string-value="13800.0">
            <text:p>138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09 00:00:00">
            <text:p>2024-10-09 00:00:00</text:p>
          </table:table-cell>
          <table:table-cell office:value-type="string" office:string-value="13800.0">
            <text:p>138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5896G">
            <text:p>42195896G</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organización y celebración de acto conmemorativo del Día Internacional de las Mujeres Rurales de La Palma">
            <text:p>Servicio de organización y celebración de acto conmemorativo del Día Internacional de las Mujeres Rurales de La Palma</text:p>
          </table:table-cell>
          <table:table-cell office:value-type="string" office:string-value="ASOCIACION MOJO DE CAÑA">
            <text:p>ASOCIACION MOJO DE CAÑA</text:p>
          </table:table-cell>
          <table:table-cell office:value-type="string" office:string-value="9700.0">
            <text:p>97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9 00:00:00">
            <text:p>2024-08-29 00:00:00</text:p>
          </table:table-cell>
          <table:table-cell office:value-type="string" office:string-value="9700.0">
            <text:p>97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G35673342">
            <text:p>G3567334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consistente en organización y desarrollo de  jornada insular de prevención de la conducta suicida, propuesta original de la Escuela de Servicios Sanitarios y Sociales de Canarias, ESSSCAN, para el Cabildo de La Palma">
            <text:p>Servicio consistente en organización y desarrollo de  jornada insular de prevención de la conducta suicida, propuesta original de la Escuela de Servicios Sanitarios y Sociales de Canarias, ESSSCAN, para el Cabildo de La Palma</text:p>
          </table:table-cell>
          <table:table-cell office:value-type="string" office:string-value="ESCUELA DE SERVICIOS SANITARIOS Y SOCIALES DE CANARIAS">
            <text:p>ESCUELA DE SERVICIOS SANITARIOS Y SOCIALES DE CANARIAS</text:p>
          </table:table-cell>
          <table:table-cell office:value-type="string" office:string-value="12949.0">
            <text:p>12949.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16 00:00:00">
            <text:p>2024-08-16 00:00:00</text:p>
          </table:table-cell>
          <table:table-cell office:value-type="string" office:string-value="12949.0">
            <text:p>12949.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Q8855009J">
            <text:p>Q8855009J</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stitución de puertas de garaje en Bellido y Roque Faro">
            <text:p>Sustitución de puertas de garaje en Bellido y Roque Faro</text:p>
          </table:table-cell>
          <table:table-cell office:value-type="string" office:string-value="TALLER CERRAJERIA BREÑA BAJA,S.L. ">
            <text:p>TALLER CERRAJERIA BREÑA BAJA,S.L. </text:p>
          </table:table-cell>
          <table:table-cell office:value-type="string" office:string-value="13731.97">
            <text:p>13731.9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22 00:00:00">
            <text:p>2024-08-22 00:00:00</text:p>
          </table:table-cell>
          <table:table-cell office:value-type="string" office:string-value="13731.97">
            <text:p>13731.9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35941">
            <text:p>B3823594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Tratamientos de selvicultura preventiva contra incendios forestales en el termino municipal de Garafia">
            <text:p>Tratamientos de selvicultura preventiva contra incendios forestales en el termino municipal de Garafia</text:p>
          </table:table-cell>
          <table:table-cell office:value-type="string" office:string-value="CALERO*FELIPE,ANGEL DAVID">
            <text:p>CALERO*FELIPE,ANGEL DAVID</text:p>
          </table:table-cell>
          <table:table-cell office:value-type="string" office:string-value="38000.0">
            <text:p>38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8-13 00:00:00">
            <text:p>2024-08-13 00:00:00</text:p>
          </table:table-cell>
          <table:table-cell office:value-type="string" office:string-value="38000.0">
            <text:p>38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de suministro para la redaccion del proyecto tasacion inmueble Poggio Maldonado en el Llano de Argual">
            <text:p>Contrato de suministro para la redaccion del proyecto tasacion inmueble Poggio Maldonado en el Llano de Argual</text:p>
          </table:table-cell>
          <table:table-cell office:value-type="string" office:string-value="MOSHASHAEI*MOSHASHAEI,NEDASADAT">
            <text:p>MOSHASHAEI*MOSHASHAEI,NEDASADAT</text:p>
          </table:table-cell>
          <table:table-cell office:value-type="string" office:string-value="15000.0">
            <text:p>15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9-27 00:00:00">
            <text:p>2024-09-27 00:00:00</text:p>
          </table:table-cell>
          <table:table-cell office:value-type="string" office:string-value="15000.0">
            <text:p>15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277401C">
            <text:p>42277401C</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duccion espectaculo “TREMENDA” DE Petie Lorena.">
            <text:p>Contrato de servicios produccion espectaculo “TREMENDA” DE Petie Lorena.</text:p>
          </table:table-cell>
          <table:table-cell office:value-type="string" office:string-value="GONZALEZ*ORRIBO,LORENA ">
            <text:p>GONZALEZ*ORRIBO,LORENA </text:p>
          </table:table-cell>
          <table:table-cell office:value-type="string" office:string-value="15408.0">
            <text:p>15408.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9 00:00:00">
            <text:p>2024-09-19 00:00:00</text:p>
          </table:table-cell>
          <table:table-cell office:value-type="string" office:string-value="14400.0">
            <text:p>144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4772N">
            <text:p>42184772N</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realizacion Jornadas de Literatura Infantil &quot;El Libro con Botas&quot;">
            <text:p>Contrato de servicios realizacion Jornadas de Literatura Infantil "El Libro con Botas"</text:p>
          </table:table-cell>
          <table:table-cell office:value-type="string" office:string-value="AMY PRODUCCIONES S.L.">
            <text:p>AMY PRODUCCIONES S.L.</text:p>
          </table:table-cell>
          <table:table-cell office:value-type="string" office:string-value="10000.0">
            <text:p>10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09 00:00:00">
            <text:p>2024-09-09 00:00:00</text:p>
          </table:table-cell>
          <table:table-cell office:value-type="string" office:string-value="10000.0">
            <text:p>10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674867">
            <text:p>B3867486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elaboración estudio viabilidad economica Plan Estategico de Cutura">
            <text:p>Contrato de servicios elaboración estudio viabilidad economica Plan Estategico de Cutura</text:p>
          </table:table-cell>
          <table:table-cell office:value-type="string" office:string-value="CORPORACION CINCO ANALISIS Y ESTRATEGIAS S.L.">
            <text:p>CORPORACION CINCO ANALISIS Y ESTRATEGIAS S.L.</text:p>
          </table:table-cell>
          <table:table-cell office:value-type="string" office:string-value="14926.5">
            <text:p>14926.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1 00:00:00">
            <text:p>2024-08-21 00:00:00</text:p>
          </table:table-cell>
          <table:table-cell office:value-type="string" office:string-value="14926.5">
            <text:p>14926.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Levantamiento topográfico delimitación BIC “Conjunto Histórico de la antigua Hacienda y Llano de Argual&quot; y su entono de proteccion">
            <text:p>Contrato de servicios Levantamiento topográfico delimitación BIC “Conjunto Histórico de la antigua Hacienda y Llano de Argual" y su entono de proteccion</text:p>
          </table:table-cell>
          <table:table-cell office:value-type="string" office:string-value="SIMON*PEREZ,CLAUDIO">
            <text:p>SIMON*PEREZ,CLAUDIO</text:p>
          </table:table-cell>
          <table:table-cell office:value-type="string" office:string-value="3210.0">
            <text:p>321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1 00:00:00">
            <text:p>2024-08-21 00:00:00</text:p>
          </table:table-cell>
          <table:table-cell office:value-type="string" office:string-value="3000.0">
            <text:p>3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4970P">
            <text:p>42174970P</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programación &quot;Ser Cultura&quot; en &quot;Hoy por hoy La Palma&quot;">
            <text:p>Contrato de servicios programación "Ser Cultura" en "Hoy por hoy La Palma"</text:p>
          </table:table-cell>
          <table:table-cell office:value-type="string" office:string-value="SOCIEDAD ESPAÑOLA DE RADIODIFUSION, S.L.U.">
            <text:p>SOCIEDAD ESPAÑOLA DE RADIODIFUSION, S.L.U.</text:p>
          </table:table-cell>
          <table:table-cell office:value-type="string" office:string-value="6000.0">
            <text:p>600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09 00:00:00">
            <text:p>2024-07-09 00:00:00</text:p>
          </table:table-cell>
          <table:table-cell office:value-type="string" office:string-value="6000.0">
            <text:p>6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28016970">
            <text:p>B28016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de restauración de pergamino">
            <text:p>Contrato de servicios de restauración de pergamino</text:p>
          </table:table-cell>
          <table:table-cell office:value-type="string" office:string-value="CABRERA*CASTRO,NIEVES LUISA">
            <text:p>CABRERA*CASTRO,NIEVES LUISA</text:p>
          </table:table-cell>
          <table:table-cell office:value-type="string" office:string-value="2950.0">
            <text:p>29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9 00:00:00">
            <text:p>2024-05-09 00:00:00</text:p>
          </table:table-cell>
          <table:table-cell office:value-type="string" office:string-value="2950.0">
            <text:p>29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6873W">
            <text:p>42176873W</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s Restauración documentación">
            <text:p>Contrato servicios Restauración documentación</text:p>
          </table:table-cell>
          <table:table-cell office:value-type="string" office:string-value="CABRERA*BENITEZ,DOMINGO JOSE">
            <text:p>CABRERA*BENITEZ,DOMINGO JOSE</text:p>
          </table:table-cell>
          <table:table-cell office:value-type="string" office:string-value="2950.0">
            <text:p>29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9 00:00:00">
            <text:p>2024-05-09 00:00:00</text:p>
          </table:table-cell>
          <table:table-cell office:value-type="string" office:string-value="2950.0">
            <text:p>295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7710B">
            <text:p>42177710B</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s elaboracion inventario de los tablados en Garafía">
            <text:p>Contrato servicios elaboracion inventario de los tablados en Garafía</text:p>
          </table:table-cell>
          <table:table-cell office:value-type="string" office:string-value="VILLALBA*SILVA,MIGUEL">
            <text:p>VILLALBA*SILVA,MIGUEL</text:p>
          </table:table-cell>
          <table:table-cell office:value-type="string" office:string-value="12123.09">
            <text:p>12123.09</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7 00:00:00">
            <text:p>2024-05-07 00:00:00</text:p>
          </table:table-cell>
          <table:table-cell office:value-type="string" office:string-value="12123.09">
            <text:p>12123.09</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95111R">
            <text:p>42195111R</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ervicio para la producción y representación del &quot;XVIII Festival de Música Religiosa de Canarias&quot;">
            <text:p>Contrato menor de servicio para la producción y representación del "XVIII Festival de Música Religiosa de Canarias"</text:p>
          </table:table-cell>
          <table:table-cell office:value-type="string" office:string-value="JEITO SCP">
            <text:p>JEITO SCP</text:p>
          </table:table-cell>
          <table:table-cell office:value-type="string" office:string-value="8560.0">
            <text:p>856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2-08 00:00:00">
            <text:p>2024-02-08 00:00:00</text:p>
          </table:table-cell>
          <table:table-cell office:value-type="string" office:string-value="8560.0">
            <text:p>856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J76007970">
            <text:p>J76007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obra de reposición de vallado del cerdo de cochinos de la granja experimental de Garafía (T.M de Garafia).">
            <text:p>Contrato menor de obra de reposición de vallado del cerdo de cochinos de la granja experimental de Garafía (T.M de Garafia).</text:p>
          </table:table-cell>
          <table:table-cell office:value-type="string" office:string-value="RIVEROL*LORENZO,AMPLIADO">
            <text:p>RIVEROL*LORENZO,AMPLIADO</text:p>
          </table:table-cell>
          <table:table-cell office:value-type="string" office:string-value="7805.0">
            <text:p>780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9-23 00:00:00">
            <text:p>2024-09-23 00:00:00</text:p>
          </table:table-cell>
          <table:table-cell office:value-type="string" office:string-value="7805.0">
            <text:p>780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0971Y">
            <text:p>42180971Y</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elaboración de campos de aprendizaje sobre el agua y la energía en equipamientos de la naturaleza">
            <text:p>Servicio de elaboración de campos de aprendizaje sobre el agua y la energía en equipamientos de la naturaleza</text:p>
          </table:table-cell>
          <table:table-cell office:value-type="string" office:string-value="INSULA, INNOVACION &amp; SOSTENIBILIDAD, S.L">
            <text:p>INSULA, INNOVACION &amp; SOSTENIBILIDAD, S.L</text:p>
          </table:table-cell>
          <table:table-cell office:value-type="string" office:string-value="14873.0">
            <text:p>14873.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8 00:00:00">
            <text:p>2024-11-08 00:00:00</text:p>
          </table:table-cell>
          <table:table-cell office:value-type="string" office:string-value="14873.0">
            <text:p>1487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43768">
            <text:p>B7654376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irección de ejecución y coordinación de seguridad y salud para repavimentación y mejora de la vía LP- 116 desde la ermita del Jesús, así como la vía LP-118 (T.M. Tijarafe, La Palma)”">
            <text:p>Contrato menor dirección de ejecución y coordinación de seguridad y salud para repavimentación y mejora de la vía LP- 116 desde la ermita del Jesús, así como la vía LP-118 (T.M. Tijarafe, La Palma)”</text:p>
          </table:table-cell>
          <table:table-cell office:value-type="string" office:string-value="PECOING SOLUCIONES S.L.">
            <text:p>PECOING SOLUCIONES S.L.</text:p>
          </table:table-cell>
          <table:table-cell office:value-type="string" office:string-value="16028.6">
            <text:p>16028.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2 00:00:00">
            <text:p>2024-08-22 00:00:00</text:p>
          </table:table-cell>
          <table:table-cell office:value-type="string" office:string-value="16028.6">
            <text:p>16028.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1979277">
            <text:p>B019792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 desarrollo de aplicación web de visualizacion, analisis y descarga de datos de co2 en la zona de puerto naos – la bombilla">
            <text:p>Contrato menor de servicio de desarrollo de aplicación web de visualizacion, analisis y descarga de datos de co2 en la zona de puerto naos – la bombilla</text:p>
          </table:table-cell>
          <table:table-cell office:value-type="string" office:string-value="ESRI ESPAÑA SOLUCIONES GEOESPACIALES S.L.U.">
            <text:p>ESRI ESPAÑA SOLUCIONES GEOESPACIALES S.L.U.</text:p>
          </table:table-cell>
          <table:table-cell office:value-type="string" office:string-value="15801.76">
            <text:p>15801.7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5-08 00:00:00">
            <text:p>2024-05-08 00:00:00</text:p>
          </table:table-cell>
          <table:table-cell office:value-type="string" office:string-value="15801.76">
            <text:p>15801.7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6900057">
            <text:p>B8690005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recambio de sensores para las instalaciones de calidad del aire">
            <text:p>Contrato menor recambio de sensores para las instalaciones de calidad del aire</text:p>
          </table:table-cell>
          <table:table-cell office:value-type="string" office:string-value="LIBELIUM COMUNICACIONES DISTRIBUIDAS SOCIEDAD LIMITADA">
            <text:p>LIBELIUM COMUNICACIONES DISTRIBUIDAS SOCIEDAD LIMITADA</text:p>
          </table:table-cell>
          <table:table-cell office:value-type="string" office:string-value="12968.4">
            <text:p>12968.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2-09 00:00:00">
            <text:p>2024-02-09 00:00:00</text:p>
          </table:table-cell>
          <table:table-cell office:value-type="string" office:string-value="12968.4">
            <text:p>12968.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99135832">
            <text:p>B9913583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por uso de software de copias de seguridad para entornos virtuales">
            <text:p>Servicio por uso de software de copias de seguridad para entornos virtuales</text:p>
          </table:table-cell>
          <table:table-cell office:value-type="string" office:string-value="LABERIT CANARIAS S.L.">
            <text:p>LABERIT CANARIAS S.L.</text:p>
          </table:table-cell>
          <table:table-cell office:value-type="string" office:string-value="11965.69">
            <text:p>11965.6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6 00:00:00">
            <text:p>2024-07-16 00:00:00</text:p>
          </table:table-cell>
          <table:table-cell office:value-type="string" office:string-value="11965.7">
            <text:p>11965.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307693">
            <text:p>B3530769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quot;Cursos de Formación certificada en la Plataforma Smart Island&quot;">
            <text:p>Contrato Menor "Cursos de Formación certificada en la Plataforma Smart Island"</text:p>
          </table:table-cell>
          <table:table-cell office:value-type="string" office:string-value="MNX ONLINE S.L. UNIPERSONAL">
            <text:p>MNX ONLINE S.L. UNIPERSONAL</text:p>
          </table:table-cell>
          <table:table-cell office:value-type="string" office:string-value="13910.0">
            <text:p>1391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24 00:00:00">
            <text:p>2024-09-24 00:00:00</text:p>
          </table:table-cell>
          <table:table-cell office:value-type="string" office:string-value="13910.0">
            <text:p>1391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67915124">
            <text:p>B6791512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urso de formación para Control de Masas">
            <text:p>Curso de formación para Control de Masas</text:p>
          </table:table-cell>
          <table:table-cell office:value-type="string" office:string-value="H4DM INTELLIGENCE AND SECURITY SL">
            <text:p>H4DM INTELLIGENCE AND SECURITY SL</text:p>
          </table:table-cell>
          <table:table-cell office:value-type="string" office:string-value="16033.95">
            <text:p>16033.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7 00:00:00">
            <text:p>2024-11-07 00:00:00</text:p>
          </table:table-cell>
          <table:table-cell office:value-type="string" office:string-value="16033.95">
            <text:p>16033.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0655454">
            <text:p>B1065545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Dirección de Ejecución y Coordinación de Seguridad y Salud para  &quot;Paseo Peatonal de Seguridad en el Margen Izquierdo de la carretera LP-202. Tramo El Llanito-Las Ledas&quot;">
            <text:p>Contrato Menor  Dirección de Ejecución y Coordinación de Seguridad y Salud para  "Paseo Peatonal de Seguridad en el Margen Izquierdo de la carretera LP-202. Tramo El Llanito-Las Ledas"</text:p>
          </table:table-cell>
          <table:table-cell office:value-type="string" office:string-value="AGROVIAL CONSULTORES, S.L.">
            <text:p>AGROVIAL CONSULTORES, S.L.</text:p>
          </table:table-cell>
          <table:table-cell office:value-type="string" office:string-value="14969.3">
            <text:p>1496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08 00:00:00">
            <text:p>2024-11-08 00:00:00</text:p>
          </table:table-cell>
          <table:table-cell office:value-type="string" office:string-value="14969.3">
            <text:p>1496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33806">
            <text:p>B3863380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para la actualización del estudio socioeconómico sobre la demanda y la oferta del taxi en el aeropuerto de La Palma, su nivel de cobertura">
            <text:p>Servicio menor para la actualización del estudio socioeconómico sobre la demanda y la oferta del taxi en el aeropuerto de La Palma, su nivel de cobertura</text:p>
          </table:table-cell>
          <table:table-cell office:value-type="string" office:string-value="CORPORACION CINCO ANALISIS Y ESTRATEGIAS S.L.">
            <text:p>CORPORACION CINCO ANALISIS Y ESTRATEGIAS S.L.</text:p>
          </table:table-cell>
          <table:table-cell office:value-type="string" office:string-value="13910.0">
            <text:p>1391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13 00:00:00">
            <text:p>2024-08-13 00:00:00</text:p>
          </table:table-cell>
          <table:table-cell office:value-type="string" office:string-value="13910.0">
            <text:p>1391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Organización del Encuentro Atlántico de Educación Ambiental para la Sostenibilidad 2024">
            <text:p>Servicio de Organización del Encuentro Atlántico de Educación Ambiental para la Sostenibilidad 2024</text:p>
          </table:table-cell>
          <table:table-cell office:value-type="string" office:string-value="VIAJES PALMANOA S.L.U.">
            <text:p>VIAJES PALMANOA S.L.U.</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09 00:00:00">
            <text:p>2024-10-09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61172">
            <text:p>B76661172</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ublicidad Institucional ONDA CERO LA PALMA &quot;Plan de Publicidad Institucional FDCAN Anualidad 2023 del Cabildo Insular de La Palma&quot;">
            <text:p>SERVICIO MENOR de Publicidad Institucional ONDA CERO LA PALMA "Plan de Publicidad Institucional FDCAN Anualidad 2023 del Cabildo Insular de La Palma"</text:p>
          </table:table-cell>
          <table:table-cell office:value-type="string" office:string-value="DIFUSORA POPULAR DEL ATLANTICO, S.A. ">
            <text:p>DIFUSORA POPULAR DEL ATLANTICO, S.A. </text:p>
          </table:table-cell>
          <table:table-cell office:value-type="string" office:string-value="6500.0">
            <text:p>65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3 00:00:00">
            <text:p>2024-09-13 00:00:00</text:p>
          </table:table-cell>
          <table:table-cell office:value-type="string" office:string-value="6500.0">
            <text:p>65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38399671">
            <text:p>A3839967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Dotacional para el aula de la naturaleza El Charco- PN Cumbre Vieja">
            <text:p>Dotacional para el aula de la naturaleza El Charco- PN Cumbre Vieja</text:p>
          </table:table-cell>
          <table:table-cell office:value-type="string" office:string-value="ACTUACIONES ALFE, S.L.">
            <text:p>ACTUACIONES ALFE, S.L.</text:p>
          </table:table-cell>
          <table:table-cell office:value-type="string" office:string-value="15742.91">
            <text:p>15742.9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8-29 00:00:00">
            <text:p>2024-08-29 00:00:00</text:p>
          </table:table-cell>
          <table:table-cell office:value-type="string" office:string-value="15742.91">
            <text:p>15742.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12470">
            <text:p>B767124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ublicidad institucional CADENA SER &quot;Plan de Publicidad Institucional FDCAN Anualidad 2023 del Cabildo Insular de La Palma&quot;">
            <text:p>SERVICIO MENOR de publicidad institucional CADENA SER "Plan de Publicidad Institucional FDCAN Anualidad 2023 del Cabildo Insular de La Palma"</text:p>
          </table:table-cell>
          <table:table-cell office:value-type="string" office:string-value="SOCIEDAD ESPAÑOLA DE RADIODIFUSION, S.L.U.">
            <text:p>SOCIEDAD ESPAÑOLA DE RADIODIFUSION, S.L.U.</text:p>
          </table:table-cell>
          <table:table-cell office:value-type="string" office:string-value="6000.0">
            <text:p>6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3 00:00:00">
            <text:p>2024-09-13 00:00:00</text:p>
          </table:table-cell>
          <table:table-cell office:value-type="string" office:string-value="6000.0">
            <text:p>6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28016970">
            <text:p>B28016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ublicidad institucional El Time &quot;Plan de Publicidad Institucional FDCAN ANUALIDAD 2023 del Cabildo Insular de La Palma&quot;">
            <text:p>Servicio menor de publicidad institucional El Time "Plan de Publicidad Institucional FDCAN ANUALIDAD 2023 del Cabildo Insular de La Palma"</text:p>
          </table:table-cell>
          <table:table-cell office:value-type="string" office:string-value="EL TIME MEDIA EVENTS, S.L.">
            <text:p>EL TIME MEDIA EVENTS, S.L.</text:p>
          </table:table-cell>
          <table:table-cell office:value-type="string" office:string-value="6000.0">
            <text:p>6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3 00:00:00">
            <text:p>2024-09-13 00:00:00</text:p>
          </table:table-cell>
          <table:table-cell office:value-type="string" office:string-value="6000.0">
            <text:p>6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815240">
            <text:p>B7681524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servicio menor de &quot;elaboración, contenido y seguimiento del Plan Institucional de Comunicación FDCAN 2023&quot;">
            <text:p>Contrato servicio menor de "elaboración, contenido y seguimiento del Plan Institucional de Comunicación FDCAN 2023"</text:p>
          </table:table-cell>
          <table:table-cell office:value-type="string" office:string-value="METROPOLIS COMUNICACION S.L.U.">
            <text:p>METROPOLIS COMUNICACION S.L.U.</text:p>
          </table:table-cell>
          <table:table-cell office:value-type="string" office:string-value="14996.05">
            <text:p>14996.0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7 00:00:00">
            <text:p>2024-09-17 00:00:00</text:p>
          </table:table-cell>
          <table:table-cell office:value-type="string" office:string-value="14996.05">
            <text:p>14996.0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02756">
            <text:p>B38402756</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irección de ejecución y coordinación de seguridad y salud para repavimentación y mejora de la vía LP- 116 desde la ermita del Jesús, así como la vía LP-118 (T.M. Tijarafe, La Palma)”">
            <text:p>Contrato menor dirección de ejecución y coordinación de seguridad y salud para repavimentación y mejora de la vía LP- 116 desde la ermita del Jesús, así como la vía LP-118 (T.M. Tijarafe, La Palma)”</text:p>
          </table:table-cell>
          <table:table-cell office:value-type="string" office:string-value="PECOING SOLUCIONES S.L.">
            <text:p>PECOING SOLUCIONES S.L.</text:p>
          </table:table-cell>
          <table:table-cell office:value-type="string" office:string-value="16028.6">
            <text:p>16028.6</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22 00:00:00">
            <text:p>2024-08-22 00:00:00</text:p>
          </table:table-cell>
          <table:table-cell office:value-type="string" office:string-value="16028.6">
            <text:p>16028.6</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B01979277">
            <text:p>B0197927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scripción a plataforma corporativa Espublico para la Administración S.A.">
            <text:p>Suscripción a plataforma corporativa Espublico para la Administración S.A.</text:p>
          </table:table-cell>
          <table:table-cell office:value-type="string" office:string-value="ESPUBLICO SERVICIOS PARA LA ADMINISTRACION S.A.">
            <text:p>ESPUBLICO SERVICIOS PARA LA ADMINISTRACION S.A.</text:p>
          </table:table-cell>
          <table:table-cell office:value-type="string" office:string-value="5089.52">
            <text:p>5089.52</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9-18 00:00:00">
            <text:p>2024-09-18 00:00:00</text:p>
          </table:table-cell>
          <table:table-cell office:value-type="string" office:string-value="5089.52">
            <text:p>5089.52</text:p>
          </table:table-cell>
          <table:table-cell office:value-type="string" office:string-value="Presidencia del Cabildo Insular de la Palma">
            <text:p>Presidencia del Cabildo Insular de la Palma</text:p>
          </table:table-cell>
          <table:table-cell office:value-type="string" office:string-value="A50878842">
            <text:p>A50878842</text:p>
          </table:table-cell>
          <table:table-cell office:value-type="string" office:string-value="Adjudicado">
            <text:p>Adjudicado</text:p>
          </table:table-cell>
          <table:table-cell office:value-type="string" office:string-value="1">
            <text:p>1</text:p>
          </table:table-cell>
        </table:table-row>
      </table:table>
      <table:table table:name="4º Trimestre">
        <table:table-row>
          <table:table-cell office:value-type="string" office:string-value="Objeto licitación/lote">
            <text:p>Objeto licitación/lote</text:p>
          </table:table-cell>
          <table:table-cell office:value-type="string" office:string-value="Adjudicatario licitación/lote">
            <text:p>Adjudicatario licitación/lote</text:p>
          </table:table-cell>
          <table:table-cell office:value-type="string" office:string-value="Importe adjudicación con impuestos licitación/lote">
            <text:p>Importe adjudicación con impuestos licitación/lote</text:p>
          </table:table-cell>
          <table:table-cell office:value-type="string" office:string-value="Enlace al Perfil de Contratante del OC">
            <text:p>Enlace al Perfil de Contratante del OC</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Fecha del acuerdo licitación/lote">
            <text:p>Fecha del acuerdo licitación/lote</text:p>
          </table:table-cell>
          <table:table-cell office:value-type="string" office:string-value="Presupuesto base con impuestos licitación/lote">
            <text:p>Presupuesto base con impuestos licitación/lote</text:p>
          </table:table-cell>
          <table:table-cell office:value-type="string" office:string-value="Órgano de Contratación">
            <text:p>Órgano de Contratación</text:p>
          </table:table-cell>
          <table:table-cell office:value-type="string" office:string-value="Identificador Adjudicatario de la licitación/lote">
            <text:p>Identificador Adjudicatario de la licitación/lote</text:p>
          </table:table-cell>
          <table:table-cell office:value-type="string" office:string-value="Resultado licitación/lote">
            <text:p>Resultado licitación/lote</text:p>
          </table:table-cell>
          <table:table-cell office:value-type="string" office:string-value="Número de ofertas recibidas por licitación/lote">
            <text:p>Número de ofertas recibidas por licitación/lote</text:p>
          </table:table-cell>
        </table:table-row>
        <table:table-row>
          <table:table-cell office:value-type="string" office:string-value="Obra menor mejora y acondicionamiento de margenes y drenaje de la carretera LP-101 “Las Nieves” tramo: P.K 3+150 a P.K 3+500 (Santa Cruz de La Palma)">
            <text:p>Obra menor mejora y acondicionamiento de margenes y drenaje de la carretera LP-101 “Las Nieves” tramo: P.K 3+150 a P.K 3+500 (Santa Cruz de La Palma)</text:p>
          </table:table-cell>
          <table:table-cell office:value-type="string" office:string-value="PEREZ*RODRIGUEZ,ADONIS">
            <text:p>PEREZ*RODRIGUEZ,ADONIS</text:p>
          </table:table-cell>
          <table:table-cell office:value-type="string" office:string-value="42517.4">
            <text:p>42517.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517.4">
            <text:p>42517.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93L">
            <text:p>42194393L</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Estudios sobre ayudas alquiler vivienda joven">
            <text:p>CM Estudios sobre ayudas alquiler vivienda joven</text:p>
          </table:table-cell>
          <table:table-cell office:value-type="string" office:string-value="CORPORACION CINCO ANALISIS Y ESTRATEGIAS S.L.">
            <text:p>CORPORACION CINCO ANALISIS Y ESTRATEGIAS S.L.</text:p>
          </table:table-cell>
          <table:table-cell office:value-type="string" office:string-value="14980.0">
            <text:p>1498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1 00:00:00">
            <text:p>2024-09-11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Patrocinio publicitario del Club de baloncesto Canarias">
            <text:p>Servicio menor de Patrocinio publicitario del Club de baloncesto Canarias</text:p>
          </table:table-cell>
          <table:table-cell office:value-type="string" office:string-value="SA DEPORTIVA CANTERA BASE 1939 CANARIAS">
            <text:p>SA DEPORTIVA CANTERA BASE 1939 CANARIAS</text:p>
          </table:table-cell>
          <table:table-cell office:value-type="string" office:string-value="16048.93">
            <text:p>16048.9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7-10 00:00:00">
            <text:p>2024-07-10 00:00:00</text:p>
          </table:table-cell>
          <table:table-cell office:value-type="string" office:string-value="16048.93">
            <text:p>16048.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6614999">
            <text:p>A76614999</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de merchandising para la promoción turística del destino &quot;La Palma, La Isla Bonita&quot;">
            <text:p>Suministro de merchandising para la promoción turística del destino "La Palma, La Isla Bonita"</text:p>
          </table:table-cell>
          <table:table-cell office:value-type="string" office:string-value="PROMOCIONES SAPEROCO, S.L.">
            <text:p>PROMOCIONES SAPEROCO, S.L.</text:p>
          </table:table-cell>
          <table:table-cell office:value-type="string" office:string-value="16046.79">
            <text:p>16046.7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1 00:00:00">
            <text:p>2024-10-11 00:00:00</text:p>
          </table:table-cell>
          <table:table-cell office:value-type="string" office:string-value="16046.79">
            <text:p>16046.7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62982">
            <text:p>B7656298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reación y producción de material publicitario para la promoción turística del destino &quot;La Isla de La Palma&quot;, como destino experiencial">
            <text:p>Creación y producción de material publicitario para la promoción turística del destino "La Isla de La Palma", como destino experiencial</text:p>
          </table:table-cell>
          <table:table-cell office:value-type="string" office:string-value="OBJETOS QUE COMUNICAN SL">
            <text:p>OBJETOS QUE COMUNICAN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8050">
            <text:p>B7676805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atrocinio publicitario de la marca &quot;La Palma - La Isla Bonita&quot; con ocasión de la celebración del RALLYE DES ILES DU SOLEIL 2024">
            <text:p>Patrocinio publicitario de la marca "La Palma - La Isla Bonita" con ocasión de la celebración del RALLYE DES ILES DU SOLEIL 2024</text:p>
          </table:table-cell>
          <table:table-cell office:value-type="string" office:string-value="PUERTO CALERO MARINAS SL Y RNC NAUTICO DE S/C LA PALMA UTE">
            <text:p>PUERTO CALERO MARINAS SL Y RNC NAUTICO DE S/C LA PALMA UTE</text:p>
          </table:table-cell>
          <table:table-cell office:value-type="string" office:string-value="5350.0">
            <text:p>53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5350.0">
            <text:p>53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U35950245">
            <text:p>U35950245</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s especializados para la elaboración de clips audiovisuales nueva marca &quot;La Isla de La Palma&quot;">
            <text:p>Servicios especializados para la elaboración de clips audiovisuales nueva marca "La Isla de La Palma"</text:p>
          </table:table-cell>
          <table:table-cell office:value-type="string" office:string-value="BODYCOPY S.L.">
            <text:p>BODYCOPY S.L.</text:p>
          </table:table-cell>
          <table:table-cell office:value-type="string" office:string-value="14889.5">
            <text:p>14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9 00:00:00">
            <text:p>2024-11-29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58833">
            <text:p>B3885883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necesarios para la realización y edición de un conjunto de fotografías que reflejen la autenticidad de la Isla de La Palma, para la promoción de la nueva marca &quot;La Isla de La Palma&quot;">
            <text:p>Servicios especializados necesarios para la realización y edición de un conjunto de fotografías que reflejen la autenticidad de la Isla de La Palma, para la promoción de la nueva marca "La Isla de La Palma"</text:p>
          </table:table-cell>
          <table:table-cell office:value-type="string" office:string-value="PONCE DE LEON*DELGADO,JOAQUIN LORENZO">
            <text:p>PONCE DE LEON*DELGADO,JOAQUIN LORENZO</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9 00:00:00">
            <text:p>2024-11-29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28889888W">
            <text:p>28889888W</text:p>
          </table:table-cell>
          <table:table-cell office:value-type="string" office:string-value="Adjudicado">
            <text:p>Adjudicado</text:p>
          </table:table-cell>
          <table:table-cell office:value-type="string" office:string-value="4">
            <text:p>4</text:p>
          </table:table-cell>
        </table:table-row>
        <table:table-row>
          <table:table-cell office:value-type="string" office:string-value="Servicios especializados para la elaboración de ilustraciones para la nueva marca &quot;Isla de La Palma&quot;">
            <text:p>Servicios especializados para la elaboración de ilustraciones para la nueva marca "Isla de La Palma"</text:p>
          </table:table-cell>
          <table:table-cell office:value-type="string" office:string-value="AS COMUNICACION Y PUBLICIDAD S.L. ">
            <text:p>AS COMUNICACION Y PUBLICIDAD S.L. </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5865">
            <text:p>B38745865</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necesarios para la elaboración de contenidos redaccionales para la nueva marca &quot;Isla de La Palma&quot;">
            <text:p>Servicios especializados necesarios para la elaboración de contenidos redaccionales para la nueva marca "Isla de La Palma"</text:p>
          </table:table-cell>
          <table:table-cell office:value-type="string" office:string-value="BARA-BARA 3.0 S.L.">
            <text:p>BARA-BARA 3.0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5 00:00:00">
            <text:p>2024-11-25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60927">
            <text:p>B7666092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para la implementación de la campaña de lanzamiento de la marca turística &quot;Isla de La Palma&quot;">
            <text:p>Servicios especializados para la implementación de la campaña de lanzamiento de la marca turística "Isla de La Palma"</text:p>
          </table:table-cell>
          <table:table-cell office:value-type="string" office:string-value="ARCO ESTRATEGIAS DE MARKETING, S.L.">
            <text:p>ARCO ESTRATEGIAS DE MARKETING, S.L.</text:p>
          </table:table-cell>
          <table:table-cell office:value-type="string" office:string-value="15996.5">
            <text:p>1599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2 00:00:00">
            <text:p>2024-11-22 00:00:00</text:p>
          </table:table-cell>
          <table:table-cell office:value-type="string" office:string-value="15996.5">
            <text:p>1599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23899">
            <text:p>B7672389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asistencia técnica para la remodelación y actualización del Centro de Visitantes Parque Arqueológico El Tendal en la isla de La Palma">
            <text:p>Servicio de asistencia técnica para la remodelación y actualización del Centro de Visitantes Parque Arqueológico El Tendal en la isla de La Palma</text:p>
          </table:table-cell>
          <table:table-cell office:value-type="string" office:string-value="FERNANDEZ*PEREZ,JUAN ALBERTO">
            <text:p>FERNANDEZ*PEREZ,JUAN ALBERTO</text:p>
          </table:table-cell>
          <table:table-cell office:value-type="string" office:string-value="15862.75">
            <text:p>15862.7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15862.75">
            <text:p>15862.7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63005A">
            <text:p>42163005A</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para la producción de evento de presentación de la nueva estrategia turística de La Isla de La Palma">
            <text:p>Servicios especializados para la producción de evento de presentación de la nueva estrategia turística de La Isla de La Palma</text:p>
          </table:table-cell>
          <table:table-cell office:value-type="string" office:string-value="PANTALLA CANARIA SL">
            <text:p>PANTALLA CANARIA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15637">
            <text:p>B3871563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programación y adquisición de espacios publicitarios en medio exterior para la promoción turística en destino &quot;La Isla de La Palma&quot;">
            <text:p>Servicio de programación y adquisición de espacios publicitarios en medio exterior para la promoción turística en destino "La Isla de La Palma"</text:p>
          </table:table-cell>
          <table:table-cell office:value-type="string" office:string-value="JUAN JOSE FUENTES TABARES  S.L.U.">
            <text:p>JUAN JOSE FUENTES TABARES  S.L.U.</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9 00:00:00">
            <text:p>2024-10-29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22898">
            <text:p>B3872289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elaboración y ejecución de un plan de medios detallado para la promoción turística de la Isla de La Palma, incluyendo la contratación de audiencias en redes sociales y buscadores">
            <text:p>Servicio de elaboración y ejecución de un plan de medios detallado para la promoción turística de la Isla de La Palma, incluyendo la contratación de audiencias en redes sociales y buscadores</text:p>
          </table:table-cell>
          <table:table-cell office:value-type="string" office:string-value="22 GRADOS DE MEDIA, S.L.">
            <text:p>22 GRADOS DE MEDIA, S.L.</text:p>
          </table:table-cell>
          <table:table-cell office:value-type="string" office:string-value="15889.5">
            <text:p>1588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8 00:00:00">
            <text:p>2024-10-28 00:00:00</text:p>
          </table:table-cell>
          <table:table-cell office:value-type="string" office:string-value="15889.5">
            <text:p>1588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160019">
            <text:p>B7616001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diseño y puesta en marcha de una plataforma de comunicación profesional y generación de comunidad dirigida al ecosistema turístico de la Isla de La Palma a través de HUBSPOT y LINKEDIN">
            <text:p>Servicio de diseño y puesta en marcha de una plataforma de comunicación profesional y generación de comunidad dirigida al ecosistema turístico de la Isla de La Palma a través de HUBSPOT y LINKEDIN</text:p>
          </table:table-cell>
          <table:table-cell office:value-type="string" office:string-value="MINIMA COMPAÑIA DE COMUNICACION VISUAL SL">
            <text:p>MINIMA COMPAÑIA DE COMUNICACION VISUAL S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4 00:00:00">
            <text:p>2024-10-24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13160">
            <text:p>B3871316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s especializados para la ideación, creación y producción de piezas de promoción turística de la nueva marca &quot;La Isla de La Palma&quot;">
            <text:p>Servicios especializados para la ideación, creación y producción de piezas de promoción turística de la nueva marca "La Isla de La Palma"</text:p>
          </table:table-cell>
          <table:table-cell office:value-type="string" office:string-value="LAMOVIDA CREATIVA SL">
            <text:p>LAMOVIDA CREATIVA SL</text:p>
          </table:table-cell>
          <table:table-cell office:value-type="string" office:string-value="15836.0">
            <text:p>1583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4 00:00:00">
            <text:p>2024-10-24 00:00:00</text:p>
          </table:table-cell>
          <table:table-cell office:value-type="string" office:string-value="15836.0">
            <text:p>1583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56972">
            <text:p>B7675697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creación y producción de libro de fotografías artísticas de la Isla de La Palma">
            <text:p>Servicio de creación y producción de libro de fotografías artísticas de la Isla de La Palma</text:p>
          </table:table-cell>
          <table:table-cell office:value-type="string" office:string-value="HERNANDEZ*BARRIONUEVO,EMILIO JOSE">
            <text:p>HERNANDEZ*BARRIONUEVO,EMILIO JOSE</text:p>
          </table:table-cell>
          <table:table-cell office:value-type="string" office:string-value="14996.0">
            <text:p>1499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2 00:00:00">
            <text:p>2024-10-22 00:00:00</text:p>
          </table:table-cell>
          <table:table-cell office:value-type="string" office:string-value="14996.0">
            <text:p>1499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158T">
            <text:p>42176158T</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atrocinio publicitario del Club de baloncesto Aridane">
            <text:p>Patrocinio publicitario del Club de baloncesto Aridane</text:p>
          </table:table-cell>
          <table:table-cell office:value-type="string" office:string-value="CLUB BALONCESTO ARIDANE ">
            <text:p>CLUB BALONCESTO ARIDANE </text:p>
          </table:table-cell>
          <table:table-cell office:value-type="string" office:string-value="16044.65">
            <text:p>1604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9 00:00:00">
            <text:p>2024-11-29 00:00:00</text:p>
          </table:table-cell>
          <table:table-cell office:value-type="string" office:string-value="16044.65">
            <text:p>1604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G38294047">
            <text:p>G382940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para el suministro de un equipo de vacio medico con destino al Centro de Mayores La Dehesa">
            <text:p>C.M. para el suministro de un equipo de vacio medico con destino al Centro de Mayores La Dehesa</text:p>
          </table:table-cell>
          <table:table-cell office:value-type="string" office:string-value="AIR LIQUIDE HEALTHCARE ESPAÑA S.L.">
            <text:p>AIR LIQUIDE HEALTHCARE ESPAÑA S.L.</text:p>
          </table:table-cell>
          <table:table-cell office:value-type="string" office:string-value="14209.6">
            <text:p>14209.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14209.6">
            <text:p>14209.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84745801">
            <text:p>B8474580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M. para el suministro de un horno electrico con destino a la cocina del Centro de Mayores La Dehesa">
            <text:p>C.M. para el suministro de un horno electrico con destino a la cocina del Centro de Mayores La Dehesa</text:p>
          </table:table-cell>
          <table:table-cell office:value-type="string" office:string-value="LUIS*LOPEZ,DOMINGO">
            <text:p>LUIS*LOPEZ,DOMINGO</text:p>
          </table:table-cell>
          <table:table-cell office:value-type="string" office:string-value="12837.86">
            <text:p>12837.86</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9 00:00:00">
            <text:p>2024-11-19 00:00:00</text:p>
          </table:table-cell>
          <table:table-cell office:value-type="string" office:string-value="12837.86">
            <text:p>12837.86</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8607887M">
            <text:p>78607887M</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recuperación superficial de Camino Cañaña a enlazar con la carretera LP-213 “La Laguna – Las Norias” (Los Llanos de Aridane)">
            <text:p>Obra menor recuperación superficial de Camino Cañaña a enlazar con la carretera LP-213 “La Laguna – Las Norias” (Los Llanos de Aridane)</text:p>
          </table:table-cell>
          <table:table-cell office:value-type="string" office:string-value="JUANLI, S.L.U. ">
            <text:p>JUANLI, S.L.U. </text:p>
          </table:table-cell>
          <table:table-cell office:value-type="string" office:string-value="40232.0">
            <text:p>4023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07-10 00:00:00">
            <text:p>2024-07-10 00:00:00</text:p>
          </table:table-cell>
          <table:table-cell office:value-type="string" office:string-value="40232.0">
            <text:p>4023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85194">
            <text:p>B3868519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Reparación y mejora miradores de Cantones Prehispánicos">
            <text:p>Reparación y mejora miradores de Cantones Prehispánicos</text:p>
          </table:table-cell>
          <table:table-cell office:value-type="string" office:string-value="LEON*ACOSTA,MARTIN JOSE">
            <text:p>LEON*ACOSTA,MARTIN JOSE</text:p>
          </table:table-cell>
          <table:table-cell office:value-type="string" office:string-value="42794.65">
            <text:p>4279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794.65">
            <text:p>4279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Mejora y acondicionamiento del drenaje de la carretera LP-2 “Circunvalacion Sur”. Tramo: P.K. 49+570. Intersección con Calle Manuel de Falla T.M. de Los Llanos de Aridane">
            <text:p>Mejora y acondicionamiento del drenaje de la carretera LP-2 “Circunvalacion Sur”. Tramo: P.K. 49+570. Intersección con Calle Manuel de Falla T.M. de Los Llanos de Aridane</text:p>
          </table:table-cell>
          <table:table-cell office:value-type="string" office:string-value="INTEGRAL 24 OBRAS Y SERVICIOS, S.L">
            <text:p>INTEGRAL 24 OBRAS Y SERVICIOS, S.L</text:p>
          </table:table-cell>
          <table:table-cell office:value-type="string" office:string-value="42300.03">
            <text:p>42300.0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300.03">
            <text:p>42300.0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9357094">
            <text:p>B1935709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para la realización de inspecciones principales, especiales e inventarios de obras de paso existentes en la red de carreteras de interés regional insular de la Isla de La Palma">
            <text:p>Servicio para la realización de inspecciones principales, especiales e inventarios de obras de paso existentes en la red de carreteras de interés regional insular de la Isla de La Palma</text:p>
          </table:table-cell>
          <table:table-cell office:value-type="string" office:string-value="SPINDLER,NEIL">
            <text:p>SPINDLER,NEIL</text:p>
          </table:table-cell>
          <table:table-cell office:value-type="string" office:string-value="15515.0">
            <text:p>1551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15515.0">
            <text:p>1551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X1801343Y">
            <text:p>X1801343Y</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Instalación de semáforos LP-2 “Circunvalación Sur” T.M. de Los Llanos de Aridane">
            <text:p>Instalación de semáforos LP-2 “Circunvalación Sur” T.M. de Los Llanos de Aridane</text:p>
          </table:table-cell>
          <table:table-cell office:value-type="string" office:string-value="BIENES*LORENZO,JOSE ROBERTO">
            <text:p>BIENES*LORENZO,JOSE ROBERTO</text:p>
          </table:table-cell>
          <table:table-cell office:value-type="string" office:string-value="42491.84">
            <text:p>42491.8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491.84">
            <text:p>42491.8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54306K">
            <text:p>42154306K</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ejora del arcén y acceso peatonal en carretera LP-1 “Circunvalación Norte” tramo. PP.KK 103+000 – 103+070. Argual T.M. de Los Llanos de Aridane">
            <text:p>Mejora del arcén y acceso peatonal en carretera LP-1 “Circunvalación Norte” tramo. PP.KK 103+000 – 103+070. Argual T.M. de Los Llanos de Aridane</text:p>
          </table:table-cell>
          <table:table-cell office:value-type="string" office:string-value="CONSTRUCCIONES EDUARDO CALERO, S.L.">
            <text:p>CONSTRUCCIONES EDUARDO CALERO, S.L.</text:p>
          </table:table-cell>
          <table:table-cell office:value-type="string" office:string-value="42850.01">
            <text:p>42850.0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580.01">
            <text:p>42580.0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Rehabilitación superficial del firme de la carretera LP-213 “Puerto Naos”. Tramo: P.K. 9+200. T.M. de los Llanos de Aridane">
            <text:p>Rehabilitación superficial del firme de la carretera LP-213 “Puerto Naos”. Tramo: P.K. 9+200. T.M. de los Llanos de Aridane</text:p>
          </table:table-cell>
          <table:table-cell office:value-type="string" office:string-value="INTERYCOM INSULAR SL">
            <text:p>INTERYCOM INSULAR SL</text:p>
          </table:table-cell>
          <table:table-cell office:value-type="string" office:string-value="42696.3">
            <text:p>42696.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2696.3">
            <text:p>42696.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75100">
            <text:p>B7607510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Rehabilitación superficial del firme de la carretera LP-1 “Circunvalación Norte”. Tramo: PP.KK 5+200 – 5+750. T.M. Puntallana">
            <text:p>Rehabilitación superficial del firme de la carretera LP-1 “Circunvalación Norte”. Tramo: PP.KK 5+200 – 5+750. T.M. Puntallana</text:p>
          </table:table-cell>
          <table:table-cell office:value-type="string" office:string-value="INTERYCOM INSULAR SL">
            <text:p>INTERYCOM INSULAR SL</text:p>
          </table:table-cell>
          <table:table-cell office:value-type="string" office:string-value="41401.35">
            <text:p>41401.3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41401.35">
            <text:p>41401.3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075100">
            <text:p>B7607510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liminación, apeo y reducción de densidad vegetal en márgenes de la carretera LP-111 “Briesta-Garome”: tramo. PP.KK. 0+000 a 6+000. T.M. de Garafía">
            <text:p>Eliminación, apeo y reducción de densidad vegetal en márgenes de la carretera LP-111 “Briesta-Garome”: tramo. PP.KK. 0+000 a 6+000. T.M. de Garafía</text:p>
          </table:table-cell>
          <table:table-cell office:value-type="string" office:string-value="INVERSIONES Y CONSTRUCCIONES A MEDIDA S.L.">
            <text:p>INVERSIONES Y CONSTRUCCIONES A MEDIDA S.L.</text:p>
          </table:table-cell>
          <table:table-cell office:value-type="string" office:string-value="14754.31">
            <text:p>14754.3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14754.31">
            <text:p>14754.3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866059">
            <text:p>B3886605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Acondicionamiento, mejora y vialidad en la carretera LP-212 “Tacande” tramos PP.KK 0+700 - 1+000; 3+480 – 5+000. T.M. de El Paso">
            <text:p>Acondicionamiento, mejora y vialidad en la carretera LP-212 “Tacande” tramos PP.KK 0+700 - 1+000; 3+480 – 5+000. T.M. de El Paso</text:p>
          </table:table-cell>
          <table:table-cell office:value-type="string" office:string-value="CAMACHO*LUIS,FRANCISCO JAVIER">
            <text:p>CAMACHO*LUIS,FRANCISCO JAVIER</text:p>
          </table:table-cell>
          <table:table-cell office:value-type="string" office:string-value="14971.59">
            <text:p>14971.5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14971.59">
            <text:p>14971.5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297R">
            <text:p>42176297R</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de limpieza, acondicionamiento y bacheo de plataforma de la carretera LP-107 “Las Cabezadas” (Barlovento)">
            <text:p>Servicio menor de limpieza, acondicionamiento y bacheo de plataforma de la carretera LP-107 “Las Cabezadas” (Barlovento)</text:p>
          </table:table-cell>
          <table:table-cell office:value-type="string" office:string-value="MANTENIMIENTOS Y OBRAS TALAVERA S.L.">
            <text:p>MANTENIMIENTOS Y OBRAS TALAVERA S.L.</text:p>
          </table:table-cell>
          <table:table-cell office:value-type="string" office:string-value="38000.0">
            <text:p>38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2 00:00:00">
            <text:p>2024-11-22 00:00:00</text:p>
          </table:table-cell>
          <table:table-cell office:value-type="string" office:string-value="38000.0">
            <text:p>38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73563">
            <text:p>B76773563</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mejora y acondicionamiento de plataforma de la carretera LP-101 “Las Nieves”. Tramo P.K 3+500 (Santa Cruz de La Palma)">
            <text:p>Obra menor mejora y acondicionamiento de plataforma de la carretera LP-101 “Las Nieves”. Tramo P.K 3+500 (Santa Cruz de La Palma)</text:p>
          </table:table-cell>
          <table:table-cell office:value-type="string" office:string-value="MEDINA*RODRIGUEZ,EUSEBIO RUBEN">
            <text:p>MEDINA*RODRIGUEZ,EUSEBIO RUBEN</text:p>
          </table:table-cell>
          <table:table-cell office:value-type="string" office:string-value="39996.6">
            <text:p>39996.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39996.6">
            <text:p>39996.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909S">
            <text:p>42176909S</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menor actualización y reparación de instalaciones de fontanería y saneamiento del Edificio para la Atención a Personas con Alzheimer y Otras Demencias (Santa Cruz de La Palma)">
            <text:p>Obra menor actualización y reparación de instalaciones de fontanería y saneamiento del Edificio para la Atención a Personas con Alzheimer y Otras Demencias (Santa Cruz de La Palma)</text:p>
          </table:table-cell>
          <table:table-cell office:value-type="string" office:string-value="FONTANERIA FELIPE LORENZO, S.L.U. ">
            <text:p>FONTANERIA FELIPE LORENZO, S.L.U. </text:p>
          </table:table-cell>
          <table:table-cell office:value-type="string" office:string-value="14232.95">
            <text:p>14232.9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4232.95">
            <text:p>14232.9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283123">
            <text:p>B38283123</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Limpieza de márgenes y obras de drenaje de la carretera LP-202 &quot;La Cuesta&quot;. Tramo P.K. 0+800 (Centro Penitenciario) al P.K 6+800. T.M. de Breña Alta">
            <text:p>Limpieza de márgenes y obras de drenaje de la carretera LP-202 "La Cuesta". Tramo P.K. 0+800 (Centro Penitenciario) al P.K 6+800. T.M. de Breña Alta</text:p>
          </table:table-cell>
          <table:table-cell office:value-type="string" office:string-value="TENA*REYES,AYOZE">
            <text:p>TENA*REYES,AYOZE</text:p>
          </table:table-cell>
          <table:table-cell office:value-type="string" office:string-value="15388.0">
            <text:p>15388.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5388.0">
            <text:p>15388.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Limpieza de márgenes y obras de drenaje de las carreteras LP-2 Circunvalación Sur. Tramo P.K. 4+500 (cruce San Antonio) al  P.K 5+980 (Casa Pancho) y LP-206. Tramo PP.KK. 0+000 a 2+800. T.M. de Breña Baja">
            <text:p>Limpieza de márgenes y obras de drenaje de las carreteras LP-2 Circunvalación Sur. Tramo P.K. 4+500 (cruce San Antonio) al  P.K 5+980 (Casa Pancho) y LP-206. Tramo PP.KK. 0+000 a 2+800. T.M. de Breña Baja</text:p>
          </table:table-cell>
          <table:table-cell office:value-type="string" office:string-value="TENA*REYES,AYOZE">
            <text:p>TENA*REYES,AYOZE</text:p>
          </table:table-cell>
          <table:table-cell office:value-type="string" office:string-value="15480.68">
            <text:p>15480.6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5480.68">
            <text:p>15480.6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uministro menor de promoción comercial (merchandising) de la Marcha Cicloturista Safebike en su Edición de 2024. Isla de La Palma">
            <text:p>Suministro menor de promoción comercial (merchandising) de la Marcha Cicloturista Safebike en su Edición de 2024. Isla de La Palma</text:p>
          </table:table-cell>
          <table:table-cell office:value-type="string" office:string-value="SANTANA*VEGA,JOSE LUIS">
            <text:p>SANTANA*VEGA,JOSE LUIS</text:p>
          </table:table-cell>
          <table:table-cell office:value-type="string" office:string-value="14930.47">
            <text:p>14930.47</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4930.47">
            <text:p>14930.4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2853355E">
            <text:p>52853355E</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Limpieza de márgenes de la carretera LP-215 &quot;Tazacorte-La Laguna&quot;. T.m. de los Llanos de Aridane&quot;">
            <text:p>Limpieza de márgenes de la carretera LP-215 "Tazacorte-La Laguna". T.m. de los Llanos de Aridane"</text:p>
          </table:table-cell>
          <table:table-cell office:value-type="string" office:string-value="GONBA 2014,S.L.">
            <text:p>GONBA 2014,S.L.</text:p>
          </table:table-cell>
          <table:table-cell office:value-type="string" office:string-value="15465.3">
            <text:p>15465.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5465.3">
            <text:p>15465.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633064">
            <text:p>B7663306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y colocación de cabinas en vestuarios masculinos y femeninos de la planta -1 de la Residencia de Mayores La Dehesa">
            <text:p>Suministro y colocación de cabinas en vestuarios masculinos y femeninos de la planta -1 de la Residencia de Mayores La Dehesa</text:p>
          </table:table-cell>
          <table:table-cell office:value-type="string" office:string-value="OBRAS Y SERVICIOS FEMARPAL S.L.">
            <text:p>OBRAS Y SERVICIOS FEMARPAL S.L.</text:p>
          </table:table-cell>
          <table:table-cell office:value-type="string" office:string-value="12205.0">
            <text:p>1220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8 00:00:00">
            <text:p>2024-10-28 00:00:00</text:p>
          </table:table-cell>
          <table:table-cell office:value-type="string" office:string-value="12205.0">
            <text:p>1220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Limpieza de márgenes y obras de drenaje de las carreteras LP-2 &quot;Circunvalación Sur&quot;. Tramo P.K. 2+000 al P.K. 4+500 (cruce conLP-204) y LP-204 &quot;El Zumacal&quot;. Tramo cruce San Antonio a P.K. 2+400 (Glorieta El Zumacal). TT.MM. de Breña Baja y Breña Alta">
            <text:p>Limpieza de márgenes y obras de drenaje de las carreteras LP-2 "Circunvalación Sur". Tramo P.K. 2+000 al P.K. 4+500 (cruce conLP-204) y LP-204 "El Zumacal". Tramo cruce San Antonio a P.K. 2+400 (Glorieta El Zumacal). TT.MM. de Breña Baja y Breña Alta</text:p>
          </table:table-cell>
          <table:table-cell office:value-type="string" office:string-value="GARCIA*GONZALEZ,JONAS">
            <text:p>GARCIA*GONZALEZ,JONAS</text:p>
          </table:table-cell>
          <table:table-cell office:value-type="string" office:string-value="14700.0">
            <text:p>147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4700.0">
            <text:p>147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0557R">
            <text:p>42190557R</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iminación, apeo y reducción densidad vegetal talud LP-4 “Roque de los Muchachos” tramo. PP.KK. 0+000 – 3+600. TT.MM. de S/C de La Palma">
            <text:p>Eliminación, apeo y reducción densidad vegetal talud LP-4 “Roque de los Muchachos” tramo. PP.KK. 0+000 – 3+600. TT.MM. de S/C de La Palma</text:p>
          </table:table-cell>
          <table:table-cell office:value-type="string" office:string-value="SC CONSTRUCCIONES Y REFORMAS HERNANDEZ">
            <text:p>SC CONSTRUCCIONES Y REFORMAS HERNANDEZ</text:p>
          </table:table-cell>
          <table:table-cell office:value-type="string" office:string-value="15857.06">
            <text:p>15857.0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5857.06">
            <text:p>15857.0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J09900226">
            <text:p>J0990022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Ejecución de pavimento de hormigón fratasado en planta baja. Zona de al almacenaje del Servicio de Infraestructuras">
            <text:p>Ejecución de pavimento de hormigón fratasado en planta baja. Zona de al almacenaje del Servicio de Infraestructuras</text:p>
          </table:table-cell>
          <table:table-cell office:value-type="string" office:string-value="BREÑAFE S.L.">
            <text:p>BREÑAFE S.L.</text:p>
          </table:table-cell>
          <table:table-cell office:value-type="string" office:string-value="36583.3">
            <text:p>36583.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28 00:00:00">
            <text:p>2024-10-28 00:00:00</text:p>
          </table:table-cell>
          <table:table-cell office:value-type="string" office:string-value="36583.3">
            <text:p>36583.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952370">
            <text:p>B3895237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Eliminación, apeo y reducción de densidad vegetal en talud de la carretera LP-4 “Roque de los Muchachos”: Tramo. PP.KK. 37+000 – 40+000. TT.MM. de Garafía">
            <text:p>Eliminación, apeo y reducción de densidad vegetal en talud de la carretera LP-4 “Roque de los Muchachos”: Tramo. PP.KK. 37+000 – 40+000. TT.MM. de Garafía</text:p>
          </table:table-cell>
          <table:table-cell office:value-type="string" office:string-value="MARTIN*BRITO,CARMELO">
            <text:p>MARTIN*BRITO,CARMELO</text:p>
          </table:table-cell>
          <table:table-cell office:value-type="string" office:string-value="15862.75">
            <text:p>15862.7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4 00:00:00">
            <text:p>2024-10-24 00:00:00</text:p>
          </table:table-cell>
          <table:table-cell office:value-type="string" office:string-value="15862.75">
            <text:p>15862.7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quot;Mejora ahorro y eficiencia energética alumbrado LP-202&quot;">
            <text:p>Servicio menor "Mejora ahorro y eficiencia energética alumbrado LP-202"</text:p>
          </table:table-cell>
          <table:table-cell office:value-type="string" office:string-value="PROYECPAL INGENIERIA, S.L.">
            <text:p>PROYECPAL INGENIERIA, S.L.</text:p>
          </table:table-cell>
          <table:table-cell office:value-type="string" office:string-value="14898.63">
            <text:p>14898.6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6 00:00:00">
            <text:p>2024-10-16 00:00:00</text:p>
          </table:table-cell>
          <table:table-cell office:value-type="string" office:string-value="14898.63">
            <text:p>14898.6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menor servicio limpieza y desbroce de márgenes en la carretera LP-109 “Las Mimbreras”">
            <text:p>Servicio menor servicio limpieza y desbroce de márgenes en la carretera LP-109 “Las Mimbreras”</text:p>
          </table:table-cell>
          <table:table-cell office:value-type="string" office:string-value="OBRAS Y SERVICIOS FEMARPAL S.L.">
            <text:p>OBRAS Y SERVICIOS FEMARPAL S.L.</text:p>
          </table:table-cell>
          <table:table-cell office:value-type="string" office:string-value="15422.0">
            <text:p>154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6 00:00:00">
            <text:p>2024-10-16 00:00:00</text:p>
          </table:table-cell>
          <table:table-cell office:value-type="string" office:string-value="15422.0">
            <text:p>154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sbroce, tala, poda y aclarado de vegetación en talud LP-1 P.K 46+500-52+400 Garafia">
            <text:p>Servicio menor desbroce, tala, poda y aclarado de vegetación en talud LP-1 P.K 46+500-52+400 Garafia</text:p>
          </table:table-cell>
          <table:table-cell office:value-type="string" office:string-value="CALERO*FELIPE,ANGEL DAVID">
            <text:p>CALERO*FELIPE,ANGEL DAVID</text:p>
          </table:table-cell>
          <table:table-cell office:value-type="string" office:string-value="13161.0">
            <text:p>13161.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5 00:00:00">
            <text:p>2024-10-15 00:00:00</text:p>
          </table:table-cell>
          <table:table-cell office:value-type="string" office:string-value="13161.0">
            <text:p>13161.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5599B">
            <text:p>42185599B</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de vehículo para el servicio de vigilancia carreteras">
            <text:p>Suministro de vehículo para el servicio de vigilancia carreteras</text:p>
          </table:table-cell>
          <table:table-cell office:value-type="string" office:string-value="DOMINGO ALONSO TENERIFE, S.L.U">
            <text:p>DOMINGO ALONSO TENERIFE, S.L.U</text:p>
          </table:table-cell>
          <table:table-cell office:value-type="string" office:string-value="15990.0">
            <text:p>1599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15990.0">
            <text:p>1599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455481">
            <text:p>B38455481</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para contratar la participación de los ciclistas Joane Somarriba y Joseba Beloki, como padrinos del evento “Marcha Cicloturista Safebike en su edición de 2024”. Isla de La Palma">
            <text:p>Servicio menor para contratar la participación de los ciclistas Joane Somarriba y Joseba Beloki, como padrinos del evento “Marcha Cicloturista Safebike en su edición de 2024”. Isla de La Palma</text:p>
          </table:table-cell>
          <table:table-cell office:value-type="string" office:string-value="INTEGRAL 24 OBRAS Y SERVICIOS, S.L">
            <text:p>INTEGRAL 24 OBRAS Y SERVICIOS, S.L</text:p>
          </table:table-cell>
          <table:table-cell office:value-type="string" office:string-value="14840.9">
            <text:p>14840.9</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14840.9">
            <text:p>14840.9</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9357094">
            <text:p>B19357094</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Obra menor muro de contención para consolidación y contención de tierras en el talud de carretera LP-1209 “Los Quemados” (Fuencaliente de La Palma)">
            <text:p>Obra menor muro de contención para consolidación y contención de tierras en el talud de carretera LP-1209 “Los Quemados” (Fuencaliente de La Palma)</text:p>
          </table:table-cell>
          <table:table-cell office:value-type="string" office:string-value="HERNANDEZ*GARCIA,JOSE LEONCIO">
            <text:p>HERNANDEZ*GARCIA,JOSE LEONCIO</text:p>
          </table:table-cell>
          <table:table-cell office:value-type="string" office:string-value="37985.0">
            <text:p>37985.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7 00:00:00">
            <text:p>2024-11-27 00:00:00</text:p>
          </table:table-cell>
          <table:table-cell office:value-type="string" office:string-value="37985.0">
            <text:p>37985.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2475S">
            <text:p>42182475S</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menor para la adquisición de material deportivo destinado a la celebración de la Marcha Cicloturista Safebike en su Edición de 2024">
            <text:p>Suministro menor para la adquisición de material deportivo destinado a la celebración de la Marcha Cicloturista Safebike en su Edición de 2024</text:p>
          </table:table-cell>
          <table:table-cell office:value-type="string" office:string-value="GONZALEZ*HERNANDEZ,MARIA ALEJANDRA">
            <text:p>GONZALEZ*HERNANDEZ,MARIA ALEJANDRA</text:p>
          </table:table-cell>
          <table:table-cell office:value-type="string" office:string-value="14490.0">
            <text:p>1449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15504.3">
            <text:p>15504.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22597350B">
            <text:p>22597350B</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menor mejora y acondicionamiento de plataforma y drenaje de la carretera LP-1 &quot;Circunvalación Norte&quot;. Tramo. P.K. 2+600 a 2+800 (Santa Cruz de La Palma)">
            <text:p>Obra menor mejora y acondicionamiento de plataforma y drenaje de la carretera LP-1 "Circunvalación Norte". Tramo. P.K. 2+600 a 2+800 (Santa Cruz de La Palma)</text:p>
          </table:table-cell>
          <table:table-cell office:value-type="string" office:string-value="TENA*REYES,AYOZE">
            <text:p>TENA*REYES,AYOZE</text:p>
          </table:table-cell>
          <table:table-cell office:value-type="string" office:string-value="42231.94">
            <text:p>42231.9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42231.94">
            <text:p>42231.9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690V">
            <text:p>42194690V</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adecuación y limpieza de la señalización vertical para la mejora de la seguridad vial en la red de carreteras de la Isla de La Palma">
            <text:p>Servicio menor adecuación y limpieza de la señalización vertical para la mejora de la seguridad vial en la red de carreteras de la Isla de La Palma</text:p>
          </table:table-cell>
          <table:table-cell office:value-type="string" office:string-value="INTEGRAL 24 OBRAS Y SERVICIOS, S.L">
            <text:p>INTEGRAL 24 OBRAS Y SERVICIOS, S.L</text:p>
          </table:table-cell>
          <table:table-cell office:value-type="string" office:string-value="15655.1">
            <text:p>15655.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0 00:00:00">
            <text:p>2024-10-10 00:00:00</text:p>
          </table:table-cell>
          <table:table-cell office:value-type="string" office:string-value="15655.1">
            <text:p>15655.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19357094">
            <text:p>B19357094</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poda de eucaliptos en la carretera LP-202 “La Cuesta” (Breña Alta)">
            <text:p>Servicio menor poda de eucaliptos en la carretera LP-202 “La Cuesta” (Breña Alta)</text:p>
          </table:table-cell>
          <table:table-cell office:value-type="string" office:string-value="OBRAS Y SERVICIOS FEMARPAL S.L.">
            <text:p>OBRAS Y SERVICIOS FEMARPAL S.L.</text:p>
          </table:table-cell>
          <table:table-cell office:value-type="string" office:string-value="15194.0">
            <text:p>1519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2 00:00:00">
            <text:p>2024-09-12 00:00:00</text:p>
          </table:table-cell>
          <table:table-cell office:value-type="string" office:string-value="15194.0">
            <text:p>1519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38842">
            <text:p>B7653884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menor de desbroce, tala, poda y aclarado de vegetación en márgenes de las carreteras LP-2 “Circunvalación Sur” tramo: P.K. 8+400 (Bar Las Brisas) a P.K. 11+200 (San Simón) y LP-208 “Hoyo de Mazo-El Pueblo” tramo: P.K. 0+000 al P.K.. 2+200 (Villa de Mazo)">
            <text:p>Servicio menor de desbroce, tala, poda y aclarado de vegetación en márgenes de las carreteras LP-2 “Circunvalación Sur” tramo: P.K. 8+400 (Bar Las Brisas) a P.K. 11+200 (San Simón) y LP-208 “Hoyo de Mazo-El Pueblo” tramo: P.K. 0+000 al P.K.. 2+200 (Villa de Mazo)</text:p>
          </table:table-cell>
          <table:table-cell office:value-type="string" office:string-value="RODRIGUEZ*SAN JUAN,EDGAR">
            <text:p>RODRIGUEZ*SAN JUAN,EDGAR</text:p>
          </table:table-cell>
          <table:table-cell office:value-type="string" office:string-value="15643.4">
            <text:p>15643.4</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8-12 00:00:00">
            <text:p>2024-08-12 00:00:00</text:p>
          </table:table-cell>
          <table:table-cell office:value-type="string" office:string-value="15643.4">
            <text:p>15643.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27E">
            <text:p>42194327E</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material para dotar de seguridad y calidad a las actividades que se pretenden llevar a cabo en la Sede Náutica de la comarca Oeste de la isla, dando a conocer las actividades relacionadas con el mar.">
            <text:p>Suministro de material para dotar de seguridad y calidad a las actividades que se pretenden llevar a cabo en la Sede Náutica de la comarca Oeste de la isla, dando a conocer las actividades relacionadas con el mar.</text:p>
          </table:table-cell>
          <table:table-cell office:value-type="string" office:string-value="ALISIOS SAILING CENTER S.L.">
            <text:p>ALISIOS SAILING CENTER S.L.</text:p>
          </table:table-cell>
          <table:table-cell office:value-type="string" office:string-value="14996.91">
            <text:p>14996.91</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0 00:00:00">
            <text:p>2024-11-20 00:00:00</text:p>
          </table:table-cell>
          <table:table-cell office:value-type="string" office:string-value="14996.91">
            <text:p>14996.91</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5544071">
            <text:p>B3554407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uministro de carpas para aumentar el equipamiento para futuras Ferias y Muestras de Artesania">
            <text:p>Contrato Menor de suministro de carpas para aumentar el equipamiento para futuras Ferias y Muestras de Artesania</text:p>
          </table:table-cell>
          <table:table-cell office:value-type="string" office:string-value="ZINGERLE GROUP IBERICA S.L.">
            <text:p>ZINGERLE GROUP IBERICA S.L.</text:p>
          </table:table-cell>
          <table:table-cell office:value-type="string" office:string-value="15607.02">
            <text:p>15607.0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8 00:00:00">
            <text:p>2024-11-18 00:00:00</text:p>
          </table:table-cell>
          <table:table-cell office:value-type="string" office:string-value="15607.02">
            <text:p>15607.02</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61384657">
            <text:p>B61384657</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Merchandising para la 35º Feria Insular de Artesania y Alimentacion en San Andres y Sauces">
            <text:p>Suministro de Merchandising para la 35º Feria Insular de Artesania y Alimentacion en San Andres y Sauces</text:p>
          </table:table-cell>
          <table:table-cell office:value-type="string" office:string-value="SALGUERO LA PALMA S.L.">
            <text:p>SALGUERO LA PALMA S.L.</text:p>
          </table:table-cell>
          <table:table-cell office:value-type="string" office:string-value="15764.85">
            <text:p>15764.85</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07-12 00:00:00">
            <text:p>2024-07-12 00:00:00</text:p>
          </table:table-cell>
          <table:table-cell office:value-type="string" office:string-value="15764.85">
            <text:p>15764.8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38331153">
            <text:p>B38331153</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de suministro de mobiliario para aumentar el equipamiento para futuras Ferias y  Muestras de Artesania">
            <text:p>Contrato Menor de suministro de mobiliario para aumentar el equipamiento para futuras Ferias y  Muestras de Artesania</text:p>
          </table:table-cell>
          <table:table-cell office:value-type="string" office:string-value="MARTIN*BRITO,CARMELO">
            <text:p>MARTIN*BRITO,CARMELO</text:p>
          </table:table-cell>
          <table:table-cell office:value-type="string" office:string-value="15717.23">
            <text:p>15717.2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5717.23">
            <text:p>15717.2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para la Gestión y Actualización de Redes Sociales del Área de Industria, Energía y Residuos">
            <text:p>Servicio para la Gestión y Actualización de Redes Sociales del Área de Industria, Energía y Residuos</text:p>
          </table:table-cell>
          <table:table-cell office:value-type="string" office:string-value="MASCANARIAS SEGUIMIENTOS DE MEDIOS Y COMUN. S.L.U.">
            <text:p>MASCANARIAS SEGUIMIENTOS DE MEDIOS Y COMUN. S.L.U.</text:p>
          </table:table-cell>
          <table:table-cell office:value-type="string" office:string-value="15729.0">
            <text:p>15729.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2 00:00:00">
            <text:p>2024-03-12 00:00:00</text:p>
          </table:table-cell>
          <table:table-cell office:value-type="string" office:string-value="15729.0">
            <text:p>15729.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743910">
            <text:p>B3874391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servicio de Consultoría económica y social al Presidente del Cabildo de La Palma.">
            <text:p>Contrato menor de servicio de Consultoría económica y social al Presidente del Cabildo de La Palma.</text:p>
          </table:table-cell>
          <table:table-cell office:value-type="string" office:string-value="CORPORACION CINCO ANALISIS Y ESTRATEGIAS S.L.">
            <text:p>CORPORACION CINCO ANALISIS Y ESTRATEGIAS S.L.</text:p>
          </table:table-cell>
          <table:table-cell office:value-type="string" office:string-value="15836.0">
            <text:p>15836.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8 00:00:00">
            <text:p>2024-11-18 00:00:00</text:p>
          </table:table-cell>
          <table:table-cell office:value-type="string" office:string-value="15836.0">
            <text:p>15836.0</text:p>
          </table:table-cell>
          <table:table-cell office:value-type="string" office:string-value="Presidencia del Cabildo Insular de la Palma">
            <text:p>Presidencia del Cabildo Insular de la Palma</text:p>
          </table:table-cell>
          <table:table-cell office:value-type="string" office:string-value="B38245320">
            <text:p>B38245320</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Contrato menor para el suministro de uniformes y EPIS para los 63 trabajadores del proyecto &quot;Plan integral de empleo La Palma 2024&quot;.">
            <text:p>Contrato menor para el suministro de uniformes y EPIS para los 63 trabajadores del proyecto "Plan integral de empleo La Palma 2024".</text:p>
          </table:table-cell>
          <table:table-cell office:value-type="string" office:string-value="YANES*ARMAS,GERARDO">
            <text:p>YANES*ARMAS,GERARDO</text:p>
          </table:table-cell>
          <table:table-cell office:value-type="string" office:string-value="14941.58">
            <text:p>14941.5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2-11 00:00:00">
            <text:p>2024-12-11 00:00:00</text:p>
          </table:table-cell>
          <table:table-cell office:value-type="string" office:string-value="14941.58">
            <text:p>14941.5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6888V">
            <text:p>42176888V</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diseño, producción, montaje y desmonte del stand del Cabildo Insular de La Palma en la feria FEAGA 2024.">
            <text:p>Servicio de diseño, producción, montaje y desmonte del stand del Cabildo Insular de La Palma en la feria FEAGA 2024.</text:p>
          </table:table-cell>
          <table:table-cell office:value-type="string" office:string-value="CEDRES*JAIZME,ANA">
            <text:p>CEDRES*JAIZME,ANA</text:p>
          </table:table-cell>
          <table:table-cell office:value-type="string" office:string-value="6634.0">
            <text:p>663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2 00:00:00">
            <text:p>2024-04-12 00:00:00</text:p>
          </table:table-cell>
          <table:table-cell office:value-type="string" office:string-value="6634.0">
            <text:p>663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79060484P">
            <text:p>79060484P</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ejecución del proyecto denominado Soberanía alimentaria, cultiva tu futuro, en los centros educativos de la isla.">
            <text:p>Servicio de ejecución del proyecto denominado Soberanía alimentaria, cultiva tu futuro, en los centros educativos de la isla.</text:p>
          </table:table-cell>
          <table:table-cell office:value-type="string" office:string-value="HERNANDEZ*RODRIGUEZ,JORGE EULOGIO">
            <text:p>HERNANDEZ*RODRIGUEZ,JORGE EULOGIO</text:p>
          </table:table-cell>
          <table:table-cell office:value-type="string" office:string-value="14990.0">
            <text:p>1499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8 00:00:00">
            <text:p>2024-10-18 00:00:00</text:p>
          </table:table-cell>
          <table:table-cell office:value-type="string" office:string-value="16039.3">
            <text:p>16039.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78826T">
            <text:p>42178826T</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Servicio de programa de actividades- talleres en materia afectivo sexual en Centros de Educación Secundaria de la Isla de La Palma">
            <text:p>Servicio de programa de actividades- talleres en materia afectivo sexual en Centros de Educación Secundaria de la Isla de La Palma</text:p>
          </table:table-cell>
          <table:table-cell office:value-type="string" office:string-value="IDAIRA MARIA ALEMAN AFONSO">
            <text:p>IDAIRA MARIA ALEMAN AFONSO</text:p>
          </table:table-cell>
          <table:table-cell office:value-type="string" office:string-value="13696.0">
            <text:p>13696.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30 00:00:00">
            <text:p>2024-11-30 00:00:00</text:p>
          </table:table-cell>
          <table:table-cell office:value-type="string" office:string-value="13696.0">
            <text:p>13696.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5771829N">
            <text:p>45771829N</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Tareas de creación, diseño, realización, producción y difusión en diferentes medios de comunicación del mensaje de navidad del Excmo. Cabildo Insular de La Palma.">
            <text:p>Tareas de creación, diseño, realización, producción y difusión en diferentes medios de comunicación del mensaje de navidad del Excmo. Cabildo Insular de La Palma.</text:p>
          </table:table-cell>
          <table:table-cell office:value-type="string" office:string-value="ARCO ESTRATEGIAS DE MARKETING, S.L.">
            <text:p>ARCO ESTRATEGIAS DE MARKETING, S.L.</text:p>
          </table:table-cell>
          <table:table-cell office:value-type="string" office:string-value="15836.0">
            <text:p>15836.0</text:p>
          </table:table-cell>
          <table:table-cell office:value-type="string" office:string-value="https://contrataciondelestado.es/wps/poc?uri=deeplink:perfilContratante&amp;idBp=AEFa8oU6IpcQK2TEfXGy%2BA%3D%3D">
            <text:p>https://contrataciondelestado.es/wps/poc?uri=deeplink:perfilContratante&amp;idBp=AEFa8oU6IpcQK2TEfXGy%2BA%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1 00:00:00">
            <text:p>2024-11-11 00:00:00</text:p>
          </table:table-cell>
          <table:table-cell office:value-type="string" office:string-value="15836.0">
            <text:p>15836.0</text:p>
          </table:table-cell>
          <table:table-cell office:value-type="string" office:string-value="Presidencia del Cabildo Insular de la Palma">
            <text:p>Presidencia del Cabildo Insular de la Palma</text:p>
          </table:table-cell>
          <table:table-cell office:value-type="string" office:string-value="B76723899">
            <text:p>B76723899</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Campaña Publicitaria juvenil de sexualidad">
            <text:p>Servicio de Campaña Publicitaria juvenil de sexualidad</text:p>
          </table:table-cell>
          <table:table-cell office:value-type="string" office:string-value="ARMANDO JESUS ACOSTA BETHENCOURT">
            <text:p>ARMANDO JESUS ACOSTA BETHENCOURT</text:p>
          </table:table-cell>
          <table:table-cell office:value-type="string" office:string-value="14552.0">
            <text:p>14552.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14552.0">
            <text:p>14552.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416356D">
            <text:p>42416356D</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Campaña publicitaria de sensibilización y prevención de violencia machista">
            <text:p>Servicio de Campaña publicitaria de sensibilización y prevención de violencia machista</text:p>
          </table:table-cell>
          <table:table-cell office:value-type="string" office:string-value="CURCUMA DIGITAL SL">
            <text:p>CURCUMA DIGITAL SL</text:p>
          </table:table-cell>
          <table:table-cell office:value-type="string" office:string-value="16039.3">
            <text:p>1603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6039.3">
            <text:p>1603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2415904">
            <text:p>B72415904</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ejora de la seguridad para el visitante en el tubo volcánico Cueva de Vidrio">
            <text:p>Mejora de la seguridad para el visitante en el tubo volcánico Cueva de Vidrio</text:p>
          </table:table-cell>
          <table:table-cell office:value-type="string" office:string-value="TAJODEQUE, S.L.U.">
            <text:p>TAJODEQUE, S.L.U.</text:p>
          </table:table-cell>
          <table:table-cell office:value-type="string" office:string-value="11556.0">
            <text:p>11556.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5 00:00:00">
            <text:p>2024-10-15 00:00:00</text:p>
          </table:table-cell>
          <table:table-cell office:value-type="string" office:string-value="11556.0">
            <text:p>11556.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56606049">
            <text:p>B56606049</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s de acondicionamiento exterior del Centro de Rehabilitación Psicosocial, CRPS Los Pedregales">
            <text:p>Obras de acondicionamiento exterior del Centro de Rehabilitación Psicosocial, CRPS Los Pedregales</text:p>
          </table:table-cell>
          <table:table-cell office:value-type="string" office:string-value="CONSTRUCCIONES EDUARDO CALERO, S.L.">
            <text:p>CONSTRUCCIONES EDUARDO CALERO, S.L.</text:p>
          </table:table-cell>
          <table:table-cell office:value-type="string" office:string-value="42293.54">
            <text:p>42293.54</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42293.54">
            <text:p>42293.54</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on actuacion teatral “Yo, alien y los cientíicos terrraqueos&quot;">
            <text:p>Contrato de servicio produccion actuacion teatral “Yo, alien y los cientíicos terrraqueos"</text:p>
          </table:table-cell>
          <table:table-cell office:value-type="string" office:string-value="PEREDA*VIÑA,EVA LILITH">
            <text:p>PEREDA*VIÑA,EVA LILITH</text:p>
          </table:table-cell>
          <table:table-cell office:value-type="string" office:string-value="16050.0">
            <text:p>16050.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3 00:00:00">
            <text:p>2024-11-13 00:00:00</text:p>
          </table:table-cell>
          <table:table-cell office:value-type="string" office:string-value="15000.0">
            <text:p>15000.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86734L">
            <text:p>42186734L</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s &quot;Dinamización del Museo Insular de La Palma”">
            <text:p>Contrato de servicios "Dinamización del Museo Insular de La Palma”</text:p>
          </table:table-cell>
          <table:table-cell office:value-type="string" office:string-value="RODRIGUEZ*MARTIN,ZARA">
            <text:p>RODRIGUEZ*MARTIN,ZARA</text:p>
          </table:table-cell>
          <table:table-cell office:value-type="string" office:string-value="15000.0">
            <text:p>15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2 00:00:00">
            <text:p>2024-04-12 00:00:00</text:p>
          </table:table-cell>
          <table:table-cell office:value-type="string" office:string-value="15000.0">
            <text:p>15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54052982S">
            <text:p>54052982S</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Producción concierto &quot;Gershwin in Blue. Fesival Sinfónicos en Miniatura 2024&quot;">
            <text:p>Contrato de servicio Producción concierto "Gershwin in Blue. Fesival Sinfónicos en Miniatura 2024"</text:p>
          </table:table-cell>
          <table:table-cell office:value-type="string" office:string-value="CORAZON DEL ATLANTICO A.I.E">
            <text:p>CORAZON DEL ATLANTICO A.I.E</text:p>
          </table:table-cell>
          <table:table-cell office:value-type="string" office:string-value="16039.3">
            <text:p>16039.3</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0 00:00:00">
            <text:p>2024-04-10 00:00:00</text:p>
          </table:table-cell>
          <table:table-cell office:value-type="string" office:string-value="16039.3">
            <text:p>16039.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V44978179">
            <text:p>V44978179</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Dirección de ejecución de obra y coordinación de seguridad y salud del proyecto de electrificación del área recreativa El Pilar">
            <text:p>Dirección de ejecución de obra y coordinación de seguridad y salud del proyecto de electrificación del área recreativa El Pilar</text:p>
          </table:table-cell>
          <table:table-cell office:value-type="string" office:string-value="PROYECPAL INGENIERIA, S.L.">
            <text:p>PROYECPAL INGENIERIA, S.L.</text:p>
          </table:table-cell>
          <table:table-cell office:value-type="string" office:string-value="10646.5">
            <text:p>1064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23 00:00:00">
            <text:p>2024-10-23 00:00:00</text:p>
          </table:table-cell>
          <table:table-cell office:value-type="string" office:string-value="10646.5">
            <text:p>10646.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61188">
            <text:p>B76761188</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de servicio &quot;Desarrollo Plan Estratégico  Cultural 2024&quot;">
            <text:p>Contrato de servicio "Desarrollo Plan Estratégico  Cultural 2024"</text:p>
          </table:table-cell>
          <table:table-cell office:value-type="string" office:string-value="PROMOCION Y GESTION CULTURAL TAK CANARIAS S.L.">
            <text:p>PROMOCION Y GESTION CULTURAL TAK CANARIAS S.L.</text:p>
          </table:table-cell>
          <table:table-cell office:value-type="string" office:string-value="10000.0">
            <text:p>10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3-11 00:00:00">
            <text:p>2024-03-11 00:00:00</text:p>
          </table:table-cell>
          <table:table-cell office:value-type="string" office:string-value="10000.0">
            <text:p>10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776962">
            <text:p>B7677696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de servicio producción “Los Conciertos 40 Classic&quot;">
            <text:p>Contrato de servicio producción “Los Conciertos 40 Classic"</text:p>
          </table:table-cell>
          <table:table-cell office:value-type="string" office:string-value="SOCIEDAD ESPAÑOLA DE RADIODIFUSION, S.L.U.">
            <text:p>SOCIEDAD ESPAÑOLA DE RADIODIFUSION, S.L.U.</text:p>
          </table:table-cell>
          <table:table-cell office:value-type="string" office:string-value="16047.86">
            <text:p>16047.8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2 00:00:00">
            <text:p>2024-04-12 00:00:00</text:p>
          </table:table-cell>
          <table:table-cell office:value-type="string" office:string-value="16047.86">
            <text:p>16047.8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28016970">
            <text:p>B28016970</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aterial de levantamiento topográfico y visual">
            <text:p>Material de levantamiento topográfico y visual</text:p>
          </table:table-cell>
          <table:table-cell office:value-type="string" office:string-value="DEMASE ELECTRONICA, S.L. ">
            <text:p>DEMASE ELECTRONICA, S.L. </text:p>
          </table:table-cell>
          <table:table-cell office:value-type="string" office:string-value="14914.0">
            <text:p>14914.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14914.0">
            <text:p>14914.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27170">
            <text:p>B38627170</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comunicación interpersonal campaña de prevención de incendios forestales.">
            <text:p>Servicio de comunicación interpersonal campaña de prevención de incendios forestales.</text:p>
          </table:table-cell>
          <table:table-cell office:value-type="string" office:string-value="GAIA CONSULTORES INSULARES S.L. ">
            <text:p>GAIA CONSULTORES INSULARES S.L. </text:p>
          </table:table-cell>
          <table:table-cell office:value-type="string" office:string-value="8560.0">
            <text:p>856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0 00:00:00">
            <text:p>2024-09-10 00:00:00</text:p>
          </table:table-cell>
          <table:table-cell office:value-type="string" office:string-value="8560.0">
            <text:p>856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362166">
            <text:p>B3836216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de 6 carros de medicamentos">
            <text:p>Suministro de 6 carros de medicamentos</text:p>
          </table:table-cell>
          <table:table-cell office:value-type="string" office:string-value="MARTIN*BRITO,CARMELO">
            <text:p>MARTIN*BRITO,CARMELO</text:p>
          </table:table-cell>
          <table:table-cell office:value-type="string" office:string-value="8806.2">
            <text:p>8806.2</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9422.63">
            <text:p>9422.63</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Asistente Virtual para la App de La Palma Smart Island">
            <text:p>Asistente Virtual para la App de La Palma Smart Island</text:p>
          </table:table-cell>
          <table:table-cell office:value-type="string" office:string-value="IGNOS ESTUDIO DE INGENIERIA S.L.">
            <text:p>IGNOS ESTUDIO DE INGENIERIA S.L.</text:p>
          </table:table-cell>
          <table:table-cell office:value-type="string" office:string-value="15622.0">
            <text:p>15622.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8 00:00:00">
            <text:p>2024-11-18 00:00:00</text:p>
          </table:table-cell>
          <table:table-cell office:value-type="string" office:string-value="15622.0">
            <text:p>15622.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574448">
            <text:p>B38574448</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de actualización e instalación en la Red DMR para la Consejería de Seguridad y Emergencias">
            <text:p>Servicio de actualización e instalación en la Red DMR para la Consejería de Seguridad y Emergencias</text:p>
          </table:table-cell>
          <table:table-cell office:value-type="string" office:string-value="TELYCAN,S.L. ">
            <text:p>TELYCAN,S.L. </text:p>
          </table:table-cell>
          <table:table-cell office:value-type="string" office:string-value="9341.91">
            <text:p>9341.91</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9341.91">
            <text:p>9341.91</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226166">
            <text:p>B3522616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Diseño de circuito permanente de orientación Refugio El Pilar">
            <text:p>Diseño de circuito permanente de orientación Refugio El Pilar</text:p>
          </table:table-cell>
          <table:table-cell office:value-type="string" office:string-value="AGENCIA CANARIA PARA VIAJES DE PRENSA Y TURISMO ACTIVO ARCHI">
            <text:p>AGENCIA CANARIA PARA VIAJES DE PRENSA Y TURISMO ACTIVO ARCHI</text:p>
          </table:table-cell>
          <table:table-cell office:value-type="string" office:string-value="15263.55">
            <text:p>15263.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5 00:00:00">
            <text:p>2024-11-15 00:00:00</text:p>
          </table:table-cell>
          <table:table-cell office:value-type="string" office:string-value="15263.55">
            <text:p>15263.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09739293">
            <text:p>B0973929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Proyecto educativo piloto de innovación pedagógica en La Laguna">
            <text:p>Proyecto educativo piloto de innovación pedagógica en La Laguna</text:p>
          </table:table-cell>
          <table:table-cell office:value-type="string" office:string-value="FERNANDEZ*ALVAREZ,IRENE">
            <text:p>FERNANDEZ*ALVAREZ,IRENE</text:p>
          </table:table-cell>
          <table:table-cell office:value-type="string" office:string-value="14911.0">
            <text:p>14911.0</text:p>
          </table:table-cell>
          <table:table-cell office:value-type="string" office:string-value="https://contrataciondelestado.es/wps/poc?uri=deeplink:perfilContratante&amp;idBp=LOB7vRbSSH35Rey58Yagpg%3D%3D">
            <text:p>https://contrataciondelestado.es/wps/poc?uri=deeplink:perfilContratante&amp;idBp=LOB7vRbSSH35Rey58Yagp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4-11 00:00:00">
            <text:p>2024-04-11 00:00:00</text:p>
          </table:table-cell>
          <table:table-cell office:value-type="string" office:string-value="14911.0">
            <text:p>14911.0</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72030687T">
            <text:p>72030687T</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Mantenimiento preventivo correctivo de las redes de radiocomunicación de la Consejería de Seguridad y Emergencias.">
            <text:p>Mantenimiento preventivo correctivo de las redes de radiocomunicación de la Consejería de Seguridad y Emergencias.</text:p>
          </table:table-cell>
          <table:table-cell office:value-type="string" office:string-value="TELYCAN,S.L. ">
            <text:p>TELYCAN,S.L. </text:p>
          </table:table-cell>
          <table:table-cell office:value-type="string" office:string-value="7305.13">
            <text:p>7305.1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28 00:00:00">
            <text:p>2024-11-28 00:00:00</text:p>
          </table:table-cell>
          <table:table-cell office:value-type="string" office:string-value="7305.13">
            <text:p>7305.1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5226166">
            <text:p>B35226166</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Material de elevacion para aplastamientos para la Consejeria de seguridad y Emergencias">
            <text:p>Material de elevacion para aplastamientos para la Consejeria de seguridad y Emergencias</text:p>
          </table:table-cell>
          <table:table-cell office:value-type="string" office:string-value="INDUSTRIAL GLOBAL SUPPLY SL">
            <text:p>INDUSTRIAL GLOBAL SUPPLY SL</text:p>
          </table:table-cell>
          <table:table-cell office:value-type="string" office:string-value="16024.32">
            <text:p>16024.3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1-21 00:00:00">
            <text:p>2024-11-21 00:00:00</text:p>
          </table:table-cell>
          <table:table-cell office:value-type="string" office:string-value="16024.32">
            <text:p>16024.3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85885812">
            <text:p>B85885812</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Mejora del acceso a la Zona de Vigilancia e Infraestructura contra incendios financiado en un 85% con Fondos FEADER  (Fondo Europeo Agrícola de Desarrollo Rural)">
            <text:p>Mejora del acceso a la Zona de Vigilancia e Infraestructura contra incendios financiado en un 85% con Fondos FEADER  (Fondo Europeo Agrícola de Desarrollo Rural)</text:p>
          </table:table-cell>
          <table:table-cell office:value-type="string" office:string-value="LEON*ACOSTA,MARTIN JOSE">
            <text:p>LEON*ACOSTA,MARTIN JOSE</text:p>
          </table:table-cell>
          <table:table-cell office:value-type="string" office:string-value="41588.12">
            <text:p>41588.1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16 00:00:00">
            <text:p>2024-10-16 00:00:00</text:p>
          </table:table-cell>
          <table:table-cell office:value-type="string" office:string-value="41588.12">
            <text:p>41588.1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83068X">
            <text:p>42183068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Obra para la adecuación del Sistema Fotovoltaico en las instalaciones del Vivero y Centro de Rehabilitación de Fauna Silvestre">
            <text:p>Obra para la adecuación del Sistema Fotovoltaico en las instalaciones del Vivero y Centro de Rehabilitación de Fauna Silvestre</text:p>
          </table:table-cell>
          <table:table-cell office:value-type="string" office:string-value="INSTALACIONES ELECTRICAS AYUMAR,S.A ">
            <text:p>INSTALACIONES ELECTRICAS AYUMAR,S.A </text:p>
          </table:table-cell>
          <table:table-cell office:value-type="string" office:string-value="23203.42">
            <text:p>23203.42</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1-26 00:00:00">
            <text:p>2024-11-26 00:00:00</text:p>
          </table:table-cell>
          <table:table-cell office:value-type="string" office:string-value="23203.42">
            <text:p>23203.42</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38205373">
            <text:p>A38205373</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renovación de licencias y soporte para los firewall de ciberseguridad del Cabildo de La Palma">
            <text:p>Servicio de renovación de licencias y soporte para los firewall de ciberseguridad del Cabildo de La Palma</text:p>
          </table:table-cell>
          <table:table-cell office:value-type="string" office:string-value="TELEFONICA SOLUCIONES DE INFORMATICA Y COMUNICAC. S.A.">
            <text:p>TELEFONICA SOLUCIONES DE INFORMATICA Y COMUNICAC. S.A.</text:p>
          </table:table-cell>
          <table:table-cell office:value-type="string" office:string-value="16046.26">
            <text:p>16046.26</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6046.26">
            <text:p>16046.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A78053147">
            <text:p>A780531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Obra en la zona recreativa Las Mimbreras">
            <text:p>Obra en la zona recreativa Las Mimbreras</text:p>
          </table:table-cell>
          <table:table-cell office:value-type="string" office:string-value="REFORMAS Y CONSTRUCCIONES ECHEDEY BARLOVENTO, S.L.">
            <text:p>REFORMAS Y CONSTRUCCIONES ECHEDEY BARLOVENTO, S.L.</text:p>
          </table:table-cell>
          <table:table-cell office:value-type="string" office:string-value="14149.68">
            <text:p>14149.68</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23 00:00:00">
            <text:p>2024-10-23 00:00:00</text:p>
          </table:table-cell>
          <table:table-cell office:value-type="string" office:string-value="14149.68">
            <text:p>14149.68</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657508">
            <text:p>B38657508</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obra de acondicionamiento interior de la antigua sede de la facultad de ciencias de la salud: enfermería, para uso de centro de formación insular.">
            <text:p>Contrato menor de obra de acondicionamiento interior de la antigua sede de la facultad de ciencias de la salud: enfermería, para uso de centro de formación insular.</text:p>
          </table:table-cell>
          <table:table-cell office:value-type="string" office:string-value="MENDEZ*NUÑEZ,ALEJANDRO">
            <text:p>MENDEZ*NUÑEZ,ALEJANDRO</text:p>
          </table:table-cell>
          <table:table-cell office:value-type="string" office:string-value="37450.0">
            <text:p>3745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30 00:00:00">
            <text:p>2024-10-30 00:00:00</text:p>
          </table:table-cell>
          <table:table-cell office:value-type="string" office:string-value="37450.0">
            <text:p>3745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5120X">
            <text:p>42195120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cerramientos para garajes y zona negra en Puerto Naos">
            <text:p>Suministro de cerramientos para garajes y zona negra en Puerto Naos</text:p>
          </table:table-cell>
          <table:table-cell office:value-type="string" office:string-value="CONSTRUCCIONES EDUARDO CALERO, S.L.">
            <text:p>CONSTRUCCIONES EDUARDO CALERO, S.L.</text:p>
          </table:table-cell>
          <table:table-cell office:value-type="string" office:string-value="12134.55">
            <text:p>12134.5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9 00:00:00">
            <text:p>2024-10-29 00:00:00</text:p>
          </table:table-cell>
          <table:table-cell office:value-type="string" office:string-value="12134.55">
            <text:p>12134.5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76575331">
            <text:p>B76575331</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Contrato menor de obra de acondicionamiento interior de la antigua sede de la facultad de ciencias de la salud: enfermería, para uso de centro de formación insular.">
            <text:p>Contrato menor de obra de acondicionamiento interior de la antigua sede de la facultad de ciencias de la salud: enfermería, para uso de centro de formación insular.</text:p>
          </table:table-cell>
          <table:table-cell office:value-type="string" office:string-value="MENDEZ*NUÑEZ,ALEJANDRO">
            <text:p>MENDEZ*NUÑEZ,ALEJANDRO</text:p>
          </table:table-cell>
          <table:table-cell office:value-type="string" office:string-value="37450.0">
            <text:p>37450.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Obras">
            <text:p>Obras</text:p>
          </table:table-cell>
          <table:table-cell office:value-type="string" office:string-value="Contrato menor">
            <text:p>Contrato menor</text:p>
          </table:table-cell>
          <table:table-cell office:value-type="string" office:string-value="2024-10-30 00:00:00">
            <text:p>2024-10-30 00:00:00</text:p>
          </table:table-cell>
          <table:table-cell office:value-type="string" office:string-value="37450.0">
            <text:p>37450.0</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42195120X">
            <text:p>42195120X</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ervicio de renovación de licencias y soporte para los firewall de ciberseguridad del Cabildo de La Palma">
            <text:p>Servicio de renovación de licencias y soporte para los firewall de ciberseguridad del Cabildo de La Palma</text:p>
          </table:table-cell>
          <table:table-cell office:value-type="string" office:string-value="TELEFONICA SOLUCIONES DE INFORMATICA Y COMUNICAC. S.A.">
            <text:p>TELEFONICA SOLUCIONES DE INFORMATICA Y COMUNICAC. S.A.</text:p>
          </table:table-cell>
          <table:table-cell office:value-type="string" office:string-value="16046.26">
            <text:p>16046.26</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1-12 00:00:00">
            <text:p>2024-11-12 00:00:00</text:p>
          </table:table-cell>
          <table:table-cell office:value-type="string" office:string-value="16046.26">
            <text:p>16046.26</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A78053147">
            <text:p>A78053147</text:p>
          </table:table-cell>
          <table:table-cell office:value-type="string" office:string-value="Adjudicado">
            <text:p>Adjudicado</text:p>
          </table:table-cell>
          <table:table-cell office:value-type="string" office:string-value="1">
            <text:p>1</text:p>
          </table:table-cell>
        </table:table-row>
        <table:table-row>
          <table:table-cell office:value-type="string" office:string-value="Contrato menor mixto “Suministro e instalación de papeleras en las marquesinas afectas al transporte regular de viajeros en la isla de La Palma”">
            <text:p>Contrato menor mixto “Suministro e instalación de papeleras en las marquesinas afectas al transporte regular de viajeros en la isla de La Palma”</text:p>
          </table:table-cell>
          <table:table-cell office:value-type="string" office:string-value="PEREZ*RODRIGUEZ,ADONIS">
            <text:p>PEREZ*RODRIGUEZ,ADONIS</text:p>
          </table:table-cell>
          <table:table-cell office:value-type="string" office:string-value="13597.03">
            <text:p>13597.03</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4 00:00:00">
            <text:p>2024-10-14 00:00:00</text:p>
          </table:table-cell>
          <table:table-cell office:value-type="string" office:string-value="13597.03">
            <text:p>13597.03</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2194393L">
            <text:p>42194393L</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uministro de 6 carros de medicamentos">
            <text:p>Suministro de 6 carros de medicamentos</text:p>
          </table:table-cell>
          <table:table-cell office:value-type="string" office:string-value="MARTIN*BRITO,CARMELO">
            <text:p>MARTIN*BRITO,CARMELO</text:p>
          </table:table-cell>
          <table:table-cell office:value-type="string" office:string-value="8806.2">
            <text:p>8806.2</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21 00:00:00">
            <text:p>2024-10-21 00:00:00</text:p>
          </table:table-cell>
          <table:table-cell office:value-type="string" office:string-value="9422.63">
            <text:p>9422.63</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42170443N">
            <text:p>42170443N</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Suministro de 10 mesillas de noche hospitalarias">
            <text:p>Suministro de 10 mesillas de noche hospitalarias</text:p>
          </table:table-cell>
          <table:table-cell office:value-type="string" office:string-value="MARTIN*RODRIGUEZ,MARIA DEL CARMEN">
            <text:p>MARTIN*RODRIGUEZ,MARIA DEL CARMEN</text:p>
          </table:table-cell>
          <table:table-cell office:value-type="string" office:string-value="7047.0">
            <text:p>7047.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2024-10-15 00:00:00">
            <text:p>2024-10-15 00:00:00</text:p>
          </table:table-cell>
          <table:table-cell office:value-type="string" office:string-value="7047.0">
            <text:p>7047.0</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string" office:string-value="42173091S">
            <text:p>42173091S</text:p>
          </table:table-cell>
          <table:table-cell office:value-type="string" office:string-value="Adjudicado">
            <text:p>Adjudicado</text:p>
          </table:table-cell>
          <table:table-cell office:value-type="string" office:string-value="3">
            <text:p>3</text:p>
          </table:table-cell>
        </table:table-row>
        <table:table-row>
          <table:table-cell office:value-type="string" office:string-value="&quot;Servicio  de  elaboración de programa formativo para conocer y valorar el cambio climático&quot;">
            <text:p>"Servicio  de  elaboración de programa formativo para conocer y valorar el cambio climático"</text:p>
          </table:table-cell>
          <table:table-cell office:value-type="string" office:string-value="GAIA CONSULTORES INSULARES S.L. ">
            <text:p>GAIA CONSULTORES INSULARES S.L. </text:p>
          </table:table-cell>
          <table:table-cell office:value-type="string" office:string-value="14926.5">
            <text:p>14926.5</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10-11 00:00:00">
            <text:p>2024-10-11 00:00:00</text:p>
          </table:table-cell>
          <table:table-cell office:value-type="string" office:string-value="14980.0">
            <text:p>1498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B38362166">
            <text:p>B38362166</text:p>
          </table:table-cell>
          <table:table-cell office:value-type="string" office:string-value="Adjudicado">
            <text:p>Adjudicado</text:p>
          </table:table-cell>
          <table:table-cell office:value-type="string" office:string-value="2">
            <text:p>2</text:p>
          </table:table-cell>
        </table:table-row>
        <table:table-row>
          <table:table-cell office:value-type="string" office:string-value="Servicio menor de publicidad institucional cadena COPE &quot;Plan de Publicidad Institucional FDCAN ANUALIDAD 2023 del Cabildo Insular de La Palma&quot;">
            <text:p>Servicio menor de publicidad institucional cadena COPE "Plan de Publicidad Institucional FDCAN ANUALIDAD 2023 del Cabildo Insular de La Palma"</text:p>
          </table:table-cell>
          <table:table-cell office:value-type="string" office:string-value="MORA*LOPEZ MOLINA,JAVIER">
            <text:p>MORA*LOPEZ MOLINA,JAVIER</text:p>
          </table:table-cell>
          <table:table-cell office:value-type="string" office:string-value="6000.0">
            <text:p>6000.0</text:p>
          </table:table-cell>
          <table:table-cell office:value-type="string" office:string-value="https://contrataciondelestado.es/wps/poc?uri=deeplink:perfilContratante&amp;idBp=VsTJxkXkqJPCfVQHDepjGQ%3D%3D">
            <text:p>https://contrataciondelestado.es/wps/poc?uri=deeplink:perfilContratante&amp;idBp=VsTJxkXkqJPCfVQHDepjGQ%3D%3D</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2024-09-12 00:00:00">
            <text:p>2024-09-12 00:00:00</text:p>
          </table:table-cell>
          <table:table-cell office:value-type="string" office:string-value="6000.0">
            <text:p>6000.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43794699P">
            <text:p>43794699P</text:p>
          </table:table-cell>
          <table:table-cell office:value-type="string" office:string-value="Adjudicado">
            <text:p>Adjudicado</text:p>
          </table:table-cell>
          <table:table-cell office:value-type="string" office:string-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