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INFORMACION PUBLICA">
        <table:table-row>
          <table:table-cell office:value-type="string" office:string-value="Número anotación">
            <text:p>Número anotación</text:p>
          </table:table-cell>
          <table:table-cell office:value-type="string" office:string-value="Fecha anotación">
            <text:p>Fecha anotación</text:p>
          </table:table-cell>
          <table:table-cell office:value-type="string" office:string-value="Remitente">
            <text:p>Remitente</text:p>
          </table:table-cell>
          <table:table-cell office:value-type="string" office:string-value="Servicio Destinatario">
            <text:p>Servicio Destinatario</text:p>
          </table:table-cell>
          <table:table-cell office:value-type="string" office:string-value="Extracto">
            <text:p>Extracto</text:p>
          </table:table-cell>
          <table:table-cell office:value-type="string" office:string-value="Tramitacion">
            <text:p>Tramitacio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19010329">
            <text:p>2019010329</text:p>
          </table:table-cell>
          <table:table-cell office:value-type="string" office:string-value="26/02/2019 10:08">
            <text:p>26/02/2019 10:08</text:p>
          </table:table-cell>
          <table:table-cell office:value-type="string" office:string-value="TECYR CONSTRUCCIONES Y REPARACIONES S.A.">
            <text:p>TECYR CONSTRUCCIONES Y REPARACIONES S.A.</text:p>
          </table:table-cell>
          <table:table-cell office:value-type="string" office:string-value="Serv de Organización, A. Ciudadana y Participación">
            <text:p>Serv de Organización, A. Ciudadana y Participación</text:p>
          </table:table-cell>
          <table:table-cell office:value-type="string" office:string-value="Solicitud de Información Pública&#10;&#10;EN EL TEXTO DE LA SOLICITUD DE INFORMACION PUBLICA EL INTERESADO ESCRIBIÓ:&#10;A/a.- Servicios de Carácter General. Órgano de Contratación.&#10;Asunto: CONFORMIDAD RESOLUCIÓN DEL CONTRATO:Ejecución de Tirolina Modelo Super-zip en Puntagorda, La Palma.- exp. 47/2017/2018, Programa FDCAN 2016-2025 (exp. 10/2018/CNT).&#10;Se adjunta escrito firmado telemáticamente.">
            <text:p>Solicitud de Información Pública

EN EL TEXTO DE LA SOLICITUD DE INFORMACION PUBLICA EL INTERESADO ESCRIBIÓ:
A/a.- Servicios de Carácter General. Órgano de Contratación.
Asunto: CONFORMIDAD RESOLUCIÓN DEL CONTRATO:Ejecución de Tirolina Modelo Super-zip en Puntagorda, La Palma.- exp. 47/2017/2018, Programa FDCAN 2016-2025 (exp. 10/2018/CNT).
Se adjunta escrito firmado telemáticamente.</text:p>
          </table:table-cell>
          <table:table-cell office:value-type="string" office:string-value="HAY UNA NOTA EMERGENTE EN EL REGISTRO DE ENTRADA: &quot;07/03/2019 SE LA DÍ A LA JEFA DE SERVICIO EN MANO EL DIA 28/02/2019 (LA ENTREGAMOS EN MANO YA QUE NO PODEMOS TRAMITARLA DE OTRA FORMA)&quot;.&#10;&#10;HAY VARIOS REGISTROS DE SALIDA RELACIONADOS CON EL EXTRACTO: 2019004201 DEVOLUCION DE AVAL DEL EXPTE. 10/2018/CNT. SERV. TESORERIA.&#10;2019004084 NOTIFICACION RESOLUCION DE CONTRATO EXPTE. 10/2018/CNT. SERV. CONTRATACION.&#10;NOTIFICACION INICIO EXPEDIENTE DE 2019003004 RESOLUCION CONTRATO EXPTE. 10/2018/CNT. SERV. CONTRATACION.">
            <text:p>HAY UNA NOTA EMERGENTE EN EL REGISTRO DE ENTRADA: "07/03/2019 SE LA DÍ A LA JEFA DE SERVICIO EN MANO EL DIA 28/02/2019 (LA ENTREGAMOS EN MANO YA QUE NO PODEMOS TRAMITARLA DE OTRA FORMA)".

HAY VARIOS REGISTROS DE SALIDA RELACIONADOS CON EL EXTRACTO: 2019004201 DEVOLUCION DE AVAL DEL EXPTE. 10/2018/CNT. SERV. TESORERIA.
2019004084 NOTIFICACION RESOLUCION DE CONTRATO EXPTE. 10/2018/CNT. SERV. CONTRATACION.
NOTIFICACION INICIO EXPEDIENTE DE 2019003004 RESOLUCION CONTRATO EXPTE. 10/2018/CNT. SERV. CONTRATACIO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19022102">
            <text:p>2019022102</text:p>
          </table:table-cell>
          <table:table-cell office:value-type="string" office:string-value="13/05/2019 14:22">
            <text:p>13/05/2019 14:22</text:p>
          </table:table-cell>
          <table:table-cell office:value-type="string" office:string-value="PICAZO*PERAL,PATRICIA">
            <text:p>PICAZO*PERAL,PATRICIA</text:p>
          </table:table-cell>
          <table:table-cell office:value-type="string" office:string-value="Serv de Organización, A. Ciudadana y Participación">
            <text:p>Serv de Organización, A. Ciudadana y Participación</text:p>
          </table:table-cell>
          <table:table-cell office:value-type="string" office:string-value="Solicitud de Información Pública&#10;&#10;EN EL TEXTO DE LA SOLICITUD DE INFORMACION PUBLICA LA INTERESADA ESCRIBIÓ:&#10;Yo, Patricia Picazo Peral, investigadora de la Universidad de Las Palmas de Gran Canaria, me encuentro realizando una investigación sobre el impacto del alquiler vacacional en las islas y es por ello que solicito lo siguiente relativos a la oferta turística de la isla: Que nos faciliten el número de establecimientos hoteleros y extrahoteleros dados de alta y también los que están en trámite. Por otro lado, y de forma más específica, nos gustaría conocer el número viviendas vacacionales dadas de alta y en trámite por municipios.">
            <text:p>Solicitud de Información Pública

EN EL TEXTO DE LA SOLICITUD DE INFORMACION PUBLICA LA INTERESADA ESCRIBIÓ:
Yo, Patricia Picazo Peral, investigadora de la Universidad de Las Palmas de Gran Canaria, me encuentro realizando una investigación sobre el impacto del alquiler vacacional en las islas y es por ello que solicito lo siguiente relativos a la oferta turística de la isla: Que nos faciliten el número de establecimientos hoteleros y extrahoteleros dados de alta y también los que están en trámite. Por otro lado, y de forma más específica, nos gustaría conocer el número viviendas vacacionales dadas de alta y en trámite por municipios.</text:p>
          </table:table-cell>
          <table:table-cell office:value-type="string" office:string-value="HAY UNA NOTA EMERGENTE EN EL REGISTRO DE ENTRADA: &quot;23/05/2019 SE LE ENTREGÓ AYER DÍA 22/05/2019 EN MANO A LA JEFA DE SERVICIO&quot;.&#10;&#10;NO CONSTA NINGÚN REGISTRO DE SALIDA RELACIONADO CON EL EXTRATO EN EL QUE SE LE HAYA RESPONDIDO A LA INTERESADA.&#10;">
            <text:p>HAY UNA NOTA EMERGENTE EN EL REGISTRO DE ENTRADA: "23/05/2019 SE LE ENTREGÓ AYER DÍA 22/05/2019 EN MANO A LA JEFA DE SERVICIO".

NO CONSTA NINGÚN REGISTRO DE SALIDA RELACIONADO CON EL EXTRATO EN EL QUE SE LE HAYA RESPONDIDO A LA INTERESADA.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19031440">
            <text:p>2019031440</text:p>
          </table:table-cell>
          <table:table-cell office:value-type="string" office:string-value="24/07/2019 13:07">
            <text:p>24/07/2019 13:07</text:p>
          </table:table-cell>
          <table:table-cell office:value-type="string" office:string-value="DIAZ*SOSA,JOSE ANTONIO">
            <text:p>DIAZ*SOSA,JOSE ANTONIO</text:p>
          </table:table-cell>
          <table:table-cell office:value-type="string" office:string-value="Serv de Organización, A. Ciudadana y Participación">
            <text:p>Serv de Organización, A. Ciudadana y Participación</text:p>
          </table:table-cell>
          <table:table-cell office:value-type="string" office:string-value="Solicitud de Información Pública&#10;&#10;EN EL TEXTO DE LA SOLICITUD DE INFORMACION PUBLICA EL INTERESADO ESCRIBIÓ:&#10;&quot;Expone&quot; &quot;Solicita&quot;. ADJUNTA UN DOCUMENTO DE ENCOMIENDA DEL CONSEJO INSUALR DE AGUAS AL CABILDO INSULAR DE LA PALMA PARA LA REALIZACION DE LAS TAREAS DE OFICINA DE REGISTRO PARA LA EMISION DE CERTIFICADOS DE EMPLEADO PUBLICO Y CERTIFICADOS DE SEDE, SUBSEDE Y SELLO ELECTRONICO.">
            <text:p>Solicitud de Información Pública

EN EL TEXTO DE LA SOLICITUD DE INFORMACION PUBLICA EL INTERESADO ESCRIBIÓ:
"Expone" "Solicita". ADJUNTA UN DOCUMENTO DE ENCOMIENDA DEL CONSEJO INSUALR DE AGUAS AL CABILDO INSULAR DE LA PALMA PARA LA REALIZACION DE LAS TAREAS DE OFICINA DE REGISTRO PARA LA EMISION DE CERTIFICADOS DE EMPLEADO PUBLICO Y CERTIFICADOS DE SEDE, SUBSEDE Y SELLO ELECTRONICO.</text:p>
          </table:table-cell>
          <table:table-cell office:value-type="string" office:string-value="NO CONSTA NINGÚN REGISTRO DE SALIDA RELACIONADO CON EL EXTRATO EN EL QUE SE LE HAYA RESPONDIDO A LA INTERESADA.">
            <text:p>NO CONSTA NINGÚN REGISTRO DE SALIDA RELACIONADO CON EL EXTRATO EN EL QUE SE LE HAYA RESPONDIDO A LA INTERES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19038861">
            <text:p>2019038861</text:p>
          </table:table-cell>
          <table:table-cell office:value-type="string" office:string-value="07/10/2019 14:44">
            <text:p>07/10/2019 14:44</text:p>
          </table:table-cell>
          <table:table-cell office:value-type="string" office:string-value="GONZALEZ*FERNANDEZ,JOSE MANUEL">
            <text:p>GONZALEZ*FERNANDEZ,JOSE MANUEL</text:p>
          </table:table-cell>
          <table:table-cell office:value-type="string" office:string-value="17/10/2019. REASIGNADO A INFRAESTRUCTURA. &#10;&#10;TENIA QUE HABERSE PRESENTADO INSTANCIA GENERAL POR  REGISTRO ELECTRÓNICO COMÚN O PRESENCIAL.&#10;&#10;SE MODIFICÓ EL EXTRACTO.">
            <text:p>17/10/2019. REASIGNADO A INFRAESTRUCTURA. 

TENIA QUE HABERSE PRESENTADO INSTANCIA GENERAL POR  REGISTRO ELECTRÓNICO COMÚN O PRESENCIAL.

SE MODIFICÓ EL EXTRACTO.</text:p>
          </table:table-cell>
          <table:table-cell office:value-type="string" office:string-value=" SOL. EMISION DE UN INFORME EN DONDE CONSTE LA FECHA DE INSTALACION DE LA SEÑALIZACION VERTICAL CONSISTENTE EN UN LOGO DE COLOR FLUORESCENTE EN DONDE SE ADVIERTE DEL PELIGRO POR DESLIZAMIENTO EN CASO DE LLUVIAS DURANTE UN TRAMO DE 4OO METROS, SITUADA APROXIMADAMENTE EN EL  KM. 1,900 EN SENTIDO ASCENDENTE, DE LA CITADA VÍA LP-3 (APROXIMADAMENTE A LA ALTURA DEL SUPERMERCADO &quot;MERCADONA&quot;)._x000D_&#10;">
            <text:p> SOL. EMISION DE UN INFORME EN DONDE CONSTE LA FECHA DE INSTALACION DE LA SEÑALIZACION VERTICAL CONSISTENTE EN UN LOGO DE COLOR FLUORESCENTE EN DONDE SE ADVIERTE DEL PELIGRO POR DESLIZAMIENTO EN CASO DE LLUVIAS DURANTE UN TRAMO DE 4OO METROS, SITUADA APROXIMADAMENTE EN EL  KM. 1,900 EN SENTIDO ASCENDENTE, DE LA CITADA VÍA LP-3 (APROXIMADAMENTE A LA ALTURA DEL SUPERMERCADO "MERCADONA")._x000D_
</text:p>
          </table:table-cell>
          <table:table-cell office:value-type="string" office:string-value="TRAMITADO POR EL SERV. DE INFRAESTRUCTURA.&#10;&#10;NO CONSTA NINGÚN REGISTRO DE SALIDA RELACIONADO CON EL EXTRATO EN EL QUE SE LE HAYA RESPONDIDO AL INTERESADO.">
            <text:p>TRAMITADO POR EL SERV. DE INFRAESTRUCTURA.

NO CONSTA NINGÚN REGISTRO DE SALIDA RELACIONADO CON EL EXTRATO EN EL QUE SE LE HAYA RESPONDIDO AL INTERES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19043303">
            <text:p>2019043303</text:p>
          </table:table-cell>
          <table:table-cell office:value-type="string" office:string-value="15/11/2019 10:12">
            <text:p>15/11/2019 10:12</text:p>
          </table:table-cell>
          <table:table-cell office:value-type="string" office:string-value="FUFASA">
            <text:p>FUFASA</text:p>
          </table:table-cell>
          <table:table-cell office:value-type="string" office:string-value="Serv de Organización, A. Ciudadana y Participación">
            <text:p>Serv de Organización, A. Ciudadana y Participación</text:p>
          </table:table-cell>
          <table:table-cell office:value-type="string" office:string-value="Solicitud de Información Pública&#10;&#10;EN EL TEXTO DE LA SOLICITUD DE INFORMACIÓN PUBLICA EL INTERESADO ESCRIBIO:&#10;Solicitud de pruebas de T-Systems. Trámite de pruebas para comprobar incidencia. ADJUNTA UN DOCUMENTO EN EL QUE SOLO ESTÁ ESCRITO LA PALABRA &quot;PRUEBA1!.">
            <text:p>Solicitud de Información Pública

EN EL TEXTO DE LA SOLICITUD DE INFORMACIÓN PUBLICA EL INTERESADO ESCRIBIO:
Solicitud de pruebas de T-Systems. Trámite de pruebas para comprobar incidencia. ADJUNTA UN DOCUMENTO EN EL QUE SOLO ESTÁ ESCRITO LA PALABRA "PRUEBA1!.</text:p>
          </table:table-cell>
          <table:table-cell office:value-type="string" office:string-value="NO CONSTA NINGÚN REGISTRO DE SALIDA RELACIONADO CON EL EXTRATO EN EL QUE SE LE HAYA RESPONDIDO AL INTERESADO.">
            <text:p>NO CONSTA NINGÚN REGISTRO DE SALIDA RELACIONADO CON EL EXTRATO EN EL QUE SE LE HAYA RESPONDIDO AL INTERES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