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2">
        <table:table-row>
          <table:table-cell office:value-type="string" office:string-value="OBJETO">
            <text:p>OBJETO</text:p>
          </table:table-cell>
          <table:table-cell office:value-type="string" office:string-value="BENEFICIARIO">
            <text:p>BENEFICIARIO</text:p>
          </table:table-cell>
          <table:table-cell office:value-type="string" office:string-value="IMPORTE">
            <text:p>IMPORTE</text:p>
          </table:table-cell>
          <table:table-cell office:value-type="string" office:string-value="FECHA">
            <text:p>FECH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TROCINIO PUBLICITARIO CON DON PEDRO RODRÍGUEZ MESA (MOUNTAINBIKE)  ">
            <text:p>PATROCINIO PUBLICITARIO CON DON PEDRO RODRÍGUEZ MESA (MOUNTAINBIKE)  </text:p>
          </table:table-cell>
          <table:table-cell office:value-type="string" office:string-value="RODRÍGUEZ*MESA PEDRO  ">
            <text:p>RODRÍGUEZ*MESA PEDRO  </text:p>
          </table:table-cell>
          <table:table-cell office:value-type="string" office:string-value="3000">
            <text:p>3000</text:p>
          </table:table-cell>
          <table:table-cell office:value-type="string" office:string-value="2019-10-21 00:00:00">
            <text:p>2019-10-21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TROCINIO PUBLICITARIO CON DON DARWIN RODRÍGUEZ GARCÍA CON DNI NÚMERO 42196770G CON MOTIVO DE SU PARTICIPACIÓN EN EL CAMPEONATO DEL MUNDO AFL DE ARTES MARCIALES MIXTAS Y EN LA LIGA NÚMERO 2 MUNDIAL KSW 2019  ">
            <text:p>PATROCINIO PUBLICITARIO CON DON DARWIN RODRÍGUEZ GARCÍA CON DNI NÚMERO 42196770G CON MOTIVO DE SU PARTICIPACIÓN EN EL CAMPEONATO DEL MUNDO AFL DE ARTES MARCIALES MIXTAS Y EN LA LIGA NÚMERO 2 MUNDIAL KSW 2019  </text:p>
          </table:table-cell>
          <table:table-cell office:value-type="string" office:string-value="RODRÍGUEZ*GARCIADARWIN JAVIER      ">
            <text:p>RODRÍGUEZ*GARCIADARWIN JAVIER      </text:p>
          </table:table-cell>
          <table:table-cell office:value-type="string" office:string-value="3000">
            <text:p>3000</text:p>
          </table:table-cell>
          <table:table-cell office:value-type="string" office:string-value="2019-10-25 00:00:00">
            <text:p>2019-10-25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ATROCINIO PUBLICITARIO CON EL ATLETA SAMUEL GARCÍA CABRERA  ">
            <text:p> PATROCINIO PUBLICITARIO CON EL ATLETA SAMUEL GARCÍA CABRERA  </text:p>
          </table:table-cell>
          <table:table-cell office:value-type="string" office:string-value="GARCÍA*CABRERA SAMUEL ">
            <text:p>GARCÍA*CABRERA SAMUEL </text:p>
          </table:table-cell>
          <table:table-cell office:value-type="string" office:string-value="3000">
            <text:p>3000</text:p>
          </table:table-cell>
          <table:table-cell office:value-type="string" office:string-value="2019-11-12 00:00:00">
            <text:p>2019-11-12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TROCINIO PUBLICITARIO PARA LA DIFUSIÓN Y PROMOCIÓN DE LA IMAGEN DE LA ISLA DE LA PALMA CON OCASIÓN DE LA CELEBRACIÓN DE LA V TRAVESÍA A NADO.">
            <text:p>PATROCINIO PUBLICITARIO PARA LA DIFUSIÓN Y PROMOCIÓN DE LA IMAGEN DE LA ISLA DE LA PALMA CON OCASIÓN DE LA CELEBRACIÓN DE LA V TRAVESÍA A NADO.</text:p>
          </table:table-cell>
          <table:table-cell office:value-type="string" office:string-value="REAL NUEVO CLUB NÁUTICO DE SANTA CRUZ DE LA PALMA">
            <text:p>REAL NUEVO CLUB NÁUTICO DE SANTA CRUZ DE LA PALMA</text:p>
          </table:table-cell>
          <table:table-cell office:value-type="string" office:string-value="19468.2">
            <text:p>19468.2</text:p>
          </table:table-cell>
          <table:table-cell office:value-type="string" office:string-value="11/02/2019">
            <text:p>11/02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TROCINIO PUBLICITARIO PARA LA DIFUSIÓN Y PROMOCIÓN DE LA IMAGEN DE LA ISLA DE LA PALMA CON MOTIVO DE XIV FESTIVALITO-FESTIVAL DE LAS ESTRELLAS DE LA PALMA">
            <text:p>PATROCINIO PUBLICITARIO PARA LA DIFUSIÓN Y PROMOCIÓN DE LA IMAGEN DE LA ISLA DE LA PALMA CON MOTIVO DE XIV FESTIVALITO-FESTIVAL DE LAS ESTRELLAS DE LA PALMA</text:p>
          </table:table-cell>
          <table:table-cell office:value-type="string" office:string-value="CHUKUMI STUDIO SL.L">
            <text:p>CHUKUMI STUDIO SL.L</text:p>
          </table:table-cell>
          <table:table-cell office:value-type="string" office:string-value="27000">
            <text:p>27000</text:p>
          </table:table-cell>
          <table:table-cell office:value-type="string" office:string-value="2019-06-15 00:00:00">
            <text:p>2019-06-15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ITARIO PARA LA DIFUSIÓN Y PROMOCIÓN DE LA IMAGEN DE LA ISLA DE LA PALMA CON OCASIÓN DE LA CELEBRACIÓN DEL RALLYE DES ILES DU SOLEIL">
            <text:p>PUBLICITARIO PARA LA DIFUSIÓN Y PROMOCIÓN DE LA IMAGEN DE LA ISLA DE LA PALMA CON OCASIÓN DE LA CELEBRACIÓN DEL RALLYE DES ILES DU SOLEIL</text:p>
          </table:table-cell>
          <table:table-cell office:value-type="string" office:string-value="PUERTO CALERO S.A. Y REAL NUEVO CLUB NÁUTICO DE SANTA CRUZ DE LA PALMA ">
            <text:p>PUERTO CALERO S.A. Y REAL NUEVO CLUB NÁUTICO DE SANTA CRUZ DE LA PALMA </text:p>
          </table:table-cell>
          <table:table-cell office:value-type="string" office:string-value="20000">
            <text:p>20000</text:p>
          </table:table-cell>
          <table:table-cell office:value-type="string" office:string-value="2019-10-31 00:00:00">
            <text:p>2019-10-31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string" office:string-value="">
            <text:p/>
          </table:table-cell>
          <table:table-cell office:value-type="string" office:string-value="75468.2">
            <text:p>75468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