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OBJETO">
            <text:p>OBJETO</text:p>
          </table:table-cell>
          <table:table-cell office:value-type="string" office:string-value="BENEFICIARIO">
            <text:p>BENEFICIARIO</text:p>
          </table:table-cell>
          <table:table-cell office:value-type="string" office:string-value="IMPORTE">
            <text:p>IMPORTE</text:p>
          </table:table-cell>
          <table:table-cell office:value-type="string" office:string-value="FECHA">
            <text:p>FECHA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TURÍSTICA DENOMINADO &quot;PRESENTACIÓN DE LA ISLA DE LA PALMA&quot;">
            <text:p>PROMOCIÓN TURÍSTICA DENOMINADO "PRESENTACIÓN DE LA ISLA DE LA PALMA"</text:p>
          </table:table-cell>
          <table:table-cell office:value-type="string" office:string-value="EVENTOS Y ALOJAMIENTOS LA PALMA S.L.">
            <text:p>EVENTOS Y ALOJAMIENTOS LA PALMA S.L.</text:p>
          </table:table-cell>
          <table:table-cell office:value-type="string" office:string-value="14000">
            <text:p>14000</text:p>
          </table:table-cell>
          <table:table-cell office:value-type="string" office:string-value="2019-01-11 00:00:00">
            <text:p>2019-01-11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IDAD CON MOTIVO DE LA FERIA FITUR 2019, EN EL PERIÓDICO DIARIO DE AVISOS">
            <text:p>PUBLICIDAD CON MOTIVO DE LA FERIA FITUR 2019, EN EL PERIÓDICO DIARIO DE AVISOS</text:p>
          </table:table-cell>
          <table:table-cell office:value-type="string" office:string-value="DIARIO DE AVISOS SA">
            <text:p>DIARIO DE AVISOS SA</text:p>
          </table:table-cell>
          <table:table-cell office:value-type="string" office:string-value="5000">
            <text:p>5000</text:p>
          </table:table-cell>
          <table:table-cell office:value-type="string" office:string-value="2019-01-11 00:00:00">
            <text:p>2019-01-11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NCIA EN EL HOTEL TABURIENTE PLAYA PARA LA ACCIÓN PROMOCIONAL &quot;PRESS TRIP&quot; AS ADVENTURE">
            <text:p>ESTANCIA EN EL HOTEL TABURIENTE PLAYA PARA LA ACCIÓN PROMOCIONAL "PRESS TRIP" AS ADVENTURE</text:p>
          </table:table-cell>
          <table:table-cell office:value-type="string" office:string-value="SALOU VERTICAL, S.L.">
            <text:p>SALOU VERTICAL, S.L.</text:p>
          </table:table-cell>
          <table:table-cell office:value-type="string" office:string-value="5052.06">
            <text:p>5052.06</text:p>
          </table:table-cell>
          <table:table-cell office:value-type="string" office:string-value="2019-01-17 00:00:00">
            <text:p>2019-01-17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TURÍSTICA EN EL MERCADO INTERNACIONAL ALEMÁN EN LAS TIENDAS KARSTADT SPORT">
            <text:p>PROMOCIÓN TURÍSTICA EN EL MERCADO INTERNACIONAL ALEMÁN EN LAS TIENDAS KARSTADT SPORT</text:p>
          </table:table-cell>
          <table:table-cell office:value-type="string" office:string-value="FLORIÁN LUFT MARKETINGUND BERATUNGSGESELLSCHAFT MBH">
            <text:p>FLORIÁN LUFT MARKETINGUND BERATUNGSGESELLSCHAFT MBH</text:p>
          </table:table-cell>
          <table:table-cell office:value-type="string" office:string-value="4061.23">
            <text:p>4061.23</text:p>
          </table:table-cell>
          <table:table-cell office:value-type="string" office:string-value="2019-01-18 00:00:00">
            <text:p>2019-01-18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PROMOCIÓN TURÍSTICA DENOMIANDO &quot;EXPOSICION DIONISIO O´DALY: CORK   LA PALMA&quot;">
            <text:p> PROMOCIÓN TURÍSTICA DENOMIANDO "EXPOSICION DIONISIO O´DALY: CORK   LA PALMA"</text:p>
          </table:table-cell>
          <table:table-cell office:value-type="string" office:string-value="EDUARDO CABRERA CAPOTE">
            <text:p>EDUARDO CABRERA CAPOTE</text:p>
          </table:table-cell>
          <table:table-cell office:value-type="string" office:string-value="13910">
            <text:p>13910</text:p>
          </table:table-cell>
          <table:table-cell office:value-type="string" office:string-value="2019-02-11 00:00:00">
            <text:p>2019-02-11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TURÍSTICA EN EL MERCADO INTERNACIONAL ALEMÁN">
            <text:p>PROMOCIÓN TURÍSTICA EN EL MERCADO INTERNACIONAL ALEMÁN</text:p>
          </table:table-cell>
          <table:table-cell office:value-type="string" office:string-value="WIKINGER REISEN GMBH">
            <text:p>WIKINGER REISEN GMBH</text:p>
          </table:table-cell>
          <table:table-cell office:value-type="string" office:string-value="5525">
            <text:p>5525</text:p>
          </table:table-cell>
          <table:table-cell office:value-type="string" office:string-value="2019-02-13 00:00:00">
            <text:p>2019-02-13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TURÍSTICA EN EL MERCADO NACIONAL CON LA EMPRESA IDEAS Y PUBLICIDAD DE BALEARES S.L.">
            <text:p>PROMOCIÓN TURÍSTICA EN EL MERCADO NACIONAL CON LA EMPRESA IDEAS Y PUBLICIDAD DE BALEARES S.L.</text:p>
          </table:table-cell>
          <table:table-cell office:value-type="string" office:string-value=" IDEAS Y PUBLICIDAD DE BALEARES S.L.">
            <text:p> IDEAS Y PUBLICIDAD DE BALEARES S.L.</text:p>
          </table:table-cell>
          <table:table-cell office:value-type="string" office:string-value="6283.5">
            <text:p>6283.5</text:p>
          </table:table-cell>
          <table:table-cell office:value-type="string" office:string-value="2019-02-15 00:00:00">
            <text:p>2019-02-15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TURÍSTICA EN EL MERCADO REGIONAL CANARIO">
            <text:p>PROMOCIÓN TURÍSTICA EN EL MERCADO REGIONAL CANARIO</text:p>
          </table:table-cell>
          <table:table-cell office:value-type="string" office:string-value="D7 PUBLICIDAD S.L.">
            <text:p>D7 PUBLICIDAD S.L.</text:p>
          </table:table-cell>
          <table:table-cell office:value-type="string" office:string-value="7000">
            <text:p>7000</text:p>
          </table:table-cell>
          <table:table-cell office:value-type="string" office:string-value="2019-02-25 00:00:00">
            <text:p>2019-02-25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TURÍSTICA EN REDES SOCIALES EN EL MERCADO INTERNACIONAL ">
            <text:p>PROMOCIÓN TURÍSTICA EN REDES SOCIALES EN EL MERCADO INTERNACIONAL </text:p>
          </table:table-cell>
          <table:table-cell office:value-type="string" office:string-value="OPORTUNIDADES CANARIAS S.L">
            <text:p>OPORTUNIDADES CANARIAS S.L</text:p>
          </table:table-cell>
          <table:table-cell office:value-type="string" office:string-value="13934.6">
            <text:p>13934.6</text:p>
          </table:table-cell>
          <table:table-cell office:value-type="string" office:string-value="2019-03-12 00:00:00">
            <text:p>2019-03-12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ERVICIO MENOR DE ALQUILER DE STAND DE&#10;INFORMACIÓN TURÍSTICA Y CUOTA DE PARTICIPACIÓN EN LA FERIA CHINA VISITOR&#10;SUMMIT">
            <text:p>SERVICIO MENOR DE ALQUILER DE STAND DE
INFORMACIÓN TURÍSTICA Y CUOTA DE PARTICIPACIÓN EN LA FERIA CHINA VISITOR
SUMMIT</text:p>
          </table:table-cell>
          <table:table-cell office:value-type="string" office:string-value="i2i GROUP HONG KONG">
            <text:p>i2i GROUP HONG KONG</text:p>
          </table:table-cell>
          <table:table-cell office:value-type="string" office:string-value="4350">
            <text:p>4350</text:p>
          </table:table-cell>
          <table:table-cell office:value-type="string" office:string-value="2019-03-12 00:00:00">
            <text:p>2019-03-12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DEL DESTINO LA PALMA, LA ISLA BONITA, EN EL MERCADO ALEMÁN, A TRAVÉS DE EVENTOS DIRECTOS CON AGENTES DE VIAJES DEL&#10;TOUR OPERADOR FTI.">
            <text:p>PROMOCIÓN DEL DESTINO LA PALMA, LA ISLA BONITA, EN EL MERCADO ALEMÁN, A TRAVÉS DE EVENTOS DIRECTOS CON AGENTES DE VIAJES DEL
TOUR OPERADOR FTI.</text:p>
          </table:table-cell>
          <table:table-cell office:value-type="string" office:string-value="FTI TOURISTIK GMBH">
            <text:p>FTI TOURISTIK GMBH</text:p>
          </table:table-cell>
          <table:table-cell office:value-type="string" office:string-value="8733">
            <text:p>8733</text:p>
          </table:table-cell>
          <table:table-cell office:value-type="string" office:string-value="2019-03-14 00:00:00">
            <text:p>2019-03-14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DEL DESTINO LA PALMA, LA ISLA BONITA, EN EL MERCADO NACIONAL, A TRAVÉS DE UNA CAMPAÑA DE STREET MARKETING EN&#10;MADRID Y BARCELONA PARA EL VERANO 2019.">
            <text:p>PROMOCIÓN DEL DESTINO LA PALMA, LA ISLA BONITA, EN EL MERCADO NACIONAL, A TRAVÉS DE UNA CAMPAÑA DE STREET MARKETING EN
MADRID Y BARCELONA PARA EL VERANO 2019.</text:p>
          </table:table-cell>
          <table:table-cell office:value-type="string" office:string-value="BAHAY DISEÑO Y COMUNICACIÓN&#10;S.L.">
            <text:p>BAHAY DISEÑO Y COMUNICACIÓN
S.L.</text:p>
          </table:table-cell>
          <table:table-cell office:value-type="string" office:string-value="14875.9">
            <text:p>14875.9</text:p>
          </table:table-cell>
          <table:table-cell office:value-type="string" office:string-value="2019-03-20 00:00:00">
            <text:p>2019-03-20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DEL DESTINO LA PALMA, LA ISLA BONITA, EN EL MERCADO INTERNACIONAL FRANCÉS, A TRAVÉS DE UNA VISITA DE LA CELEBRITY&#10;FRANCESA AIDA TOHUIRI A LA ISLA DE LA PALMA.">
            <text:p>PROMOCIÓN DEL DESTINO LA PALMA, LA ISLA BONITA, EN EL MERCADO INTERNACIONAL FRANCÉS, A TRAVÉS DE UNA VISITA DE LA CELEBRITY
FRANCESA AIDA TOHUIRI A LA ISLA DE LA PALMA.</text:p>
          </table:table-cell>
          <table:table-cell office:value-type="string" office:string-value="RITTER CONSULTING">
            <text:p>RITTER CONSULTING</text:p>
          </table:table-cell>
          <table:table-cell office:value-type="string" office:string-value="3195">
            <text:p>3195</text:p>
          </table:table-cell>
          <table:table-cell office:value-type="string" office:string-value="2019-03-18 00:00:00">
            <text:p>2019-03-18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UÍA DE INMERSIÓN PARA LA PROMOCIÓN Y EL IMPULSO DEL ECOTURISMO DE SUBMARINISMO DE LA ISLA DE LA PALMA">
            <text:p>GUÍA DE INMERSIÓN PARA LA PROMOCIÓN Y EL IMPULSO DEL ECOTURISMO DE SUBMARINISMO DE LA ISLA DE LA PALMA</text:p>
          </table:table-cell>
          <table:table-cell office:value-type="string" office:string-value="OCEANOGRÁFICA, EDUCACION, DIVULGACION Y CIENCIA">
            <text:p>OCEANOGRÁFICA, EDUCACION, DIVULGACION Y CIENCIA</text:p>
          </table:table-cell>
          <table:table-cell office:value-type="string" office:string-value="14998">
            <text:p>14998</text:p>
          </table:table-cell>
          <table:table-cell office:value-type="string" office:string-value="2019-03-27 00:00:00">
            <text:p>2019-03-27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DEL DESTINO LA PALMA, LA ISLA BONITA, EN EL MERCADO NACIONAL ONLINE Y OFFLINE">
            <text:p>PROMOCIÓN DEL DESTINO LA PALMA, LA ISLA BONITA, EN EL MERCADO NACIONAL ONLINE Y OFFLINE</text:p>
          </table:table-cell>
          <table:table-cell office:value-type="string" office:string-value="NEWLINK CONSULTING AND COMMUNICATIONS SPAIN S.A.">
            <text:p>NEWLINK CONSULTING AND COMMUNICATIONS SPAIN S.A.</text:p>
          </table:table-cell>
          <table:table-cell office:value-type="string" office:string-value="9904.5">
            <text:p>9904.5</text:p>
          </table:table-cell>
          <table:table-cell office:value-type="string" office:string-value="2019-04-02 00:00:00">
            <text:p>2019-04-02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DEL DESTINO LA PALMA, LA ISLA BONITA, EN EL MERCADO NACIONAL">
            <text:p>PROMOCIÓN DEL DESTINO LA PALMA, LA ISLA BONITA, EN EL MERCADO NACIONAL</text:p>
          </table:table-cell>
          <table:table-cell office:value-type="string" office:string-value="VIAJES EROSKI S.A. ">
            <text:p>VIAJES EROSKI S.A. </text:p>
          </table:table-cell>
          <table:table-cell office:value-type="string" office:string-value="10650">
            <text:p>10650</text:p>
          </table:table-cell>
          <table:table-cell office:value-type="string" office:string-value="2019-04-17 00:00:00">
            <text:p>2019-04-17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DEL DESTINO LA PALMA, LA ISLA BONITA, EN EL MERCADO ALEMÁN, A TRAVÉS DE EVENTOS DIRECTOS Y ACCIONES ONLINE CON AGENTES DE VIAJES DEL TOUROPERADOR SCHAUINSLAND.">
            <text:p>PROMOCIÓN DEL DESTINO LA PALMA, LA ISLA BONITA, EN EL MERCADO ALEMÁN, A TRAVÉS DE EVENTOS DIRECTOS Y ACCIONES ONLINE CON AGENTES DE VIAJES DEL TOUROPERADOR SCHAUINSLAND.</text:p>
          </table:table-cell>
          <table:table-cell office:value-type="string" office:string-value="SCHAUINSLAND REISEN GMBH     ">
            <text:p>SCHAUINSLAND REISEN GMBH     </text:p>
          </table:table-cell>
          <table:table-cell office:value-type="string" office:string-value="6900">
            <text:p>6900</text:p>
          </table:table-cell>
          <table:table-cell office:value-type="string" office:string-value="2019-05-10 00:00:00">
            <text:p>2019-05-10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IDAD INSTITUCIONAL DEL CABILDO INSULAR DE LA PALMA DE LAS ZONAS COMERCIALES ABIERTAS DE LA ISLA DE LA PALMA  ">
            <text:p>PUBLICIDAD INSTITUCIONAL DEL CABILDO INSULAR DE LA PALMA DE LAS ZONAS COMERCIALES ABIERTAS DE LA ISLA DE LA PALMA  </text:p>
          </table:table-cell>
          <table:table-cell office:value-type="string" office:string-value="SOCIEDAD ESPAÑOLA DE RADIODIFUSIÓN, S.L. ">
            <text:p>SOCIEDAD ESPAÑOLA DE RADIODIFUSIÓN, S.L. </text:p>
          </table:table-cell>
          <table:table-cell office:value-type="string" office:string-value="5325">
            <text:p>5325</text:p>
          </table:table-cell>
          <table:table-cell office:value-type="string" office:string-value="2019-07-17 00:00:00">
            <text:p>2019-07-17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IDAD INSTITUCIONAL ZONAS COMERCIALES ABIERTAS 2019; CADENA COPE  ">
            <text:p>PUBLICIDAD INSTITUCIONAL ZONAS COMERCIALES ABIERTAS 2019; CADENA COPE  </text:p>
          </table:table-cell>
          <table:table-cell office:value-type="string" office:string-value="MORA LÓPEZ MOLINA, JAVIER ">
            <text:p>MORA LÓPEZ MOLINA, JAVIER </text:p>
          </table:table-cell>
          <table:table-cell office:value-type="string" office:string-value="5325">
            <text:p>5325</text:p>
          </table:table-cell>
          <table:table-cell office:value-type="string" office:string-value="2019-07-22 00:00:00">
            <text:p>2019-07-22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PUBLICIDAD INSTITUCIONAL ZONAS COMERCIALES ABIERTAS DE LA ISLA DE LA PALMA; MÍRAME TV  ">
            <text:p> PUBLICIDAD INSTITUCIONAL ZONAS COMERCIALES ABIERTAS DE LA ISLA DE LA PALMA; MÍRAME TV  </text:p>
          </table:table-cell>
          <table:table-cell office:value-type="string" office:string-value="DÍAZ ACOSTA, ÁNGELES ROSA">
            <text:p>DÍAZ ACOSTA, ÁNGELES ROSA</text:p>
          </table:table-cell>
          <table:table-cell office:value-type="string" office:string-value="5325">
            <text:p>5325</text:p>
          </table:table-cell>
          <table:table-cell office:value-type="string" office:string-value="2019-07-23 00:00:00">
            <text:p>2019-07-23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PROMOCIÓN DEL DESTINO LA PALMA, LA ISLA BONITA, EN EL MERCADO ALEMÁN A TRAVÉS DE ANUNCIO EN LA INFLIGHT MAGAZINE DE EUROWINGS  ">
            <text:p> PROMOCIÓN DEL DESTINO LA PALMA, LA ISLA BONITA, EN EL MERCADO ALEMÁN A TRAVÉS DE ANUNCIO EN LA INFLIGHT MAGAZINE DE EUROWINGS  </text:p>
          </table:table-cell>
          <table:table-cell office:value-type="string" office:string-value="EUROWINGS AVIACIÓN GMBH ">
            <text:p>EUROWINGS AVIACIÓN GMBH </text:p>
          </table:table-cell>
          <table:table-cell office:value-type="string" office:string-value="7455">
            <text:p>7455</text:p>
          </table:table-cell>
          <table:table-cell office:value-type="string" office:string-value="2019-09-12 00:00:00">
            <text:p>2019-09-12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DEL DESTINO LA PALMA, LA ISLA BONITA, EN EL MERCADO FRANCÉS A TRAVÉS DEL TOUR OPERADOR THALASSO  ">
            <text:p>PROMOCIÓN DEL DESTINO LA PALMA, LA ISLA BONITA, EN EL MERCADO FRANCÉS A TRAVÉS DEL TOUR OPERADOR THALASSO  </text:p>
          </table:table-cell>
          <table:table-cell office:value-type="string" office:string-value="SARL THALASSO Nº1 ">
            <text:p>SARL THALASSO Nº1 </text:p>
          </table:table-cell>
          <table:table-cell office:value-type="string" office:string-value="14000">
            <text:p>14000</text:p>
          </table:table-cell>
          <table:table-cell office:value-type="string" office:string-value="2019-09-12 00:00:00">
            <text:p>2019-09-12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PROMOCIÓN TURÍSTICA DE LA ISLA DE LA PALMA EN EL MERCADO NACIONAL ESPAÑOL, EN COLABORACIÓN CON LA REVISTA SHANGAY, ESPECIALIZADA EN EL SECTOR LGTBI.  ">
            <text:p> PROMOCIÓN TURÍSTICA DE LA ISLA DE LA PALMA EN EL MERCADO NACIONAL ESPAÑOL, EN COLABORACIÓN CON LA REVISTA SHANGAY, ESPECIALIZADA EN EL SECTOR LGTBI.  </text:p>
          </table:table-cell>
          <table:table-cell office:value-type="string" office:string-value="EDITORIAL IMANI S.L.">
            <text:p>EDITORIAL IMANI S.L.</text:p>
          </table:table-cell>
          <table:table-cell office:value-type="string" office:string-value="10650">
            <text:p>10650</text:p>
          </table:table-cell>
          <table:table-cell office:value-type="string" office:string-value="2019-09-13 00:00:00">
            <text:p>2019-09-13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DEL DESTINO LA PALMA, LA ISLA BONITA, EN EL MERCADO ALEMÁN A TRAVÉS DE ACCIONES CON EL TOUR OPERADOR THOMAS COOK AG   ">
            <text:p>PROMOCIÓN DEL DESTINO LA PALMA, LA ISLA BONITA, EN EL MERCADO ALEMÁN A TRAVÉS DE ACCIONES CON EL TOUR OPERADOR THOMAS COOK AG   </text:p>
          </table:table-cell>
          <table:table-cell office:value-type="string" office:string-value="TC TOURISTIK GMBH    ">
            <text:p>TC TOURISTIK GMBH    </text:p>
          </table:table-cell>
          <table:table-cell office:value-type="string" office:string-value="6523.13">
            <text:p>6523.13</text:p>
          </table:table-cell>
          <table:table-cell office:value-type="string" office:string-value="2019-09-16 00:00:00">
            <text:p>2019-09-16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PROMOCIÓN TURÍSTICA EN EL MERCADO REGIONAL CANARIO CON LA EMPRESA BC EXCLUSIVAS DE PUBLICIDAD S.L.  ">
            <text:p> PROMOCIÓN TURÍSTICA EN EL MERCADO REGIONAL CANARIO CON LA EMPRESA BC EXCLUSIVAS DE PUBLICIDAD S.L.  </text:p>
          </table:table-cell>
          <table:table-cell office:value-type="string" office:string-value="B.C. EXCLUSIVAS DE PUBLICIDAD S.L.       ">
            <text:p>B.C. EXCLUSIVAS DE PUBLICIDAD S.L.       </text:p>
          </table:table-cell>
          <table:table-cell office:value-type="string" office:string-value="10000">
            <text:p>10000</text:p>
          </table:table-cell>
          <table:table-cell office:value-type="string" office:string-value="2019-09-19 00:00:00">
            <text:p>2019-09-19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OCIÓN TURÍSTICA EN EL MERCADO INTERNACIONAL (FRANCIA, HOLANDA, BÉLGICA, SUIZA Y ALEMANIA) A TRAVÉS DE ACCIONES PUBLICITARIAS, EN COLABORACIÓN CON LA EMPRESA SOLGENTIA CANARIAS ">
            <text:p>PROMOCIÓN TURÍSTICA EN EL MERCADO INTERNACIONAL (FRANCIA, HOLANDA, BÉLGICA, SUIZA Y ALEMANIA) A TRAVÉS DE ACCIONES PUBLICITARIAS, EN COLABORACIÓN CON LA EMPRESA SOLGENTIA CANARIAS </text:p>
          </table:table-cell>
          <table:table-cell office:value-type="string" office:string-value="SOLGENTIA CANARIAS, S.L.">
            <text:p>SOLGENTIA CANARIAS, S.L.</text:p>
          </table:table-cell>
          <table:table-cell office:value-type="string" office:string-value="13861.2">
            <text:p>13861.2</text:p>
          </table:table-cell>
          <table:table-cell office:value-type="string" office:string-value="2019-09-20 00:00:00">
            <text:p>2019-09-20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PROMOCIÓN TURÍSTICA EN EL MERCADO BRITÁNICO CON LA EMPRESA MANUAL DE COMUNICACIÓN MARKETING Y PUBLICIDAD S.L.   ">
            <text:p> PROMOCIÓN TURÍSTICA EN EL MERCADO BRITÁNICO CON LA EMPRESA MANUAL DE COMUNICACIÓN MARKETING Y PUBLICIDAD S.L.   </text:p>
          </table:table-cell>
          <table:table-cell office:value-type="string" office:string-value="COMUNICACIÓN MARKETING Y PUBLICIDAD SL    ">
            <text:p>COMUNICACIÓN MARKETING Y PUBLICIDAD SL    </text:p>
          </table:table-cell>
          <table:table-cell office:value-type="string" office:string-value="12400">
            <text:p>12400</text:p>
          </table:table-cell>
          <table:table-cell office:value-type="string" office:string-value="2019-09-25 00:00:00">
            <text:p>2019-09-25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CCIONES PROMOCIONALES EN REDES SOCIALES DE LA MARCA LA PALMAISLA BONITA CON LA EMPRESA MEDITERRÁNEA DE MEDIOS IBERIA S.A.  ">
            <text:p>ACCIONES PROMOCIONALES EN REDES SOCIALES DE LA MARCA LA PALMAISLA BONITA CON LA EMPRESA MEDITERRÁNEA DE MEDIOS IBERIA S.A.  </text:p>
          </table:table-cell>
          <table:table-cell office:value-type="string" office:string-value="MEDITERRÁNEA DE MEDIOS IBERIA S.A.    ">
            <text:p>MEDITERRÁNEA DE MEDIOS IBERIA S.A.    </text:p>
          </table:table-cell>
          <table:table-cell office:value-type="string" office:string-value="7455">
            <text:p>7455</text:p>
          </table:table-cell>
          <table:table-cell office:value-type="string" office:string-value="2019-09-26 00:00:00">
            <text:p>2019-09-26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LQUILER DE ESPACIO Y STAND PARA LA FERIA &quot;SALÓN NÁUTICO DE PARÍS&quot;, a celebrar del 7 al 15 de diciembre de 2019, en París (Porte de Versalles), Francia  ">
            <text:p>ALQUILER DE ESPACIO Y STAND PARA LA FERIA "SALÓN NÁUTICO DE PARÍS", a celebrar del 7 al 15 de diciembre de 2019, en París (Porte de Versalles), Francia  </text:p>
          </table:table-cell>
          <table:table-cell office:value-type="string" office:string-value="PROMOTUR TURISMO CANARIAS, S.A. ">
            <text:p>PROMOTUR TURISMO CANARIAS, S.A. </text:p>
          </table:table-cell>
          <table:table-cell office:value-type="string" office:string-value="5580">
            <text:p>5580</text:p>
          </table:table-cell>
          <table:table-cell office:value-type="string" office:string-value="2019-10-24 00:00:00">
            <text:p>2019-10-24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MPAÑA PROMOCIONAL DE LA ISLA DE LA PALMA CENTRADA EN EL MERCADO REGIONAL, POR MEDIO DE PROGRAMAS EN “LA HORA DEL TURISMO”, DE TELEVISIÓN CANARIA  ">
            <text:p>CAMPAÑA PROMOCIONAL DE LA ISLA DE LA PALMA CENTRADA EN EL MERCADO REGIONAL, POR MEDIO DE PROGRAMAS EN “LA HORA DEL TURISMO”, DE TELEVISIÓN CANARIA  </text:p>
          </table:table-cell>
          <table:table-cell office:value-type="string" office:string-value="ROJAS*DIAZ,ALEXIS T. ">
            <text:p>ROJAS*DIAZ,ALEXIS T. </text:p>
          </table:table-cell>
          <table:table-cell office:value-type="string" office:string-value="4047">
            <text:p>4047</text:p>
          </table:table-cell>
          <table:table-cell office:value-type="string" office:string-value="2019-11-25 00:00:00">
            <text:p>2019-11-25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ARKETING TEMPORADA INVIERNO 20192020 MERCADO ESCANDINAVO A TRAVÉS DE ACCIONES CON EL OPERADOR PRIMERA TRAVEL  ">
            <text:p>MARKETING TEMPORADA INVIERNO 20192020 MERCADO ESCANDINAVO A TRAVÉS DE ACCIONES CON EL OPERADOR PRIMERA TRAVEL  </text:p>
          </table:table-cell>
          <table:table-cell office:value-type="string" office:string-value="PRIMERA TRAVEL A/S ">
            <text:p>PRIMERA TRAVEL A/S </text:p>
          </table:table-cell>
          <table:table-cell office:value-type="string" office:string-value="14910">
            <text:p>14910</text:p>
          </table:table-cell>
          <table:table-cell office:value-type="string" office:string-value="2019-12-04 00:00:00">
            <text:p>2019-12-04 00:00: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string" office:string-value="">
            <text:p/>
          </table:table-cell>
          <table:table-cell office:value-type="string" office:string-value="271229">
            <text:p>27122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