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TREGAS A CUENTA PARA EL AÑO 2019&#10; IMPORTES ANUALES ( Real Decreto-ley 13/2019)">
            <text:p>ENTREGAS A CUENTA PARA EL AÑO 2019
 IMPORTES ANUALES ( Real Decreto-ley 13/2019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TREGAS A CUENTA PARA EL AÑO 2019&#10;TRANSFERIDAS DE ENERO A OCTUBRE">
            <text:p>ENTREGAS A CUENTA PARA EL AÑO 2019
TRANSFERIDAS DE ENERO A OCTUB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TREGAS A CUENTA PARA EL AÑO 2019&#10; IMPORTES MENSUALIZADOS PARA NOVIEMBRE Y DICIEMBRE">
            <text:p>ENTREGAS A CUENTA PARA EL AÑO 2019
 IMPORTES MENSUALIZADOS PARA NOVIEMBRE Y DICIEMB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ódigo">
            <text:p>Código</text:p>
          </table:table-cell>
          <table:table-cell office:value-type="string" office:string-value="">
            <text:p/>
          </table:table-cell>
          <table:table-cell office:value-type="string" office:string-value="Entidad">
            <text:p>Entidad</text:p>
          </table:table-cell>
          <table:table-cell office:value-type="string" office:string-value="IRPF">
            <text:p>IRPF</text:p>
          </table:table-cell>
          <table:table-cell office:value-type="string" office:string-value="IVA">
            <text:p>IVA</text:p>
          </table:table-cell>
          <table:table-cell office:value-type="string" office:string-value="Alcohol ">
            <text:p>Alcohol </text:p>
          </table:table-cell>
          <table:table-cell office:value-type="string" office:string-value="Productos Intermedios">
            <text:p>Productos Intermedios</text:p>
          </table:table-cell>
          <table:table-cell office:value-type="string" office:string-value="Cerveza">
            <text:p>Cerveza</text:p>
          </table:table-cell>
          <table:table-cell office:value-type="string" office:string-value="Labores Tabaco">
            <text:p>Labores Tabaco</text:p>
          </table:table-cell>
          <table:table-cell office:value-type="string" office:string-value="Hidrocarburos">
            <text:p>Hidrocarburos</text:p>
          </table:table-cell>
          <table:table-cell office:value-type="string" office:string-value="TOTAL  Impuestos Cedidos ">
            <text:p>TOTAL  Impuestos Cedidos </text:p>
          </table:table-cell>
          <table:table-cell office:value-type="string" office:string-value="Fondo Complementario de Financiación">
            <text:p>Fondo Complementario de Financi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sistencia Sanitaria a pagar a Diputaciones">
            <text:p>Asistencia Sanitaria a pagar a Diputaciones</text:p>
          </table:table-cell>
          <table:table-cell office:value-type="string" office:string-value="Asistencia Sanitaria a pagar a CCAA">
            <text:p>Asistencia Sanitaria a pagar a CCAA</text:p>
          </table:table-cell>
          <table:table-cell office:value-type="string" office:string-value="Entidades Art. 145 LHL y Ceuta y Melilla">
            <text:p>Entidades Art. 145 LHL y Ceuta y Melilla</text:p>
          </table:table-cell>
          <table:table-cell office:value-type="string" office:string-value="TOTAL&#10;(12) a (15)">
            <text:p>TOTAL
(12) a (15)</text:p>
          </table:table-cell>
          <table:table-cell office:value-type="string" office:string-value="Total &#10;Entrega a cuenta">
            <text:p>Total 
Entrega a cuenta</text:p>
          </table:table-cell>
          <table:table-cell office:value-type="string" office:string-value="">
            <text:p/>
          </table:table-cell>
          <table:table-cell office:value-type="string" office:string-value="IRPF">
            <text:p>IRPF</text:p>
          </table:table-cell>
          <table:table-cell office:value-type="string" office:string-value="IVA">
            <text:p>IVA</text:p>
          </table:table-cell>
          <table:table-cell office:value-type="string" office:string-value="Alcohol ">
            <text:p>Alcohol </text:p>
          </table:table-cell>
          <table:table-cell office:value-type="string" office:string-value="Productos Intermedios">
            <text:p>Productos Intermedios</text:p>
          </table:table-cell>
          <table:table-cell office:value-type="string" office:string-value="Cerveza">
            <text:p>Cerveza</text:p>
          </table:table-cell>
          <table:table-cell office:value-type="string" office:string-value="Labores Tabaco">
            <text:p>Labores Tabaco</text:p>
          </table:table-cell>
          <table:table-cell office:value-type="string" office:string-value="Hidrocarburos">
            <text:p>Hidrocarburos</text:p>
          </table:table-cell>
          <table:table-cell office:value-type="string" office:string-value="TOTAL  Impuestos Cedidos ">
            <text:p>TOTAL  Impuestos Cedidos </text:p>
          </table:table-cell>
          <table:table-cell office:value-type="string" office:string-value="Fondo Complementario de Financiación">
            <text:p>Fondo Complementario de Financi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sistencia Sanitaria a pagar a Diputaciones">
            <text:p>Asistencia Sanitaria a pagar a Diputaciones</text:p>
          </table:table-cell>
          <table:table-cell office:value-type="string" office:string-value="Asistencia Sanitaria a pagar a CCAA">
            <text:p>Asistencia Sanitaria a pagar a CCAA</text:p>
          </table:table-cell>
          <table:table-cell office:value-type="string" office:string-value="Entidades Art. 145 LHL y Ceuta y Melilla">
            <text:p>Entidades Art. 145 LHL y Ceuta y Melilla</text:p>
          </table:table-cell>
          <table:table-cell office:value-type="string" office:string-value="TOTAL&#10;(12) a (15)">
            <text:p>TOTAL
(12) a (15)</text:p>
          </table:table-cell>
          <table:table-cell office:value-type="string" office:string-value="Total &#10;Entrega a cuenta">
            <text:p>Total 
Entrega a cuenta</text:p>
          </table:table-cell>
          <table:table-cell office:value-type="string" office:string-value="">
            <text:p/>
          </table:table-cell>
          <table:table-cell office:value-type="string" office:string-value="IRPF">
            <text:p>IRPF</text:p>
          </table:table-cell>
          <table:table-cell office:value-type="string" office:string-value="IVA">
            <text:p>IVA</text:p>
          </table:table-cell>
          <table:table-cell office:value-type="string" office:string-value="Alcohol ">
            <text:p>Alcohol </text:p>
          </table:table-cell>
          <table:table-cell office:value-type="string" office:string-value="Productos Intermedios">
            <text:p>Productos Intermedios</text:p>
          </table:table-cell>
          <table:table-cell office:value-type="string" office:string-value="Cerveza">
            <text:p>Cerveza</text:p>
          </table:table-cell>
          <table:table-cell office:value-type="string" office:string-value="Labores Tabaco">
            <text:p>Labores Tabaco</text:p>
          </table:table-cell>
          <table:table-cell office:value-type="string" office:string-value="Hidrocarburos">
            <text:p>Hidrocarburos</text:p>
          </table:table-cell>
          <table:table-cell office:value-type="string" office:string-value="TOTAL  Impuestos Cedidos ">
            <text:p>TOTAL  Impuestos Cedidos </text:p>
          </table:table-cell>
          <table:table-cell office:value-type="string" office:string-value="Fondo Complementario de Financiación">
            <text:p>Fondo Complementario de Financi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sistencia Sanitaria a pagar a Diputaciones">
            <text:p>Asistencia Sanitaria a pagar a Diputaciones</text:p>
          </table:table-cell>
          <table:table-cell office:value-type="string" office:string-value="Asistencia Sanitaria a pagar a CCAA">
            <text:p>Asistencia Sanitaria a pagar a CCAA</text:p>
          </table:table-cell>
          <table:table-cell office:value-type="string" office:string-value="Entidades Art. 145 LHL y Ceuta y Melilla">
            <text:p>Entidades Art. 145 LHL y Ceuta y Melilla</text:p>
          </table:table-cell>
          <table:table-cell office:value-type="string" office:string-value="TOTAL&#10;(12) a (15)">
            <text:p>TOTAL
(12) a (15)</text:p>
          </table:table-cell>
          <table:table-cell office:value-type="string" office:string-value="Total &#10;Entrega a cuenta">
            <text:p>Total 
Entrega a cuent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CF">
            <text:p>FCF</text:p>
          </table:table-cell>
          <table:table-cell office:value-type="string" office:string-value="Compensación IAE ">
            <text:p>Compensación IAE </text:p>
          </table:table-cell>
          <table:table-cell office:value-type="string" office:string-value="Compensación Adicional IAE">
            <text:p>Compensación Adicional IAE</text:p>
          </table:table-cell>
          <table:table-cell office:value-type="string" office:string-value="TOTAL">
            <text:p>TO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CF">
            <text:p>FCF</text:p>
          </table:table-cell>
          <table:table-cell office:value-type="string" office:string-value="Compensación IAE ">
            <text:p>Compensación IAE </text:p>
          </table:table-cell>
          <table:table-cell office:value-type="string" office:string-value="Compensación Adicional IAE">
            <text:p>Compensación Adicional IAE</text:p>
          </table:table-cell>
          <table:table-cell office:value-type="string" office:string-value="TOTAL">
            <text:p>TO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CF">
            <text:p>FCF</text:p>
          </table:table-cell>
          <table:table-cell office:value-type="string" office:string-value="Compensación IAE ">
            <text:p>Compensación IAE </text:p>
          </table:table-cell>
          <table:table-cell office:value-type="string" office:string-value="Compensación Adicional IAE">
            <text:p>Compensación Adicional IAE</text:p>
          </table:table-cell>
          <table:table-cell office:value-type="string" office:string-value="TOTAL">
            <text:p>TO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(1)">
            <text:p>(1)</text:p>
          </table:table-cell>
          <table:table-cell office:value-type="string" office:string-value="(2)">
            <text:p>(2)</text:p>
          </table:table-cell>
          <table:table-cell office:value-type="string" office:string-value="(3)">
            <text:p>(3)</text:p>
          </table:table-cell>
          <table:table-cell office:value-type="string" office:string-value="(4)">
            <text:p>(4)</text:p>
          </table:table-cell>
          <table:table-cell office:value-type="string" office:string-value="(5)">
            <text:p>(5)</text:p>
          </table:table-cell>
          <table:table-cell office:value-type="string" office:string-value="(6)">
            <text:p>(6)</text:p>
          </table:table-cell>
          <table:table-cell office:value-type="string" office:string-value="(7)">
            <text:p>(7)</text:p>
          </table:table-cell>
          <table:table-cell office:value-type="string" office:string-value="(8)=(1) a (7)">
            <text:p>(8)=(1) a (7)</text:p>
          </table:table-cell>
          <table:table-cell office:value-type="string" office:string-value="(9)">
            <text:p>(9)</text:p>
          </table:table-cell>
          <table:table-cell office:value-type="string" office:string-value="(10)">
            <text:p>(10)</text:p>
          </table:table-cell>
          <table:table-cell office:value-type="string" office:string-value="(11)">
            <text:p>(11)</text:p>
          </table:table-cell>
          <table:table-cell office:value-type="string" office:string-value="(12)=(9)+(10)+(11)">
            <text:p>(12)=(9)+(10)+(11)</text:p>
          </table:table-cell>
          <table:table-cell office:value-type="string" office:string-value="(13)">
            <text:p>(13)</text:p>
          </table:table-cell>
          <table:table-cell office:value-type="string" office:string-value="(14)">
            <text:p>(14)</text:p>
          </table:table-cell>
          <table:table-cell office:value-type="string" office:string-value="(15)">
            <text:p>(15)</text:p>
          </table:table-cell>
          <table:table-cell office:value-type="string" office:string-value="(16)=(12)+(13)+(14)+(15)">
            <text:p>(16)=(12)+(13)+(14)+(15)</text:p>
          </table:table-cell>
          <table:table-cell office:value-type="string" office:string-value="(17)=(8)+(16)">
            <text:p>(17)=(8)+(16)</text:p>
          </table:table-cell>
          <table:table-cell office:value-type="string" office:string-value="">
            <text:p/>
          </table:table-cell>
          <table:table-cell office:value-type="string" office:string-value="(1)">
            <text:p>(1)</text:p>
          </table:table-cell>
          <table:table-cell office:value-type="string" office:string-value="(2)">
            <text:p>(2)</text:p>
          </table:table-cell>
          <table:table-cell office:value-type="string" office:string-value="(3)">
            <text:p>(3)</text:p>
          </table:table-cell>
          <table:table-cell office:value-type="string" office:string-value="(4)">
            <text:p>(4)</text:p>
          </table:table-cell>
          <table:table-cell office:value-type="string" office:string-value="(5)">
            <text:p>(5)</text:p>
          </table:table-cell>
          <table:table-cell office:value-type="string" office:string-value="(6)">
            <text:p>(6)</text:p>
          </table:table-cell>
          <table:table-cell office:value-type="string" office:string-value="(7)">
            <text:p>(7)</text:p>
          </table:table-cell>
          <table:table-cell office:value-type="string" office:string-value="(8)=(1) a (7)">
            <text:p>(8)=(1) a (7)</text:p>
          </table:table-cell>
          <table:table-cell office:value-type="string" office:string-value="(9)">
            <text:p>(9)</text:p>
          </table:table-cell>
          <table:table-cell office:value-type="string" office:string-value="(10)">
            <text:p>(10)</text:p>
          </table:table-cell>
          <table:table-cell office:value-type="string" office:string-value="(11)">
            <text:p>(11)</text:p>
          </table:table-cell>
          <table:table-cell office:value-type="string" office:string-value="(12)=(9)+(10)+(11)">
            <text:p>(12)=(9)+(10)+(11)</text:p>
          </table:table-cell>
          <table:table-cell office:value-type="string" office:string-value="(13)">
            <text:p>(13)</text:p>
          </table:table-cell>
          <table:table-cell office:value-type="string" office:string-value="(14)">
            <text:p>(14)</text:p>
          </table:table-cell>
          <table:table-cell office:value-type="string" office:string-value="(15)">
            <text:p>(15)</text:p>
          </table:table-cell>
          <table:table-cell office:value-type="string" office:string-value="(16)=(12)+(13)+(14)+(15)">
            <text:p>(16)=(12)+(13)+(14)+(15)</text:p>
          </table:table-cell>
          <table:table-cell office:value-type="string" office:string-value="(17)=(8)+(16)">
            <text:p>(17)=(8)+(16)</text:p>
          </table:table-cell>
          <table:table-cell office:value-type="string" office:string-value="">
            <text:p/>
          </table:table-cell>
          <table:table-cell office:value-type="string" office:string-value="(1)">
            <text:p>(1)</text:p>
          </table:table-cell>
          <table:table-cell office:value-type="string" office:string-value="(2)">
            <text:p>(2)</text:p>
          </table:table-cell>
          <table:table-cell office:value-type="string" office:string-value="(3)">
            <text:p>(3)</text:p>
          </table:table-cell>
          <table:table-cell office:value-type="string" office:string-value="(4)">
            <text:p>(4)</text:p>
          </table:table-cell>
          <table:table-cell office:value-type="string" office:string-value="(5)">
            <text:p>(5)</text:p>
          </table:table-cell>
          <table:table-cell office:value-type="string" office:string-value="(6)">
            <text:p>(6)</text:p>
          </table:table-cell>
          <table:table-cell office:value-type="string" office:string-value="(7)">
            <text:p>(7)</text:p>
          </table:table-cell>
          <table:table-cell office:value-type="string" office:string-value="(8)=(1) a (7)">
            <text:p>(8)=(1) a (7)</text:p>
          </table:table-cell>
          <table:table-cell office:value-type="string" office:string-value="(9)">
            <text:p>(9)</text:p>
          </table:table-cell>
          <table:table-cell office:value-type="string" office:string-value="(10)">
            <text:p>(10)</text:p>
          </table:table-cell>
          <table:table-cell office:value-type="string" office:string-value="(11)">
            <text:p>(11)</text:p>
          </table:table-cell>
          <table:table-cell office:value-type="string" office:string-value="(12)=(9)+(10)+(11)">
            <text:p>(12)=(9)+(10)+(11)</text:p>
          </table:table-cell>
          <table:table-cell office:value-type="string" office:string-value="(13)">
            <text:p>(13)</text:p>
          </table:table-cell>
          <table:table-cell office:value-type="string" office:string-value="(14)">
            <text:p>(14)</text:p>
          </table:table-cell>
          <table:table-cell office:value-type="string" office:string-value="(15)">
            <text:p>(15)</text:p>
          </table:table-cell>
          <table:table-cell office:value-type="string" office:string-value="(16)=(12)+(13)+(14)+(15)">
            <text:p>(16)=(12)+(13)+(14)+(15)</text:p>
          </table:table-cell>
          <table:table-cell office:value-type="string" office:string-value="(17)=(8)+(16)">
            <text:p>(17)=(8)+(16)</text:p>
          </table:table-cell>
        </table:table-row>
        <table:table-row>
          <table:table-cell office:value-type="string" office:string-value="38">
            <text:p>38</text:p>
          </table:table-cell>
          <table:table-cell office:value-type="string" office:string-value="003">
            <text:p>003</text:p>
          </table:table-cell>
          <table:table-cell office:value-type="string" office:string-value="Palma (La) ">
            <text:p>Palma (La) </text:p>
          </table:table-cell>
          <table:table-cell office:value-type="string" office:string-value="546189">
            <text:p>546189</text:p>
          </table:table-cell>
          <table:table-cell office:value-type="string" office:string-value="0">
            <text:p>0</text:p>
          </table:table-cell>
          <table:table-cell office:value-type="string" office:string-value="9486.64">
            <text:p>9486.64</text:p>
          </table:table-cell>
          <table:table-cell office:value-type="string" office:string-value="246.09">
            <text:p>246.09</text:p>
          </table:table-cell>
          <table:table-cell office:value-type="string" office:string-value="3853.62">
            <text:p>3853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59776">
            <text:p>559776</text:p>
          </table:table-cell>
          <table:table-cell office:value-type="string" office:string-value="1.90017e+07">
            <text:p>1.90017e+07</text:p>
          </table:table-cell>
          <table:table-cell office:value-type="string" office:string-value="0">
            <text:p>0</text:p>
          </table:table-cell>
          <table:table-cell office:value-type="string" office:string-value="190108">
            <text:p>190108</text:p>
          </table:table-cell>
          <table:table-cell office:value-type="string" office:string-value="1.91918e+07">
            <text:p>1.91918e+07</text:p>
          </table:table-cell>
          <table:table-cell office:value-type="string" office:string-value="7.30562e+06">
            <text:p>7.30562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64974e+07">
            <text:p>2.64974e+07</text:p>
          </table:table-cell>
          <table:table-cell office:value-type="string" office:string-value="2.70572e+07">
            <text:p>2.70572e+07</text:p>
          </table:table-cell>
          <table:table-cell office:value-type="string" office:string-value="">
            <text:p/>
          </table:table-cell>
          <table:table-cell office:value-type="string" office:string-value="404642">
            <text:p>404642</text:p>
          </table:table-cell>
          <table:table-cell office:value-type="string" office:string-value="0">
            <text:p>0</text:p>
          </table:table-cell>
          <table:table-cell office:value-type="string" office:string-value="8050.6">
            <text:p>8050.6</text:p>
          </table:table-cell>
          <table:table-cell office:value-type="string" office:string-value="184.7">
            <text:p>184.7</text:p>
          </table:table-cell>
          <table:table-cell office:value-type="string" office:string-value="3340.8">
            <text:p>334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6218">
            <text:p>416218</text:p>
          </table:table-cell>
          <table:table-cell office:value-type="string" office:string-value="1.52023e+07">
            <text:p>1.52023e+07</text:p>
          </table:table-cell>
          <table:table-cell office:value-type="string" office:string-value="0">
            <text:p>0</text:p>
          </table:table-cell>
          <table:table-cell office:value-type="string" office:string-value="152102">
            <text:p>152102</text:p>
          </table:table-cell>
          <table:table-cell office:value-type="string" office:string-value="1.53544e+07">
            <text:p>1.53544e+07</text:p>
          </table:table-cell>
          <table:table-cell office:value-type="string" office:string-value="5.84485e+06">
            <text:p>5.8448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11992e+07">
            <text:p>2.11992e+07</text:p>
          </table:table-cell>
          <table:table-cell office:value-type="string" office:string-value="2.16154e+07">
            <text:p>2.16154e+07</text:p>
          </table:table-cell>
          <table:table-cell office:value-type="string" office:string-value="">
            <text:p/>
          </table:table-cell>
          <table:table-cell office:value-type="string" office:string-value="70774">
            <text:p>70774</text:p>
          </table:table-cell>
          <table:table-cell office:value-type="string" office:string-value="0">
            <text:p>0</text:p>
          </table:table-cell>
          <table:table-cell office:value-type="string" office:string-value="718.02">
            <text:p>718.02</text:p>
          </table:table-cell>
          <table:table-cell office:value-type="string" office:string-value="30.7">
            <text:p>30.7</text:p>
          </table:table-cell>
          <table:table-cell office:value-type="string" office:string-value="256.41">
            <text:p>256.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1779.1">
            <text:p>71779.1</text:p>
          </table:table-cell>
          <table:table-cell office:value-type="string" office:string-value="1.89971e+06">
            <text:p>1.89971e+06</text:p>
          </table:table-cell>
          <table:table-cell office:value-type="string" office:string-value="0">
            <text:p>0</text:p>
          </table:table-cell>
          <table:table-cell office:value-type="string" office:string-value="19003.4">
            <text:p>19003.4</text:p>
          </table:table-cell>
          <table:table-cell office:value-type="string" office:string-value="1.91872e+06">
            <text:p>1.91872e+06</text:p>
          </table:table-cell>
          <table:table-cell office:value-type="string" office:string-value="730388">
            <text:p>7303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64911e+06">
            <text:p>2.64911e+06</text:p>
          </table:table-cell>
          <table:table-cell office:value-type="string" office:string-value="2.72089e+06">
            <text:p>2.72089e+06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