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office:version="1.2">
  <office:automatic-styles>
    <style:style style:name="head" style:family="table-cell" style:display-name="head">
      <style:table-cell-properties fo:background-color="#1f6db5" fo:border="0.5pt solid #999999"/>
    </style:style>
    <style:style style:name="base" style:family="table-cell" style:display-name="base">
      <style:table-cell-properties fo:border="0.5pt solid #cccccc"/>
    </style:style>
    <style:style style:name="totc" style:family="table-cell" style:display-name="totc">
      <style:table-cell-properties fo:background-color="#d6e4f5" fo:border="0.5pt solid #999999"/>
    </style:style>
    <style:style style:name="wide" style:family="table-column" style:display-name="wide">
      <style:table-column-properties style:column-width="9cm"/>
    </style:style>
    <style:style style:name="narrow" style:family="table-column" style:display-name="narrow">
      <style:table-column-properties style:column-width="3cm"/>
    </style:style>
  </office:automatic-styles>
  <office:body>
    <office:spreadsheet>
      <table:table table:name="Empleados por departamento 2025">
        <table:table-column table:style-name="narrow"/>
        <table:table-column table:style-name="wide"/>
        <table:table-column table:style-name="narrow"/>
        <table:table-column table:style-name="narrow"/>
        <table:table-column table:style-name="narrow"/>
        <table:table-row>
          <table:table-cell>
            <text:p>NÚMERO DE EMPLEADOS POR DEPARTAMENTOS / SERVICIOS — 2025</text:p>
          </table:table-cell>
        </table:table-row>
        <table:table-row>
          <table:table-cell>
            <text:p>Excmo. Cabildo Insular de La Palma · Situación a 31 de diciembre de 2025</text:p>
          </table:table-cell>
        </table:table-row>
        <table:table-row/>
        <table:table-row>
          <table:table-cell table:style-name="head" office:value-type="string">
            <text:p><text:span text:style-name="wb">Cód.</text:span></text:p>
          </table:table-cell>
          <table:table-cell table:style-name="head" office:value-type="string">
            <text:p><text:span text:style-name="wb">Departamento / Servicio</text:span></text:p>
          </table:table-cell>
          <table:table-cell table:style-name="head" office:value-type="string">
            <text:p><text:span text:style-name="wb">Nº de empleados</text:span></text:p>
          </table:table-cell>
          <table:table-cell table:style-name="head" office:value-type="string">
            <text:p><text:span text:style-name="wb">Puestos (RPT)</text:span></text:p>
          </table:table-cell>
          <table:table-cell table:style-name="head" office:value-type="string">
            <text:p><text:span text:style-name="wb">Vacantes</text:span></text:p>
          </table:table-cell>
        </table:table-row>
        <table:table-row>
          <table:table-cell table:style-name="base" office:value-type="string">
            <text:p>01</text:p>
          </table:table-cell>
          <table:table-cell table:style-name="base" office:value-type="string">
            <text:p>SECRETARÍA GENERAL</text:p>
          </table:table-cell>
          <table:table-cell table:style-name="base" office:value-type="float" office:value="23">
            <text:p>23</text:p>
          </table:table-cell>
          <table:table-cell table:style-name="base" office:value-type="float" office:value="31">
            <text:p>31</text:p>
          </table:table-cell>
          <table:table-cell table:style-name="base" office:value-type="float" office:value="8">
            <text:p>8</text:p>
          </table:table-cell>
        </table:table-row>
        <table:table-row>
          <table:table-cell table:style-name="base" office:value-type="string">
            <text:p>02</text:p>
          </table:table-cell>
          <table:table-cell table:style-name="base" office:value-type="string">
            <text:p>SERVICIOS ECONÓMICOS</text:p>
          </table:table-cell>
          <table:table-cell table:style-name="base" office:value-type="float" office:value="25">
            <text:p>25</text:p>
          </table:table-cell>
          <table:table-cell table:style-name="base" office:value-type="float" office:value="26">
            <text:p>26</text:p>
          </table:table-cell>
          <table:table-cell table:style-name="base" office:value-type="float" office:value="1">
            <text:p>1</text:p>
          </table:table-cell>
        </table:table-row>
        <table:table-row>
          <table:table-cell table:style-name="base" office:value-type="string">
            <text:p>03</text:p>
          </table:table-cell>
          <table:table-cell table:style-name="base" office:value-type="string">
            <text:p>SERVICIO DE PREVENCIÓN DE RIESGOS LABORALES</text:p>
          </table:table-cell>
          <table:table-cell table:style-name="base" office:value-type="float" office:value="28">
            <text:p>28</text:p>
          </table:table-cell>
          <table:table-cell table:style-name="base" office:value-type="float" office:value="31">
            <text:p>31</text:p>
          </table:table-cell>
          <table:table-cell table:style-name="base" office:value-type="float" office:value="3">
            <text:p>3</text:p>
          </table:table-cell>
        </table:table-row>
        <table:table-row>
          <table:table-cell table:style-name="base" office:value-type="string">
            <text:p>04</text:p>
          </table:table-cell>
          <table:table-cell table:style-name="base" office:value-type="string">
            <text:p>SERVICIO DE ASISTENCIA A MUNICIPIOS</text:p>
          </table:table-cell>
          <table:table-cell table:style-name="base" office:value-type="float" office:value="8">
            <text:p>8</text:p>
          </table:table-cell>
          <table:table-cell table:style-name="base" office:value-type="float" office:value="11">
            <text:p>11</text:p>
          </table:table-cell>
          <table:table-cell table:style-name="base" office:value-type="float" office:value="3">
            <text:p>3</text:p>
          </table:table-cell>
        </table:table-row>
        <table:table-row>
          <table:table-cell table:style-name="base" office:value-type="string">
            <text:p>05</text:p>
          </table:table-cell>
          <table:table-cell table:style-name="base" office:value-type="string">
            <text:p>UNIDAD DE CONTRATACIÓN</text:p>
          </table:table-cell>
          <table:table-cell table:style-name="base" office:value-type="float" office:value="12">
            <text:p>12</text:p>
          </table:table-cell>
          <table:table-cell table:style-name="base" office:value-type="float" office:value="14">
            <text:p>14</text:p>
          </table:table-cell>
          <table:table-cell table:style-name="base" office:value-type="float" office:value="2">
            <text:p>2</text:p>
          </table:table-cell>
        </table:table-row>
        <table:table-row>
          <table:table-cell table:style-name="base" office:value-type="string">
            <text:p>06</text:p>
          </table:table-cell>
          <table:table-cell table:style-name="base" office:value-type="string">
            <text:p>SERVICIO DE INFRAESTRUCTURA</text:p>
          </table:table-cell>
          <table:table-cell table:style-name="base" office:value-type="float" office:value="57">
            <text:p>57</text:p>
          </table:table-cell>
          <table:table-cell table:style-name="base" office:value-type="float" office:value="75">
            <text:p>75</text:p>
          </table:table-cell>
          <table:table-cell table:style-name="base" office:value-type="float" office:value="18">
            <text:p>18</text:p>
          </table:table-cell>
        </table:table-row>
        <table:table-row>
          <table:table-cell table:style-name="base" office:value-type="string">
            <text:p>07</text:p>
          </table:table-cell>
          <table:table-cell table:style-name="base" office:value-type="string">
            <text:p>SERVICIO DE TURISMO</text:p>
          </table:table-cell>
          <table:table-cell table:style-name="base" office:value-type="float" office:value="16">
            <text:p>16</text:p>
          </table:table-cell>
          <table:table-cell table:style-name="base" office:value-type="float" office:value="17">
            <text:p>17</text:p>
          </table:table-cell>
          <table:table-cell table:style-name="base" office:value-type="float" office:value="1">
            <text:p>1</text:p>
          </table:table-cell>
        </table:table-row>
        <table:table-row>
          <table:table-cell table:style-name="base" office:value-type="string">
            <text:p>08</text:p>
          </table:table-cell>
          <table:table-cell table:style-name="base" office:value-type="string">
            <text:p>SERVICIO DE TRANSPORTES Y COMUNICACIONES</text:p>
          </table:table-cell>
          <table:table-cell table:style-name="base" office:value-type="float" office:value="10">
            <text:p>10</text:p>
          </table:table-cell>
          <table:table-cell table:style-name="base" office:value-type="float" office:value="11">
            <text:p>11</text:p>
          </table:table-cell>
          <table:table-cell table:style-name="base" office:value-type="float" office:value="1">
            <text:p>1</text:p>
          </table:table-cell>
        </table:table-row>
        <table:table-row>
          <table:table-cell table:style-name="base" office:value-type="string">
            <text:p>09</text:p>
          </table:table-cell>
          <table:table-cell table:style-name="base" office:value-type="string">
            <text:p>SERVICIO DE AGRICULTURA, GANADERÍA Y PESCA</text:p>
          </table:table-cell>
          <table:table-cell table:style-name="base" office:value-type="float" office:value="57">
            <text:p>57</text:p>
          </table:table-cell>
          <table:table-cell table:style-name="base" office:value-type="float" office:value="69">
            <text:p>69</text:p>
          </table:table-cell>
          <table:table-cell table:style-name="base" office:value-type="float" office:value="12">
            <text:p>12</text:p>
          </table:table-cell>
        </table:table-row>
        <table:table-row>
          <table:table-cell table:style-name="base" office:value-type="string">
            <text:p>10</text:p>
          </table:table-cell>
          <table:table-cell table:style-name="base" office:value-type="string">
            <text:p>SERVICIO DE ARTESANÍA</text:p>
          </table:table-cell>
          <table:table-cell table:style-name="base" office:value-type="float" office:value="15">
            <text:p>15</text:p>
          </table:table-cell>
          <table:table-cell table:style-name="base" office:value-type="float" office:value="19">
            <text:p>19</text:p>
          </table:table-cell>
          <table:table-cell table:style-name="base" office:value-type="float" office:value="4">
            <text:p>4</text:p>
          </table:table-cell>
        </table:table-row>
        <table:table-row>
          <table:table-cell table:style-name="base" office:value-type="string">
            <text:p>11</text:p>
          </table:table-cell>
          <table:table-cell table:style-name="base" office:value-type="string">
            <text:p>SERVICIO DE CULTURA Y PATRIMONIO HISTÓRICO</text:p>
          </table:table-cell>
          <table:table-cell table:style-name="base" office:value-type="float" office:value="24">
            <text:p>24</text:p>
          </table:table-cell>
          <table:table-cell table:style-name="base" office:value-type="float" office:value="31">
            <text:p>31</text:p>
          </table:table-cell>
          <table:table-cell table:style-name="base" office:value-type="float" office:value="7">
            <text:p>7</text:p>
          </table:table-cell>
        </table:table-row>
        <table:table-row>
          <table:table-cell table:style-name="base" office:value-type="string">
            <text:p>12</text:p>
          </table:table-cell>
          <table:table-cell table:style-name="base" office:value-type="string">
            <text:p>SERVICIO DE ACCIÓN SOCIAL</text:p>
          </table:table-cell>
          <table:table-cell table:style-name="base" office:value-type="float" office:value="48">
            <text:p>48</text:p>
          </table:table-cell>
          <table:table-cell table:style-name="base" office:value-type="float" office:value="54">
            <text:p>54</text:p>
          </table:table-cell>
          <table:table-cell table:style-name="base" office:value-type="float" office:value="6">
            <text:p>6</text:p>
          </table:table-cell>
        </table:table-row>
        <table:table-row>
          <table:table-cell table:style-name="base" office:value-type="string">
            <text:p>13</text:p>
          </table:table-cell>
          <table:table-cell table:style-name="base" office:value-type="string">
            <text:p>SERVICIO DE ORDENACIÓN DEL TERRITORIO</text:p>
          </table:table-cell>
          <table:table-cell table:style-name="base" office:value-type="float" office:value="27">
            <text:p>27</text:p>
          </table:table-cell>
          <table:table-cell table:style-name="base" office:value-type="float" office:value="31">
            <text:p>31</text:p>
          </table:table-cell>
          <table:table-cell table:style-name="base" office:value-type="float" office:value="4">
            <text:p>4</text:p>
          </table:table-cell>
        </table:table-row>
        <table:table-row>
          <table:table-cell table:style-name="base" office:value-type="string">
            <text:p>14</text:p>
          </table:table-cell>
          <table:table-cell table:style-name="base" office:value-type="string">
            <text:p>SERVICIO DE PATRIMONIO</text:p>
          </table:table-cell>
          <table:table-cell table:style-name="base" office:value-type="float" office:value="11">
            <text:p>11</text:p>
          </table:table-cell>
          <table:table-cell table:style-name="base" office:value-type="float" office:value="14">
            <text:p>14</text:p>
          </table:table-cell>
          <table:table-cell table:style-name="base" office:value-type="float" office:value="3">
            <text:p>3</text:p>
          </table:table-cell>
        </table:table-row>
        <table:table-row>
          <table:table-cell table:style-name="base" office:value-type="string">
            <text:p>15</text:p>
          </table:table-cell>
          <table:table-cell table:style-name="base" office:value-type="string">
            <text:p>PERSONAL EVENTUAL</text:p>
          </table:table-cell>
          <table:table-cell table:style-name="base" office:value-type="float" office:value="12">
            <text:p>12</text:p>
          </table:table-cell>
          <table:table-cell table:style-name="base" office:value-type="float" office:value="12">
            <text:p>12</text:p>
          </table:table-cell>
          <table:table-cell table:style-name="base" office:value-type="float" office:value="0">
            <text:p>0</text:p>
          </table:table-cell>
        </table:table-row>
        <table:table-row>
          <table:table-cell table:style-name="base" office:value-type="string">
            <text:p>16</text:p>
          </table:table-cell>
          <table:table-cell table:style-name="base" office:value-type="string">
            <text:p>HOSPITAL NUESTRA SEÑORA DE LOS DOLORES - S/C de La Palma</text:p>
          </table:table-cell>
          <table:table-cell table:style-name="base" office:value-type="float" office:value="134">
            <text:p>134</text:p>
          </table:table-cell>
          <table:table-cell table:style-name="base" office:value-type="float" office:value="147">
            <text:p>147</text:p>
          </table:table-cell>
          <table:table-cell table:style-name="base" office:value-type="float" office:value="13">
            <text:p>13</text:p>
          </table:table-cell>
        </table:table-row>
        <table:table-row>
          <table:table-cell table:style-name="base" office:value-type="string">
            <text:p>20</text:p>
          </table:table-cell>
          <table:table-cell table:style-name="base" office:value-type="string">
            <text:p>SERVICIO DE DEPORTES Y JUVENTUD</text:p>
          </table:table-cell>
          <table:table-cell table:style-name="base" office:value-type="float" office:value="22">
            <text:p>22</text:p>
          </table:table-cell>
          <table:table-cell table:style-name="base" office:value-type="float" office:value="26">
            <text:p>26</text:p>
          </table:table-cell>
          <table:table-cell table:style-name="base" office:value-type="float" office:value="4">
            <text:p>4</text:p>
          </table:table-cell>
        </table:table-row>
        <table:table-row>
          <table:table-cell table:style-name="base" office:value-type="string">
            <text:p>21</text:p>
          </table:table-cell>
          <table:table-cell table:style-name="base" office:value-type="string">
            <text:p>SERVICIO DE MEDIO AMBIENTE Y EMERGENCIAS</text:p>
          </table:table-cell>
          <table:table-cell table:style-name="base" office:value-type="float" office:value="185">
            <text:p>185</text:p>
          </table:table-cell>
          <table:table-cell table:style-name="base" office:value-type="float" office:value="229">
            <text:p>229</text:p>
          </table:table-cell>
          <table:table-cell table:style-name="base" office:value-type="float" office:value="44">
            <text:p>44</text:p>
          </table:table-cell>
        </table:table-row>
        <table:table-row>
          <table:table-cell table:style-name="base" office:value-type="string">
            <text:p>22</text:p>
          </table:table-cell>
          <table:table-cell table:style-name="base" office:value-type="string">
            <text:p>CENTRO DE MAYORES LA DEHESA</text:p>
          </table:table-cell>
          <table:table-cell table:style-name="base" office:value-type="float" office:value="115">
            <text:p>115</text:p>
          </table:table-cell>
          <table:table-cell table:style-name="base" office:value-type="float" office:value="131">
            <text:p>131</text:p>
          </table:table-cell>
          <table:table-cell table:style-name="base" office:value-type="float" office:value="16">
            <text:p>16</text:p>
          </table:table-cell>
        </table:table-row>
        <table:table-row>
          <table:table-cell table:style-name="base" office:value-type="string">
            <text:p>24</text:p>
          </table:table-cell>
          <table:table-cell table:style-name="base" office:value-type="string">
            <text:p>SERVICIO DE TRANSFORMACIÓN DIGITAL</text:p>
          </table:table-cell>
          <table:table-cell table:style-name="base" office:value-type="float" office:value="9">
            <text:p>9</text:p>
          </table:table-cell>
          <table:table-cell table:style-name="base" office:value-type="float" office:value="12">
            <text:p>12</text:p>
          </table:table-cell>
          <table:table-cell table:style-name="base" office:value-type="float" office:value="3">
            <text:p>3</text:p>
          </table:table-cell>
        </table:table-row>
        <table:table-row>
          <table:table-cell table:style-name="base" office:value-type="string">
            <text:p>25</text:p>
          </table:table-cell>
          <table:table-cell table:style-name="base" office:value-type="string">
            <text:p>SERVICIO DE PREVENCIÓN, EXTINCIÓN DE INCENDIOS Y SALVAMENTO URBANO</text:p>
          </table:table-cell>
          <table:table-cell table:style-name="base" office:value-type="float" office:value="0">
            <text:p>0</text:p>
          </table:table-cell>
          <table:table-cell table:style-name="base" office:value-type="float" office:value="117">
            <text:p>117</text:p>
          </table:table-cell>
          <table:table-cell table:style-name="base" office:value-type="float" office:value="117">
            <text:p>117</text:p>
          </table:table-cell>
        </table:table-row>
        <table:table-row>
          <table:table-cell table:style-name="totc" office:value-type="string">
            <text:p/>
          </table:table-cell>
          <table:table-cell table:style-name="totc" office:value-type="string">
            <text:p><text:span text:style-name="bold">TOTAL</text:span></text:p>
          </table:table-cell>
          <table:table-cell table:style-name="totc" office:value-type="float" office:value="838">
            <text:p><text:span text:style-name="bold">838</text:span></text:p>
          </table:table-cell>
          <table:table-cell table:style-name="totc" office:value-type="float" office:value="1108">
            <text:p><text:span text:style-name="bold">1108</text:span></text:p>
          </table:table-cell>
          <table:table-cell table:style-name="totc" office:value-type="float" office:value="270">
            <text:p><text:span text:style-name="bold">270</text:span></text:p>
          </table:table-cell>
        </table:table-row>
        <table:table-row/>
        <table:table-row>
          <table:table-cell>
            <text:p>Marco temporal: situación a 31 de diciembre de 2025. Fuente: Relación de Puestos de Trabajo (RPT) actualizada a diciembre de 2025 (Servicio de Recursos Humanos). El número de empleados de cada departamento corresponde a los puestos de trabajo efectivamente ocupados a esa fecha; se incluyen además, a efectos informativos, el total de puestos de la RPT y los vacantes.</text:p>
          </table:table-cell>
        </table:table-row>
        <table:table-row>
          <table:table-cell>
            <text:p>Nota: el «Servicio de Prevención, Extinción de Incendios y Salvamento Urbano» es un servicio de nueva creación; sus plazas figuran en la RPT 2025 como vacantes, pendientes de cobertura (en su mayoría a través de la OEP). Por ello su número de empleados a 31/12/2025 es 0.</text:p>
          </table:table-cell>
        </table:table-row>
        <table:table-row>
          <table:table-cell>
            <text:p>Organismos autónomos dependientes (plantilla 2025): O.A.L. Escuela Insular de Música, 21 plazas; O.A. Consejo Insular de Aguas, 33 plazas. El detalle de su personal se publica en sus respectivos apartados del portal de transparencia.</text:p>
          </table:table-cell>
        </table:table-row>
        <table:table-row>
          <table:table-cell>
            <text:p>Fuente: Relación de Puestos de Trabajo actualizada a diciembre de 2025 (Servicio de Recursos Humanos del Cabildo Insular de La Palma). Documento publicado a efectos de publicidad activa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office:version="1.2">
  <office:styles>
    <style:style style:name="bold" style:family="text" style:display-name="bold">
      <style:text-properties fo:font-weight="bold"/>
    </style:style>
    <style:style style:name="wb" style:family="text" style:display-name="wb">
      <style:text-properties fo:font-weight="bold" fo:color="#ffffff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