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SINDICATO">
            <text:p>SINDICATO</text:p>
          </table:table-cell>
          <table:table-cell office:value-type="string" office:string-value="Número de Liberados 2019">
            <text:p>Número de Liberados 2019</text:p>
          </table:table-cell>
          <table:table-cell office:value-type="string" office:string-value="Horas sindicales utilizadas por los LIBERADOS 2019">
            <text:p>Horas sindicales utilizadas por los LIBERADOS 2019</text:p>
          </table:table-cell>
          <table:table-cell office:value-type="string" office:string-value="Horas sindicales utilizadas por el RESTO DE DELEGADOS 2019">
            <text:p>Horas sindicales utilizadas por el RESTO DE DELEGADOS 2019</text:p>
          </table:table-cell>
          <table:table-cell office:value-type="string" office:string-value="Horas sindicales utilizadas TOTALES">
            <text:p>Horas sindicales utilizadas TOTALES</text:p>
          </table:table-cell>
          <table:table-cell office:value-type="string" office:string-value="COSTE TOTAL    por sindicato ">
            <text:p>COSTE TOTAL    por sindicato </text:p>
          </table:table-cell>
        </table:table-row>
        <table:table-row>
          <table:table-cell office:value-type="string" office:string-value="Comisiones Obreras CC.OO.">
            <text:p>Comisiones Obreras CC.OO.</text:p>
          </table:table-cell>
          <table:table-cell office:value-type="string" office:string-value="2">
            <text:p>2</text:p>
          </table:table-cell>
          <table:table-cell office:value-type="string" office:string-value="3284">
            <text:p>3284</text:p>
          </table:table-cell>
          <table:table-cell office:value-type="string" office:string-value="2034.17">
            <text:p>2034.17</text:p>
          </table:table-cell>
          <table:table-cell office:value-type="string" office:string-value="5318.17">
            <text:p>5318.17</text:p>
          </table:table-cell>
          <table:table-cell office:value-type="string" office:string-value="188564">
            <text:p>188564</text:p>
          </table:table-cell>
        </table:table-row>
        <table:table-row>
          <table:table-cell office:value-type="string" office:string-value="Federación Servicios Públicos U.G.T.">
            <text:p>Federación Servicios Públicos U.G.T.</text:p>
          </table:table-cell>
          <table:table-cell office:value-type="string" office:string-value="2">
            <text:p>2</text:p>
          </table:table-cell>
          <table:table-cell office:value-type="string" office:string-value="3284">
            <text:p>3284</text:p>
          </table:table-cell>
          <table:table-cell office:value-type="string" office:string-value="437">
            <text:p>437</text:p>
          </table:table-cell>
          <table:table-cell office:value-type="string" office:string-value="3721">
            <text:p>3721</text:p>
          </table:table-cell>
          <table:table-cell office:value-type="string" office:string-value="132505">
            <text:p>132505</text:p>
          </table:table-cell>
        </table:table-row>
        <table:table-row>
          <table:table-cell office:value-type="string" office:string-value="Intersindical Canarias">
            <text:p>Intersindical Canarias</text:p>
          </table:table-cell>
          <table:table-cell office:value-type="string" office:string-value="1">
            <text:p>1</text:p>
          </table:table-cell>
          <table:table-cell office:value-type="string" office:string-value="1642">
            <text:p>1642</text:p>
          </table:table-cell>
          <table:table-cell office:value-type="string" office:string-value="1224.11">
            <text:p>1224.11</text:p>
          </table:table-cell>
          <table:table-cell office:value-type="string" office:string-value="2866.11">
            <text:p>2866.11</text:p>
          </table:table-cell>
          <table:table-cell office:value-type="string" office:string-value="106329">
            <text:p>106329</text:p>
          </table:table-cell>
        </table:table-row>
        <table:table-row>
          <table:table-cell office:value-type="string" office:string-value="Sepca">
            <text:p>Sepca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58">
            <text:p>58</text:p>
          </table:table-cell>
          <table:table-cell office:value-type="string" office:string-value="58">
            <text:p>58</text:p>
          </table:table-cell>
          <table:table-cell office:value-type="string" office:string-value="2296.96">
            <text:p>2296.96</text:p>
          </table:table-cell>
        </table:table-row>
      </table:table>
      <table:table table:name="Hoja2"/>
      <table:table table:name="Hoja3"/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