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COD">
            <text:p>COD</text:p>
          </table:table-cell>
          <table:table-cell office:value-type="string" office:string-value="SERVICIOS">
            <text:p>SERVICIOS</text:p>
          </table:table-cell>
          <table:table-cell office:value-type="string" office:string-value="VIN">
            <text:p>VIN</text:p>
          </table:table-cell>
          <table:table-cell office:value-type="string" office:string-value="GR">
            <text:p>GR</text:p>
          </table:table-cell>
          <table:table-cell office:value-type="string" office:string-value="C.D.">
            <text:p>C.D.</text:p>
          </table:table-cell>
          <table:table-cell office:value-type="string" office:string-value="C.E.">
            <text:p>C.E.</text:p>
          </table:table-cell>
          <table:table-cell office:value-type="string" office:string-value="ESCALA">
            <text:p>ESCALA</text:p>
          </table:table-cell>
          <table:table-cell office:value-type="string" office:string-value="SUBESCALA">
            <text:p>SUBESCALA</text:p>
          </table:table-cell>
          <table:table-cell office:value-type="string" office:string-value="CLASE">
            <text:p>CLASE</text:p>
          </table:table-cell>
          <table:table-cell office:value-type="string" office:string-value="A.P.">
            <text:p>A.P.</text:p>
          </table:table-cell>
          <table:table-cell office:value-type="string" office:string-value="F.P.">
            <text:p>F.P.</text:p>
          </table:table-cell>
          <table:table-cell office:value-type="string" office:string-value="NAC.">
            <text:p>NAC.</text:p>
          </table:table-cell>
          <table:table-cell office:value-type="string" office:string-value="TITULACIÓN">
            <text:p>TITULACIÓN</text:p>
          </table:table-cell>
        </table:table-row>
        <table:table-row>
          <table:table-cell office:value-type="string" office:string-value="01">
            <text:p>01</text:p>
          </table:table-cell>
          <table:table-cell office:value-type="string" office:string-value="SECRETARÍA GENERAL">
            <text:p>SECRETARÍA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1101001">
            <text:p>011101001</text:p>
          </table:table-cell>
          <table:table-cell office:value-type="string" office:string-value="Secretario General del Pleno">
            <text:p>Secretario General del Plen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30">
            <text:p>30</text:p>
          </table:table-cell>
          <table:table-cell office:value-type="string" office:string-value="75">
            <text:p>75</text:p>
          </table:table-cell>
          <table:table-cell office:value-type="string" office:string-value="Hab.Nac">
            <text:p>Hab.Nac</text:p>
          </table:table-cell>
          <table:table-cell office:value-type="string" office:string-value="Secretaría ">
            <text:p>Secretaría </text:p>
          </table:table-cell>
          <table:table-cell office:value-type="string" office:string-value="1ª Superior">
            <text:p>1ª Superior</text:p>
          </table:table-cell>
          <table:table-cell office:value-type="string" office:string-value="IND">
            <text:p>IND</text:p>
          </table:table-cell>
          <table:table-cell office:value-type="string" office:string-value="C.O.">
            <text:p>C.O.</text:p>
          </table:table-cell>
          <table:table-cell office:value-type="string" office:string-value="ESP">
            <text:p>ESP</text:p>
          </table:table-cell>
          <table:table-cell office:value-type="string" office:string-value="Licenciado/Grado Derecho">
            <text:p>Licenciado/Grado Derecho</text:p>
          </table:table-cell>
        </table:table-row>
        <table:table-row>
          <table:table-cell office:value-type="string" office:string-value="0111109001">
            <text:p>0111109001</text:p>
          </table:table-cell>
          <table:table-cell office:value-type="string" office:string-value="Vicesecretario General">
            <text:p>Vicesecretario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30">
            <text:p>30</text:p>
          </table:table-cell>
          <table:table-cell office:value-type="string" office:string-value="75">
            <text:p>75</text:p>
          </table:table-cell>
          <table:table-cell office:value-type="string" office:string-value="Hab.Nac">
            <text:p>Hab.Nac</text:p>
          </table:table-cell>
          <table:table-cell office:value-type="string" office:string-value="Secretaría ">
            <text:p>Secretaría </text:p>
          </table:table-cell>
          <table:table-cell office:value-type="string" office:string-value="1ª Superior">
            <text:p>1ª Superior</text:p>
          </table:table-cell>
          <table:table-cell office:value-type="string" office:string-value="IND">
            <text:p>IND</text:p>
          </table:table-cell>
          <table:table-cell office:value-type="string" office:string-value="L.D.">
            <text:p>L.D.</text:p>
          </table:table-cell>
          <table:table-cell office:value-type="string" office:string-value="ESP">
            <text:p>ESP</text:p>
          </table:table-cell>
          <table:table-cell office:value-type="string" office:string-value="Licenciado/Grado Derecho">
            <text:p>Licenciado/Grado Derecho</text:p>
          </table:table-cell>
        </table:table-row>
        <table:table-row>
          <table:table-cell office:value-type="string" office:string-value="011104001">
            <text:p>011104001</text:p>
          </table:table-cell>
          <table:table-cell office:value-type="string" office:string-value="Jefe de Sección de Servicios Generales">
            <text:p>Jefe de Sección de Servicios Generales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Gral/Esp">
            <text:p>Adm.Gral/Esp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11115001">
            <text:p>011115001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Gral">
            <text:p>Adm.Gral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 Dcho.CC.Econ/Empr/ Polit/Economía/ADE.">
            <text:p>Ldo/Gr Dcho.CC.Econ/Empr/ Polit/Economía/ADE.</text:p>
          </table:table-cell>
        </table:table-row>
        <table:table-row>
          <table:table-cell office:value-type="string" office:string-value="011115003">
            <text:p>011115003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Gral">
            <text:p>Adm.Gral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 Dcho.CC.Econ/Empr/ Polit/Economía/ADE.">
            <text:p>Ldo/Gr Dcho.CC.Econ/Empr/ Polit/Economía/ADE.</text:p>
          </table:table-cell>
        </table:table-row>
        <table:table-row>
          <table:table-cell office:value-type="string" office:string-value="011115004">
            <text:p>011115004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Gral">
            <text:p>Adm.Gral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 Dcho.CC.Econ/Empr/ Polit/Economía/ADE.">
            <text:p>Ldo/Gr Dcho.CC.Econ/Empr/ Polit/Economía/ADE.</text:p>
          </table:table-cell>
        </table:table-row>
        <table:table-row>
          <table:table-cell office:value-type="string" office:string-value="011411001">
            <text:p>011411001</text:p>
          </table:table-cell>
          <table:table-cell office:value-type="string" office:string-value="Jefe de Negociado Actas y Asuntos Pleno">
            <text:p>Jefe de Negociado Actas y Asuntos Pleno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7">
            <text:p>27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11457001">
            <text:p>01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11457002">
            <text:p>011457002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11457003">
            <text:p>011457003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11457004">
            <text:p>011457004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1">
            <text:p>01</text:p>
          </table:table-cell>
          <table:table-cell office:value-type="string" office:string-value="UNIDAD DE ORGANIZACIÓN, PARTICIPACIÓN CIUDADANA Y NUEVAS TECNOLOGÍAS">
            <text:p>UNIDAD DE ORGANIZACIÓN, PARTICIPACIÓN CIUDADANA Y NUEVAS TECNOLOGÍ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A">
            <text:p>01A</text:p>
          </table:table-cell>
          <table:table-cell office:value-type="string" office:string-value="SERVICIO DE ORGANIZACIÓN Y PARTICIPACIÓN CIUDADANA">
            <text:p>SERVICIO DE ORGANIZACIÓN Y PARTICIPACIÓN CIUDADA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1102001">
            <text:p>011102001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Gral./Esp">
            <text:p>Adm.Gral./Esp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11311001">
            <text:p>011311001</text:p>
          </table:table-cell>
          <table:table-cell office:value-type="string" office:string-value="Jefe de Negociado Asuntos Generales">
            <text:p>Jefe de Negociado Asuntos Generales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0">
            <text:p>30</text:p>
          </table:table-cell>
          <table:table-cell office:value-type="string" office:string-value="Adm.Gral.">
            <text:p>Adm.Gral.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Unidad de Información y Atención al Ciudadano">
            <text:p>*Unidad de Información y Atención al Ciudada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1457005">
            <text:p>011457005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11457006">
            <text:p>011457006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11457007">
            <text:p>011457007</text:p>
          </table:table-cell>
          <table:table-cell office:value-type="string" office:string-value="Auxiliar de Adm. General (Los Llanos de A)">
            <text:p>Auxiliar de Adm. General (Los Llanos de A)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12457004">
            <text:p>012457004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Registro Auxiliar">
            <text:p>*Registro Auxilia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1411001">
            <text:p>011411001</text:p>
          </table:table-cell>
          <table:table-cell office:value-type="string" office:string-value="Jefe de Negociado Asuntos Generales">
            <text:p>Jefe de Negociado Asuntos Generales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11457008">
            <text:p>011457008</text:p>
          </table:table-cell>
          <table:table-cell office:value-type="string" office:string-value="Auxiliar de Adm. General (Los Llanos de A)">
            <text:p>Auxiliar de Adm. General (Los Llanos de A)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11457009">
            <text:p>011457009</text:p>
          </table:table-cell>
          <table:table-cell office:value-type="string" office:string-value="Auxiliar de Adm. General (Los Llanos de A)">
            <text:p>Auxiliar de Adm. General (Los Llanos de A)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Subalternos-Ordenanzas">
            <text:p>*Subalternos-Ordenanz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1580002">
            <text:p>011580002</text:p>
          </table:table-cell>
          <table:table-cell office:value-type="string" office:string-value="Subalterno de Adm. General">
            <text:p>Subalterno de Adm. General</text:p>
          </table:table-cell>
          <table:table-cell office:value-type="string" office:string-value="PF">
            <text:p>PF</text:p>
          </table:table-cell>
          <table:table-cell office:value-type="string" office:string-value="AP">
            <text:p>AP</text:p>
          </table:table-cell>
          <table:table-cell office:value-type="string" office:string-value="14">
            <text:p>14</text:p>
          </table:table-cell>
          <table:table-cell office:value-type="string" office:string-value="14">
            <text:p>14</text:p>
          </table:table-cell>
          <table:table-cell office:value-type="string" office:string-value="Adm.Gral.">
            <text:p>Adm.Gral.</text:p>
          </table:table-cell>
          <table:table-cell office:value-type="string" office:string-value="Subalterna">
            <text:p>Subaltern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11580005">
            <text:p>011580005</text:p>
          </table:table-cell>
          <table:table-cell office:value-type="string" office:string-value="Subalterno de Adm. General">
            <text:p>Subalterno de Adm. General</text:p>
          </table:table-cell>
          <table:table-cell office:value-type="string" office:string-value="PF">
            <text:p>PF</text:p>
          </table:table-cell>
          <table:table-cell office:value-type="string" office:string-value="AP">
            <text:p>AP</text:p>
          </table:table-cell>
          <table:table-cell office:value-type="string" office:string-value="14">
            <text:p>14</text:p>
          </table:table-cell>
          <table:table-cell office:value-type="string" office:string-value="14">
            <text:p>14</text:p>
          </table:table-cell>
          <table:table-cell office:value-type="string" office:string-value="Adm.Gral.">
            <text:p>Adm.Gral.</text:p>
          </table:table-cell>
          <table:table-cell office:value-type="string" office:string-value="Subalterna">
            <text:p>Subaltern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11580007">
            <text:p>011580007</text:p>
          </table:table-cell>
          <table:table-cell office:value-type="string" office:string-value="Subalterno de Adm. General">
            <text:p>Subalterno de Adm. General</text:p>
          </table:table-cell>
          <table:table-cell office:value-type="string" office:string-value="PF">
            <text:p>PF</text:p>
          </table:table-cell>
          <table:table-cell office:value-type="string" office:string-value="AP">
            <text:p>AP</text:p>
          </table:table-cell>
          <table:table-cell office:value-type="string" office:string-value="14">
            <text:p>14</text:p>
          </table:table-cell>
          <table:table-cell office:value-type="string" office:string-value="14">
            <text:p>14</text:p>
          </table:table-cell>
          <table:table-cell office:value-type="string" office:string-value="Adm.Gral.">
            <text:p>Adm.Gral.</text:p>
          </table:table-cell>
          <table:table-cell office:value-type="string" office:string-value="Subalterna">
            <text:p>Subaltern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11580008">
            <text:p>011580008</text:p>
          </table:table-cell>
          <table:table-cell office:value-type="string" office:string-value="Subalterno de Adm. General">
            <text:p>Subalterno de Adm. General</text:p>
          </table:table-cell>
          <table:table-cell office:value-type="string" office:string-value="PF">
            <text:p>PF</text:p>
          </table:table-cell>
          <table:table-cell office:value-type="string" office:string-value="AP">
            <text:p>AP</text:p>
          </table:table-cell>
          <table:table-cell office:value-type="string" office:string-value="14">
            <text:p>14</text:p>
          </table:table-cell>
          <table:table-cell office:value-type="string" office:string-value="14">
            <text:p>14</text:p>
          </table:table-cell>
          <table:table-cell office:value-type="string" office:string-value="Adm.Gral.">
            <text:p>Adm.Gral.</text:p>
          </table:table-cell>
          <table:table-cell office:value-type="string" office:string-value="Subalterna">
            <text:p>Subaltern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11580001">
            <text:p>011580001</text:p>
          </table:table-cell>
          <table:table-cell office:value-type="string" office:string-value="Subalterno de Adm. General">
            <text:p>Subalterno de Adm. General</text:p>
          </table:table-cell>
          <table:table-cell office:value-type="string" office:string-value="PF">
            <text:p>PF</text:p>
          </table:table-cell>
          <table:table-cell office:value-type="string" office:string-value="AP">
            <text:p>AP</text:p>
          </table:table-cell>
          <table:table-cell office:value-type="string" office:string-value="14">
            <text:p>14</text:p>
          </table:table-cell>
          <table:table-cell office:value-type="string" office:string-value="14">
            <text:p>14</text:p>
          </table:table-cell>
          <table:table-cell office:value-type="string" office:string-value="Adm.Gral.">
            <text:p>Adm.Gral.</text:p>
          </table:table-cell>
          <table:table-cell office:value-type="string" office:string-value="Subalterna">
            <text:p>Subaltern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11580003">
            <text:p>011580003</text:p>
          </table:table-cell>
          <table:table-cell office:value-type="string" office:string-value="Subalterno de Adm. General">
            <text:p>Subalterno de Adm. General</text:p>
          </table:table-cell>
          <table:table-cell office:value-type="string" office:string-value="PF">
            <text:p>PF</text:p>
          </table:table-cell>
          <table:table-cell office:value-type="string" office:string-value="AP">
            <text:p>AP</text:p>
          </table:table-cell>
          <table:table-cell office:value-type="string" office:string-value="14">
            <text:p>14</text:p>
          </table:table-cell>
          <table:table-cell office:value-type="string" office:string-value="14">
            <text:p>14</text:p>
          </table:table-cell>
          <table:table-cell office:value-type="string" office:string-value="Adm.Gral.">
            <text:p>Adm.Gral.</text:p>
          </table:table-cell>
          <table:table-cell office:value-type="string" office:string-value="Subalterna">
            <text:p>Subaltern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125106001">
            <text:p>0125106001</text:p>
          </table:table-cell>
          <table:table-cell office:value-type="string" office:string-value="Ordenanza">
            <text:p>Ordenanz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12580004">
            <text:p>012580004</text:p>
          </table:table-cell>
          <table:table-cell office:value-type="string" office:string-value="Ordenanza">
            <text:p>Ordenanz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12580001">
            <text:p>012580001</text:p>
          </table:table-cell>
          <table:table-cell office:value-type="string" office:string-value="Ordenanza-Conductor">
            <text:p>Ordenanza-Conductor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12585027">
            <text:p>012585027</text:p>
          </table:table-cell>
          <table:table-cell office:value-type="string" office:string-value="Operario Vigilante">
            <text:p>Operario Vigilante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125106007">
            <text:p>0125106007</text:p>
          </table:table-cell>
          <table:table-cell office:value-type="string" office:string-value="Ayudante de Ordenanza">
            <text:p>Ayudante de Ordenanz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125106008">
            <text:p>0125106008</text:p>
          </table:table-cell>
          <table:table-cell office:value-type="string" office:string-value="Ayudante de Ordenanza">
            <text:p>Ayudante de Ordenanz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12472001">
            <text:p>012472001</text:p>
          </table:table-cell>
          <table:table-cell office:value-type="string" office:string-value="Oficial 2ª  (funciones de Subalterno)">
            <text:p>Oficial 2ª  (funciones de Subalterno)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1B">
            <text:p>01B</text:p>
          </table:table-cell>
          <table:table-cell office:value-type="string" office:string-value="SERVICIO DE NUEVAS TECNOLOGÍAS">
            <text:p>SERVICIO DE NUEVAS TECNOLOGÍ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11102002">
            <text:p>011102002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./Ing. Informática">
            <text:p>Ldo./Ing. Informática</text:p>
          </table:table-cell>
        </table:table-row>
        <table:table-row>
          <table:table-cell office:value-type="string" office:string-value="012247001">
            <text:p>012247001</text:p>
          </table:table-cell>
          <table:table-cell office:value-type="string" office:string-value="Técnico Informático">
            <text:p>Técnico Informático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">
            <text:p>Diplomado</text:p>
          </table:table-cell>
        </table:table-row>
        <table:table-row>
          <table:table-cell office:value-type="string" office:string-value="012347002">
            <text:p>012347002</text:p>
          </table:table-cell>
          <table:table-cell office:value-type="string" office:string-value="Técnico-Informático/Programador">
            <text:p>Técnico-Informático/Programador</text:p>
          </table:table-cell>
          <table:table-cell office:value-type="string" office:string-value="PL">
            <text:p>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2 Informática/Programador">
            <text:p>FP 2 Informática/Programador</text:p>
          </table:table-cell>
        </table:table-row>
        <table:table-row>
          <table:table-cell office:value-type="string" office:string-value="012347003">
            <text:p>012347003</text:p>
          </table:table-cell>
          <table:table-cell office:value-type="string" office:string-value="Técnico-Informático/Programador">
            <text:p>Técnico-Informático/Programador</text:p>
          </table:table-cell>
          <table:table-cell office:value-type="string" office:string-value="PL">
            <text:p>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2 Informática/Programador">
            <text:p>FP 2 Informática/Programador</text:p>
          </table:table-cell>
        </table:table-row>
        <table:table-row>
          <table:table-cell office:value-type="string" office:string-value="02A">
            <text:p>02A</text:p>
          </table:table-cell>
          <table:table-cell office:value-type="string" office:string-value="INTERVENCIÓN GENERAL INSULAR">
            <text:p>INTERVENCIÓN GENERAL INSULA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21101001">
            <text:p>021101001</text:p>
          </table:table-cell>
          <table:table-cell office:value-type="string" office:string-value="Interventor General Insular">
            <text:p>Interventor General Insular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30">
            <text:p>30</text:p>
          </table:table-cell>
          <table:table-cell office:value-type="string" office:string-value="75">
            <text:p>75</text:p>
          </table:table-cell>
          <table:table-cell office:value-type="string" office:string-value="Hab.Nac">
            <text:p>Hab.Nac</text:p>
          </table:table-cell>
          <table:table-cell office:value-type="string" office:string-value="Interven-Tesor">
            <text:p>Interven-Tesor</text:p>
          </table:table-cell>
          <table:table-cell office:value-type="string" office:string-value="1ª Superior">
            <text:p>1ª Superior</text:p>
          </table:table-cell>
          <table:table-cell office:value-type="string" office:string-value="IND">
            <text:p>IND</text:p>
          </table:table-cell>
          <table:table-cell office:value-type="string" office:string-value="C.O.">
            <text:p>C.O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RVICIO DE FISCALIZACIÓN">
            <text:p>SERVICIO DE FISCALIZ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21102001">
            <text:p>021102001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21115001">
            <text:p>021115001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21311001">
            <text:p>021311001</text:p>
          </table:table-cell>
          <table:table-cell office:value-type="string" office:string-value="Jefe de Negociado Fiscalización">
            <text:p>Jefe de Negociado Fiscalización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2">
            <text:p>32</text:p>
          </table:table-cell>
          <table:table-cell office:value-type="string" office:string-value="Adm.Gral.">
            <text:p>Adm.Gral.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BUP,FP2">
            <text:p>Bachillerato,BUP,FP2</text:p>
          </table:table-cell>
        </table:table-row>
        <table:table-row>
          <table:table-cell office:value-type="string" office:string-value="021411002">
            <text:p>021411002</text:p>
          </table:table-cell>
          <table:table-cell office:value-type="string" office:string-value="Jefe de Negociado Presupuestos">
            <text:p>Jefe de Negociado Presupuestos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7">
            <text:p>27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21457001">
            <text:p>02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2B">
            <text:p>02B</text:p>
          </table:table-cell>
          <table:table-cell office:value-type="string" office:string-value="ÓRGANO DE DIRECCIÓN Y COORDINACIÓN CONTABILIDAD">
            <text:p>ÓRGANO DE DIRECCIÓN Y COORDINACIÓN CONTABILIDA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21101003">
            <text:p>021101003</text:p>
          </table:table-cell>
          <table:table-cell office:value-type="string" office:string-value="Titular Órgano Direcc y Coordinac Contabilidad">
            <text:p>Titular Órgano Direcc y Coordinac Contabilidad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30">
            <text:p>30</text:p>
          </table:table-cell>
          <table:table-cell office:value-type="string" office:string-value="75">
            <text:p>75</text:p>
          </table:table-cell>
          <table:table-cell office:value-type="string" office:string-value="Hab.Nac">
            <text:p>Hab.Nac</text:p>
          </table:table-cell>
          <table:table-cell office:value-type="string" office:string-value="Interven-Tesor">
            <text:p>Interven-Tesor</text:p>
          </table:table-cell>
          <table:table-cell office:value-type="string" office:string-value="1ª Superior">
            <text:p>1ª Superior</text:p>
          </table:table-cell>
          <table:table-cell office:value-type="string" office:string-value="IND">
            <text:p>IND</text:p>
          </table:table-cell>
          <table:table-cell office:value-type="string" office:string-value="C.O.">
            <text:p>C.O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21102002">
            <text:p>021102002</text:p>
          </table:table-cell>
          <table:table-cell office:value-type="string" office:string-value="Jefe de Servicio Contabilidad">
            <text:p>Jefe de Servicio Contabilidad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Superior">
            <text:p>T.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21232001">
            <text:p>021232001</text:p>
          </table:table-cell>
          <table:table-cell office:value-type="string" office:string-value="Técnico de Gestión">
            <text:p>Técnico de Gestión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Gral.">
            <text:p>Adm.Gral.</text:p>
          </table:table-cell>
          <table:table-cell office:value-type="string" office:string-value="Gestión">
            <text:p>Gestión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/prefer. CC. Empr.">
            <text:p>Diplomado/prefer. CC. Empr.</text:p>
          </table:table-cell>
        </table:table-row>
        <table:table-row>
          <table:table-cell office:value-type="string" office:string-value="021457003">
            <text:p>021457003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RVICIO DE PRESUPUESTOS">
            <text:p>SERVICIO DE PRESUPUES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21102003">
            <text:p>021102003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Superior">
            <text:p>T.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21232002">
            <text:p>021232002</text:p>
          </table:table-cell>
          <table:table-cell office:value-type="string" office:string-value="Técnico de Gestión">
            <text:p>Técnico de Gestión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Gral.">
            <text:p>Adm.Gral.</text:p>
          </table:table-cell>
          <table:table-cell office:value-type="string" office:string-value="Gestión">
            <text:p>Gestión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">
            <text:p>Diplomado</text:p>
          </table:table-cell>
        </table:table-row>
        <table:table-row>
          <table:table-cell office:value-type="string" office:string-value="021457004">
            <text:p>021457004</text:p>
          </table:table-cell>
          <table:table-cell office:value-type="string" office:string-value="Auxiliar de Adm.General">
            <text:p>Auxiliar de Adm.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2C">
            <text:p>02C</text:p>
          </table:table-cell>
          <table:table-cell office:value-type="string" office:string-value="TESORERÍA INSULAR">
            <text:p>TESORERÍA INSULA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21101002">
            <text:p>021101002</text:p>
          </table:table-cell>
          <table:table-cell office:value-type="string" office:string-value="Tesorero Insular">
            <text:p>Tesorero Insular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30">
            <text:p>30</text:p>
          </table:table-cell>
          <table:table-cell office:value-type="string" office:string-value="75">
            <text:p>75</text:p>
          </table:table-cell>
          <table:table-cell office:value-type="string" office:string-value="Hab.Nac.">
            <text:p>Hab.Nac.</text:p>
          </table:table-cell>
          <table:table-cell office:value-type="string" office:string-value="Inter.-Tes.">
            <text:p>Inter.-Tes.</text:p>
          </table:table-cell>
          <table:table-cell office:value-type="string" office:string-value="1ª Superior">
            <text:p>1ª Superior</text:p>
          </table:table-cell>
          <table:table-cell office:value-type="string" office:string-value="IND">
            <text:p>IND</text:p>
          </table:table-cell>
          <table:table-cell office:value-type="string" office:string-value="C.O.">
            <text:p>C.O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21311004">
            <text:p>021311004</text:p>
          </table:table-cell>
          <table:table-cell office:value-type="string" office:string-value="Jefe de Negociado Contabilidad y Custodia">
            <text:p>Jefe de Negociado Contabilidad y Custodia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2">
            <text:p>32</text:p>
          </table:table-cell>
          <table:table-cell office:value-type="string" office:string-value="Adm.Gral.">
            <text:p>Adm.Gral.</text:p>
          </table:table-cell>
          <table:table-cell office:value-type="string" office:string-value="Admtiva.">
            <text:p>Admtiva.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021411005">
            <text:p>021411005</text:p>
          </table:table-cell>
          <table:table-cell office:value-type="string" office:string-value="Jefe de Negociado Apoyo Tesorero">
            <text:p>Jefe de Negociado Apoyo Tesorero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7">
            <text:p>27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21411006">
            <text:p>021411006</text:p>
          </table:table-cell>
          <table:table-cell office:value-type="string" office:string-value="Jefe de Negociado">
            <text:p>Jefe de Negociado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7">
            <text:p>27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21457002">
            <text:p>021457002</text:p>
          </table:table-cell>
          <table:table-cell office:value-type="string" office:string-value="Auxiliar de Adm.General">
            <text:p>Auxiliar de Adm.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Unidad Auxiliar de Recaudación">
            <text:p>* Unidad Auxiliar de Recaud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3">
            <text:p>03</text:p>
          </table:table-cell>
          <table:table-cell office:value-type="string" office:string-value="SERVICIO DE RECURSOS HUMANOS">
            <text:p>SERVICIO DE RECURSOS HUMAN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31102001">
            <text:p>031102001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cción de Retribuciones, Seguridad Social, Prestaciones, Relaciones Laborales y Sindicales">
            <text:p>* Sección de Retribuciones, Seguridad Social, Prestaciones, Relaciones Laborales y Sindic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31204001">
            <text:p>031204001</text:p>
          </table:table-cell>
          <table:table-cell office:value-type="string" office:string-value="Jefe de Sección">
            <text:p>Jefe de Sección</text:p>
          </table:table-cell>
          <table:table-cell office:value-type="string" office:string-value="PF">
            <text:p>PF</text:p>
          </table:table-cell>
          <table:table-cell office:value-type="string" office:string-value="A2C">
            <text:p>A2C</text:p>
          </table:table-cell>
          <table:table-cell office:value-type="string" office:string-value="22">
            <text:p>22</text:p>
          </table:table-cell>
          <table:table-cell office:value-type="string" office:string-value="46">
            <text:p>46</text:p>
          </table:table-cell>
          <table:table-cell office:value-type="string" office:string-value="Ad.Gr/Esp">
            <text:p>Ad.Gr/Esp</text:p>
          </table:table-cell>
          <table:table-cell office:value-type="string" office:string-value="TécMed/Adtiva">
            <text:p>TécMed/Ad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,BUP FP 2">
            <text:p>Bach,BUP FP 2</text:p>
          </table:table-cell>
        </table:table-row>
        <table:table-row>
          <table:table-cell office:value-type="string" office:string-value="032248001">
            <text:p>032248001</text:p>
          </table:table-cell>
          <table:table-cell office:value-type="string" office:string-value="Técnico de Relaciones Laborales ">
            <text:p>Técnico de Relaciones Laborales 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./Grado Rel. Laborales">
            <text:p>Diplom./Grado Rel. Laborales</text:p>
          </table:table-cell>
        </table:table-row>
        <table:table-row>
          <table:table-cell office:value-type="string" office:string-value="031311001">
            <text:p>031311001</text:p>
          </table:table-cell>
          <table:table-cell office:value-type="string" office:string-value="Jefe de Negociado de Retribuciones">
            <text:p>Jefe de Negociado de Retribuciones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2">
            <text:p>32</text:p>
          </table:table-cell>
          <table:table-cell office:value-type="string" office:string-value="Ad.Gr/Esp">
            <text:p>Ad.Gr/Esp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 BUP, FP2">
            <text:p>Bachillerato, BUP, FP2</text:p>
          </table:table-cell>
        </table:table-row>
        <table:table-row>
          <table:table-cell office:value-type="string" office:string-value="031411003">
            <text:p>031411003</text:p>
          </table:table-cell>
          <table:table-cell office:value-type="string" office:string-value="Jefe de Negociado de Seguridad Social">
            <text:p>Jefe de Negociado de Seguridad Soci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31457003">
            <text:p>031457003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31457004">
            <text:p>031457004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.E">
            <text:p>U.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31457005">
            <text:p>031457005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IND">
            <text:p>IND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Sección de Pers. Funcionario, Gestión de Asuntos Presupuestarios y Generales de Personal">
            <text:p>*Sección de Pers. Funcionario, Gestión de Asuntos Presupuestarios y Generales de Person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31104002">
            <text:p>031104002</text:p>
          </table:table-cell>
          <table:table-cell office:value-type="string" office:string-value="Jefe de Sección">
            <text:p>Jefe de Sección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Gral.">
            <text:p>Adm.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 Dcho.CC.Econ/Empr/ Polit/Economía/ADE.">
            <text:p>Ldo/Gr Dcho.CC.Econ/Empr/ Polit/Economía/ADE.</text:p>
          </table:table-cell>
        </table:table-row>
        <table:table-row>
          <table:table-cell office:value-type="string" office:string-value="031115001">
            <text:p>031115001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Gral.">
            <text:p>Adm.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do/Gr Dcho.CC.Econ/Empr/ Polit/Economía/ADE.">
            <text:p>Ldo/Gr Dcho.CC.Econ/Empr/ Polit/Economía/ADE.</text:p>
          </table:table-cell>
        </table:table-row>
        <table:table-row>
          <table:table-cell office:value-type="string" office:string-value="031311002">
            <text:p>031311002</text:p>
          </table:table-cell>
          <table:table-cell office:value-type="string" office:string-value="Jefe de Negociado Per.Func y formación">
            <text:p>Jefe de Negociado Per.Func y formación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2">
            <text:p>32</text:p>
          </table:table-cell>
          <table:table-cell office:value-type="string" office:string-value="Adm.Gral.">
            <text:p>Adm.Gral.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031457001">
            <text:p>03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31457006">
            <text:p>031457006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IND">
            <text:p>IND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Sección de Prevención de Riesgos Laborales">
            <text:p>*Sección de Prevención de Riesgos Labo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31204003">
            <text:p>031204003</text:p>
          </table:table-cell>
          <table:table-cell office:value-type="string" office:string-value="Jefe de Sección">
            <text:p>Jefe de Sección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Dipl, IT, AT/Niv.Sup-RR.LL.">
            <text:p>Dipl, IT, AT/Niv.Sup-RR.LL.</text:p>
          </table:table-cell>
        </table:table-row>
        <table:table-row>
          <table:table-cell office:value-type="string" office:string-value="031241002">
            <text:p>031241002</text:p>
          </table:table-cell>
          <table:table-cell office:value-type="string" office:string-value="Téc Prevención Riesgos Laborales">
            <text:p>Téc Prevención Riesgos Laborales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Dipl, IT, AT/Niv.Sup-RR.LL.">
            <text:p>Dipl, IT, AT/Niv.Sup-RR.LL.</text:p>
          </table:table-cell>
        </table:table-row>
        <table:table-row>
          <table:table-cell office:value-type="string" office:string-value="031457002">
            <text:p>031457002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4">
            <text:p>04</text:p>
          </table:table-cell>
          <table:table-cell office:value-type="string" office:string-value="ASESORIA Y DEFENSA JURÍDICA">
            <text:p>ASESORIA Y DEFENSA JURÍDI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411110001">
            <text:p>0411110001</text:p>
          </table:table-cell>
          <table:table-cell office:value-type="string" office:string-value="Director de la Asesoría Jurídica">
            <text:p>Director de la Asesoría Jurídica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71">
            <text:p>71</text:p>
          </table:table-cell>
          <table:table-cell office:value-type="string" office:string-value="DIRECTIVO">
            <text:p>DIRECTIV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ND">
            <text:p>IND</text:p>
          </table:table-cell>
          <table:table-cell office:value-type="string" office:string-value="L.D.">
            <text:p>L.D.</text:p>
          </table:table-cell>
          <table:table-cell office:value-type="string" office:string-value="ESP">
            <text:p>ESP</text:p>
          </table:table-cell>
          <table:table-cell office:value-type="string" office:string-value="Licenciado/Grado Derecho">
            <text:p>Licenciado/Grado Derecho</text:p>
          </table:table-cell>
        </table:table-row>
        <table:table-row>
          <table:table-cell office:value-type="string" office:string-value="041101002">
            <text:p>041101002</text:p>
          </table:table-cell>
          <table:table-cell office:value-type="string" office:string-value="Secretario/Interventor(Asistencia Municip)">
            <text:p>Secretario/Interventor(Asistencia Municip)</text:p>
          </table:table-cell>
          <table:table-cell office:value-type="string" office:string-value="PF">
            <text:p>PF</text:p>
          </table:table-cell>
          <table:table-cell office:value-type="string" office:string-value="A1/A2">
            <text:p>A1/A2</text:p>
          </table:table-cell>
          <table:table-cell office:value-type="string" office:string-value="26">
            <text:p>26</text:p>
          </table:table-cell>
          <table:table-cell office:value-type="string" office:string-value="75">
            <text:p>75</text:p>
          </table:table-cell>
          <table:table-cell office:value-type="string" office:string-value="Hab.Nac">
            <text:p>Hab.Nac</text:p>
          </table:table-cell>
          <table:table-cell office:value-type="string" office:string-value="Secret/Interv">
            <text:p>Secret/Interv</text:p>
          </table:table-cell>
          <table:table-cell office:value-type="string" office:string-value="Tercera">
            <text:p>Tercera</text:p>
          </table:table-cell>
          <table:table-cell office:value-type="string" office:string-value="IND">
            <text:p>IND</text:p>
          </table:table-cell>
          <table:table-cell office:value-type="string" office:string-value="C.O">
            <text:p>C.O</text:p>
          </table:table-cell>
          <table:table-cell office:value-type="string" office:string-value="ESP">
            <text:p>ESP</text:p>
          </table:table-cell>
          <table:table-cell office:value-type="string" office:string-value="Ldo/Gr.Dcho,CC Polit y Adm,Sociolog, ADE,Econ,CC Actuar y Financ.">
            <text:p>Ldo/Gr.Dcho,CC Polit y Adm,Sociolog, ADE,Econ,CC Actuar y Financ.</text:p>
          </table:table-cell>
        </table:table-row>
        <table:table-row>
          <table:table-cell office:value-type="string" office:string-value="041102001">
            <text:p>041102001</text:p>
          </table:table-cell>
          <table:table-cell office:value-type="string" office:string-value="Jefe Servicio Ases.y Desfensa Jurídica">
            <text:p>Jefe Servicio Ases.y Desfensa Jurídica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icenciado/Grado Derecho">
            <text:p>Licenciado/Grado Derecho</text:p>
          </table:table-cell>
        </table:table-row>
        <table:table-row>
          <table:table-cell office:value-type="string" office:string-value="041102002">
            <text:p>041102002</text:p>
          </table:table-cell>
          <table:table-cell office:value-type="string" office:string-value="Jefe Servicio Defensa Jurídica (contencioso)">
            <text:p>Jefe Servicio Defensa Jurídica (contencioso)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icenciado/Grado Derecho">
            <text:p>Licenciado/Grado Derecho</text:p>
          </table:table-cell>
        </table:table-row>
        <table:table-row>
          <table:table-cell office:value-type="string" office:string-value="041102003">
            <text:p>041102003</text:p>
          </table:table-cell>
          <table:table-cell office:value-type="string" office:string-value="Jefe Servicio Defensa Jurídica (social)">
            <text:p>Jefe Servicio Defensa Jurídica (social)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icenciado/Grado Derecho">
            <text:p>Licenciado/Grado Derecho</text:p>
          </table:table-cell>
        </table:table-row>
        <table:table-row>
          <table:table-cell office:value-type="string" office:string-value="041102004">
            <text:p>041102004</text:p>
          </table:table-cell>
          <table:table-cell office:value-type="string" office:string-value="Jefe Servicio Defensa Jurídica (civil-contencioso">
            <text:p>Jefe Servicio Defensa Jurídica (civil-contencios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icenciado/Grado Derecho">
            <text:p>Licenciado/Grado Derecho</text:p>
          </table:table-cell>
        </table:table-row>
        <table:table-row>
          <table:table-cell office:value-type="string" office:string-value="041457001">
            <text:p>04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41457002">
            <text:p>041457002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5">
            <text:p>05</text:p>
          </table:table-cell>
          <table:table-cell office:value-type="string" office:string-value="UNIDAD DE CONTRATACIÓN">
            <text:p>UNIDAD DE CONTRAT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RVICIO DE CONTRATACIÓN DE OBRAS">
            <text:p>SERVICIO DE CONTRATACIÓN DE OBR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51102002">
            <text:p>051102002</text:p>
          </table:table-cell>
          <table:table-cell office:value-type="string" office:string-value="Jefe de Servicio de Obras">
            <text:p>Jefe de Servicio de Obras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icenciado/Grado Derecho">
            <text:p>Licenciado/Grado Derecho</text:p>
          </table:table-cell>
        </table:table-row>
        <table:table-row>
          <table:table-cell office:value-type="string" office:string-value="051232001">
            <text:p>051232001</text:p>
          </table:table-cell>
          <table:table-cell office:value-type="string" office:string-value="Técnico de Gestión">
            <text:p>Técnico de Gestión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Gral.">
            <text:p>Adm.Gral.</text:p>
          </table:table-cell>
          <table:table-cell office:value-type="string" office:string-value="Gestión">
            <text:p>Gestión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/Grado ">
            <text:p>Diplomado/Grado </text:p>
          </table:table-cell>
        </table:table-row>
        <table:table-row>
          <table:table-cell office:value-type="string" office:string-value="051411002">
            <text:p>051411002</text:p>
          </table:table-cell>
          <table:table-cell office:value-type="string" office:string-value="Jefe Negociado Contratac. Adtva">
            <text:p>Jefe Negociado Contratac. Adtva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51411003">
            <text:p>051411003</text:p>
          </table:table-cell>
          <table:table-cell office:value-type="string" office:string-value="Jefe Neg.Certificaciones-ejecuc.contratos">
            <text:p>Jefe Neg.Certificaciones-ejecuc.contratos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RVICIO DE CONTRATACION DE SERVICIOS Y SUMINISTROS">
            <text:p>SERVICIO DE CONTRATACION DE SERVICIOS Y SUMINIST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51102001">
            <text:p>051102001</text:p>
          </table:table-cell>
          <table:table-cell office:value-type="string" office:string-value="Jefe de Servicio de Servicios y Suministros">
            <text:p>Jefe de Servicio de Servicios y Suministros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icenciado/Grado Derecho">
            <text:p>Licenciado/Grado Derecho</text:p>
          </table:table-cell>
        </table:table-row>
        <table:table-row>
          <table:table-cell office:value-type="string" office:string-value="051115002">
            <text:p>051115002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.Dcho.CC.Econ/Empr/ Polit/Economía/ADE.">
            <text:p>Ldo/Gr.Dcho.CC.Econ/Empr/ Polit/Economía/ADE.</text:p>
          </table:table-cell>
        </table:table-row>
        <table:table-row>
          <table:table-cell office:value-type="string" office:string-value="051115001">
            <text:p>051115001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Gral.">
            <text:p>Adm.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do/Gr.Dcho.CC.Econ/Empr/ Polit/Economía/ADE.">
            <text:p>Ldo/Gr.Dcho.CC.Econ/Empr/ Polit/Economía/ADE.</text:p>
          </table:table-cell>
        </table:table-row>
        <table:table-row>
          <table:table-cell office:value-type="string" office:string-value="051457002">
            <text:p>051457002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51457001">
            <text:p>05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6">
            <text:p>06</text:p>
          </table:table-cell>
          <table:table-cell office:value-type="string" office:string-value="SERVICIO DE INFRAESTRUCTURA">
            <text:p>SERVICIO DE INFRAESTRUC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1102001">
            <text:p>061102001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Superior">
            <text:p>T.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1411005">
            <text:p>061411005</text:p>
          </table:table-cell>
          <table:table-cell office:value-type="string" office:string-value="Jefe Negociado Documentación y  Registro">
            <text:p>Jefe Negociado Documentación y  Registro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61457004">
            <text:p>061457004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cción de Responsabilidad Patrimonial y Autorizaciones Administrativas">
            <text:p>* Sección de Responsabilidad Patrimonial y Autorizaciones Administrativ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1104003">
            <text:p>061104003</text:p>
          </table:table-cell>
          <table:table-cell office:value-type="string" office:string-value="Jefe de Sección -Adjunto Jefe de Servicio">
            <text:p>Jefe de Sección -Adjunto 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7">
            <text:p>27</text:p>
          </table:table-cell>
          <table:table-cell office:value-type="string" office:string-value="58">
            <text:p>58</text:p>
          </table:table-cell>
          <table:table-cell office:value-type="string" office:string-value="Adm.Gral./Esp">
            <text:p>Adm.Gral./Esp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61311002">
            <text:p>061311002</text:p>
          </table:table-cell>
          <table:table-cell office:value-type="string" office:string-value="Jefe Negociado Responsabilidad Patrim.">
            <text:p>Jefe Negociado Responsabilidad Patrim.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0">
            <text:p>30</text:p>
          </table:table-cell>
          <table:table-cell office:value-type="string" office:string-value="Adm.Gral.">
            <text:p>Adm.Gral.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1349001">
            <text:p>061349001</text:p>
          </table:table-cell>
          <table:table-cell office:value-type="string" office:string-value="Administrativo de Administración General">
            <text:p>Administrativ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062473001">
            <text:p>062473001</text:p>
          </table:table-cell>
          <table:table-cell office:value-type="string" office:string-value="Conductor Vigilante">
            <text:p>Conductor Vigilant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ción B">
            <text:p>Graduado Escolar, FP 1, ESO.Permiso conducción B</text:p>
          </table:table-cell>
        </table:table-row>
        <table:table-row>
          <table:table-cell office:value-type="string" office:string-value="062473004">
            <text:p>062473004</text:p>
          </table:table-cell>
          <table:table-cell office:value-type="string" office:string-value="Conductor Vigilante">
            <text:p>Conductor Vigilant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ción B">
            <text:p>Graduado Escolar, FP 1, ESO.Permiso conducción B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Unidad de Contratación y Planes">
            <text:p>** Unidad de Contratación y Pla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1115002">
            <text:p>061115002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Gral.">
            <text:p>Adm.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62350001">
            <text:p>062350001</text:p>
          </table:table-cell>
          <table:table-cell office:value-type="string" office:string-value="Delineante, Encuesta infraestructura">
            <text:p>Delineante, Encuesta infraestructura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elineante">
            <text:p>Delineante</text:p>
          </table:table-cell>
        </table:table-row>
        <table:table-row>
          <table:table-cell office:value-type="string" office:string-value="061457001">
            <text:p>06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61457003">
            <text:p>061457003</text:p>
          </table:table-cell>
          <table:table-cell office:value-type="string" office:string-value="Jefe Negociado Contratación">
            <text:p>Jefe Negociado Contratación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cción Técnica de Carreteras">
            <text:p>* Sección Técnica de Carreter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1204002">
            <text:p>061204002</text:p>
          </table:table-cell>
          <table:table-cell office:value-type="string" office:string-value="Jefe de Sección ">
            <text:p>Jefe de Sección 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Arquitecto Técnico/ I.T.O.P">
            <text:p>Arquitecto Técnico/ I.T.O.P</text:p>
          </table:table-cell>
        </table:table-row>
        <table:table-row>
          <table:table-cell office:value-type="string" office:string-value="061235001">
            <text:p>061235001</text:p>
          </table:table-cell>
          <table:table-cell office:value-type="string" office:string-value="Ingeniero Técnico de Obras Públicas">
            <text:p>Ingeniero Técnico de Obras Públicas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I.T.O.P./Grado Ingeniería Civil">
            <text:p>I.T.O.P./Grado Ingeniería Civil</text:p>
          </table:table-cell>
        </table:table-row>
        <table:table-row>
          <table:table-cell office:value-type="string" office:string-value="062312004">
            <text:p>062312004</text:p>
          </table:table-cell>
          <table:table-cell office:value-type="string" office:string-value="Encargado de Carreteras">
            <text:p>Encargado de Carreteras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062412003">
            <text:p>062412003</text:p>
          </table:table-cell>
          <table:table-cell office:value-type="string" office:string-value="Encargado-Vigilante">
            <text:p>Encargado-Vigilant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62414005">
            <text:p>062414005</text:p>
          </table:table-cell>
          <table:table-cell office:value-type="string" office:string-value="Oficial 1ª Jefe de Cuadrilla">
            <text:p>Oficial 1ª Jefe de Cuadrill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62414002">
            <text:p>062414002</text:p>
          </table:table-cell>
          <table:table-cell office:value-type="string" office:string-value="Oficial 1ª-Jefe de Cuadrilla">
            <text:p>Oficial 1ª-Jefe de Cuadrill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62414003">
            <text:p>062414003</text:p>
          </table:table-cell>
          <table:table-cell office:value-type="string" office:string-value="Oficial 1ª-Jefe de Cuadrilla">
            <text:p>Oficial 1ª-Jefe de Cuadrill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62471001">
            <text:p>062471001</text:p>
          </table:table-cell>
          <table:table-cell office:value-type="string" office:string-value="Oficial 1ª Conductor- Palista">
            <text:p>Oficial 1ª Conductor- Palist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62471006">
            <text:p>062471006</text:p>
          </table:table-cell>
          <table:table-cell office:value-type="string" office:string-value="Oficial 1ª Conductor -Palista">
            <text:p>Oficial 1ª Conductor -Palist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ción B y C">
            <text:p>Graduado Escolar, FP 1, ESO.Permiso conducción B y C</text:p>
          </table:table-cell>
        </table:table-row>
        <table:table-row>
          <table:table-cell office:value-type="string" office:string-value="062471009">
            <text:p>062471009</text:p>
          </table:table-cell>
          <table:table-cell office:value-type="string" office:string-value="Oficial 1ª Conductor-Tractorista">
            <text:p>Oficial 1ª Conductor-Tractorist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ción B Y C">
            <text:p>Graduado Escolar, FP 1, ESO.Permiso conducción B Y C</text:p>
          </table:table-cell>
        </table:table-row>
        <table:table-row>
          <table:table-cell office:value-type="string" office:string-value="062471008">
            <text:p>062471008</text:p>
          </table:table-cell>
          <table:table-cell office:value-type="string" office:string-value="Oficial 1ª Conductor-Tractorista">
            <text:p>Oficial 1ª Conductor-Tractorist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ción B Y C">
            <text:p>Graduado Escolar, FP 1, ESO.Permiso conducción B Y C</text:p>
          </table:table-cell>
        </table:table-row>
        <table:table-row>
          <table:table-cell office:value-type="string" office:string-value="062473002">
            <text:p>062473002</text:p>
          </table:table-cell>
          <table:table-cell office:value-type="string" office:string-value="Conductor">
            <text:p>Conductor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ción B">
            <text:p>Graduado Escolar, FP 1, ESO.Permiso conducción B</text:p>
          </table:table-cell>
        </table:table-row>
        <table:table-row>
          <table:table-cell office:value-type="string" office:string-value="062473003">
            <text:p>062473003</text:p>
          </table:table-cell>
          <table:table-cell office:value-type="string" office:string-value="Conductor">
            <text:p>Conductor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ción B">
            <text:p>Graduado Escolar, FP 1, ESO.Permiso conducción B</text:p>
          </table:table-cell>
        </table:table-row>
        <table:table-row>
          <table:table-cell office:value-type="string" office:string-value="062585004">
            <text:p>062585004</text:p>
          </table:table-cell>
          <table:table-cell office:value-type="string" office:string-value="Peón-Conductor">
            <text:p>Peón-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03">
            <text:p>062585003</text:p>
          </table:table-cell>
          <table:table-cell office:value-type="string" office:string-value="Peón-Conductor">
            <text:p>Peón-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37">
            <text:p>062585037</text:p>
          </table:table-cell>
          <table:table-cell office:value-type="string" office:string-value="Peón-Conductor">
            <text:p>Peón-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11">
            <text:p>062585011</text:p>
          </table:table-cell>
          <table:table-cell office:value-type="string" office:string-value="Peón-Conductor">
            <text:p>Peón-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06">
            <text:p>062585006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09">
            <text:p>062585009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10">
            <text:p>062585010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13">
            <text:p>062585013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14">
            <text:p>062585014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19">
            <text:p>062585019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21">
            <text:p>062585021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22">
            <text:p>062585022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23">
            <text:p>062585023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25">
            <text:p>062585025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26">
            <text:p>062585026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36">
            <text:p>062585036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38">
            <text:p>062585038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2002">
            <text:p>062582002</text:p>
          </table:table-cell>
          <table:table-cell office:value-type="string" office:string-value="Peón ">
            <text:p>Peón 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05">
            <text:p>062585005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2027">
            <text:p>062582027</text:p>
          </table:table-cell>
          <table:table-cell office:value-type="string" office:string-value="Peón ">
            <text:p>Peón 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cción de Obras Públ.y Seg. Vial">
            <text:p>* Sección de Obras Públ.y Seg. Vi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1204003">
            <text:p>061204003</text:p>
          </table:table-cell>
          <table:table-cell office:value-type="string" office:string-value="Jefe de Sección">
            <text:p>Jefe de Sección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 I.T.O.P/Grado Ingeniería Civil">
            <text:p> I.T.O.P/Grado Ingeniería Civil</text:p>
          </table:table-cell>
        </table:table-row>
        <table:table-row>
          <table:table-cell office:value-type="string" office:string-value="061350002">
            <text:p>061350002</text:p>
          </table:table-cell>
          <table:table-cell office:value-type="string" office:string-value="Delineante">
            <text:p>Delinea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 Esp.">
            <text:p>Adm. Esp.</text:p>
          </table:table-cell>
          <table:table-cell office:value-type="string" office:string-value="Técnica">
            <text:p>Técnica</text:p>
          </table:table-cell>
          <table:table-cell office:value-type="string" office:string-value="T.Auxiliar">
            <text:p>T.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elineante">
            <text:p>Delineante</text:p>
          </table:table-cell>
        </table:table-row>
        <table:table-row>
          <table:table-cell office:value-type="string" office:string-value="062471007">
            <text:p>062471007</text:p>
          </table:table-cell>
          <table:table-cell office:value-type="string" office:string-value="Oficial 1ª Conductor- Palista">
            <text:p>Oficial 1ª Conductor- Palist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ción B y C">
            <text:p>Graduado Escolar, FP 1, ESO.Permiso conducción B y C</text:p>
          </table:table-cell>
        </table:table-row>
        <table:table-row>
          <table:table-cell office:value-type="string" office:string-value="061585004">
            <text:p>061585004</text:p>
          </table:table-cell>
          <table:table-cell office:value-type="string" office:string-value="Operario">
            <text:p>Operario</text:p>
          </table:table-cell>
          <table:table-cell office:value-type="string" office:string-value="PF">
            <text:p>PF</text:p>
          </table:table-cell>
          <table:table-cell office:value-type="string" office:string-value="AP">
            <text:p>AP</text:p>
          </table:table-cell>
          <table:table-cell office:value-type="string" office:string-value="14">
            <text:p>14</text:p>
          </table:table-cell>
          <table:table-cell office:value-type="string" office:string-value="14">
            <text:p>14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P. Oficios">
            <text:p>P. Oficios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12">
            <text:p>062585012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17">
            <text:p>062585017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16">
            <text:p>062585016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4576002">
            <text:p>064576002</text:p>
          </table:table-cell>
          <table:table-cell office:value-type="string" office:string-value="Caminero Conductor">
            <text:p>Caminer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2003">
            <text:p>062582003</text:p>
          </table:table-cell>
          <table:table-cell office:value-type="string" office:string-value="Peón-Conductor">
            <text:p>Peón-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104001">
            <text:p>0625104001</text:p>
          </table:table-cell>
          <table:table-cell office:value-type="string" office:string-value="Práctico Especializado">
            <text:p>Práctico Especializad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cción de Mantenimiento y Conservación de Edificios">
            <text:p>* Sección de Mantenimiento y Conservación de Edific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61204001">
            <text:p>061204001</text:p>
          </table:table-cell>
          <table:table-cell office:value-type="string" office:string-value="Jefe de Sección -Adjunto Jefe Servicio">
            <text:p>Jefe de Sección -Adjunto Jefe Servicio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Arquitecto Técnico">
            <text:p>Arquitecto Técnico</text:p>
          </table:table-cell>
        </table:table-row>
        <table:table-row>
          <table:table-cell office:value-type="string" office:string-value="062412002">
            <text:p>062412002</text:p>
          </table:table-cell>
          <table:table-cell office:value-type="string" office:string-value="Encargado Mantenimiento">
            <text:p>Encargado Mantenimient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                                                efectos retributivos-J.Neg.C2">
            <text:p>                                                efectos retributivos-J.Neg.C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62471003">
            <text:p>062471003</text:p>
          </table:table-cell>
          <table:table-cell office:value-type="string" office:string-value="Oficial 1ª">
            <text:p>Oficial 1ª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62471004">
            <text:p>062471004</text:p>
          </table:table-cell>
          <table:table-cell office:value-type="string" office:string-value="Oficial 1ª">
            <text:p>Oficial 1ª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62472001">
            <text:p>062472001</text:p>
          </table:table-cell>
          <table:table-cell office:value-type="string" office:string-value="Oficial 1ª">
            <text:p>Oficial 1ª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62585001">
            <text:p>062585001</text:p>
          </table:table-cell>
          <table:table-cell office:value-type="string" office:string-value="Peón-Conductor">
            <text:p>Peón-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08">
            <text:p>062585008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2004">
            <text:p>062582004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2006">
            <text:p>062582006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62585024">
            <text:p>062585024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7">
            <text:p>07</text:p>
          </table:table-cell>
          <table:table-cell office:value-type="string" office:string-value="SERVICIO DE TURISMO">
            <text:p>SERVICIO DE TURISM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71102001">
            <text:p>071102001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Sección de Infraestructuras Turísticas y Autorizaciones de apertura y funcionamiento">
            <text:p>*Sección de Infraestructuras Turísticas y Autorizaciones de apertura y funciona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71104003">
            <text:p>071104003</text:p>
          </table:table-cell>
          <table:table-cell office:value-type="string" office:string-value="Jefe de Secc Infr Tur.Autoriz. Apert. y Funcion.">
            <text:p>Jefe de Secc Infr Tur.Autoriz. Apert. y Funcion.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 Gral.">
            <text:p>Adm. 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71204001">
            <text:p>071204001</text:p>
          </table:table-cell>
          <table:table-cell office:value-type="string" office:string-value="Jefe de Sección Técnica">
            <text:p>Jefe de Sección Técnic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 Esp.">
            <text:p>Adm. 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Arquitecto Técnico">
            <text:p>Arquitecto Técnico</text:p>
          </table:table-cell>
        </table:table-row>
        <table:table-row>
          <table:table-cell office:value-type="string" office:string-value="071311001">
            <text:p>071311001</text:p>
          </table:table-cell>
          <table:table-cell office:value-type="string" office:string-value="Jefe de Negociado Autorizaciones">
            <text:p>Jefe de Negociado Autorizaciones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2">
            <text:p>32</text:p>
          </table:table-cell>
          <table:table-cell office:value-type="string" office:string-value="Adm.Gral.">
            <text:p>Adm.Gral.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071457001">
            <text:p>07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Sección de Promoción Turística">
            <text:p>*Sección de Promoción Turísti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71104004">
            <text:p>071104004</text:p>
          </table:table-cell>
          <table:table-cell office:value-type="string" office:string-value="Jefe de Sección Promoción Turística">
            <text:p>Jefe de Sección Promoción Turística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 Gral.">
            <text:p>Adm. 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72204002">
            <text:p>072204002</text:p>
          </table:table-cell>
          <table:table-cell office:value-type="string" office:string-value="Jefe de Sección Asuntos Gral.y Prod.Turístico">
            <text:p>Jefe de Sección Asuntos Gral.y Prod.Turístico</text:p>
          </table:table-cell>
          <table:table-cell office:value-type="string" office:string-value="PL">
            <text:p>PL</text:p>
          </table:table-cell>
          <table:table-cell office:value-type="string" office:string-value=" II">
            <text:p> 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. Jefe Sección A2">
            <text:p>Efectos retrib. Jefe Sección A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/Grado Turismo">
            <text:p>Diplomado/Grado Turismo</text:p>
          </table:table-cell>
        </table:table-row>
        <table:table-row>
          <table:table-cell office:value-type="string" office:string-value="072242001">
            <text:p>072242001</text:p>
          </table:table-cell>
          <table:table-cell office:value-type="string" office:string-value="Técnico Actividades Turísticas">
            <text:p>Técnico Actividades Turísticas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Técnico Act y Empr. Turísticas">
            <text:p>Técnico Act y Empr. Turísticas</text:p>
          </table:table-cell>
        </table:table-row>
        <table:table-row>
          <table:table-cell office:value-type="string" office:string-value="072456001">
            <text:p>072456001</text:p>
          </table:table-cell>
          <table:table-cell office:value-type="string" office:string-value="Auxiliar de Turismo">
            <text:p>Auxiliar de Turismo</text:p>
          </table:table-cell>
          <table:table-cell office:value-type="string" office:string-value="PL">
            <text:p>PL</text:p>
          </table:table-cell>
          <table:table-cell office:value-type="string" office:string-value=" IV">
            <text:p> 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diomas">
            <text:p>Idiom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72456002">
            <text:p>072456002</text:p>
          </table:table-cell>
          <table:table-cell office:value-type="string" office:string-value="Auxiliar de Turismo">
            <text:p>Auxiliar de Turismo</text:p>
          </table:table-cell>
          <table:table-cell office:value-type="string" office:string-value="PL">
            <text:p>PL</text:p>
          </table:table-cell>
          <table:table-cell office:value-type="string" office:string-value=" IV">
            <text:p> 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diomas">
            <text:p>Idiom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72456003">
            <text:p>072456003</text:p>
          </table:table-cell>
          <table:table-cell office:value-type="string" office:string-value="Auxiliar de Turismo">
            <text:p>Auxiliar de Turism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diomas">
            <text:p>Idiom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72456004">
            <text:p>072456004</text:p>
          </table:table-cell>
          <table:table-cell office:value-type="string" office:string-value="Auxiliar de Turismo">
            <text:p>Auxiliar de Turism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diomas">
            <text:p>Idiom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72456005">
            <text:p>072456005</text:p>
          </table:table-cell>
          <table:table-cell office:value-type="string" office:string-value="Auxiliar de Turismo">
            <text:p>Auxiliar de Turism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diomas">
            <text:p>Idiom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72456006">
            <text:p>072456006</text:p>
          </table:table-cell>
          <table:table-cell office:value-type="string" office:string-value="Auxiliar de Turismo">
            <text:p>Auxiliar de Turism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diomas">
            <text:p>Idiom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72456007">
            <text:p>072456007</text:p>
          </table:table-cell>
          <table:table-cell office:value-type="string" office:string-value="Auxiliar de Turismo">
            <text:p>Auxiliar de Turism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diomas">
            <text:p>Idiom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72456009">
            <text:p>072456009</text:p>
          </table:table-cell>
          <table:table-cell office:value-type="string" office:string-value="Auxiliar de Turismo">
            <text:p>Auxiliar de Turism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diomas">
            <text:p>Idiom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, ">
            <text:p>Graduado Escolar, FP 1, ESO, </text:p>
          </table:table-cell>
        </table:table-row>
        <table:table-row>
          <table:table-cell office:value-type="string" office:string-value="0725105001">
            <text:p>0725105001</text:p>
          </table:table-cell>
          <table:table-cell office:value-type="string" office:string-value="Ordenanza Almacenista">
            <text:p>Ordenanza Almacenist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 ">
            <text:p>Certificado de Escolaridad </text:p>
          </table:table-cell>
        </table:table-row>
        <table:table-row>
          <table:table-cell office:value-type="string" office:string-value="08">
            <text:p>08</text:p>
          </table:table-cell>
          <table:table-cell office:value-type="string" office:string-value="SERVICIO DE TRANSPORTES Y COMUNICACIONES">
            <text:p>SERVICIO DE TRANSPORTES Y COMUNIC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1102001">
            <text:p>081102001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Gral./Esp">
            <text:p>Adm.Gral./Esp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Unidad de Inspección y Sanciones">
            <text:p>* Unidad de Inspección y San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1352001">
            <text:p>081352001</text:p>
          </table:table-cell>
          <table:table-cell office:value-type="string" office:string-value="Inspector Transportes">
            <text:p>Inspector Transportes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081411001">
            <text:p>081411001</text:p>
          </table:table-cell>
          <table:table-cell office:value-type="string" office:string-value="Jefe de Negociado Sanciones">
            <text:p>Jefe de Negociado Sanciones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7">
            <text:p>27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81474001">
            <text:p>081474001</text:p>
          </table:table-cell>
          <table:table-cell office:value-type="string" office:string-value="Auxiliar de Inspección">
            <text:p>Auxiliar de Inspección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.Esp.">
            <text:p>Com.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.Permiso conducción B y C1">
            <text:p>Graduado Escolar, FP 1, ESO.Permiso conducción B y C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Unidad de Gestión y Autorizaciones">
            <text:p>* Unidad de Gestión y Autoriz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1311002">
            <text:p>081311002</text:p>
          </table:table-cell>
          <table:table-cell office:value-type="string" office:string-value="Jefe de Negociado Administrativo T. Pco.">
            <text:p>Jefe de Negociado Administrativo T. Pco.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0">
            <text:p>30</text:p>
          </table:table-cell>
          <table:table-cell office:value-type="string" office:string-value="Adm. Gral.">
            <text:p>Adm. Gral.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082349002">
            <text:p>082349002</text:p>
          </table:table-cell>
          <table:table-cell office:value-type="string" office:string-value="Administrativo Transporte Privado">
            <text:p>Administrativo Transporte Privado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081457001">
            <text:p>08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81457003">
            <text:p>081457003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Unidad de Gestión Económica">
            <text:p>*Unidad de Gestión Económi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81115001">
            <text:p>081115001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 Gral.">
            <text:p>Adm. 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081457002">
            <text:p>081457002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">
            <text:p>09</text:p>
          </table:table-cell>
          <table:table-cell office:value-type="string" office:string-value="SERVICIO DE AGRICULTURA, GANADERÍA Y PESCA">
            <text:p>SERVICIO DE AGRICULTURA, GANADERÍA Y PES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rvicios centrales - S/C de La Palma">
            <text:p>* Servicios centrales - S/C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1102001">
            <text:p>091102001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Gral">
            <text:p>Adm.Gral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cción de Agricultura y Desarrollo Rural">
            <text:p>* Sección de Agricultura y Desarrollo Ru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1203001">
            <text:p>091203001</text:p>
          </table:table-cell>
          <table:table-cell office:value-type="string" office:string-value="Jefe de Sección-Adjunto Jefe de Servicio">
            <text:p>Jefe de Sección-Adjunto Jefe de Servicio</text:p>
          </table:table-cell>
          <table:table-cell office:value-type="string" office:string-value="PF">
            <text:p>PF</text:p>
          </table:table-cell>
          <table:table-cell office:value-type="string" office:string-value="A1/A2">
            <text:p>A1/A2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/T.Sup.">
            <text:p>T. Medio/T.Su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Ing. Agrón/Veterinario/ I.T.A">
            <text:p>Ing. Agrón/Veterinario/ I.T.A</text:p>
          </table:table-cell>
        </table:table-row>
        <table:table-row>
          <table:table-cell office:value-type="string" office:string-value="091233001">
            <text:p>091233001</text:p>
          </table:table-cell>
          <table:table-cell office:value-type="string" office:string-value="Técnico de Obras/Infraestructuras Agraria">
            <text:p>Técnico de Obras/Infraestructuras Agrari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 Esp.">
            <text:p>Adm. 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Ingeniero Técnico Agrícola">
            <text:p>Ingeniero Técnico Agrícola</text:p>
          </table:table-cell>
        </table:table-row>
        <table:table-row>
          <table:table-cell office:value-type="string" office:string-value="092126001">
            <text:p>092126001</text:p>
          </table:table-cell>
          <table:table-cell office:value-type="string" office:string-value="Ingeniero Agrónomo">
            <text:p>Ingeniero Agrónom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Ingeniero Agrónomo">
            <text:p>Ingeniero Agrónomo</text:p>
          </table:table-cell>
        </table:table-row>
        <table:table-row>
          <table:table-cell office:value-type="string" office:string-value="091236002">
            <text:p>091236002</text:p>
          </table:table-cell>
          <table:table-cell office:value-type="string" office:string-value="Ingeniero Técnico Agrícola">
            <text:p>Ingeniero Técnico Agrícol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Ingeniero Técnico Agrícola">
            <text:p>Ingeniero Técnico Agrícola</text:p>
          </table:table-cell>
        </table:table-row>
        <table:table-row>
          <table:table-cell office:value-type="string" office:string-value="091457001">
            <text:p>09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1457002">
            <text:p>091457002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1457003">
            <text:p>091457003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Unidades de Extensión Agraria">
            <text:p>* Unidades de Extensión Agra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Agencia SE (Breña Alta)">
            <text:p>** Agencia SE (Breña Alta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1208001">
            <text:p>091208001</text:p>
          </table:table-cell>
          <table:table-cell office:value-type="string" office:string-value="Jefe de Agencia">
            <text:p>Jefe de Agenci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Ingeniero Técnico Agrícola">
            <text:p>Ingeniero Técnico Agrícola</text:p>
          </table:table-cell>
        </table:table-row>
        <table:table-row>
          <table:table-cell office:value-type="string" office:string-value="091231001">
            <text:p>091231001</text:p>
          </table:table-cell>
          <table:table-cell office:value-type="string" office:string-value="Agente de Ext. Agraria">
            <text:p>Agente de Ext. Agrari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Ingeniero Técnico Agrícola">
            <text:p>Ingeniero Técnico Agrícola</text:p>
          </table:table-cell>
        </table:table-row>
        <table:table-row>
          <table:table-cell office:value-type="string" office:string-value="091231003">
            <text:p>091231003</text:p>
          </table:table-cell>
          <table:table-cell office:value-type="string" office:string-value="Agente de Ext. Agraria">
            <text:p>Agente de Ext. Agrari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Ingeniero Técnico Agrícola">
            <text:p>Ingeniero Técnico Agrícola</text:p>
          </table:table-cell>
        </table:table-row>
        <table:table-row>
          <table:table-cell office:value-type="string" office:string-value="091467001">
            <text:p>091467001</text:p>
          </table:table-cell>
          <table:table-cell office:value-type="string" office:string-value="Capataz Agrícola">
            <text:p>Capataz Agrícola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4">
            <text:p>24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   T. Auxiliar">
            <text:p>   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Capataz Agrícola">
            <text:p>Capataz Agrícola</text:p>
          </table:table-cell>
        </table:table-row>
        <table:table-row>
          <table:table-cell office:value-type="string" office:string-value="091411001">
            <text:p>091411001</text:p>
          </table:table-cell>
          <table:table-cell office:value-type="string" office:string-value="Jefe de Negociado">
            <text:p>Jefe de Negociado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1457004">
            <text:p>091457004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1457005">
            <text:p>091457005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Agencia SO (Los Llanos de Aridane)">
            <text:p>** Agencia SO (Los Llanos de Aridane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1208002">
            <text:p>091208002</text:p>
          </table:table-cell>
          <table:table-cell office:value-type="string" office:string-value="Jefe de Agencia">
            <text:p>Jefe de Agenci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Ingeniero Técnico Agrícola">
            <text:p>Ingeniero Técnico Agrícola</text:p>
          </table:table-cell>
        </table:table-row>
        <table:table-row>
          <table:table-cell office:value-type="string" office:string-value="091231002">
            <text:p>091231002</text:p>
          </table:table-cell>
          <table:table-cell office:value-type="string" office:string-value="Agente de Ext. Agraria">
            <text:p>Agente de Ext. Agrari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Ingeniero Técnico Agrícola">
            <text:p>Ingeniero Técnico Agrícola</text:p>
          </table:table-cell>
        </table:table-row>
        <table:table-row>
          <table:table-cell office:value-type="string" office:string-value="091411002">
            <text:p>091411002</text:p>
          </table:table-cell>
          <table:table-cell office:value-type="string" office:string-value="Jefe de Negociado Auxiliar de Adm. General">
            <text:p>Jefe de Negociado 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1411003">
            <text:p>091411003</text:p>
          </table:table-cell>
          <table:table-cell office:value-type="string" office:string-value="Jefe Negociado Asuntos Generales">
            <text:p>Jefe Negociado Asuntos Generales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1457006">
            <text:p>091457006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Agencia NE (San Andrés y Sauces)">
            <text:p>** Agencia NE (San Andrés y Sauc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1208003">
            <text:p>091208003</text:p>
          </table:table-cell>
          <table:table-cell office:value-type="string" office:string-value="Jefe de Agencia">
            <text:p>Jefe de Agenci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Ingeniero Técnico Agrícola">
            <text:p>Ingeniero Técnico Agrícola</text:p>
          </table:table-cell>
        </table:table-row>
        <table:table-row>
          <table:table-cell office:value-type="string" office:string-value="091231006">
            <text:p>091231006</text:p>
          </table:table-cell>
          <table:table-cell office:value-type="string" office:string-value="Agente de Ext. Agraria">
            <text:p>Agente de Ext. Agrari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Ingeniero Técnico Agrícola">
            <text:p>Ingeniero Técnico Agrícola</text:p>
          </table:table-cell>
        </table:table-row>
        <table:table-row>
          <table:table-cell office:value-type="string" office:string-value="091457009">
            <text:p>091457009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1457000">
            <text:p>091457000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1, ESO">
            <text:p>Graduado Escolar, FP1, ESO</text:p>
          </table:table-cell>
        </table:table-row>
        <table:table-row>
          <table:table-cell office:value-type="string" office:string-value="091457008">
            <text:p>091457008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Agencia NO (Puntagorda)">
            <text:p>** Agencia NO (Puntagorda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1208004">
            <text:p>091208004</text:p>
          </table:table-cell>
          <table:table-cell office:value-type="string" office:string-value="Jefe de Agencia">
            <text:p>Jefe de Agenci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Ingeniero Técnico Agrícola">
            <text:p>Ingeniero Técnico Agrícola</text:p>
          </table:table-cell>
        </table:table-row>
        <table:table-row>
          <table:table-cell office:value-type="string" office:string-value="091231004">
            <text:p>091231004</text:p>
          </table:table-cell>
          <table:table-cell office:value-type="string" office:string-value="Agente de Ext. Agraria">
            <text:p>Agente de Ext. Agrari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Ingeniero Técnico Agrícola">
            <text:p>Ingeniero Técnico Agrícola</text:p>
          </table:table-cell>
        </table:table-row>
        <table:table-row>
          <table:table-cell office:value-type="string" office:string-value="091457010">
            <text:p>091457010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1457011">
            <text:p>09145701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Agencia N (Garafía)">
            <text:p>** Agencia N (Garafía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1231007">
            <text:p>091231007</text:p>
          </table:table-cell>
          <table:table-cell office:value-type="string" office:string-value="Agente de Ext. Agraria">
            <text:p>Agente de Ext. Agrari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Ingeniero Técnico Agrícola">
            <text:p>Ingeniero Técnico Agrícol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Otros centros">
            <text:p>* Otros centr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* Central Hortofrutícola (Breña Alta)">
            <text:p>*** Central Hortofrutícola (Breña Alta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2217001">
            <text:p>092217001</text:p>
          </table:table-cell>
          <table:table-cell office:value-type="string" office:string-value="Director">
            <text:p>Director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                                                Efec. Retrib. Jefe Neg. A2">
            <text:p>                                                Efec. Retrib. Jefe Neg. A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Ing.Agrónomo/ IngTéc Agríc">
            <text:p>Ing.Agrónomo/ IngTéc Agríc</text:p>
          </table:table-cell>
        </table:table-row>
        <table:table-row>
          <table:table-cell office:value-type="string" office:string-value="092412001">
            <text:p>092412001</text:p>
          </table:table-cell>
          <table:table-cell office:value-type="string" office:string-value="Encargado">
            <text:p>Encargad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1457012">
            <text:p>091457012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2471001">
            <text:p>092471001</text:p>
          </table:table-cell>
          <table:table-cell office:value-type="string" office:string-value="Oficial 1ª">
            <text:p>Oficial 1ª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2585001">
            <text:p>092585001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92585004">
            <text:p>092585004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92585005">
            <text:p>092585005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92585007">
            <text:p>092585007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* Laboratorio de Agrobiología">
            <text:p>*** Laboratorio de Agrobiolog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1197001">
            <text:p>091197001</text:p>
          </table:table-cell>
          <table:table-cell office:value-type="string" office:string-value="Biólogo">
            <text:p>Biólog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. Esp.">
            <text:p>Com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o Biología">
            <text:p>Ldo/Grado Biología</text:p>
          </table:table-cell>
        </table:table-row>
        <table:table-row>
          <table:table-cell office:value-type="string" office:string-value="092232001">
            <text:p>092232001</text:p>
          </table:table-cell>
          <table:table-cell office:value-type="string" office:string-value="Técnico Gestión">
            <text:p>Técnico Gestión</text:p>
          </table:table-cell>
          <table:table-cell office:value-type="string" office:string-value="PL">
            <text:p>PL</text:p>
          </table:table-cell>
          <table:table-cell office:value-type="string" office:string-value=" II">
            <text:p> 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 o superior">
            <text:p>Diplomado o superior</text:p>
          </table:table-cell>
        </table:table-row>
        <table:table-row>
          <table:table-cell office:value-type="string" office:string-value="091312002">
            <text:p>091312002</text:p>
          </table:table-cell>
          <table:table-cell office:value-type="string" office:string-value="Encargado de Laboratorio">
            <text:p>Encargado de Laboratorio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P. Oficios">
            <text:p>P. Oficios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091312003">
            <text:p>091312003</text:p>
          </table:table-cell>
          <table:table-cell office:value-type="string" office:string-value="Técnico de Laboratorio">
            <text:p>Técnico de Laboratorio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P. Oficios">
            <text:p>P. Oficios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Téc.Sup Salud/Quím.Amb/Lab.An.Contr.Calid/Contr/Lab.Diag.Clin">
            <text:p>Téc.Sup Salud/Quím.Amb/Lab.An.Contr.Calid/Contr/Lab.Diag.Clin</text:p>
          </table:table-cell>
        </table:table-row>
        <table:table-row>
          <table:table-cell office:value-type="string" office:string-value="091585010">
            <text:p>091585010</text:p>
          </table:table-cell>
          <table:table-cell office:value-type="string" office:string-value="Operario">
            <text:p>Operario</text:p>
          </table:table-cell>
          <table:table-cell office:value-type="string" office:string-value="PF">
            <text:p>PF</text:p>
          </table:table-cell>
          <table:table-cell office:value-type="string" office:string-value="AP">
            <text:p>AP</text:p>
          </table:table-cell>
          <table:table-cell office:value-type="string" office:string-value="14">
            <text:p>14</text:p>
          </table:table-cell>
          <table:table-cell office:value-type="string" office:string-value="14">
            <text:p>14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P. Oficios">
            <text:p>P. Oficios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cción de Ganadería y Pesca">
            <text:p>* Sección de Ganadería y Pes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1203002">
            <text:p>091203002</text:p>
          </table:table-cell>
          <table:table-cell office:value-type="string" office:string-value="Jefe de Sección">
            <text:p>Jefe de Sección</text:p>
          </table:table-cell>
          <table:table-cell office:value-type="string" office:string-value="PF">
            <text:p>PF</text:p>
          </table:table-cell>
          <table:table-cell office:value-type="string" office:string-value="A1/A2">
            <text:p>A1/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/T.Sup.">
            <text:p>T. Medio/T.Su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Ing. Agrón/Veterinario/ I.T.A">
            <text:p>Ing. Agrón/Veterinario/ I.T.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* Finca Experimental (Garafía)">
            <text:p>*** Finca Experimental (Garafía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1119001">
            <text:p>091119001</text:p>
          </table:table-cell>
          <table:table-cell office:value-type="string" office:string-value="Veterinario">
            <text:p>Veterinar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Veterinario">
            <text:p>Veterinario</text:p>
          </table:table-cell>
        </table:table-row>
        <table:table-row>
          <table:table-cell office:value-type="string" office:string-value="092412003">
            <text:p>092412003</text:p>
          </table:table-cell>
          <table:table-cell office:value-type="string" office:string-value="Encargado">
            <text:p>Encargad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2585008">
            <text:p>092585008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092585002">
            <text:p>092585002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* Vivero">
            <text:p>*** Viver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1585009">
            <text:p>091585009</text:p>
          </table:table-cell>
          <table:table-cell office:value-type="string" office:string-value="Operario">
            <text:p>Operario</text:p>
          </table:table-cell>
          <table:table-cell office:value-type="string" office:string-value="PF">
            <text:p>PF</text:p>
          </table:table-cell>
          <table:table-cell office:value-type="string" office:string-value="AP">
            <text:p>AP</text:p>
          </table:table-cell>
          <table:table-cell office:value-type="string" office:string-value="14">
            <text:p>14</text:p>
          </table:table-cell>
          <table:table-cell office:value-type="string" office:string-value="16">
            <text:p>16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P. Oficios">
            <text:p>P. Oficios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* Matadero Insular (El Paso)">
            <text:p>*** Matadero Insular (El Paso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092117002">
            <text:p>092117002</text:p>
          </table:table-cell>
          <table:table-cell office:value-type="string" office:string-value="Director">
            <text:p>Director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                                         ">
            <text:p>                                        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Ing. Agrónomo/Veterinario">
            <text:p>Ing. Agrónomo/Veterinario</text:p>
          </table:table-cell>
        </table:table-row>
        <table:table-row>
          <table:table-cell office:value-type="string" office:string-value="091411002">
            <text:p>091411002</text:p>
          </table:table-cell>
          <table:table-cell office:value-type="string" office:string-value="Jefe de Negociado">
            <text:p>Jefe de Negociado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2469001">
            <text:p>092469001</text:p>
          </table:table-cell>
          <table:table-cell office:value-type="string" office:string-value="Oficial 1ª Matarife Coordinador">
            <text:p>Oficial 1ª Matarife Coordinador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                                                Efec. Retrib. Jefe Neg.C2">
            <text:p>                                                Efec. Retrib. Jefe Neg.C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2469002">
            <text:p>092469002</text:p>
          </table:table-cell>
          <table:table-cell office:value-type="string" office:string-value="Oficial 1ª Matarife">
            <text:p>Oficial 1ª Matarif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2469005">
            <text:p>092469005</text:p>
          </table:table-cell>
          <table:table-cell office:value-type="string" office:string-value="Oficial 1ª Matarife">
            <text:p>Oficial 1ª Matarif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2469006">
            <text:p>092469006</text:p>
          </table:table-cell>
          <table:table-cell office:value-type="string" office:string-value="Oficial 1ª Matarife">
            <text:p>Oficial 1ª Matarif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092470001">
            <text:p>092470001</text:p>
          </table:table-cell>
          <table:table-cell office:value-type="string" office:string-value="Conductor-Matarife">
            <text:p>Conductor-Matarif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ión C">
            <text:p>Graduado Escolar, FP 1, ESO.Permiso condución C</text:p>
          </table:table-cell>
        </table:table-row>
        <table:table-row>
          <table:table-cell office:value-type="string" office:string-value="092470002">
            <text:p>092470002</text:p>
          </table:table-cell>
          <table:table-cell office:value-type="string" office:string-value="Conductor-Matarife">
            <text:p>Conductor-Matarif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ión C">
            <text:p>Graduado Escolar, FP 1, ESO.Permiso condución C</text:p>
          </table:table-cell>
        </table:table-row>
        <table:table-row>
          <table:table-cell office:value-type="string" office:string-value="092470003">
            <text:p>092470003</text:p>
          </table:table-cell>
          <table:table-cell office:value-type="string" office:string-value="Conductor-Matarife">
            <text:p>Conductor-Matarif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ión C">
            <text:p>Graduado Escolar, FP 1, ESO.Permiso condución C</text:p>
          </table:table-cell>
        </table:table-row>
        <table:table-row>
          <table:table-cell office:value-type="string" office:string-value="092470004">
            <text:p>092470004</text:p>
          </table:table-cell>
          <table:table-cell office:value-type="string" office:string-value="Conductor-Matarife">
            <text:p>Conductor-Matarif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ión C">
            <text:p>Graduado Escolar, FP 1, ESO.Permiso condución C</text:p>
          </table:table-cell>
        </table:table-row>
        <table:table-row>
          <table:table-cell office:value-type="string" office:string-value="092470005">
            <text:p>092470005</text:p>
          </table:table-cell>
          <table:table-cell office:value-type="string" office:string-value="Conductor-Matarife">
            <text:p>Conductor-Matarif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ión C">
            <text:p>Graduado Escolar, FP 1, ESO.Permiso condución C</text:p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SERVICIO DE EDUCACIÓN, EMPLEO, FORMACIÓN Y DESARROLLO LOCAL">
            <text:p>SERVICIO DE EDUCACIÓN, EMPLEO, FORMACIÓN Y DESARROLLO LOC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1102002">
            <text:p>101102002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Gral/Esp">
            <text:p>Adm.Gral/Esp</text:p>
          </table:table-cell>
          <table:table-cell office:value-type="string" office:string-value="Técnica">
            <text:p>Técnica</text:p>
          </table:table-cell>
          <table:table-cell office:value-type="string" office:string-value="T.Superior">
            <text:p>T.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102123001">
            <text:p>102123001</text:p>
          </table:table-cell>
          <table:table-cell office:value-type="string" office:string-value="AEDL- Formación y orientación Laboral ">
            <text:p>AEDL- Formación y orientación Laboral 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/Grado Psicología/AEDL">
            <text:p>Ldo/Grado Psicología/AEDL</text:p>
          </table:table-cell>
        </table:table-row>
        <table:table-row>
          <table:table-cell office:value-type="string" office:string-value="102223004">
            <text:p>102223004</text:p>
          </table:table-cell>
          <table:table-cell office:value-type="string" office:string-value="AEDL- Arquitecto Técnico">
            <text:p>AEDL- Arquitecto Técnico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Arquitecto Técnico/AEDL">
            <text:p>Arquitecto Técnico/AEDL</text:p>
          </table:table-cell>
        </table:table-row>
        <table:table-row>
          <table:table-cell office:value-type="string" office:string-value="102123006">
            <text:p>102123006</text:p>
          </table:table-cell>
          <table:table-cell office:value-type="string" office:string-value="AEDL">
            <text:p>AEDL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/GradoPedagogía/AEDL">
            <text:p>Ldo/GradoPedagogía/AEDL</text:p>
          </table:table-cell>
        </table:table-row>
        <table:table-row>
          <table:table-cell office:value-type="string" office:string-value="112244001">
            <text:p>112244001</text:p>
          </table:table-cell>
          <table:table-cell office:value-type="string" office:string-value="Técnico Actividades Educativas">
            <text:p>Técnico Actividades Educativas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">
            <text:p>Diplomad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cción Empleo, Des.Local y Justif. Subvenciones">
            <text:p>* Sección Empleo, Des.Local y Justif. Subven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2123002">
            <text:p>102123002</text:p>
          </table:table-cell>
          <table:table-cell office:value-type="string" office:string-value="AEDL-Asesoramiento a empresas">
            <text:p>AEDL-Asesoramiento a empresas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/Grado CC.EE./AEDL">
            <text:p>Ldo/Grado CC.EE./AEDL</text:p>
          </table:table-cell>
        </table:table-row>
        <table:table-row>
          <table:table-cell office:value-type="string" office:string-value="101457004">
            <text:p>101457004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cción de Educación y Formación">
            <text:p>* Sección de Educación y Form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2123003">
            <text:p>102123003</text:p>
          </table:table-cell>
          <table:table-cell office:value-type="string" office:string-value="AEDL-Ases.jurídico y proy.europeos">
            <text:p>AEDL-Ases.jurídico y proy.europeos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/Grado Derecho/AEDL">
            <text:p>Ldo/Grado Derecho/AEDL</text:p>
          </table:table-cell>
        </table:table-row>
        <table:table-row>
          <table:table-cell office:value-type="string" office:string-value="101457005">
            <text:p>101457005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0">
            <text:p>10</text:p>
          </table:table-cell>
          <table:table-cell office:value-type="string" office:string-value="SERVICIO DE ARTESANÍA">
            <text:p>SERVICIO DE ARTESAN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1102001">
            <text:p>101102001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Gral.">
            <text:p>Adm.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101457001">
            <text:p>10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02458002">
            <text:p>102458002</text:p>
          </table:table-cell>
          <table:table-cell office:value-type="string" office:string-value="Auxiliar Artesanía ">
            <text:p>Auxiliar Artesanía 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* Escuela de Artesanía (Villa Mazo)">
            <text:p>*** Escuela de Artesanía (Villa Mazo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2458003">
            <text:p>102458003</text:p>
          </table:table-cell>
          <table:table-cell office:value-type="string" office:string-value="Auxiliar Artesanía (Villa de Mazo)">
            <text:p>Auxiliar Artesanía (Villa de Mazo)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SERVICIO DE CULTURA Y PATRIMONIO HISTÓRICO ">
            <text:p>SERVICIO DE CULTURA Y PATRIMONIO HISTÓRIC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1102001">
            <text:p>111102001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cción de Cultura">
            <text:p>* Sección de Cultu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1243001">
            <text:p>111243001</text:p>
          </table:table-cell>
          <table:table-cell office:value-type="string" office:string-value="Gestor Cultural">
            <text:p>Gestor Cultural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. Esp.">
            <text:p>Com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">
            <text:p>Diplomado</text:p>
          </table:table-cell>
        </table:table-row>
        <table:table-row>
          <table:table-cell office:value-type="string" office:string-value="111411001">
            <text:p>111411001</text:p>
          </table:table-cell>
          <table:table-cell office:value-type="string" office:string-value="Jefe de Negociado Asuntos Generales">
            <text:p>Jefe de Negociado Asuntos Generales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12471001">
            <text:p>112471001</text:p>
          </table:table-cell>
          <table:table-cell office:value-type="string" office:string-value="Ofical 1ª Mantenimiento">
            <text:p>Ofical 1ª Mantenimient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12471005">
            <text:p>112471005</text:p>
          </table:table-cell>
          <table:table-cell office:value-type="string" office:string-value="Oficial 1ª">
            <text:p>Oficial 1ª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">
            <text:p>C.M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Biblioteca José Pérez Vidal">
            <text:p>** Biblioteca José Pérez Vid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2120001">
            <text:p>112120001</text:p>
          </table:table-cell>
          <table:table-cell office:value-type="string" office:string-value="Bibliotecario">
            <text:p>Bibliotecario</text:p>
          </table:table-cell>
          <table:table-cell office:value-type="string" office:string-value="PL">
            <text:p>PL</text:p>
          </table:table-cell>
          <table:table-cell office:value-type="string" office:string-value=" I">
            <text:p> 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icenciado/Grado">
            <text:p>Licenciado/Grado</text:p>
          </table:table-cell>
        </table:table-row>
        <table:table-row>
          <table:table-cell office:value-type="string" office:string-value="111239001">
            <text:p>111239001</text:p>
          </table:table-cell>
          <table:table-cell office:value-type="string" office:string-value="Técnico de Archivo">
            <text:p>Técnico de Archivo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iblioteconomía y Document.">
            <text:p>Biblioteconomía y Document.</text:p>
          </table:table-cell>
        </table:table-row>
        <table:table-row>
          <table:table-cell office:value-type="string" office:string-value="112459001">
            <text:p>112459001</text:p>
          </table:table-cell>
          <table:table-cell office:value-type="string" office:string-value="Auxiliar de Biblioteca">
            <text:p>Auxiliar de Bibliotec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12459002">
            <text:p>112459002</text:p>
          </table:table-cell>
          <table:table-cell office:value-type="string" office:string-value="Auxiliar de Biblioteca ">
            <text:p>Auxiliar de Biblioteca 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cción de Patrimonio Histórico y Arqueológico">
            <text:p>* Sección de Patrimonio Histórico y Arqueológ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1104002">
            <text:p>111104002</text:p>
          </table:table-cell>
          <table:table-cell office:value-type="string" office:string-value="Jefe Secc-Inspector-Dir.Museo Arqueológ">
            <text:p>Jefe Secc-Inspector-Dir.Museo Arqueológ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. Esp.">
            <text:p>Com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o en Historia">
            <text:p>Ldo/Grado en Historia</text:p>
          </table:table-cell>
        </table:table-row>
        <table:table-row>
          <table:table-cell office:value-type="string" office:string-value="111234001">
            <text:p>111234001</text:p>
          </table:table-cell>
          <table:table-cell office:value-type="string" office:string-value="Arquitecto Técnico-Jefe Negociado">
            <text:p>Arquitecto Técnico-Jefe Negociado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42">
            <text:p>42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Arquitecto Técnico">
            <text:p>Arquitecto Técnico</text:p>
          </table:table-cell>
        </table:table-row>
        <table:table-row>
          <table:table-cell office:value-type="string" office:string-value="111457001">
            <text:p>11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Taller de Restauración de Patrimonio Histórico-Artístico">
            <text:p>** Taller de Restauración de Patrimonio Histórico-Art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2122001">
            <text:p>112122001</text:p>
          </table:table-cell>
          <table:table-cell office:value-type="string" office:string-value="Técnico-Restaurador (Pintura)">
            <text:p>Técnico-Restaurador (Pintura)</text:p>
          </table:table-cell>
          <table:table-cell office:value-type="string" office:string-value="PL">
            <text:p>PL</text:p>
          </table:table-cell>
          <table:table-cell office:value-type="string" office:string-value="  I ">
            <text:p>  I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. Historia/Bellas Artes">
            <text:p>Ldo. Historia/Bellas Artes</text:p>
          </table:table-cell>
        </table:table-row>
        <table:table-row>
          <table:table-cell office:value-type="string" office:string-value="112122002">
            <text:p>112122002</text:p>
          </table:table-cell>
          <table:table-cell office:value-type="string" office:string-value="Técnico-Restaurador (Pintura)-Directora Museo">
            <text:p>Técnico-Restaurador (Pintura)-Directora Museo</text:p>
          </table:table-cell>
          <table:table-cell office:value-type="string" office:string-value="PL">
            <text:p>PL</text:p>
          </table:table-cell>
          <table:table-cell office:value-type="string" office:string-value="  I ">
            <text:p>  I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. Historia/Bellas Artes">
            <text:p>Ldo. Historia/Bellas Arte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Museo Insular (Convento de San Francisco)">
            <text:p>** Museo Insular (Convento de San Francisco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2464002">
            <text:p>112464002</text:p>
          </table:table-cell>
          <table:table-cell office:value-type="string" office:string-value="Vigilante de museos">
            <text:p>Vigilante de muse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12464005">
            <text:p>112464005</text:p>
          </table:table-cell>
          <table:table-cell office:value-type="string" office:string-value="Vigilante de museos">
            <text:p>Vigilante de muse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12464004">
            <text:p>112464004</text:p>
          </table:table-cell>
          <table:table-cell office:value-type="string" office:string-value="Vigilante de museos">
            <text:p>Vigilante de muse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125106003">
            <text:p>1125106003</text:p>
          </table:table-cell>
          <table:table-cell office:value-type="string" office:string-value="Ordenanza">
            <text:p>Ordenanz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125106004">
            <text:p>1125106004</text:p>
          </table:table-cell>
          <table:table-cell office:value-type="string" office:string-value="Ordenanza">
            <text:p>Ordenanz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Museo Arqueológico - Los Llanos de Aridane">
            <text:p>** Museo Arqueológico - Los Llanos de Arid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2464001">
            <text:p>112464001</text:p>
          </table:table-cell>
          <table:table-cell office:value-type="string" office:string-value="Vigilante de museos">
            <text:p>Vigilante de muse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12585002">
            <text:p>112585002</text:p>
          </table:table-cell>
          <table:table-cell office:value-type="string" office:string-value="Peón">
            <text:p>Pe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ad">
            <text:p>Certificado de Escolariad</text:p>
          </table:table-cell>
        </table:table-row>
        <table:table-row>
          <table:table-cell office:value-type="string" office:string-value="1125106005">
            <text:p>1125106005</text:p>
          </table:table-cell>
          <table:table-cell office:value-type="string" office:string-value="Ordenanza">
            <text:p>Ordenanz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Taller de Restauración de Documento gráfico">
            <text:p>** Taller de Restauración de Documento gráf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1222003">
            <text:p>111222003</text:p>
          </table:table-cell>
          <table:table-cell office:value-type="string" office:string-value="Técnico Restaurador (documento gráfico)">
            <text:p>Técnico Restaurador (documento gráfico)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 Restauración DG">
            <text:p>Diplomado Restauración DG</text:p>
          </table:table-cell>
        </table:table-row>
        <table:table-row>
          <table:table-cell office:value-type="string" office:string-value="111222004">
            <text:p>111222004</text:p>
          </table:table-cell>
          <table:table-cell office:value-type="string" office:string-value="Técnico Restaurador (documento gráfico)">
            <text:p>Técnico Restaurador (documento gráfico)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 Restauración DG">
            <text:p>Diplomado Restauración DG</text:p>
          </table:table-cell>
        </table:table-row>
        <table:table-row>
          <table:table-cell office:value-type="string" office:string-value="12">
            <text:p>12</text:p>
          </table:table-cell>
          <table:table-cell office:value-type="string" office:string-value="SERVICIO DE ACCIÓN SOCIAL">
            <text:p>SERVICIO DE ACCIÓN SOCI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1102001">
            <text:p>121102001</text:p>
          </table:table-cell>
          <table:table-cell office:value-type="string" office:string-value="Jefe de Servicio ">
            <text:p>Jefe de Servicio 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.Gral/Esp">
            <text:p>A.Gral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121115001">
            <text:p>121115001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Gral">
            <text:p>Adm.Gral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121232002">
            <text:p>121232002</text:p>
          </table:table-cell>
          <table:table-cell office:value-type="string" office:string-value="Técnico de Gestión">
            <text:p>Técnico de Gestión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 Gral">
            <text:p>Adm. Gral</text:p>
          </table:table-cell>
          <table:table-cell office:value-type="string" office:string-value="Gestión">
            <text:p>Gestión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">
            <text:p>Diplomado</text:p>
          </table:table-cell>
        </table:table-row>
        <table:table-row>
          <table:table-cell office:value-type="string" office:string-value="121457004">
            <text:p>121457004</text:p>
          </table:table-cell>
          <table:table-cell office:value-type="string" office:string-value="Auxiliar de Administración General">
            <text:p>Auxiliar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21457003">
            <text:p>121457003</text:p>
          </table:table-cell>
          <table:table-cell office:value-type="string" office:string-value="Auxiliar de Administración General">
            <text:p>Auxiliar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cción de Gestión, Administración y Planificación y Evaluación de  Centros y Proyectos">
            <text:p>Sección de Gestión, Administración y Planificación y Evaluación de  Centros y Proyec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1104001">
            <text:p>121104001</text:p>
          </table:table-cell>
          <table:table-cell office:value-type="string" office:string-value="Jefe de Sección">
            <text:p>Jefe de Sección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Gral/Esp">
            <text:p>Adm.Gral/Esp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Unidad Técnica de Información y Prestaciones">
            <text:p>*Unidad Técnica de Información y Prestacion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2245004">
            <text:p>122245004</text:p>
          </table:table-cell>
          <table:table-cell office:value-type="string" office:string-value="Trabajador Social">
            <text:p>Trabaj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21457002">
            <text:p>121457002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Unidad Técnica Especializada de Planificación y Evaluación de Centros y Proyectos">
            <text:p>*Unidad Técnica Especializada de Planificación y Evaluación de Centros y Proyec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21107001">
            <text:p>1221107001</text:p>
          </table:table-cell>
          <table:table-cell office:value-type="string" office:string-value="Sociólogo">
            <text:p>Sociólog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icenciado Sociología">
            <text:p>Licenciado Sociología</text:p>
          </table:table-cell>
        </table:table-row>
        <table:table-row>
          <table:table-cell office:value-type="string" office:string-value="122245002">
            <text:p>122245002</text:p>
          </table:table-cell>
          <table:table-cell office:value-type="string" office:string-value="Trabajador Social">
            <text:p>Trabaj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21311001">
            <text:p>121311001</text:p>
          </table:table-cell>
          <table:table-cell office:value-type="string" office:string-value="Jefe de Negociado Planific y Evaluac.">
            <text:p>Jefe de Negociado Planific y Evaluac.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0">
            <text:p>30</text:p>
          </table:table-cell>
          <table:table-cell office:value-type="string" office:string-value="Adm.Gral.">
            <text:p>Adm.Gral.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Unidad Técnica de Menores y de Prevenc. y Protecc. Integral de las Víctimas Violencia Género">
            <text:p>*Unidad Técnica de Menores y de Prevenc. y Protecc. Integral de las Víctimas Violencia Géner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21108002">
            <text:p>1221108002</text:p>
          </table:table-cell>
          <table:table-cell office:value-type="string" office:string-value="Psicólogo">
            <text:p>Psicólog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Ldo Psicología">
            <text:p>Grado/Ldo Psicología</text:p>
          </table:table-cell>
        </table:table-row>
        <table:table-row>
          <table:table-cell office:value-type="string" office:string-value="1221108003">
            <text:p>1221108003</text:p>
          </table:table-cell>
          <table:table-cell office:value-type="string" office:string-value="Psicólogo">
            <text:p>Psicólog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Ldo Psicología">
            <text:p>Grado/Ldo Psicología</text:p>
          </table:table-cell>
        </table:table-row>
        <table:table-row>
          <table:table-cell office:value-type="string" office:string-value="1221108004">
            <text:p>1221108004</text:p>
          </table:table-cell>
          <table:table-cell office:value-type="string" office:string-value="Psicólogo">
            <text:p>Psicólog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Ldo Psicología">
            <text:p>Grado/Ldo Psicología</text:p>
          </table:table-cell>
        </table:table-row>
        <table:table-row>
          <table:table-cell office:value-type="string" office:string-value="122115002">
            <text:p>122115002</text:p>
          </table:table-cell>
          <table:table-cell office:value-type="string" office:string-value="Tit. Superior-Ldo Derecho ">
            <text:p>Tit. Superior-Ldo Derecho 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Ldo Derecho">
            <text:p>Grado/Ldo Derecho</text:p>
          </table:table-cell>
        </table:table-row>
        <table:table-row>
          <table:table-cell office:value-type="string" office:string-value="122245001">
            <text:p>122245001</text:p>
          </table:table-cell>
          <table:table-cell office:value-type="string" office:string-value="Trabajador Social">
            <text:p>Trabajador Social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22245007">
            <text:p>122245007</text:p>
          </table:table-cell>
          <table:table-cell office:value-type="string" office:string-value="Trabajador Social">
            <text:p>Trabajador Social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 Esp.">
            <text:p>Adm. Esp.</text:p>
          </table:table-cell>
          <table:table-cell office:value-type="string" office:string-value="Técnica">
            <text:p>Técnica</text:p>
          </table:table-cell>
          <table:table-cell office:value-type="string" office:string-value="T.Medio">
            <text:p>T.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22245008">
            <text:p>122245008</text:p>
          </table:table-cell>
          <table:table-cell office:value-type="string" office:string-value="Trabajador Social-Técnica DEMA">
            <text:p>Trabajador Social-Técnica DEM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22245009">
            <text:p>122245009</text:p>
          </table:table-cell>
          <table:table-cell office:value-type="string" office:string-value="Trabajador Social">
            <text:p>Trabaj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22245010">
            <text:p>122245010</text:p>
          </table:table-cell>
          <table:table-cell office:value-type="string" office:string-value="Trabajador Social">
            <text:p>Trabaj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22291002">
            <text:p>122291002</text:p>
          </table:table-cell>
          <table:table-cell office:value-type="string" office:string-value="Educador">
            <text:p>Educador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Titulado Medio">
            <text:p>Titulado Medio</text:p>
          </table:table-cell>
        </table:table-row>
        <table:table-row>
          <table:table-cell office:value-type="string" office:string-value="121457001">
            <text:p>12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cción de Serv. Especializ. Acceso y Seguim. Plazas Centros Atención Social a la Dependencia y Tutelas">
            <text:p>Sección de Serv. Especializ. Acceso y Seguim. Plazas Centros Atención Social a la Dependencia y Tutel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1204002">
            <text:p>121204002</text:p>
          </table:table-cell>
          <table:table-cell office:value-type="string" office:string-value="Jefe de Sección">
            <text:p>Jefe de Sección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 Esp.">
            <text:p>Adm. Esp.</text:p>
          </table:table-cell>
          <table:table-cell office:value-type="string" office:string-value="Técnica">
            <text:p>Técnica</text:p>
          </table:table-cell>
          <table:table-cell office:value-type="string" office:string-value="T.Medio">
            <text:p>T.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22104003">
            <text:p>122104003</text:p>
          </table:table-cell>
          <table:table-cell office:value-type="string" office:string-value="Jefa Secc Red Insular att Depend (Mayores)">
            <text:p>Jefa Secc Red Insular att Depend (Mayores)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/Grado Psicología">
            <text:p>Ldo/Grado Psicología</text:p>
          </table:table-cell>
        </table:table-row>
        <table:table-row>
          <table:table-cell office:value-type="string" office:string-value="121457005">
            <text:p>121457005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Unidad Técnica Especializ. Acceso y Seguim. Plazas en Centros Atención Social a la Dependencia y Tutelas">
            <text:p>*Unidad Técnica Especializ. Acceso y Seguim. Plazas en Centros Atención Social a la Dependencia y Tutel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2123001">
            <text:p>122123001</text:p>
          </table:table-cell>
          <table:table-cell office:value-type="string" office:string-value="AEDL- Licenciado en Psicología">
            <text:p>AEDL- Licenciado en Psicologí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/Grado Psicología/AEDL">
            <text:p>Ldo/Grado Psicología/AEDL</text:p>
          </table:table-cell>
        </table:table-row>
        <table:table-row>
          <table:table-cell office:value-type="string" office:string-value="1221108005">
            <text:p>1221108005</text:p>
          </table:table-cell>
          <table:table-cell office:value-type="string" office:string-value="Psicólogo">
            <text:p>Psicólog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Ldo Psicología">
            <text:p>Grado/Ldo Psicología</text:p>
          </table:table-cell>
        </table:table-row>
        <table:table-row>
          <table:table-cell office:value-type="string" office:string-value="122245006">
            <text:p>122245006</text:p>
          </table:table-cell>
          <table:table-cell office:value-type="string" office:string-value="Trabajador Social">
            <text:p>Trabaj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22245003">
            <text:p>122245003</text:p>
          </table:table-cell>
          <table:table-cell office:value-type="string" office:string-value="Trabajador Social">
            <text:p>Trabaj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22245005">
            <text:p>122245005</text:p>
          </table:table-cell>
          <table:table-cell office:value-type="string" office:string-value="Trabajador Social">
            <text:p>Trabaj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22245011">
            <text:p>122245011</text:p>
          </table:table-cell>
          <table:table-cell office:value-type="string" office:string-value="Trabajador Social">
            <text:p>Trabaj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22291001">
            <text:p>122291001</text:p>
          </table:table-cell>
          <table:table-cell office:value-type="string" office:string-value="Educador Social">
            <text:p>Educ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Educador Social">
            <text:p>Grado/Dipl.Educador Social</text:p>
          </table:table-cell>
        </table:table-row>
        <table:table-row>
          <table:table-cell office:value-type="string" office:string-value="122291003">
            <text:p>122291003</text:p>
          </table:table-cell>
          <table:table-cell office:value-type="string" office:string-value="Educador Social">
            <text:p>Educ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Educador Social">
            <text:p>Grado/Dipl.Educador Social</text:p>
          </table:table-cell>
        </table:table-row>
        <table:table-row>
          <table:table-cell office:value-type="string" office:string-value="122447001">
            <text:p>122447001</text:p>
          </table:table-cell>
          <table:table-cell office:value-type="string" office:string-value="Operador Informático">
            <text:p>Operador Informátic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I Informática o equivalente">
            <text:p>FPI Informática o equivalente</text:p>
          </table:table-cell>
        </table:table-row>
        <table:table-row>
          <table:table-cell office:value-type="string" office:string-value="122494001">
            <text:p>122494001</text:p>
          </table:table-cell>
          <table:table-cell office:value-type="string" office:string-value="Animador">
            <text:p>Animador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Unidad Técnica de Rehabilitación Psicosocial">
            <text:p>* Unidad Técnica de Rehabilitación Psicosoci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221108006">
            <text:p>1221108006</text:p>
          </table:table-cell>
          <table:table-cell office:value-type="string" office:string-value="Psicólogo">
            <text:p>Psicólog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Ldo Psicología">
            <text:p>Grado/Ldo Psicología</text:p>
          </table:table-cell>
        </table:table-row>
        <table:table-row>
          <table:table-cell office:value-type="string" office:string-value="122291004">
            <text:p>122291004</text:p>
          </table:table-cell>
          <table:table-cell office:value-type="string" office:string-value="Educador Social">
            <text:p>Educ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Educador Social">
            <text:p>Grado/Dipl.Educador Social</text:p>
          </table:table-cell>
        </table:table-row>
        <table:table-row>
          <table:table-cell office:value-type="string" office:string-value="122291005">
            <text:p>122291005</text:p>
          </table:table-cell>
          <table:table-cell office:value-type="string" office:string-value="Educador Social">
            <text:p>Educ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Educador Social">
            <text:p>Grado/Dipl.Educador Social</text:p>
          </table:table-cell>
        </table:table-row>
        <table:table-row>
          <table:table-cell office:value-type="string" office:string-value="122490001">
            <text:p>122490001</text:p>
          </table:table-cell>
          <table:table-cell office:value-type="string" office:string-value="Monitor Ocupacional">
            <text:p>Monitor Ocupacional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22490002">
            <text:p>122490002</text:p>
          </table:table-cell>
          <table:table-cell office:value-type="string" office:string-value="Monitor Ocupacional">
            <text:p>Monitor Ocupacional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22490003">
            <text:p>122490003</text:p>
          </table:table-cell>
          <table:table-cell office:value-type="string" office:string-value="Monitor Ocupacional">
            <text:p>Monitor Ocupacional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22581001">
            <text:p>122581001</text:p>
          </table:table-cell>
          <table:table-cell office:value-type="string" office:string-value="Cuidador">
            <text:p>Cuid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 Prof Att Soc Pers Dep Insti Soc/Certif.habilit empleo/TCAE/Téc. Att.Pers.Sit.Dep/Téc At.Socios">
            <text:p>Cert Prof Att Soc Pers Dep Insti Soc/Certif.habilit empleo/TCAE/Téc. Att.Pers.Sit.Dep/Téc At.Socios</text:p>
          </table:table-cell>
        </table:table-row>
        <table:table-row>
          <table:table-cell office:value-type="string" office:string-value="122581002">
            <text:p>122581002</text:p>
          </table:table-cell>
          <table:table-cell office:value-type="string" office:string-value="Cuidador">
            <text:p>Cuid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 Prof Att Soc Pers Dep Insti Soc/Certif.habilit empleo/TCAE/Téc. Att.Pers.Sit.Dep/Téc At.Socios">
            <text:p>Cert Prof Att Soc Pers Dep Insti Soc/Certif.habilit empleo/TCAE/Téc. Att.Pers.Sit.Dep/Téc At.Socios</text:p>
          </table:table-cell>
        </table:table-row>
        <table:table-row>
          <table:table-cell office:value-type="string" office:string-value="122581003">
            <text:p>122581003</text:p>
          </table:table-cell>
          <table:table-cell office:value-type="string" office:string-value="Cuidador">
            <text:p>Cuid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 Prof Att Soc Pers Dep Insti Soc/Certif.habilit empleo/TCAE/Téc. Att.Pers.Sit.Dep/Téc At.Socios">
            <text:p>Cert Prof Att Soc Pers Dep Insti Soc/Certif.habilit empleo/TCAE/Téc. Att.Pers.Sit.Dep/Téc At.Socios</text:p>
          </table:table-cell>
        </table:table-row>
        <table:table-row>
          <table:table-cell office:value-type="string" office:string-value="122581004">
            <text:p>122581004</text:p>
          </table:table-cell>
          <table:table-cell office:value-type="string" office:string-value="Cuidador">
            <text:p>Cuid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 Prof Att Soc Pers Dep Insti Soc/Certif.habilit empleo/TCAE/Téc. Att.Pers.Sit.Dep/Téc At.Socios">
            <text:p>Cert Prof Att Soc Pers Dep Insti Soc/Certif.habilit empleo/TCAE/Téc. Att.Pers.Sit.Dep/Téc At.Socios</text:p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SERVICIO DE ACTIVIDADES CLASIFICADAS, RESIDUOS E INDUSTRIA ">
            <text:p>SERVICIO DE ACTIVIDADES CLASIFICADAS, RESIDUOS E INDUSTRIA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1102002">
            <text:p>131102002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 Esp.">
            <text:p>Adm. Esp.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Ingeniero Industrial">
            <text:p>Ingeniero Industrial</text:p>
          </table:table-cell>
        </table:table-row>
        <table:table-row>
          <table:table-cell office:value-type="string" office:string-value="131204005">
            <text:p>131204005</text:p>
          </table:table-cell>
          <table:table-cell office:value-type="string" office:string-value="Jefe de Sección">
            <text:p>Jefe de Sección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56">
            <text:p>5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Ingeniero Técnico Industrial">
            <text:p>Ingeniero Técnico Industrial</text:p>
          </table:table-cell>
        </table:table-row>
        <table:table-row>
          <table:table-cell office:value-type="string" office:string-value="131204001">
            <text:p>131204001</text:p>
          </table:table-cell>
          <table:table-cell office:value-type="string" office:string-value="Ingeniero Técnico Industrial">
            <text:p>Ingeniero Técnico Industrial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Ingeniero Técnico Industrial">
            <text:p>Ingeniero Técnico Industrial</text:p>
          </table:table-cell>
        </table:table-row>
        <table:table-row>
          <table:table-cell office:value-type="string" office:string-value="131115001">
            <text:p>131115001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 Gral.">
            <text:p>Adm. 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131311001">
            <text:p>131311001</text:p>
          </table:table-cell>
          <table:table-cell office:value-type="string" office:string-value="Jefe Negociado Asuntos Generales">
            <text:p>Jefe Negociado Asuntos Generales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0">
            <text:p>30</text:p>
          </table:table-cell>
          <table:table-cell office:value-type="string" office:string-value="Adm.Gral">
            <text:p>Adm.Gral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BUP,FP 2">
            <text:p>Bachillerato,BUP,FP 2</text:p>
          </table:table-cell>
        </table:table-row>
        <table:table-row>
          <table:table-cell office:value-type="string" office:string-value="131457001">
            <text:p>131457001</text:p>
          </table:table-cell>
          <table:table-cell office:value-type="string" office:string-value="Auxiliar de Adm.General">
            <text:p>Auxiliar de Adm.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 Gral.">
            <text:p>Adm. 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Puntos Limpios">
            <text:p>* Puntos Limp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32471001">
            <text:p>132471001</text:p>
          </table:table-cell>
          <table:table-cell office:value-type="string" office:string-value="Oficial 1ª Palista-Encargado">
            <text:p>Oficial 1ª Palista-Encargad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ción B y C">
            <text:p>Graduado Escolar, FP 1, ESO.Permiso conducción B y C</text:p>
          </table:table-cell>
        </table:table-row>
        <table:table-row>
          <table:table-cell office:value-type="string" office:string-value="132466010">
            <text:p>132466010</text:p>
          </table:table-cell>
          <table:table-cell office:value-type="string" office:string-value="Vigilante ">
            <text:p>Vigilante 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32466001">
            <text:p>132466001</text:p>
          </table:table-cell>
          <table:table-cell office:value-type="string" office:string-value="Vigilante Puntos Limpios">
            <text:p>Vigilante Puntos Limpi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32466002">
            <text:p>132466002</text:p>
          </table:table-cell>
          <table:table-cell office:value-type="string" office:string-value="Vigilante Puntos Limpios">
            <text:p>Vigilante Puntos Limpi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32466003">
            <text:p>132466003</text:p>
          </table:table-cell>
          <table:table-cell office:value-type="string" office:string-value="Vigilante Puntos Limpios">
            <text:p>Vigilante Puntos Limpi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32466004">
            <text:p>132466004</text:p>
          </table:table-cell>
          <table:table-cell office:value-type="string" office:string-value="Vigilante Puntos Limpios">
            <text:p>Vigilante Puntos Limpi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32466005">
            <text:p>132466005</text:p>
          </table:table-cell>
          <table:table-cell office:value-type="string" office:string-value="Vigilante Puntos Limpios">
            <text:p>Vigilante Puntos Limpi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32466006">
            <text:p>132466006</text:p>
          </table:table-cell>
          <table:table-cell office:value-type="string" office:string-value="Vigilante Puntos Limpios">
            <text:p>Vigilante Puntos Limpi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32466007">
            <text:p>132466007</text:p>
          </table:table-cell>
          <table:table-cell office:value-type="string" office:string-value="Vigilante Puntos Limpios">
            <text:p>Vigilante Puntos Limpi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32466008">
            <text:p>132466008</text:p>
          </table:table-cell>
          <table:table-cell office:value-type="string" office:string-value="Vigilante Puntos Limpios">
            <text:p>Vigilante Puntos Limpi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32466009">
            <text:p>132466009</text:p>
          </table:table-cell>
          <table:table-cell office:value-type="string" office:string-value="Vigilante Puntos Limpios">
            <text:p>Vigilante Puntos Limpi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32466011">
            <text:p>132466011</text:p>
          </table:table-cell>
          <table:table-cell office:value-type="string" office:string-value="Vigilante Puntos Limpios">
            <text:p>Vigilante Puntos Limpio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24">
            <text:p>24</text:p>
          </table:table-cell>
          <table:table-cell office:value-type="string" office:string-value="SERVICIO DE INNOVACIÓN,PROYECTOS Y SOCIEDAD DE LA INFORMACIÓN">
            <text:p>SERVICIO DE INNOVACIÓN,PROYECTOS Y SOCIEDAD DE LA INFORM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41102001">
            <text:p>241102001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Gr/Esp">
            <text:p>Adm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Superior">
            <text:p>T.Superior</text:p>
          </table:table-cell>
          <table:table-cell office:value-type="string" office:string-value="CLP">
            <text:p>CLP</text:p>
          </table:table-cell>
          <table:table-cell office:value-type="string" office:string-value="CM">
            <text:p>CM</text:p>
          </table:table-cell>
          <table:table-cell office:value-type="string" office:string-value="ESP">
            <text:p>ESP</text:p>
          </table:table-cell>
          <table:table-cell office:value-type="string" office:string-value="Ldo/ Arquit. /Ing">
            <text:p>Ldo/ Arquit. /Ing</text:p>
          </table:table-cell>
        </table:table-row>
        <table:table-row>
          <table:table-cell office:value-type="string" office:string-value="241132001">
            <text:p>241132001</text:p>
          </table:table-cell>
          <table:table-cell office:value-type="string" office:string-value="Técnico de Gestión GIS">
            <text:p>Técnico de Gestión GIS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. Esp.">
            <text:p>Com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do, Arquitecto, Ingeniero">
            <text:p>Ldo, Arquitecto, Ingeniero</text:p>
          </table:table-cell>
        </table:table-row>
        <table:table-row>
          <table:table-cell office:value-type="string" office:string-value="241148001">
            <text:p>241148001</text:p>
          </table:table-cell>
          <table:table-cell office:value-type="string" office:string-value="Ingeniero Telecomunicaciones">
            <text:p>Ingeniero Telecomunicaciones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Ingeniero Telecomunicaciones">
            <text:p>Ingeniero Telecomunicaciones</text:p>
          </table:table-cell>
        </table:table-row>
        <table:table-row>
          <table:table-cell office:value-type="string" office:string-value="242347004">
            <text:p>242347004</text:p>
          </table:table-cell>
          <table:table-cell office:value-type="string" office:string-value="Técnico-Informático/Programador">
            <text:p>Técnico-Informático/Programador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2 Informática/Programador">
            <text:p>FP 2 Informática/Programador</text:p>
          </table:table-cell>
        </table:table-row>
        <table:table-row>
          <table:table-cell office:value-type="string" office:string-value="241457001">
            <text:p>241457001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4">
            <text:p>14</text:p>
          </table:table-cell>
          <table:table-cell office:value-type="string" office:string-value="UNIDAD DE PRESIDENCIA Y PATRIMONIO">
            <text:p>UNIDAD DE PRESIDENCIA Y PATRIMON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A">
            <text:p>14A</text:p>
          </table:table-cell>
          <table:table-cell office:value-type="string" office:string-value="SERVICIO DE PRESIDENCIA ">
            <text:p>SERVICIO DE PRESIDENCIA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1102001">
            <text:p>141102001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Gral./Esp">
            <text:p>Adm.Gral./Esp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Unidad de Relaciones Institucionales">
            <text:p>* Unidad de Relaciones Institucion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1311001">
            <text:p>141311001</text:p>
          </table:table-cell>
          <table:table-cell office:value-type="string" office:string-value="Jefe de Negociado Relac. Institucionales">
            <text:p>Jefe de Negociado Relac. Institucionales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2">
            <text:p>32</text:p>
          </table:table-cell>
          <table:table-cell office:value-type="string" office:string-value="Adm.Gral.">
            <text:p>Adm.Gral.</text:p>
          </table:table-cell>
          <table:table-cell office:value-type="string" office:string-value="Administrativa">
            <text:p>Administrativ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141457004">
            <text:p>141457004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41473001">
            <text:p>141473001</text:p>
          </table:table-cell>
          <table:table-cell office:value-type="string" office:string-value="Encargado-Conductor">
            <text:p>Encargado-Conductor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P. Oficios">
            <text:p>P. Oficios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.Permiso conducción B">
            <text:p>Graduado Escolar, FP 1, ESO.Permiso conducción B</text:p>
          </table:table-cell>
        </table:table-row>
        <table:table-row>
          <table:table-cell office:value-type="string" office:string-value="141473002">
            <text:p>141473002</text:p>
          </table:table-cell>
          <table:table-cell office:value-type="string" office:string-value="Oficial-Conductor">
            <text:p>Oficial-Conductor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5">
            <text:p>1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P. Oficios">
            <text:p>P. Oficios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.Permiso conducción B">
            <text:p>Graduado Escolar, FP 1, ESO.Permiso conducción B</text:p>
          </table:table-cell>
        </table:table-row>
        <table:table-row>
          <table:table-cell office:value-type="string" office:string-value="142473003">
            <text:p>142473003</text:p>
          </table:table-cell>
          <table:table-cell office:value-type="string" office:string-value="Encargado-Conductor">
            <text:p>Encargado-Conductor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. Jefe Negoc. C2">
            <text:p>Efectos retrib. Jefe Negoc. C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ción B">
            <text:p>Graduado Escolar, FP 1, ESO.Permiso conducción B</text:p>
          </table:table-cell>
        </table:table-row>
        <table:table-row>
          <table:table-cell office:value-type="string" office:string-value="14B">
            <text:p>14B</text:p>
          </table:table-cell>
          <table:table-cell office:value-type="string" office:string-value="SERVICIO DE PATRIMONIO">
            <text:p>SERVICIO DE PATRIMONI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1102002">
            <text:p>141102002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Gral./Esp">
            <text:p>Adm.Gral./Esp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141204002">
            <text:p>141204002</text:p>
          </table:table-cell>
          <table:table-cell office:value-type="string" office:string-value="Jefe de Sección de Patrimonio">
            <text:p>Jefe de Sección de Patrimonio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Arquitecto Técnico">
            <text:p>Arquitecto Técnico</text:p>
          </table:table-cell>
        </table:table-row>
        <table:table-row>
          <table:table-cell office:value-type="string" office:string-value="141457002">
            <text:p>141457002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Unidad de Archivo y Documentación">
            <text:p>* Unidad de Archivo y Document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41139001">
            <text:p>141139001</text:p>
          </table:table-cell>
          <table:table-cell office:value-type="string" office:string-value="Técnico Archivos y Documentación">
            <text:p>Técnico Archivos y Documentación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icenciado">
            <text:p>Licenciado</text:p>
          </table:table-cell>
        </table:table-row>
        <table:table-row>
          <table:table-cell office:value-type="string" office:string-value="141457003">
            <text:p>141457003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20">
            <text:p>20</text:p>
          </table:table-cell>
          <table:table-cell office:value-type="string" office:string-value="SERVICIO DE DEPORTES Y JUVENTUD">
            <text:p>SERVICIO DE DEPORTES Y JUVENTU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Deportes (Ed. Usos Múltiples)">
            <text:p>* Deportes (Ed. Usos Múltipl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1115001">
            <text:p>201115001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Gral.">
            <text:p>Adm.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202107001">
            <text:p>202107001</text:p>
          </table:table-cell>
          <table:table-cell office:value-type="string" office:string-value="Director Técnico Deportivo">
            <text:p>Director Técnico Deportiv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/Grado I.N.E.F.">
            <text:p>Ldo/Grado I.N.E.F.</text:p>
          </table:table-cell>
        </table:table-row>
        <table:table-row>
          <table:table-cell office:value-type="string" office:string-value="202107002">
            <text:p>202107002</text:p>
          </table:table-cell>
          <table:table-cell office:value-type="string" office:string-value="Director Técnico Deportivo">
            <text:p>Director Técnico Deportiv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/Grado I.N.E.F.">
            <text:p>Ldo/Grado I.N.E.F.</text:p>
          </table:table-cell>
        </table:table-row>
        <table:table-row>
          <table:table-cell office:value-type="string" office:string-value="202311001">
            <text:p>202311001</text:p>
          </table:table-cell>
          <table:table-cell office:value-type="string" office:string-value="Jefe de Negociado de Deportes">
            <text:p>Jefe de Negociado de Deportes</text:p>
          </table:table-cell>
          <table:table-cell office:value-type="string" office:string-value="PL">
            <text:p>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, BUP, FP 2 o equiv.">
            <text:p>Bachiller, BUP, FP 2 o equiv.</text:p>
          </table:table-cell>
        </table:table-row>
        <table:table-row>
          <table:table-cell office:value-type="string" office:string-value="202349001">
            <text:p>202349001</text:p>
          </table:table-cell>
          <table:table-cell office:value-type="string" office:string-value="Administrativo">
            <text:p>Administrativo</text:p>
          </table:table-cell>
          <table:table-cell office:value-type="string" office:string-value="PL">
            <text:p>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, BUP, FP 2 o equiv.">
            <text:p>Bachiller, BUP, FP 2 o equiv.</text:p>
          </table:table-cell>
        </table:table-row>
        <table:table-row>
          <table:table-cell office:value-type="string" office:string-value="201457002">
            <text:p>201457002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202355001">
            <text:p>202355001</text:p>
          </table:table-cell>
          <table:table-cell office:value-type="string" office:string-value="Coordinador deportivo">
            <text:p>Coordinador deportivo</text:p>
          </table:table-cell>
          <table:table-cell office:value-type="string" office:string-value="PL">
            <text:p>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, BUP, FP 2 o equiv.">
            <text:p>Bachiller, BUP, FP 2 o equiv.</text:p>
          </table:table-cell>
        </table:table-row>
        <table:table-row>
          <table:table-cell office:value-type="string" office:string-value="202355002">
            <text:p>202355002</text:p>
          </table:table-cell>
          <table:table-cell office:value-type="string" office:string-value="Coordinador deportivo">
            <text:p>Coordinador deportivo</text:p>
          </table:table-cell>
          <table:table-cell office:value-type="string" office:string-value=" PL">
            <text:p> 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, BUP, FP 2 o equiv.">
            <text:p>Bachiller, BUP, FP 2 o equiv.</text:p>
          </table:table-cell>
        </table:table-row>
        <table:table-row>
          <table:table-cell office:value-type="string" office:string-value="202355003">
            <text:p>202355003</text:p>
          </table:table-cell>
          <table:table-cell office:value-type="string" office:string-value="Coordinador deportivo">
            <text:p>Coordinador deportivo</text:p>
          </table:table-cell>
          <table:table-cell office:value-type="string" office:string-value=" PL">
            <text:p> 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, BUP, FP 2 o equiv.">
            <text:p>Bachiller, BUP, FP 2 o equiv.</text:p>
          </table:table-cell>
        </table:table-row>
        <table:table-row>
          <table:table-cell office:value-type="string" office:string-value="202355004">
            <text:p>202355004</text:p>
          </table:table-cell>
          <table:table-cell office:value-type="string" office:string-value="Coordinador deportivo">
            <text:p>Coordinador deportivo</text:p>
          </table:table-cell>
          <table:table-cell office:value-type="string" office:string-value=" PL">
            <text:p> 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, BUP, FP 2 o equiv.">
            <text:p>Bachiller, BUP, FP 2 o equiv.</text:p>
          </table:table-cell>
        </table:table-row>
        <table:table-row>
          <table:table-cell office:value-type="string" office:string-value="202355005">
            <text:p>202355005</text:p>
          </table:table-cell>
          <table:table-cell office:value-type="string" office:string-value="Coordinador deportivo">
            <text:p>Coordinador deportivo</text:p>
          </table:table-cell>
          <table:table-cell office:value-type="string" office:string-value=" PL">
            <text:p> 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, BUP, FP 2 o equiv.">
            <text:p>Bachiller, BUP, FP 2 o equiv.</text:p>
          </table:table-cell>
        </table:table-row>
        <table:table-row>
          <table:table-cell office:value-type="string" office:string-value="202355006">
            <text:p>202355006</text:p>
          </table:table-cell>
          <table:table-cell office:value-type="string" office:string-value="Coordinador deportivo">
            <text:p>Coordinador deportivo</text:p>
          </table:table-cell>
          <table:table-cell office:value-type="string" office:string-value=" PL">
            <text:p> 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, BUP, FP 2 o equiv.">
            <text:p>Bachiller, BUP, FP 2 o equiv.</text:p>
          </table:table-cell>
        </table:table-row>
        <table:table-row>
          <table:table-cell office:value-type="string" office:string-value="202355007">
            <text:p>202355007</text:p>
          </table:table-cell>
          <table:table-cell office:value-type="string" office:string-value="Coordinador deportivo">
            <text:p>Coordinador deportivo</text:p>
          </table:table-cell>
          <table:table-cell office:value-type="string" office:string-value=" PL">
            <text:p> 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, BUP, FP 2 o equiv.">
            <text:p>Bachiller, BUP, FP 2 o equiv.</text:p>
          </table:table-cell>
        </table:table-row>
        <table:table-row>
          <table:table-cell office:value-type="string" office:string-value="202355008">
            <text:p>202355008</text:p>
          </table:table-cell>
          <table:table-cell office:value-type="string" office:string-value="Coordinador deportivo">
            <text:p>Coordinador deportivo</text:p>
          </table:table-cell>
          <table:table-cell office:value-type="string" office:string-value=" PL">
            <text:p> 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, BUP, FP 2 o equiv.">
            <text:p>Bachiller, BUP, FP 2 o equiv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Ciudad Deportiva de Miraflores">
            <text:p>*Ciudad Deportiva de Miraflor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471003">
            <text:p>202471003</text:p>
          </table:table-cell>
          <table:table-cell office:value-type="string" office:string-value="Oficial 1ª">
            <text:p>Oficial 1ª</text:p>
          </table:table-cell>
          <table:table-cell office:value-type="string" office:string-value="PL ">
            <text:p>PL 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202471001">
            <text:p>202471001</text:p>
          </table:table-cell>
          <table:table-cell office:value-type="string" office:string-value="Oficial 1ª -Encargado">
            <text:p>Oficial 1ª -Encargad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202471002">
            <text:p>202471002</text:p>
          </table:table-cell>
          <table:table-cell office:value-type="string" office:string-value="Oficial 1ª ">
            <text:p>Oficial 1ª </text:p>
          </table:table-cell>
          <table:table-cell office:value-type="string" office:string-value="PL ">
            <text:p>PL 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202585001">
            <text:p>202585001</text:p>
          </table:table-cell>
          <table:table-cell office:value-type="string" office:string-value="Peón Especializado">
            <text:p>Peón Especializado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02585002">
            <text:p>202585002</text:p>
          </table:table-cell>
          <table:table-cell office:value-type="string" office:string-value="Peón Especializado">
            <text:p>Peón Especializad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02585003">
            <text:p>202585003</text:p>
          </table:table-cell>
          <table:table-cell office:value-type="string" office:string-value="Peón Especializado">
            <text:p>Peón Especializad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02585004">
            <text:p>202585004</text:p>
          </table:table-cell>
          <table:table-cell office:value-type="string" office:string-value="Peón Especializado">
            <text:p>Peón Especializad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02585005">
            <text:p>202585005</text:p>
          </table:table-cell>
          <table:table-cell office:value-type="string" office:string-value="Peón Especializado">
            <text:p>Peón Especializado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02585006">
            <text:p>202585006</text:p>
          </table:table-cell>
          <table:table-cell office:value-type="string" office:string-value="Peón Especializado">
            <text:p>Peón Especializad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Unidad de Juventud (C/O´Daly)">
            <text:p>* Unidad de Juventud (C/O´Daly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411001">
            <text:p>202411001</text:p>
          </table:table-cell>
          <table:table-cell office:value-type="string" office:string-value="Jefe de Negociado Juventud">
            <text:p>Jefe de Negociado Juventud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202394001">
            <text:p>202394001</text:p>
          </table:table-cell>
          <table:table-cell office:value-type="string" office:string-value="Animador Sociocultural">
            <text:p>Animador Sociocultural</text:p>
          </table:table-cell>
          <table:table-cell office:value-type="string" office:string-value="PL">
            <text:p>PL</text:p>
          </table:table-cell>
          <table:table-cell office:value-type="string" office:string-value=" III">
            <text:p> 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M">
            <text:p>CM</text:p>
          </table:table-cell>
          <table:table-cell office:value-type="string" office:string-value="IND">
            <text:p>IND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202394002">
            <text:p>202394002</text:p>
          </table:table-cell>
          <table:table-cell office:value-type="string" office:string-value="Animador Sociocultural">
            <text:p>Animador Sociocultural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201457007">
            <text:p>201457007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5">
            <text:p>15</text:p>
          </table:table-cell>
          <table:table-cell office:value-type="string" office:string-value="PERSONAL EVENTUAL">
            <text:p>PERSONAL EVENTU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Gabinete del Presidente">
            <text:p>Gabinete del Presid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3124001">
            <text:p>153124001</text:p>
          </table:table-cell>
          <table:table-cell office:value-type="string" office:string-value="Gestor de Área">
            <text:p>Gestor de Área</text:p>
          </table:table-cell>
          <table:table-cell office:value-type="string" office:string-value="PE">
            <text:p>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utivos Subgrupo A1-Jefe Sección">
            <text:p>Efectos retributivos Subgrupo A1-Jefe Sec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3124002">
            <text:p>153124002</text:p>
          </table:table-cell>
          <table:table-cell office:value-type="string" office:string-value="Gestor de Área">
            <text:p>Gestor de Área</text:p>
          </table:table-cell>
          <table:table-cell office:value-type="string" office:string-value="PE">
            <text:p>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utivos Subgrupo A1-Jefe Sección">
            <text:p>Efectos retributivos Subgrupo A1-Jefe Sec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3124003">
            <text:p>153124003</text:p>
          </table:table-cell>
          <table:table-cell office:value-type="string" office:string-value="Gestor de Área">
            <text:p>Gestor de Área</text:p>
          </table:table-cell>
          <table:table-cell office:value-type="string" office:string-value="PE">
            <text:p>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utivos Subgrupo A1-Jefe Sección">
            <text:p>Efectos retributivos Subgrupo A1-Jefe Sec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3354001">
            <text:p>153354001</text:p>
          </table:table-cell>
          <table:table-cell office:value-type="string" office:string-value="Secretario Particular">
            <text:p>Secretario Particular</text:p>
          </table:table-cell>
          <table:table-cell office:value-type="string" office:string-value="PE">
            <text:p>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utivos Subgrupo C1-Jefe Negociado">
            <text:p>Efectos retributivos Subgrupo C1-Jefe Negoci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3354002">
            <text:p>153354002</text:p>
          </table:table-cell>
          <table:table-cell office:value-type="string" office:string-value="Secretario Particular">
            <text:p>Secretario Particular</text:p>
          </table:table-cell>
          <table:table-cell office:value-type="string" office:string-value="PE">
            <text:p>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utivos Subgrupo C1-Jefe Negociado">
            <text:p>Efectos retributivos Subgrupo C1-Jefe Negoci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Gabinete del Vicepresidente">
            <text:p>Gabinete del Vicepresid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3124004">
            <text:p>153124004</text:p>
          </table:table-cell>
          <table:table-cell office:value-type="string" office:string-value="Gestor de Área">
            <text:p>Gestor de Área</text:p>
          </table:table-cell>
          <table:table-cell office:value-type="string" office:string-value="PE">
            <text:p>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utivos Subgrupo A1-Jefe Sección">
            <text:p>Efectos retributivos Subgrupo A1-Jefe Sec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3124005">
            <text:p>153124005</text:p>
          </table:table-cell>
          <table:table-cell office:value-type="string" office:string-value="Gestor de Área">
            <text:p>Gestor de Área</text:p>
          </table:table-cell>
          <table:table-cell office:value-type="string" office:string-value="PE">
            <text:p>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utivos Subgrupo A1-Jefe Sección">
            <text:p>Efectos retributivos Subgrupo A1-Jefe Sec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3124006">
            <text:p>153124006</text:p>
          </table:table-cell>
          <table:table-cell office:value-type="string" office:string-value="Gestor de Área">
            <text:p>Gestor de Área</text:p>
          </table:table-cell>
          <table:table-cell office:value-type="string" office:string-value="PE">
            <text:p>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utivos Subgrupo A1-Jefe Sección">
            <text:p>Efectos retributivos Subgrupo A1-Jefe Sec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3354003">
            <text:p>153354003</text:p>
          </table:table-cell>
          <table:table-cell office:value-type="string" office:string-value="Secretario Particular">
            <text:p>Secretario Particular</text:p>
          </table:table-cell>
          <table:table-cell office:value-type="string" office:string-value="PE">
            <text:p>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utivos Subgrupo C1-Jefe Negociado">
            <text:p>Efectos retributivos Subgrupo C1-Jefe Negoci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3354004">
            <text:p>153354004</text:p>
          </table:table-cell>
          <table:table-cell office:value-type="string" office:string-value="Secretario Particular">
            <text:p>Secretario Particular</text:p>
          </table:table-cell>
          <table:table-cell office:value-type="string" office:string-value="PE">
            <text:p>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utivos Subgrupo C1-Jefe Negociado">
            <text:p>Efectos retributivos Subgrupo C1-Jefe Negoci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Grupos Políticos">
            <text:p>Grupos Polític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3354005">
            <text:p>153354005</text:p>
          </table:table-cell>
          <table:table-cell office:value-type="string" office:string-value="Secretario Particular">
            <text:p>Secretario Particular</text:p>
          </table:table-cell>
          <table:table-cell office:value-type="string" office:string-value="PE">
            <text:p>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utivos Subgrupo C1-Jefe Negociado">
            <text:p>Efectos retributivos Subgrupo C1-Jefe Negoci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3354006">
            <text:p>153354006</text:p>
          </table:table-cell>
          <table:table-cell office:value-type="string" office:string-value="Secretario Particular">
            <text:p>Secretario Particular</text:p>
          </table:table-cell>
          <table:table-cell office:value-type="string" office:string-value="PE">
            <text:p>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utivos Subgrupo C1-Jefe Negociado">
            <text:p>Efectos retributivos Subgrupo C1-Jefe Negoci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L.N.">
            <text:p>L.N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6">
            <text:p>16</text:p>
          </table:table-cell>
          <table:table-cell office:value-type="string" office:string-value="HOSPITAL NUESTRA SEÑORA DE LOS DOLORES - S/C de La Palma">
            <text:p>HOSPITAL NUESTRA SEÑORA DE LOS DOLORES - S/C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Servicios clínicos ">
            <text:p>*Servicios clínicos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61102001">
            <text:p>161102001</text:p>
          </table:table-cell>
          <table:table-cell office:value-type="string" office:string-value="Jefe de los SS.Clínicos">
            <text:p>Jefe de los SS.Clínicos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icenciado en Medicina">
            <text:p>Licenciado en Medicina</text:p>
          </table:table-cell>
        </table:table-row>
        <table:table-row>
          <table:table-cell office:value-type="string" office:string-value="161125003">
            <text:p>161125003</text:p>
          </table:table-cell>
          <table:table-cell office:value-type="string" office:string-value="Médico ">
            <text:p>Médico 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IND">
            <text:p>IND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icenciado en Medicina">
            <text:p>Licenciado en Medicina</text:p>
          </table:table-cell>
        </table:table-row>
        <table:table-row>
          <table:table-cell office:value-type="string" office:string-value="161125001">
            <text:p>161125001</text:p>
          </table:table-cell>
          <table:table-cell office:value-type="string" office:string-value="Médico ">
            <text:p>Médico 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IND">
            <text:p>IND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icenciado en Medicina">
            <text:p>Licenciado en Medicina</text:p>
          </table:table-cell>
        </table:table-row>
        <table:table-row>
          <table:table-cell office:value-type="string" office:string-value="161125002">
            <text:p>161125002</text:p>
          </table:table-cell>
          <table:table-cell office:value-type="string" office:string-value="Médico ">
            <text:p>Médico 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IND">
            <text:p>IND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icenciado en Medicina">
            <text:p>Licenciado en Medicina</text:p>
          </table:table-cell>
        </table:table-row>
        <table:table-row>
          <table:table-cell office:value-type="string" office:string-value="1621117001">
            <text:p>1621117001</text:p>
          </table:table-cell>
          <table:table-cell office:value-type="string" office:string-value="Farmacéutico">
            <text:p>Farmacéutic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/Grad Farm/Tit Farm Hosp">
            <text:p>Ldo/Grad Farm/Tit Farm Hosp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* Enfermería">
            <text:p>*** Enfermer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61205001">
            <text:p>161205001</text:p>
          </table:table-cell>
          <table:table-cell office:value-type="string" office:string-value="Jefe de Enfermería">
            <text:p>Jefe de Enfermerí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5">
            <text:p>25</text:p>
          </table:table-cell>
          <table:table-cell office:value-type="string" office:string-value="46">
            <text:p>4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161230001">
            <text:p>161230001</text:p>
          </table:table-cell>
          <table:table-cell office:value-type="string" office:string-value="Enfermero/a">
            <text:p>Enfermero/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161230002">
            <text:p>161230002</text:p>
          </table:table-cell>
          <table:table-cell office:value-type="string" office:string-value="Enfermero/a">
            <text:p>Enfermero/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161230003">
            <text:p>161230003</text:p>
          </table:table-cell>
          <table:table-cell office:value-type="string" office:string-value="Enfermero/a">
            <text:p>Enfermero/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161230004">
            <text:p>161230004</text:p>
          </table:table-cell>
          <table:table-cell office:value-type="string" office:string-value="Enfermero/a">
            <text:p>Enfermero/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161230005">
            <text:p>161230005</text:p>
          </table:table-cell>
          <table:table-cell office:value-type="string" office:string-value="Enfermero/a">
            <text:p>Enfermero/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161230006">
            <text:p>161230006</text:p>
          </table:table-cell>
          <table:table-cell office:value-type="string" office:string-value="Enfermero/a">
            <text:p>Enfermero/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161230007">
            <text:p>161230007</text:p>
          </table:table-cell>
          <table:table-cell office:value-type="string" office:string-value="Enfermero/a">
            <text:p>Enfermero/a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4">
            <text:p>24</text:p>
          </table:table-cell>
          <table:table-cell office:value-type="string" office:string-value="37">
            <text:p>37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162246001">
            <text:p>162246001</text:p>
          </table:table-cell>
          <table:table-cell office:value-type="string" office:string-value="Fisioterapeuta">
            <text:p>Fisioterapeut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/Grado Fisioterapia">
            <text:p>Diplomado/Grado Fisioterapia</text:p>
          </table:table-cell>
        </table:table-row>
        <table:table-row>
          <table:table-cell office:value-type="string" office:string-value="162246002">
            <text:p>162246002</text:p>
          </table:table-cell>
          <table:table-cell office:value-type="string" office:string-value="Fisioterapeuta">
            <text:p>Fisioterapeut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/Grado Fisioterapia">
            <text:p>Diplomado/Grado Fisioterapia</text:p>
          </table:table-cell>
        </table:table-row>
        <table:table-row>
          <table:table-cell office:value-type="string" office:string-value="162351001">
            <text:p>162351001</text:p>
          </table:table-cell>
          <table:table-cell office:value-type="string" office:string-value="Técnico Auxiliar Laborterapia">
            <text:p>Técnico Auxiliar Laborterapia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162460001">
            <text:p>162460001</text:p>
          </table:table-cell>
          <table:table-cell office:value-type="string" office:string-value="Auxiliar de Enfermería/ T.C.A.E ">
            <text:p>Auxiliar de Enfermería/ T.C.A.E 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Enf /T.C.A.E">
            <text:p>FP 1 Aux.Enf /T.C.A.E</text:p>
          </table:table-cell>
        </table:table-row>
        <table:table-row>
          <table:table-cell office:value-type="string" office:string-value="161460002">
            <text:p>161460002</text:p>
          </table:table-cell>
          <table:table-cell office:value-type="string" office:string-value="Auxiliar de Enfermería/ T.C.A.E ">
            <text:p>Auxiliar de Enfermería/ T.C.A.E 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1460003">
            <text:p>161460003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04">
            <text:p>162460004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05">
            <text:p>162460005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06">
            <text:p>162460006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07">
            <text:p>162460007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08">
            <text:p>162460008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09">
            <text:p>162460009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10">
            <text:p>162460010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1460011">
            <text:p>161460011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12">
            <text:p>162460012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1460013">
            <text:p>161460013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1460014">
            <text:p>161460014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1460015">
            <text:p>161460015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1460016">
            <text:p>161460016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1460017">
            <text:p>161460017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18">
            <text:p>162460018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19">
            <text:p>162460019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20">
            <text:p>162460020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1460021">
            <text:p>161460021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1460022">
            <text:p>161460022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23">
            <text:p>162460023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24">
            <text:p>162460024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25">
            <text:p>162460025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1460026">
            <text:p>161460026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27">
            <text:p>162460027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28">
            <text:p>162460028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29">
            <text:p>162460029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31">
            <text:p>162460031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1460033">
            <text:p>161460033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34">
            <text:p>162460034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58">
            <text:p>162460058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59">
            <text:p>162460059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32">
            <text:p>162460032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3003">
            <text:p>162463003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36">
            <text:p>162460036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37">
            <text:p>162460037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38">
            <text:p>162460038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39">
            <text:p>162460039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41">
            <text:p>162460041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43">
            <text:p>162460043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44">
            <text:p>162460044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45">
            <text:p>162460045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46">
            <text:p>162460046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0047">
            <text:p>162460047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48">
            <text:p>162460048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49">
            <text:p>162460049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50">
            <text:p>162460050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51">
            <text:p>162460051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52">
            <text:p>162460052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35">
            <text:p>162460035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53">
            <text:p>162460053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54">
            <text:p>162460054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55">
            <text:p>162460055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56">
            <text:p>162460056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57">
            <text:p>162460057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60">
            <text:p>162460060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61">
            <text:p>162460061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62">
            <text:p>162460062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63">
            <text:p>162460063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64">
            <text:p>162460064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65">
            <text:p>162460065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66">
            <text:p>162460066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67">
            <text:p>162460067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68">
            <text:p>162460068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69">
            <text:p>162460069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70">
            <text:p>162460070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71">
            <text:p>162460071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72">
            <text:p>162460072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73">
            <text:p>162460073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460074">
            <text:p>162460074</text:p>
          </table:table-cell>
          <table:table-cell office:value-type="string" office:string-value="Auxiliar de Enfermería/ T.C.A.E">
            <text:p>Auxiliar de Enfermería/ 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162581001">
            <text:p>162581001</text:p>
          </table:table-cell>
          <table:table-cell office:value-type="string" office:string-value="Celador">
            <text:p>Cel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1002">
            <text:p>162581002</text:p>
          </table:table-cell>
          <table:table-cell office:value-type="string" office:string-value="Celador">
            <text:p>Cel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1003">
            <text:p>162581003</text:p>
          </table:table-cell>
          <table:table-cell office:value-type="string" office:string-value="Celador">
            <text:p>Cel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1004">
            <text:p>162581004</text:p>
          </table:table-cell>
          <table:table-cell office:value-type="string" office:string-value="Celador">
            <text:p>Cel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1005">
            <text:p>162581005</text:p>
          </table:table-cell>
          <table:table-cell office:value-type="string" office:string-value="Celador">
            <text:p>Cel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1006">
            <text:p>162581006</text:p>
          </table:table-cell>
          <table:table-cell office:value-type="string" office:string-value="Celador">
            <text:p>Cel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1007">
            <text:p>162581007</text:p>
          </table:table-cell>
          <table:table-cell office:value-type="string" office:string-value="Celador">
            <text:p>Cel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1008">
            <text:p>162581008</text:p>
          </table:table-cell>
          <table:table-cell office:value-type="string" office:string-value="Celador">
            <text:p>Cel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1009">
            <text:p>162581009</text:p>
          </table:table-cell>
          <table:table-cell office:value-type="string" office:string-value="Celador">
            <text:p>Celad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Dirección y Administración">
            <text:p>** Dirección y Administr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61117001">
            <text:p>161117001</text:p>
          </table:table-cell>
          <table:table-cell office:value-type="string" office:string-value="Director Administrativo">
            <text:p>Director Administrativ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Gral.">
            <text:p>Adm.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162245002">
            <text:p>162245002</text:p>
          </table:table-cell>
          <table:table-cell office:value-type="string" office:string-value="Trabajador Social ">
            <text:p>Trabajador Social 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162349001">
            <text:p>162349001</text:p>
          </table:table-cell>
          <table:table-cell office:value-type="string" office:string-value="Administrativo">
            <text:p>Administrativo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161461002">
            <text:p>161461002</text:p>
          </table:table-cell>
          <table:table-cell office:value-type="string" office:string-value="Aux.Enfermería/T.C.A.E">
            <text:p>Aux.Enfermería/T.C.A.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12001">
            <text:p>162412001</text:p>
          </table:table-cell>
          <table:table-cell office:value-type="string" office:string-value="Encargado/a Mantenimiento">
            <text:p>Encargado/a Mantenimient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                                                efectos retributivos-J.Neg.C2">
            <text:p>                                                efectos retributivos-J.Neg.C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62578001">
            <text:p>162578001</text:p>
          </table:table-cell>
          <table:table-cell office:value-type="string" office:string-value="Ayudante de Mantenimiento">
            <text:p>Ayudante de Mantenimient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0001">
            <text:p>162580001</text:p>
          </table:table-cell>
          <table:table-cell office:value-type="string" office:string-value="Ordenanza-Conductor">
            <text:p>Ordenanza-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462001">
            <text:p>162462001</text:p>
          </table:table-cell>
          <table:table-cell office:value-type="string" office:string-value="Auxiliar de Lavandería">
            <text:p>Auxiliar de Lavanderí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1462002">
            <text:p>161462002</text:p>
          </table:table-cell>
          <table:table-cell office:value-type="string" office:string-value="Lavandería-Auxiliar Enfer. (a extinguir)">
            <text:p>Lavandería-Auxiliar Enfer. (a extinguir)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2004">
            <text:p>162462004</text:p>
          </table:table-cell>
          <table:table-cell office:value-type="string" office:string-value="Auxiliar de Lavandería">
            <text:p>Auxiliar de Lavanderí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162462005">
            <text:p>162462005</text:p>
          </table:table-cell>
          <table:table-cell office:value-type="string" office:string-value="Auxiliar de Lavandería">
            <text:p>Auxiliar de Lavanderí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Aux. Enf.">
            <text:p>Grad.Esc/FP 1 Aux. Enf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* Cocina">
            <text:p>*** Coci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62313001">
            <text:p>162313001</text:p>
          </table:table-cell>
          <table:table-cell office:value-type="string" office:string-value="Jefe de Cocina">
            <text:p>Jefe de Cocina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2 Cocina/Ciclo Sup Restauración">
            <text:p>FP 2 Cocina/Ciclo Sup Restauración</text:p>
          </table:table-cell>
        </table:table-row>
        <table:table-row>
          <table:table-cell office:value-type="string" office:string-value="162475001">
            <text:p>162475001</text:p>
          </table:table-cell>
          <table:table-cell office:value-type="string" office:string-value="Cocinero">
            <text:p>Cociner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Cocina">
            <text:p>Grad.Esc/FP 1 Cocina</text:p>
          </table:table-cell>
        </table:table-row>
        <table:table-row>
          <table:table-cell office:value-type="string" office:string-value="162475003">
            <text:p>162475003</text:p>
          </table:table-cell>
          <table:table-cell office:value-type="string" office:string-value="Cocinero">
            <text:p>Cociner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 1 Cocina">
            <text:p>Grad.Esc/FP 1 Cocina</text:p>
          </table:table-cell>
        </table:table-row>
        <table:table-row>
          <table:table-cell office:value-type="string" office:string-value="162475002">
            <text:p>162475002</text:p>
          </table:table-cell>
          <table:table-cell office:value-type="string" office:string-value="Cocinero">
            <text:p>Cociner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Cocina/CFGM Cocina">
            <text:p>FP 1 Cocina/CFGM Cocina</text:p>
          </table:table-cell>
        </table:table-row>
        <table:table-row>
          <table:table-cell office:value-type="string" office:string-value="162579001">
            <text:p>162579001</text:p>
          </table:table-cell>
          <table:table-cell office:value-type="string" office:string-value="Pinche/Ayudante de Cocina">
            <text:p>Pinche/Ayudante de Cocin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79002">
            <text:p>162579002</text:p>
          </table:table-cell>
          <table:table-cell office:value-type="string" office:string-value="Pinche/Ayudante de Cocina">
            <text:p>Pinche/Ayudante de Cocin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79003">
            <text:p>162579003</text:p>
          </table:table-cell>
          <table:table-cell office:value-type="string" office:string-value="Pinche/Ayudante de Cocina">
            <text:p>Pinche/Ayudante de Cocin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79004">
            <text:p>162579004</text:p>
          </table:table-cell>
          <table:table-cell office:value-type="string" office:string-value="Pinche/Ayudante de Cocina">
            <text:p>Pinche/Ayudante de Cocin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79005">
            <text:p>162579005</text:p>
          </table:table-cell>
          <table:table-cell office:value-type="string" office:string-value="Pinche/Ayudante de Cocina">
            <text:p>Pinche/Ayudante de Cocin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1489001">
            <text:p>161489001</text:p>
          </table:table-cell>
          <table:table-cell office:value-type="string" office:string-value="Gobernante">
            <text:p>Gobernante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. Esp.">
            <text:p>Com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62586001">
            <text:p>162586001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02">
            <text:p>162586002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03">
            <text:p>162586003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04">
            <text:p>162586004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06">
            <text:p>162586006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07">
            <text:p>162586007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08">
            <text:p>162586008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09">
            <text:p>162586009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10">
            <text:p>162586010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11">
            <text:p>162586011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12">
            <text:p>162586012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13">
            <text:p>162586013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14">
            <text:p>162586014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15">
            <text:p>162586015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16">
            <text:p>162586016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17">
            <text:p>162586017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18">
            <text:p>162586018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19">
            <text:p>162586019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20">
            <text:p>162586020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21">
            <text:p>162586021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23">
            <text:p>162586023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24">
            <text:p>162586024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62586025">
            <text:p>162586025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">
            <text:p>22</text:p>
          </table:table-cell>
          <table:table-cell office:value-type="string" office:string-value="RESIDENCIA DE PENSIONISTAS - S/C de La Palma">
            <text:p>RESIDENCIA DE PENSIONISTAS - S/C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Dirección y administración">
            <text:p>** Dirección y administr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22117001">
            <text:p>222117001</text:p>
          </table:table-cell>
          <table:table-cell office:value-type="string" office:string-value="Director Sociosanitario">
            <text:p>Director Sociosanitari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/Grado en Psicología">
            <text:p>Ldo/Grado en Psicología</text:p>
          </table:table-cell>
        </table:table-row>
        <table:table-row>
          <table:table-cell office:value-type="string" office:string-value="221232001">
            <text:p>221232001</text:p>
          </table:table-cell>
          <table:table-cell office:value-type="string" office:string-value="Técnico de Gestión">
            <text:p>Técnico de Gestión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 Gral">
            <text:p>Adm. Gral</text:p>
          </table:table-cell>
          <table:table-cell office:value-type="string" office:string-value="Gestión">
            <text:p>Gestión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iplomado">
            <text:p>Diplomado</text:p>
          </table:table-cell>
        </table:table-row>
        <table:table-row>
          <table:table-cell office:value-type="string" office:string-value="222457001">
            <text:p>222457001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22245001">
            <text:p>222245001</text:p>
          </table:table-cell>
          <table:table-cell office:value-type="string" office:string-value="Trabajador Social">
            <text:p>Trabajador Soci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Trabajo Social">
            <text:p>Grado/Dipl.Trabajo Social</text:p>
          </table:table-cell>
        </table:table-row>
        <table:table-row>
          <table:table-cell office:value-type="string" office:string-value="222394001">
            <text:p>222394001</text:p>
          </table:table-cell>
          <table:table-cell office:value-type="string" office:string-value="Animador">
            <text:p>Animador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ato,BUP,FP 2">
            <text:p>Bachillerato,BUP,FP 2</text:p>
          </table:table-cell>
        </table:table-row>
        <table:table-row>
          <table:table-cell office:value-type="string" office:string-value="222394002">
            <text:p>222394002</text:p>
          </table:table-cell>
          <table:table-cell office:value-type="string" office:string-value="Animador">
            <text:p>Animador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ato,BUP,FP 2">
            <text:p>Bachillerato,BUP,FP 2</text:p>
          </table:table-cell>
        </table:table-row>
        <table:table-row>
          <table:table-cell office:value-type="string" office:string-value="222494003">
            <text:p>222494003</text:p>
          </table:table-cell>
          <table:table-cell office:value-type="string" office:string-value="Animador Ocio y Tiempo Libre">
            <text:p>Animador Ocio y Tiempo Libr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22494004">
            <text:p>222494004</text:p>
          </table:table-cell>
          <table:table-cell office:value-type="string" office:string-value="Animador Ocio y Tiempo Libre">
            <text:p>Animador Ocio y Tiempo Libr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22494005">
            <text:p>222494005</text:p>
          </table:table-cell>
          <table:table-cell office:value-type="string" office:string-value="Animador Ocio y Tiempo Libre">
            <text:p>Animador Ocio y Tiempo Libr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22580001">
            <text:p>222580001</text:p>
          </table:table-cell>
          <table:table-cell office:value-type="string" office:string-value="Ordenanza conductor">
            <text:p>Ordenanza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0002">
            <text:p>222580002</text:p>
          </table:table-cell>
          <table:table-cell office:value-type="string" office:string-value="Ordenanza conductor">
            <text:p>Ordenanza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0003">
            <text:p>222580003</text:p>
          </table:table-cell>
          <table:table-cell office:value-type="string" office:string-value="Ordenanza conductor">
            <text:p>Ordenanza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0004">
            <text:p>222580004</text:p>
          </table:table-cell>
          <table:table-cell office:value-type="string" office:string-value="Ordenanza conductor">
            <text:p>Ordenanza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0005">
            <text:p>222580005</text:p>
          </table:table-cell>
          <table:table-cell office:value-type="string" office:string-value="Ordenanza conductor">
            <text:p>Ordenanza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0006">
            <text:p>222580006</text:p>
          </table:table-cell>
          <table:table-cell office:value-type="string" office:string-value="Ordenanza conductor">
            <text:p>Ordenanza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0007">
            <text:p>222580007</text:p>
          </table:table-cell>
          <table:table-cell office:value-type="string" office:string-value="Ordenanza conductor">
            <text:p>Ordenanza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78001">
            <text:p>222578001</text:p>
          </table:table-cell>
          <table:table-cell office:value-type="string" office:string-value="Ayudante de Servicios">
            <text:p>Ayudante de Servici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escolaridad">
            <text:p>Certificado escolaridad</text:p>
          </table:table-cell>
        </table:table-row>
        <table:table-row>
          <table:table-cell office:value-type="string" office:string-value="222578002">
            <text:p>222578002</text:p>
          </table:table-cell>
          <table:table-cell office:value-type="string" office:string-value="Ayudante de Servicios">
            <text:p>Ayudante de Servici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escolaridad">
            <text:p>Certificado escolaridad</text:p>
          </table:table-cell>
        </table:table-row>
        <table:table-row>
          <table:table-cell office:value-type="string" office:string-value="222578003">
            <text:p>222578003</text:p>
          </table:table-cell>
          <table:table-cell office:value-type="string" office:string-value="Ayudante de Servicios">
            <text:p>Ayudante de Servici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escolaridad">
            <text:p>Certificado escolaridad</text:p>
          </table:table-cell>
        </table:table-row>
        <table:table-row>
          <table:table-cell office:value-type="string" office:string-value="222578006">
            <text:p>222578006</text:p>
          </table:table-cell>
          <table:table-cell office:value-type="string" office:string-value="Ayudante de Servicios">
            <text:p>Ayudante de Servici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412001">
            <text:p>222412001</text:p>
          </table:table-cell>
          <table:table-cell office:value-type="string" office:string-value="Encargado de Almacén">
            <text:p>Encargado de Almacén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22312002">
            <text:p>222312002</text:p>
          </table:table-cell>
          <table:table-cell office:value-type="string" office:string-value="Jefe de Cocina">
            <text:p>Jefe de Cocina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2 Cocina">
            <text:p>FP 2 Cocina</text:p>
          </table:table-cell>
        </table:table-row>
        <table:table-row>
          <table:table-cell office:value-type="string" office:string-value="222475001">
            <text:p>222475001</text:p>
          </table:table-cell>
          <table:table-cell office:value-type="string" office:string-value="Cocinero ">
            <text:p>Cocinero 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1 Cocina">
            <text:p>Grad.Esc/FP1 Cocina</text:p>
          </table:table-cell>
        </table:table-row>
        <table:table-row>
          <table:table-cell office:value-type="string" office:string-value="222475002">
            <text:p>222475002</text:p>
          </table:table-cell>
          <table:table-cell office:value-type="string" office:string-value="Cocinero ">
            <text:p>Cocinero 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1 Cocina">
            <text:p>Grad.Esc/FP1 Cocina</text:p>
          </table:table-cell>
        </table:table-row>
        <table:table-row>
          <table:table-cell office:value-type="string" office:string-value="222475003">
            <text:p>222475003</text:p>
          </table:table-cell>
          <table:table-cell office:value-type="string" office:string-value="Cocinero">
            <text:p>Cociner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1 Cocina">
            <text:p>Grad.Esc/FP1 Cocina</text:p>
          </table:table-cell>
        </table:table-row>
        <table:table-row>
          <table:table-cell office:value-type="string" office:string-value="222475004">
            <text:p>222475004</text:p>
          </table:table-cell>
          <table:table-cell office:value-type="string" office:string-value="Cocinero">
            <text:p>Cociner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1 Cocina">
            <text:p>Grad.Esc/FP1 Cocina</text:p>
          </table:table-cell>
        </table:table-row>
        <table:table-row>
          <table:table-cell office:value-type="string" office:string-value="222475005">
            <text:p>222475005</text:p>
          </table:table-cell>
          <table:table-cell office:value-type="string" office:string-value="Cocinero">
            <text:p>Cociner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.Esc/FP1 Cocina">
            <text:p>Grad.Esc/FP1 Cocina</text:p>
          </table:table-cell>
        </table:table-row>
        <table:table-row>
          <table:table-cell office:value-type="string" office:string-value="222579001">
            <text:p>222579001</text:p>
          </table:table-cell>
          <table:table-cell office:value-type="string" office:string-value="Ayudante de Cocina">
            <text:p>Ayudante de Cocin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79002">
            <text:p>222579002</text:p>
          </table:table-cell>
          <table:table-cell office:value-type="string" office:string-value="Ayudante de Cocina">
            <text:p>Ayudante de Cocin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79003">
            <text:p>222579003</text:p>
          </table:table-cell>
          <table:table-cell office:value-type="string" office:string-value="Ayudante de Cocina">
            <text:p>Ayudante de Cocin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79004">
            <text:p>222579004</text:p>
          </table:table-cell>
          <table:table-cell office:value-type="string" office:string-value="Ayudante de Cocina">
            <text:p>Ayudante de Cocin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79005">
            <text:p>222579005</text:p>
          </table:table-cell>
          <table:table-cell office:value-type="string" office:string-value="Ayudante de Cocina">
            <text:p>Ayudante de Cocin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489001">
            <text:p>222489001</text:p>
          </table:table-cell>
          <table:table-cell office:value-type="string" office:string-value="Gobernanta">
            <text:p>Gobernant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22586001">
            <text:p>222586001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02">
            <text:p>222586002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03">
            <text:p>222586003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04">
            <text:p>222586004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05">
            <text:p>222586005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06">
            <text:p>222586006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07">
            <text:p>222586007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08">
            <text:p>222586008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09">
            <text:p>222586009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10">
            <text:p>222586010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11">
            <text:p>222586011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12">
            <text:p>222586012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13">
            <text:p>222586013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14">
            <text:p>222586014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15">
            <text:p>222586015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16">
            <text:p>222586016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17">
            <text:p>222586017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18">
            <text:p>222586018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19">
            <text:p>222586019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20">
            <text:p>222586020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21">
            <text:p>222586021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22">
            <text:p>222586022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23">
            <text:p>222586023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24">
            <text:p>222586024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25">
            <text:p>222586025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26">
            <text:p>222586026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27">
            <text:p>222586027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22586028">
            <text:p>222586028</text:p>
          </table:table-cell>
          <table:table-cell office:value-type="string" office:string-value="Camarera-Limpiadora">
            <text:p>Camarera-Limpiador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Servicios Clínicos">
            <text:p>**Servicios Clínic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22102002">
            <text:p>222102002</text:p>
          </table:table-cell>
          <table:table-cell office:value-type="string" office:string-value="Jefe de Servicios Clínicos">
            <text:p>Jefe de Servicios Clínicos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fectos retrib. Jefe Servicio A1">
            <text:p>Efectos retrib. Jefe Servicio A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icenciado en Medicina">
            <text:p>Licenciado en Medicina</text:p>
          </table:table-cell>
        </table:table-row>
        <table:table-row>
          <table:table-cell office:value-type="string" office:string-value="222125001">
            <text:p>222125001</text:p>
          </table:table-cell>
          <table:table-cell office:value-type="string" office:string-value="Médico">
            <text:p>Médic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icenciado en Medicina">
            <text:p>Licenciado en Medicina</text:p>
          </table:table-cell>
        </table:table-row>
        <table:table-row>
          <table:table-cell office:value-type="string" office:string-value="2221108001">
            <text:p>2221108001</text:p>
          </table:table-cell>
          <table:table-cell office:value-type="string" office:string-value="Psicólogo">
            <text:p>Psicólog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Ldo Psicología">
            <text:p>Grado/Ldo Psicología</text:p>
          </table:table-cell>
        </table:table-row>
        <table:table-row>
          <table:table-cell office:value-type="string" office:string-value="222230005">
            <text:p>222230005</text:p>
          </table:table-cell>
          <table:table-cell office:value-type="string" office:string-value="Enfermero/a Coordinador/a">
            <text:p>Enfermero/a Coordinador/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222230001">
            <text:p>222230001</text:p>
          </table:table-cell>
          <table:table-cell office:value-type="string" office:string-value="Enfermero/a">
            <text:p>Enfermero/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222230002">
            <text:p>222230002</text:p>
          </table:table-cell>
          <table:table-cell office:value-type="string" office:string-value="Enfermero/a">
            <text:p>Enfermero/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222230003">
            <text:p>222230003</text:p>
          </table:table-cell>
          <table:table-cell office:value-type="string" office:string-value="Enfermero/a">
            <text:p>Enfermero/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222230004">
            <text:p>222230004</text:p>
          </table:table-cell>
          <table:table-cell office:value-type="string" office:string-value="Enfermero/a">
            <text:p>Enfermero/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222230006">
            <text:p>222230006</text:p>
          </table:table-cell>
          <table:table-cell office:value-type="string" office:string-value="Enfermero/a">
            <text:p>Enfermero/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222230007">
            <text:p>222230007</text:p>
          </table:table-cell>
          <table:table-cell office:value-type="string" office:string-value="Enfermero/a">
            <text:p>Enfermero/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222230008">
            <text:p>222230008</text:p>
          </table:table-cell>
          <table:table-cell office:value-type="string" office:string-value="Enfermero/a">
            <text:p>Enfermero/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222230009">
            <text:p>222230009</text:p>
          </table:table-cell>
          <table:table-cell office:value-type="string" office:string-value="Enfermero/a">
            <text:p>Enfermero/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o/Grado Enfermería ">
            <text:p>Diplomado/Grado Enfermería </text:p>
          </table:table-cell>
        </table:table-row>
        <table:table-row>
          <table:table-cell office:value-type="string" office:string-value="222246001">
            <text:p>222246001</text:p>
          </table:table-cell>
          <table:table-cell office:value-type="string" office:string-value="Fisioterapeuta">
            <text:p>Fisioterapeut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Diplomada/Grado Fisioterapia">
            <text:p>Diplomada/Grado Fisioterapia</text:p>
          </table:table-cell>
        </table:table-row>
        <table:table-row>
          <table:table-cell office:value-type="string" office:string-value="222246002">
            <text:p>222246002</text:p>
          </table:table-cell>
          <table:table-cell office:value-type="string" office:string-value="Fisioterapeuta">
            <text:p>Fisioterapeuta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22460001">
            <text:p>222460001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02">
            <text:p>222460002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03">
            <text:p>222460003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04">
            <text:p>222460004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05">
            <text:p>222460005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06">
            <text:p>222460006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07">
            <text:p>222460007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08">
            <text:p>222460008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09">
            <text:p>222460009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10">
            <text:p>222460010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11">
            <text:p>222460011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12">
            <text:p>222460012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13">
            <text:p>222460013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14">
            <text:p>222460014</text:p>
          </table:table-cell>
          <table:table-cell office:value-type="string" office:string-value="Auxiliar de Enfermería /T.C.A.E">
            <text:p>Auxiliar de Enfermería 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15">
            <text:p>222460015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16">
            <text:p>222460016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17">
            <text:p>222460017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18">
            <text:p>222460018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19">
            <text:p>222460019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20">
            <text:p>222460020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21">
            <text:p>222460021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22">
            <text:p>222460022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23">
            <text:p>222460023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24">
            <text:p>222460024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25">
            <text:p>222460025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26">
            <text:p>222460026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27">
            <text:p>222460027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28">
            <text:p>222460028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29">
            <text:p>222460029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30">
            <text:p>222460030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31">
            <text:p>222460031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37">
            <text:p>222460037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32">
            <text:p>222460032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33">
            <text:p>222460033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34">
            <text:p>222460034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35">
            <text:p>222460035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36">
            <text:p>222460036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38">
            <text:p>222460038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39">
            <text:p>222460039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40">
            <text:p>222460040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41">
            <text:p>222460041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42">
            <text:p>222460042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43">
            <text:p>222460043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44">
            <text:p>222460044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45">
            <text:p>222460045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46">
            <text:p>222460046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47">
            <text:p>222460047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48">
            <text:p>222460048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49">
            <text:p>222460049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50">
            <text:p>222460050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22460051">
            <text:p>222460051</text:p>
          </table:table-cell>
          <table:table-cell office:value-type="string" office:string-value="Auxiliar de Enfermería/T.C.A.E">
            <text:p>Auxiliar de Enfermería/T.C.A.E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FP 1 Aux. Enf./T.C.A.E">
            <text:p>FP 1 Aux. Enf./T.C.A.E</text:p>
          </table:table-cell>
        </table:table-row>
        <table:table-row>
          <table:table-cell office:value-type="string" office:string-value="21">
            <text:p>21</text:p>
          </table:table-cell>
          <table:table-cell office:value-type="string" office:string-value="UNIDAD DE ORDENACIÓN DEL TERRITORIO, ENERGIA, MEDIO AMBIENTE Y EMERGENCIAS ">
            <text:p>UNIDAD DE ORDENACIÓN DEL TERRITORIO, ENERGIA, MEDIO AMBIENTE Y EMERGENCIAS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A">
            <text:p>21A</text:p>
          </table:table-cell>
          <table:table-cell office:value-type="string" office:string-value="SERVICIO DE ORDENACIÓN DEL TERRITORIO Y ENERGÍA">
            <text:p>SERVICIO DE ORDENACIÓN DEL TERRITORIO Y ENERGÍ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1102002">
            <text:p>131102002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.Gr/Esp">
            <text:p>Ad.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Unidad Jurídica">
            <text:p>* Unidad Jurídi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1104004">
            <text:p>131104004</text:p>
          </table:table-cell>
          <table:table-cell office:value-type="string" office:string-value="Jefe de Sección ">
            <text:p>Jefe de Sección 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Gral.">
            <text:p>Adm.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131115003">
            <text:p>131115003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 Gral.">
            <text:p>Adm. 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do/Grad Dcho.CC Econ/Empr.">
            <text:p>Ldo/Grad Dcho.CC Econ/Empr.</text:p>
          </table:table-cell>
        </table:table-row>
        <table:table-row>
          <table:table-cell office:value-type="string" office:string-value="131115004">
            <text:p>131115004</text:p>
          </table:table-cell>
          <table:table-cell office:value-type="string" office:string-value="Técnico de Administración General">
            <text:p>Técnico de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 Gr/Esp">
            <text:p>Adm. Gr/Esp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icenciado/Grado Derecho">
            <text:p>Licenciado/Grado Derecho</text:p>
          </table:table-cell>
        </table:table-row>
        <table:table-row>
          <table:table-cell office:value-type="string" office:string-value="131411002">
            <text:p>131411002</text:p>
          </table:table-cell>
          <table:table-cell office:value-type="string" office:string-value="Jefe de Negociado Información">
            <text:p>Jefe de Negociado Información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8">
            <text:p>18</text:p>
          </table:table-cell>
          <table:table-cell office:value-type="string" office:string-value="25">
            <text:p>25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Unidad Técnica">
            <text:p>* Unidad Técni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1104001">
            <text:p>131104001</text:p>
          </table:table-cell>
          <table:table-cell office:value-type="string" office:string-value="Jefe de Sección">
            <text:p>Jefe de Sección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Arquitecto">
            <text:p>Arquitecto</text:p>
          </table:table-cell>
        </table:table-row>
        <table:table-row>
          <table:table-cell office:value-type="string" office:string-value="131133001">
            <text:p>131133001</text:p>
          </table:table-cell>
          <table:table-cell office:value-type="string" office:string-value="Técnico Urbanista">
            <text:p>Técnico Urbanista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Superior">
            <text:p>T.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Arquit/Gdo.Geogr Ordenac.Territ/Ing.Caminos,Canales y Puertos ">
            <text:p>Arquit/Gdo.Geogr Ordenac.Territ/Ing.Caminos,Canales y Puertos </text:p>
          </table:table-cell>
        </table:table-row>
        <table:table-row>
          <table:table-cell office:value-type="string" office:string-value="131132001">
            <text:p>131132001</text:p>
          </table:table-cell>
          <table:table-cell office:value-type="string" office:string-value="Técnico de Gestión GIS">
            <text:p>Técnico de Gestión GIS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. Esp.">
            <text:p>Com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do, Arquitecto, Ingeniero">
            <text:p>Ldo, Arquitecto, Ingeniero</text:p>
          </table:table-cell>
        </table:table-row>
        <table:table-row>
          <table:table-cell office:value-type="string" office:string-value="131234001">
            <text:p>131234001</text:p>
          </table:table-cell>
          <table:table-cell office:value-type="string" office:string-value="Arquitecto Técnico">
            <text:p>Arquitecto Técnico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Medio">
            <text:p>T.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Arquitecto Técnico">
            <text:p>Arquitecto Técnico</text:p>
          </table:table-cell>
        </table:table-row>
        <table:table-row>
          <table:table-cell office:value-type="string" office:string-value="131234002">
            <text:p>131234002</text:p>
          </table:table-cell>
          <table:table-cell office:value-type="string" office:string-value="Arquitecto Técnico">
            <text:p>Arquitecto Técnico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Medio">
            <text:p>T.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Arquitecto Técnico">
            <text:p>Arquitecto Técnico</text:p>
          </table:table-cell>
        </table:table-row>
        <table:table-row>
          <table:table-cell office:value-type="string" office:string-value="131350001">
            <text:p>131350001</text:p>
          </table:table-cell>
          <table:table-cell office:value-type="string" office:string-value="Delineante">
            <text:p>Delinea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Auxiliar">
            <text:p>T. Auxilia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Delineante">
            <text:p>Delineante</text:p>
          </table:table-cell>
        </table:table-row>
        <table:table-row>
          <table:table-cell office:value-type="string" office:string-value="21B">
            <text:p>21B</text:p>
          </table:table-cell>
          <table:table-cell office:value-type="string" office:string-value="SERVICIO DE MEDIO AMBIENTE Y EMERGENCIAS">
            <text:p>SERVICIO DE MEDIO AMBIENTE Y EMERGENCI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rvicio de Administración General">
            <text:p>* Servicio de Administració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1102002">
            <text:p>211102002</text:p>
          </table:table-cell>
          <table:table-cell office:value-type="string" office:string-value="Jefe de Servicio Administrativo">
            <text:p>Jefe de Servicio Administrativ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Gral./Esp">
            <text:p>Adm.Gral./Esp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.Econ/Empr/ Polit/Economía/ADE.">
            <text:p>Ldo/Grad Dcho.CC.Econ/Empr/ Polit/Economía/ADE.</text:p>
          </table:table-cell>
        </table:table-row>
        <table:table-row>
          <table:table-cell office:value-type="string" office:string-value="211204002">
            <text:p>211204002</text:p>
          </table:table-cell>
          <table:table-cell office:value-type="string" office:string-value="Jefe Seccion As. Económ,Contab y Presup.">
            <text:p>Jefe Seccion As. Económ,Contab y Presup.</text:p>
          </table:table-cell>
          <table:table-cell office:value-type="string" office:string-value="PF">
            <text:p>PF</text:p>
          </table:table-cell>
          <table:table-cell office:value-type="string" office:string-value="A1/A2">
            <text:p>A1/A2</text:p>
          </table:table-cell>
          <table:table-cell office:value-type="string" office:string-value="24">
            <text:p>24</text:p>
          </table:table-cell>
          <table:table-cell office:value-type="string" office:string-value="50">
            <text:p>50</text:p>
          </table:table-cell>
          <table:table-cell office:value-type="string" office:string-value="Adm.Gral">
            <text:p>Adm.Gral</text:p>
          </table:table-cell>
          <table:table-cell office:value-type="string" office:string-value="Téc/Gestión">
            <text:p>Téc/Gestión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Dipl/ Ing.Téc/Arq.Téc">
            <text:p>Dipl/ Ing.Téc/Arq.Téc</text:p>
          </table:table-cell>
        </table:table-row>
        <table:table-row>
          <table:table-cell office:value-type="string" office:string-value="211115001">
            <text:p>211115001</text:p>
          </table:table-cell>
          <table:table-cell office:value-type="string" office:string-value="Técnico de Administracion General">
            <text:p>Técnico de Administracion General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 Gral.">
            <text:p>Adm. Gral.</text:p>
          </table:table-cell>
          <table:table-cell office:value-type="string" office:string-value="Técnica">
            <text:p>Técnica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Ldo/Grad Dcho, CC Econ/Empr">
            <text:p>Ldo/Grad Dcho, CC Econ/Empr</text:p>
          </table:table-cell>
        </table:table-row>
        <table:table-row>
          <table:table-cell office:value-type="string" office:string-value="211457002">
            <text:p>211457002</text:p>
          </table:table-cell>
          <table:table-cell office:value-type="string" office:string-value="Aux. Administración General">
            <text:p>Aux. 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 Gral.">
            <text:p>Adm. 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1457003">
            <text:p>211457003</text:p>
          </table:table-cell>
          <table:table-cell office:value-type="string" office:string-value="Aux.Administración General">
            <text:p>Aux.Administración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17">
            <text:p>17</text:p>
          </table:table-cell>
          <table:table-cell office:value-type="string" office:string-value="21">
            <text:p>21</text:p>
          </table:table-cell>
          <table:table-cell office:value-type="string" office:string-value="Adm.Gral.">
            <text:p>Adm.Gral.</text:p>
          </table:table-cell>
          <table:table-cell office:value-type="string" office:string-value="Auxiliar">
            <text:p>Auxiliar</text:p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FP1,ESO">
            <text:p>Graduado Escolar,FP1,ESO</text:p>
          </table:table-cell>
        </table:table-row>
        <table:table-row>
          <table:table-cell office:value-type="string" office:string-value="212414003">
            <text:p>212414003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FP1,ESO">
            <text:p>Graduado Escolar,FP1,ESO</text:p>
          </table:table-cell>
        </table:table-row>
        <table:table-row>
          <table:table-cell office:value-type="string" office:string-value="212457003">
            <text:p>212457003</text:p>
          </table:table-cell>
          <table:table-cell office:value-type="string" office:string-value="Aux. Administrativa">
            <text:p>Aux. Administrativ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57004">
            <text:p>212457004</text:p>
          </table:table-cell>
          <table:table-cell office:value-type="string" office:string-value="Aux. Administrativa">
            <text:p>Aux. Administrativ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01006">
            <text:p>2124101006</text:p>
          </table:table-cell>
          <table:table-cell office:value-type="string" office:string-value="Vigilante Espacios Naturales">
            <text:p>Vigilante Espacios Natur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rvicio de Apoyo al Órgano Ambiental">
            <text:p>* Servicio de Apoyo al Órgano Ambient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1202003">
            <text:p>211202003</text:p>
          </table:table-cell>
          <table:table-cell office:value-type="string" office:string-value="Jefe de Servicio">
            <text:p>Jefe de Servicio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8">
            <text:p>28</text:p>
          </table:table-cell>
          <table:table-cell office:value-type="string" office:string-value="66">
            <text:p>66</text:p>
          </table:table-cell>
          <table:table-cell office:value-type="string" office:string-value="Adm. Gral.">
            <text:p>Adm. Gral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Ldo/Grad Dcho.CC.Econ/Empr/ Polit/Economía/ADE.">
            <text:p>Ldo/Grad Dcho.CC.Econ/Empr/ Polit/Economía/ADE.</text:p>
          </table:table-cell>
        </table:table-row>
        <table:table-row>
          <table:table-cell office:value-type="string" office:string-value="212238002">
            <text:p>212238002</text:p>
          </table:table-cell>
          <table:table-cell office:value-type="string" office:string-value="Ingeniero Técnico Forestal">
            <text:p>Ingeniero Técnico Forest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Ingeniero Técnico Forestal">
            <text:p>Ingeniero Técnico Forestal</text:p>
          </table:table-cell>
        </table:table-row>
        <table:table-row>
          <table:table-cell office:value-type="string" office:string-value="211457004">
            <text:p>211457004</text:p>
          </table:table-cell>
          <table:table-cell office:value-type="string" office:string-value="Auxiliar de Adm. General">
            <text:p>Auxiliar de Adm. General</text:p>
          </table:table-cell>
          <table:table-cell office:value-type="string" office:string-value="PF">
            <text:p>PF</text:p>
          </table:table-cell>
          <table:table-cell office:value-type="string" office:string-value="C2">
            <text:p>C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UE">
            <text:p>UE</text:p>
          </table:table-cell>
          <table:table-cell office:value-type="string" office:string-value="Graduado Escolar,FP1,ESO">
            <text:p>Graduado Escolar,FP1,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rvicio Técnico de Medio Ambiente y Emergencias">
            <text:p>* Servicio Técnico de Medio Ambiente y Emergenci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1202001">
            <text:p>211202001</text:p>
          </table:table-cell>
          <table:table-cell office:value-type="string" office:string-value="Jefe de Servicio ">
            <text:p>Jefe de Servicio </text:p>
          </table:table-cell>
          <table:table-cell office:value-type="string" office:string-value="PF">
            <text:p>PF</text:p>
          </table:table-cell>
          <table:table-cell office:value-type="string" office:string-value="A1/A2">
            <text:p>A1/A2</text:p>
          </table:table-cell>
          <table:table-cell office:value-type="string" office:string-value="26">
            <text:p>26</text:p>
          </table:table-cell>
          <table:table-cell office:value-type="string" office:string-value="68">
            <text:p>68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Sup./T.Medio">
            <text:p>T.Sup./T.Medio</text:p>
          </table:table-cell>
          <table:table-cell office:value-type="string" office:string-value="CLP">
            <text:p>CLP</text:p>
          </table:table-cell>
          <table:table-cell office:value-type="string" office:string-value="L.D.">
            <text:p>L.D.</text:p>
          </table:table-cell>
          <table:table-cell office:value-type="string" office:string-value="ESP">
            <text:p>ESP</text:p>
          </table:table-cell>
          <table:table-cell office:value-type="string" office:string-value="Ingeniero Montes-Ing.Téc.Forestal">
            <text:p>Ingeniero Montes-Ing.Téc.Forestal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Unidad de Agentes de Medio Ambiente">
            <text:p>*Unidad de Agentes de Medio Ambien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1321001">
            <text:p>211321001</text:p>
          </table:table-cell>
          <table:table-cell office:value-type="string" office:string-value="Inspector">
            <text:p>Inspector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2">
            <text:p>22</text:p>
          </table:table-cell>
          <table:table-cell office:value-type="string" office:string-value="34">
            <text:p>34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Unidad de Mantenimiento">
            <text:p>** Unidad de Manten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2471003">
            <text:p>212471003</text:p>
          </table:table-cell>
          <table:table-cell office:value-type="string" office:string-value="Oficial 1ª Mantenimiento">
            <text:p>Oficial 1ª Mantenimient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Sección Técnica de Montes">
            <text:p>* Sección Técnica de Mon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1104001">
            <text:p>211104001</text:p>
          </table:table-cell>
          <table:table-cell office:value-type="string" office:string-value="Jefe de Sección ">
            <text:p>Jefe de Sección 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6">
            <text:p>26</text:p>
          </table:table-cell>
          <table:table-cell office:value-type="string" office:string-value="56">
            <text:p>56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Superior">
            <text:p>T. 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Ingeniero de Montes">
            <text:p>Ingeniero de Montes</text:p>
          </table:table-cell>
        </table:table-row>
        <table:table-row>
          <table:table-cell office:value-type="string" office:string-value="211104002">
            <text:p>211104002</text:p>
          </table:table-cell>
          <table:table-cell office:value-type="string" office:string-value="Ingeniero de Montes">
            <text:p>Ingeniero de Montes</text:p>
          </table:table-cell>
          <table:table-cell office:value-type="string" office:string-value="PF">
            <text:p>PF</text:p>
          </table:table-cell>
          <table:table-cell office:value-type="string" office:string-value="A1">
            <text:p>A1</text:p>
          </table:table-cell>
          <table:table-cell office:value-type="string" office:string-value="25">
            <text:p>25</text:p>
          </table:table-cell>
          <table:table-cell office:value-type="string" office:string-value="40">
            <text:p>4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Superior">
            <text:p>T.Superior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Ingeniero de Montes">
            <text:p>Ingeniero de Montes</text:p>
          </table:table-cell>
        </table:table-row>
        <table:table-row>
          <table:table-cell office:value-type="string" office:string-value="212238001">
            <text:p>212238001</text:p>
          </table:table-cell>
          <table:table-cell office:value-type="string" office:string-value="Ingeniero Técnico Forestal">
            <text:p>Ingeniero Técnico Forest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Ingeniero Técnico Forestal">
            <text:p>Ingeniero Técnico Forestal</text:p>
          </table:table-cell>
        </table:table-row>
        <table:table-row>
          <table:table-cell office:value-type="string" office:string-value="211238003">
            <text:p>211238003</text:p>
          </table:table-cell>
          <table:table-cell office:value-type="string" office:string-value="Ingeniero Técnico Forestal">
            <text:p>Ingeniero Técnico Forestal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 Medio">
            <text:p>T. 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Dipl/Grad Ing.Téc.Forest/Ing.Téc.Forest Medio Nat">
            <text:p>Dipl/Grad Ing.Téc.Forest/Ing.Téc.Forest Medio Nat</text:p>
          </table:table-cell>
        </table:table-row>
        <table:table-row>
          <table:table-cell office:value-type="string" office:string-value="211238004">
            <text:p>211238004</text:p>
          </table:table-cell>
          <table:table-cell office:value-type="string" office:string-value="Ingeniero Técnico Forestal">
            <text:p>Ingeniero Técnico Forestal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Técnica">
            <text:p>Técnica</text:p>
          </table:table-cell>
          <table:table-cell office:value-type="string" office:string-value="T.Medio">
            <text:p>T.Medio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Dipl/Grad Ing.Téc.Forest/Ing.Téc.Forest Medio Nat">
            <text:p>Dipl/Grad Ing.Téc.Forest/Ing.Téc.Forest Medio Nat</text:p>
          </table:table-cell>
        </table:table-row>
        <table:table-row>
          <table:table-cell office:value-type="string" office:string-value="212414024">
            <text:p>212414024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585087">
            <text:p>212585087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62">
            <text:p>212585062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Unidad de Logística">
            <text:p>** Unidad de Logísti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2471001">
            <text:p>212471001</text:p>
          </table:table-cell>
          <table:table-cell office:value-type="string" office:string-value="Oficial 1ª logística">
            <text:p>Oficial 1ª logístic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71002">
            <text:p>212471002</text:p>
          </table:table-cell>
          <table:table-cell office:value-type="string" office:string-value="Oficial 1ª logística">
            <text:p>Oficial 1ª logístic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585026">
            <text:p>212585026</text:p>
          </table:table-cell>
          <table:table-cell office:value-type="string" office:string-value="Operario almacén">
            <text:p>Operario almacé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Unidad de Biodiversidad">
            <text:p>* Unidad de Biodiversida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2197001">
            <text:p>212197001</text:p>
          </table:table-cell>
          <table:table-cell office:value-type="string" office:string-value="Biólogo ">
            <text:p>Biólogo 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T. Superior">
            <text:p>T. Superior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Brigada Especializada Biodiversidad">
            <text:p>** Brigada Especializada Biodiversida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13100015">
            <text:p>2113100015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16">
            <text:p>2113100016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Vivero">
            <text:p>** Viver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2471004">
            <text:p>212471004</text:p>
          </table:table-cell>
          <table:table-cell office:value-type="string" office:string-value="Oficial 1ª flora y fauna">
            <text:p>Oficial 1ª flora y faun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71005">
            <text:p>212471005</text:p>
          </table:table-cell>
          <table:table-cell office:value-type="string" office:string-value="Oficial 1ª flora y fauna">
            <text:p>Oficial 1ª flora y fauna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4005">
            <text:p>212414005</text:p>
          </table:table-cell>
          <table:table-cell office:value-type="string" office:string-value="Capataz vivero">
            <text:p>Capataz viver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585008">
            <text:p>212585008</text:p>
          </table:table-cell>
          <table:table-cell office:value-type="string" office:string-value="Operario conductor flora y fauna">
            <text:p>Operario conductor flora y faun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12">
            <text:p>212585012</text:p>
          </table:table-cell>
          <table:table-cell office:value-type="string" office:string-value="Operario flora y fauna">
            <text:p>Operario flora y faun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30">
            <text:p>212585030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Unidad de Educación Ambiental">
            <text:p>* Unidad de Educación Ambient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2298001">
            <text:p>212298001</text:p>
          </table:table-cell>
          <table:table-cell office:value-type="string" office:string-value="Educador Ambiental">
            <text:p>Educador Ambiental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T. Medio">
            <text:p>T. Medio</text:p>
          </table:table-cell>
        </table:table-row>
        <table:table-row>
          <table:table-cell office:value-type="string" office:string-value="212490001">
            <text:p>212490001</text:p>
          </table:table-cell>
          <table:table-cell office:value-type="string" office:string-value="Coordinador Educación Ambiental">
            <text:p>Coordinador Educación Ambiental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ato,BUP,FP 2">
            <text:p>Bachillerato,BUP,FP 2</text:p>
          </table:table-cell>
        </table:table-row>
        <table:table-row>
          <table:table-cell office:value-type="string" office:string-value="212585082">
            <text:p>212585082</text:p>
          </table:table-cell>
          <table:table-cell office:value-type="string" office:string-value="Operario Vigilancia Custodia">
            <text:p>Operario Vigilancia Custodi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11">
            <text:p>212585111</text:p>
          </table:table-cell>
          <table:table-cell office:value-type="string" office:string-value="Operario Vigilancia Custodia">
            <text:p>Operario Vigilancia Custodi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31">
            <text:p>212585031</text:p>
          </table:table-cell>
          <table:table-cell office:value-type="string" office:string-value="Operario Vigilancia Custodia">
            <text:p>Operario Vigilancia Custodi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14">
            <text:p>212585114</text:p>
          </table:table-cell>
          <table:table-cell office:value-type="string" office:string-value="Operario Vigilancia Custodia">
            <text:p>Operario Vigilancia Custodi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36">
            <text:p>212585036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42">
            <text:p>212585042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47">
            <text:p>212585047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58">
            <text:p>212585058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4101008">
            <text:p>2124101008</text:p>
          </table:table-cell>
          <table:table-cell office:value-type="string" office:string-value="Vigilante Espacios Naturales">
            <text:p>Vigilante Espacios Natur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585065">
            <text:p>212585065</text:p>
          </table:table-cell>
          <table:table-cell office:value-type="string" office:string-value="Operario Vigilancia Custodia">
            <text:p>Operario Vigilancia Custodi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69">
            <text:p>212585069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76">
            <text:p>212585076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75">
            <text:p>212585075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112">
            <text:p>212585112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80">
            <text:p>212585080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00">
            <text:p>212585100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02">
            <text:p>212585102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4101009">
            <text:p>2124101009</text:p>
          </table:table-cell>
          <table:table-cell office:value-type="string" office:string-value="Vigilante Espacios Naturales">
            <text:p>Vigilante Espacios Natur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01011">
            <text:p>2124101011</text:p>
          </table:table-cell>
          <table:table-cell office:value-type="string" office:string-value="Vigilante Espacios Naturales">
            <text:p>Vigilante Espacios Natur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585120">
            <text:p>212585120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121">
            <text:p>212585121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25">
            <text:p>212585125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omarca 6.1">
            <text:p>Comarca 6.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1399001">
            <text:p>211399001</text:p>
          </table:table-cell>
          <table:table-cell office:value-type="string" office:string-value="Jefe de Comarca 6.1">
            <text:p>Jefe de Comarca 6.1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2">
            <text:p>32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01">
            <text:p>2113100001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02">
            <text:p>2113100002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11">
            <text:p>2113100011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24101005">
            <text:p>2124101005</text:p>
          </table:table-cell>
          <table:table-cell office:value-type="string" office:string-value="Vigilante Espacios Naturales">
            <text:p>Vigilante Espacios Natur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03001">
            <text:p>2124103001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03003">
            <text:p>2124103003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03005">
            <text:p>2124103005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03014">
            <text:p>2124103014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03002">
            <text:p>2124103002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4001">
            <text:p>212414001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4002">
            <text:p>212414002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4004">
            <text:p>212414004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4006">
            <text:p>212414006</text:p>
          </table:table-cell>
          <table:table-cell office:value-type="string" office:string-value="Capataz General">
            <text:p>Capataz General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5102001">
            <text:p>2125102001</text:p>
          </table:table-cell>
          <table:table-cell office:value-type="string" office:string-value="Escucha Incendios">
            <text:p>Escucha Incendi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32">
            <text:p>212585132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23">
            <text:p>212585123</text:p>
          </table:table-cell>
          <table:table-cell office:value-type="string" office:string-value="Operario ">
            <text:p>Operario 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03">
            <text:p>212585003</text:p>
          </table:table-cell>
          <table:table-cell office:value-type="string" office:string-value="Operario Medios Mecánicos">
            <text:p>Operario Medios Mecánic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05">
            <text:p>212585005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06">
            <text:p>212585006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74">
            <text:p>212585074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10">
            <text:p>212585010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117">
            <text:p>212585117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64">
            <text:p>212585064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15">
            <text:p>212585015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17">
            <text:p>212585017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18">
            <text:p>212585018</text:p>
          </table:table-cell>
          <table:table-cell office:value-type="string" office:string-value="Operario ">
            <text:p>Operario 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19">
            <text:p>212585019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20">
            <text:p>212585020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22">
            <text:p>212585022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23">
            <text:p>212585023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24">
            <text:p>212585024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27">
            <text:p>212585027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28">
            <text:p>212585028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29">
            <text:p>212585029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45">
            <text:p>212585045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46">
            <text:p>212585046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54">
            <text:p>212585054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15">
            <text:p>212585115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35">
            <text:p>212585035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31">
            <text:p>212585131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omarca 6.2">
            <text:p>Comarca 6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1399002">
            <text:p>211399002</text:p>
          </table:table-cell>
          <table:table-cell office:value-type="string" office:string-value="Jefe Comarca 6.2">
            <text:p>Jefe Comarca 6.2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2">
            <text:p>32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05">
            <text:p>2113100005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06">
            <text:p>2113100006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07">
            <text:p>2113100007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08">
            <text:p>2113100008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24101007">
            <text:p>2124101007</text:p>
          </table:table-cell>
          <table:table-cell office:value-type="string" office:string-value="Vigilante Espacios Naturales">
            <text:p>Vigilante Espacios Natur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03007">
            <text:p>2124103007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03008">
            <text:p>2124103008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03009">
            <text:p>2124103009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03010">
            <text:p>2124103010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4008">
            <text:p>212414008</text:p>
          </table:table-cell>
          <table:table-cell office:value-type="string" office:string-value="Capataz General">
            <text:p>Capataz General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">
            <text:p>GraduadoEscolar,FP1, ESO.</text:p>
          </table:table-cell>
        </table:table-row>
        <table:table-row>
          <table:table-cell office:value-type="string" office:string-value="212414022">
            <text:p>212414022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">
            <text:p>GraduadoEscolar,FP1, ESO.</text:p>
          </table:table-cell>
        </table:table-row>
        <table:table-row>
          <table:table-cell office:value-type="string" office:string-value="212414010">
            <text:p>212414010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5102003">
            <text:p>2125102003</text:p>
          </table:table-cell>
          <table:table-cell office:value-type="string" office:string-value="Escucha Incendios">
            <text:p>Escucha Incendi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33">
            <text:p>212585033</text:p>
          </table:table-cell>
          <table:table-cell office:value-type="string" office:string-value="Operario Medios Mecánicos">
            <text:p>Operario Medios Mecánic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34">
            <text:p>212585034</text:p>
          </table:table-cell>
          <table:table-cell office:value-type="string" office:string-value="Operario Medios Mecánicos">
            <text:p>Operario Medios Mecánic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35">
            <text:p>212585035</text:p>
          </table:table-cell>
          <table:table-cell office:value-type="string" office:string-value="Operario Medios Mecánicos">
            <text:p>Operario Medios Mecánic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38">
            <text:p>212585038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39">
            <text:p>212585039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40">
            <text:p>212585040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41">
            <text:p>212585041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34">
            <text:p>212585034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13">
            <text:p>212585013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43">
            <text:p>212585043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44">
            <text:p>212585044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48">
            <text:p>212585048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50">
            <text:p>212585050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51">
            <text:p>212585051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52">
            <text:p>212585052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53">
            <text:p>212585053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55">
            <text:p>212585055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56">
            <text:p>212585056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59">
            <text:p>212585059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60">
            <text:p>212585060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61">
            <text:p>212585061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57">
            <text:p>212585057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24">
            <text:p>212585124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33">
            <text:p>212585133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omarca 6.3">
            <text:p>Comarca 6.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1399003">
            <text:p>211399003</text:p>
          </table:table-cell>
          <table:table-cell office:value-type="string" office:string-value="Jefe de Comarca 6.3">
            <text:p>Jefe de Comarca 6.3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2">
            <text:p>32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10">
            <text:p>2113100010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03">
            <text:p>2113100003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12">
            <text:p>2113100012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24103011">
            <text:p>2124103011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03012">
            <text:p>2124103012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03013">
            <text:p>2124103013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03015">
            <text:p>2124103015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03016">
            <text:p>2124103016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4012">
            <text:p>212414012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4013">
            <text:p>212414013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4017">
            <text:p>212414017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4018">
            <text:p>212414018</text:p>
          </table:table-cell>
          <table:table-cell office:value-type="string" office:string-value="Capataz ">
            <text:p>Capataz 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4020">
            <text:p>212414020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4021">
            <text:p>212414021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5102004">
            <text:p>2125102004</text:p>
          </table:table-cell>
          <table:table-cell office:value-type="string" office:string-value="Escucha Incendios">
            <text:p>Escucha Incendi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102034">
            <text:p>2125102034</text:p>
          </table:table-cell>
          <table:table-cell office:value-type="string" office:string-value="Escucha Incendios">
            <text:p>Escucha Incendi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66">
            <text:p>212585066</text:p>
          </table:table-cell>
          <table:table-cell office:value-type="string" office:string-value="Operario Medios Mecánicos">
            <text:p>Operario Medios Mecánic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67">
            <text:p>212585067</text:p>
          </table:table-cell>
          <table:table-cell office:value-type="string" office:string-value="Operario Medios Mecánicos">
            <text:p>Operario Medios Mecánico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68">
            <text:p>212585068</text:p>
          </table:table-cell>
          <table:table-cell office:value-type="string" office:string-value="Operario ">
            <text:p>Operario 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70">
            <text:p>212585070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71">
            <text:p>212585071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72">
            <text:p>212585072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73">
            <text:p>212585073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07">
            <text:p>212585007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78">
            <text:p>212585078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79">
            <text:p>212585079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81">
            <text:p>212585081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83">
            <text:p>212585083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84">
            <text:p>212585084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85">
            <text:p>212585085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91">
            <text:p>212585091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92">
            <text:p>212585092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93">
            <text:p>212585093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94">
            <text:p>212585094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95">
            <text:p>212585095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97">
            <text:p>212585097</text:p>
          </table:table-cell>
          <table:table-cell office:value-type="string" office:string-value="Operario Vigilancia Custodia">
            <text:p>Operario Vigilancia Custodia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98">
            <text:p>212585098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99">
            <text:p>212585099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01">
            <text:p>212585101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03">
            <text:p>212585103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05">
            <text:p>212585105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07">
            <text:p>212585107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08">
            <text:p>212585108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09">
            <text:p>212585109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10">
            <text:p>212585110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13">
            <text:p>212585113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90">
            <text:p>212585090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25">
            <text:p>212585025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06">
            <text:p>212585106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omarca 6.4">
            <text:p>Comarca 6.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1399004">
            <text:p>211399004</text:p>
          </table:table-cell>
          <table:table-cell office:value-type="string" office:string-value="Jefe Comarca 6.4">
            <text:p>Jefe Comarca 6.4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1">
            <text:p>21</text:p>
          </table:table-cell>
          <table:table-cell office:value-type="string" office:string-value="32">
            <text:p>32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13">
            <text:p>2113100013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13100014">
            <text:p>2113100014</text:p>
          </table:table-cell>
          <table:table-cell office:value-type="string" office:string-value="Agente Medio Ambiente">
            <text:p>Agente Medio Ambiente</text:p>
          </table:table-cell>
          <table:table-cell office:value-type="string" office:string-value="PF">
            <text:p>PF</text:p>
          </table:table-cell>
          <table:table-cell office:value-type="string" office:string-value="C1">
            <text:p>C1</text:p>
          </table:table-cell>
          <table:table-cell office:value-type="string" office:string-value="20">
            <text:p>20</text:p>
          </table:table-cell>
          <table:table-cell office:value-type="string" office:string-value="25">
            <text:p>25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ESP">
            <text:p>ESP</text:p>
          </table:table-cell>
          <table:table-cell office:value-type="string" office:string-value="Bachillerato, CFGM o equivalente">
            <text:p>Bachillerato, CFGM o equivalente</text:p>
          </table:table-cell>
        </table:table-row>
        <table:table-row>
          <table:table-cell office:value-type="string" office:string-value="2124103004">
            <text:p>2124103004</text:p>
          </table:table-cell>
          <table:table-cell office:value-type="string" office:string-value="Conductor Vehículos Especiales">
            <text:p>Conductor Vehículos Especial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Permiso conducción C">
            <text:p>GraduadoEscolar,FP1, ESO.Permiso conducción C</text:p>
          </table:table-cell>
        </table:table-row>
        <table:table-row>
          <table:table-cell office:value-type="string" office:string-value="212414009">
            <text:p>212414009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4023">
            <text:p>212414023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4025">
            <text:p>212414025</text:p>
          </table:table-cell>
          <table:table-cell office:value-type="string" office:string-value="Capataz ">
            <text:p>Capataz 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">
            <text:p>GraduadoEscolar,FP1, ESO</text:p>
          </table:table-cell>
        </table:table-row>
        <table:table-row>
          <table:table-cell office:value-type="string" office:string-value="212414007">
            <text:p>212414007</text:p>
          </table:table-cell>
          <table:table-cell office:value-type="string" office:string-value="Capataz">
            <text:p>Capataz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Escolar,FP1, ESO.">
            <text:p>GraduadoEscolar,FP1, ESO.</text:p>
          </table:table-cell>
        </table:table-row>
        <table:table-row>
          <table:table-cell office:value-type="string" office:string-value="212585118">
            <text:p>212585118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119">
            <text:p>212585119</text:p>
          </table:table-cell>
          <table:table-cell office:value-type="string" office:string-value="Operario Conductor">
            <text:p>Operario Conductor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.Permiso conducción B">
            <text:p>Certificado de Escolaridad.Permiso conducción B</text:p>
          </table:table-cell>
        </table:table-row>
        <table:table-row>
          <table:table-cell office:value-type="string" office:string-value="212585002">
            <text:p>212585002</text:p>
          </table:table-cell>
          <table:table-cell office:value-type="string" office:string-value="Operario ">
            <text:p>Operario 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22">
            <text:p>212585122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26">
            <text:p>212585126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27">
            <text:p>212585127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28">
            <text:p>212585128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29">
            <text:p>212585129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30">
            <text:p>212585130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86">
            <text:p>212585086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88">
            <text:p>212585088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89">
            <text:p>212585089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96">
            <text:p>212585096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104">
            <text:p>212585104</text:p>
          </table:table-cell>
          <table:table-cell office:value-type="string" office:string-value="Operario">
            <text:p>Operario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 Centro de Coordinación Operativa Insular (CECOPIN)">
            <text:p>* Centro de Coordinación Operativa Insular (CECOPIN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** Unidad de Coordinación">
            <text:p>** Unidad de Coordin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11238003">
            <text:p>211238003</text:p>
          </table:table-cell>
          <table:table-cell office:value-type="string" office:string-value="Técnico de Emergencias">
            <text:p>Técnico de Emergencias</text:p>
          </table:table-cell>
          <table:table-cell office:value-type="string" office:string-value="PF">
            <text:p>PF</text:p>
          </table:table-cell>
          <table:table-cell office:value-type="string" office:string-value="A2">
            <text:p>A2</text:p>
          </table:table-cell>
          <table:table-cell office:value-type="string" office:string-value="23">
            <text:p>23</text:p>
          </table:table-cell>
          <table:table-cell office:value-type="string" office:string-value="30">
            <text:p>30</text:p>
          </table:table-cell>
          <table:table-cell office:value-type="string" office:string-value="Adm.Esp.">
            <text:p>Adm.Esp.</text:p>
          </table:table-cell>
          <table:table-cell office:value-type="string" office:string-value="SS.EE.">
            <text:p>SS.EE.</text:p>
          </table:table-cell>
          <table:table-cell office:value-type="string" office:string-value="Comet. Esp.">
            <text:p>Comet. Esp.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o/Dipl./Ing.Téc/Arq.Téc">
            <text:p>Grado/Dipl./Ing.Téc/Arq.Téc</text:p>
          </table:table-cell>
        </table:table-row>
        <table:table-row>
          <table:table-cell office:value-type="string" office:string-value="212585004">
            <text:p>212585004</text:p>
          </table:table-cell>
          <table:table-cell office:value-type="string" office:string-value="Operario de Emergencias">
            <text:p>Operario de Emergencia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09">
            <text:p>212585009</text:p>
          </table:table-cell>
          <table:table-cell office:value-type="string" office:string-value="Operario de Emergencias">
            <text:p>Operario de Emergencia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11">
            <text:p>212585011</text:p>
          </table:table-cell>
          <table:table-cell office:value-type="string" office:string-value="Operario de Emergencias-Coordinación">
            <text:p>Operario de Emergencias-Coordinación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14">
            <text:p>212585014</text:p>
          </table:table-cell>
          <table:table-cell office:value-type="string" office:string-value="Operario de Emergencias">
            <text:p>Operario de Emergencia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21">
            <text:p>212585021</text:p>
          </table:table-cell>
          <table:table-cell office:value-type="string" office:string-value="Operario de Emergencias">
            <text:p>Operario de Emergencia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32">
            <text:p>212585032</text:p>
          </table:table-cell>
          <table:table-cell office:value-type="string" office:string-value="Operario de Emergencias">
            <text:p>Operario de Emergencia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36">
            <text:p>212585036</text:p>
          </table:table-cell>
          <table:table-cell office:value-type="string" office:string-value="Operario de Emergencias">
            <text:p>Operario de Emergencia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49">
            <text:p>212585049</text:p>
          </table:table-cell>
          <table:table-cell office:value-type="string" office:string-value="Operario de Emergencias">
            <text:p>Operario de Emergencia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63">
            <text:p>212585063</text:p>
          </table:table-cell>
          <table:table-cell office:value-type="string" office:string-value="Operario de Emergencias">
            <text:p>Operario de Emergencia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212585077">
            <text:p>212585077</text:p>
          </table:table-cell>
          <table:table-cell office:value-type="string" office:string-value="Operario de Emergencias">
            <text:p>Operario de Emergencias</text:p>
          </table:table-cell>
          <table:table-cell office:value-type="string" office:string-value="PL">
            <text:p>PL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ORGANISMOS AUTONOMOS DEL EXCMO. CABILDO INSULAR DE LA PALMA">
            <text:p>ORGANISMOS AUTONOMOS DEL EXCMO. CABILDO INSULAR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7">
            <text:p>17</text:p>
          </table:table-cell>
          <table:table-cell office:value-type="string" office:string-value="O.A. CONSEJO INSULAR DE AGUAS">
            <text:p>O.A. CONSEJO INSULAR DE AGU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72117001">
            <text:p>172117001</text:p>
          </table:table-cell>
          <table:table-cell office:value-type="string" office:string-value="Gerente">
            <text:p>Gerente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LTA DIRECCIÓN">
            <text:p>ALTA DIRECCIÓN</text:p>
          </table:table-cell>
        </table:table-row>
        <table:table-row>
          <table:table-cell office:value-type="string" office:string-value="172126001">
            <text:p>172126001</text:p>
          </table:table-cell>
          <table:table-cell office:value-type="string" office:string-value="Ingeniero Superior">
            <text:p>Ingeniero Superior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Ingeniero Superior">
            <text:p>Ingeniero Superior</text:p>
          </table:table-cell>
        </table:table-row>
        <table:table-row>
          <table:table-cell office:value-type="string" office:string-value="172126002">
            <text:p>172126002</text:p>
          </table:table-cell>
          <table:table-cell office:value-type="string" office:string-value="Ingeniero Superior">
            <text:p>Ingeniero Superior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Ingeniero Superior">
            <text:p>Ingeniero Superior</text:p>
          </table:table-cell>
        </table:table-row>
        <table:table-row>
          <table:table-cell office:value-type="string" office:string-value="172116001">
            <text:p>172116001</text:p>
          </table:table-cell>
          <table:table-cell office:value-type="string" office:string-value="Jefe Área Jurídico Administrativa">
            <text:p>Jefe Área Jurídico Administrativ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icenciado en Derecho">
            <text:p>Licenciado en Derecho</text:p>
          </table:table-cell>
        </table:table-row>
        <table:table-row>
          <table:table-cell office:value-type="string" office:string-value="172115001">
            <text:p>172115001</text:p>
          </table:table-cell>
          <table:table-cell office:value-type="string" office:string-value="Jefe Departamento Administrativo">
            <text:p>Jefe Departamento Administrativ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. Dcho. CC. Econ/Empr.">
            <text:p>Ldo. Dcho. CC. Econ/Empr.</text:p>
          </table:table-cell>
        </table:table-row>
        <table:table-row>
          <table:table-cell office:value-type="string" office:string-value="172238001">
            <text:p>172238001</text:p>
          </table:table-cell>
          <table:table-cell office:value-type="string" office:string-value="Jefe Depart. Infraestruc. Hidr y Distribuc.">
            <text:p>Jefe Depart. Infraestruc. Hidr y Distribuc.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Ldo. Dcho. CC. Econ/Empr.">
            <text:p>Ldo. Dcho. CC. Econ/Empr.</text:p>
          </table:table-cell>
        </table:table-row>
        <table:table-row>
          <table:table-cell office:value-type="string" office:string-value="172238002">
            <text:p>172238002</text:p>
          </table:table-cell>
          <table:table-cell office:value-type="string" office:string-value="Jefe Depart. Planif, Calidad y Recursos">
            <text:p>Jefe Depart. Planif, Calidad y Recursos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Ingeniero Técnico">
            <text:p>Ingeniero Técnico</text:p>
          </table:table-cell>
        </table:table-row>
        <table:table-row>
          <table:table-cell office:value-type="string" office:string-value="172238003">
            <text:p>172238003</text:p>
          </table:table-cell>
          <table:table-cell office:value-type="string" office:string-value="Ingeniero Técnico/ Coord. Obras">
            <text:p>Ingeniero Técnico/ Coord. Obras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Ingeniero Técnico">
            <text:p>Ingeniero Técnico</text:p>
          </table:table-cell>
        </table:table-row>
        <table:table-row>
          <table:table-cell office:value-type="string" office:string-value="172238004">
            <text:p>172238004</text:p>
          </table:table-cell>
          <table:table-cell office:value-type="string" office:string-value="Ingeniero Técnico">
            <text:p>Ingeniero Técnico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Ingeniero Técnico">
            <text:p>Ingeniero Técnico</text:p>
          </table:table-cell>
        </table:table-row>
        <table:table-row>
          <table:table-cell office:value-type="string" office:string-value="172238005">
            <text:p>172238005</text:p>
          </table:table-cell>
          <table:table-cell office:value-type="string" office:string-value="Ingeniero Técnico">
            <text:p>Ingeniero Técnico</text:p>
          </table:table-cell>
          <table:table-cell office:value-type="string" office:string-value="PL">
            <text:p>PL</text:p>
          </table:table-cell>
          <table:table-cell office:value-type="string" office:string-value="II">
            <text:p>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Ingeneiro Técnico">
            <text:p>Ingeneiro Técnico</text:p>
          </table:table-cell>
        </table:table-row>
        <table:table-row>
          <table:table-cell office:value-type="string" office:string-value="172311001">
            <text:p>172311001</text:p>
          </table:table-cell>
          <table:table-cell office:value-type="string" office:string-value="Jefe Negociado Servicios Generales">
            <text:p>Jefe Negociado Servicios Generales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Ingeniero Técnico">
            <text:p>Ingeniero Técnico</text:p>
          </table:table-cell>
        </table:table-row>
        <table:table-row>
          <table:table-cell office:value-type="string" office:string-value="172349001">
            <text:p>172349001</text:p>
          </table:table-cell>
          <table:table-cell office:value-type="string" office:string-value="Administrativo">
            <text:p>Administrativo</text:p>
          </table:table-cell>
          <table:table-cell office:value-type="string" office:string-value="PL">
            <text:p>PL</text:p>
          </table:table-cell>
          <table:table-cell office:value-type="string" office:string-value="III">
            <text:p>I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172471001">
            <text:p>172471001</text:p>
          </table:table-cell>
          <table:table-cell office:value-type="string" office:string-value="Conductor">
            <text:p>Conductor</text:p>
          </table:table-cell>
          <table:table-cell office:value-type="string" office:string-value="PL ">
            <text:p>PL 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Bachillerato, BUP, FP 2">
            <text:p>Bachillerato, BUP, FP 2</text:p>
          </table:table-cell>
        </table:table-row>
        <table:table-row>
          <table:table-cell office:value-type="string" office:string-value="172465002">
            <text:p>172465002</text:p>
          </table:table-cell>
          <table:table-cell office:value-type="string" office:string-value="Vigilante de Obras y Cauces">
            <text:p>Vigilante de Obras y Cauces</text:p>
          </table:table-cell>
          <table:table-cell office:value-type="string" office:string-value="PL ">
            <text:p>PL 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.Permiso conducción B">
            <text:p>Graduado Escolar, FP 1, ESO.Permiso conducción B</text:p>
          </table:table-cell>
        </table:table-row>
        <table:table-row>
          <table:table-cell office:value-type="string" office:string-value="172465004">
            <text:p>172465004</text:p>
          </table:table-cell>
          <table:table-cell office:value-type="string" office:string-value="Vigilante de Obras y Cauces">
            <text:p>Vigilante de Obras y Cauc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72465005">
            <text:p>172465005</text:p>
          </table:table-cell>
          <table:table-cell office:value-type="string" office:string-value="Vigilante de Obras y Cauces">
            <text:p>Vigilante de Obras y Cauces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72457001">
            <text:p>172457001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72457002">
            <text:p>172457002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72457003">
            <text:p>172457003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72457004">
            <text:p>172457004</text:p>
          </table:table-cell>
          <table:table-cell office:value-type="string" office:string-value="Auxiliar Administrativo">
            <text:p>Auxiliar Administrativo</text:p>
          </table:table-cell>
          <table:table-cell office:value-type="string" office:string-value="PL">
            <text:p>PL</text:p>
          </table:table-cell>
          <table:table-cell office:value-type="string" office:string-value="IV">
            <text:p>I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725113001">
            <text:p>1725113001</text:p>
          </table:table-cell>
          <table:table-cell office:value-type="string" office:string-value="Canalero-Vigilante">
            <text:p>Canalero-Vigilante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Graduado Escolar, FP 1, ESO">
            <text:p>Graduado Escolar, FP 1, ESO</text:p>
          </table:table-cell>
        </table:table-row>
        <table:table-row>
          <table:table-cell office:value-type="string" office:string-value="172583002">
            <text:p>172583002</text:p>
          </table:table-cell>
          <table:table-cell office:value-type="string" office:string-value="Canalero Coordinador">
            <text:p>Canalero Coordinador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72583012">
            <text:p>172583012</text:p>
          </table:table-cell>
          <table:table-cell office:value-type="string" office:string-value="Canalero Coordinador">
            <text:p>Canalero Coordinador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72583001">
            <text:p>172583001</text:p>
          </table:table-cell>
          <table:table-cell office:value-type="string" office:string-value="Canalero">
            <text:p>Canalero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72583003">
            <text:p>172583003</text:p>
          </table:table-cell>
          <table:table-cell office:value-type="string" office:string-value="Canalero">
            <text:p>Canalero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72583004">
            <text:p>172583004</text:p>
          </table:table-cell>
          <table:table-cell office:value-type="string" office:string-value="Canalero">
            <text:p>Canalero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72583005">
            <text:p>172583005</text:p>
          </table:table-cell>
          <table:table-cell office:value-type="string" office:string-value="Canalero">
            <text:p>Canalero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72583006">
            <text:p>172583006</text:p>
          </table:table-cell>
          <table:table-cell office:value-type="string" office:string-value="Canalero">
            <text:p>Canalero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72583007">
            <text:p>172583007</text:p>
          </table:table-cell>
          <table:table-cell office:value-type="string" office:string-value="Canalero">
            <text:p>Canalero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72583008">
            <text:p>172583008</text:p>
          </table:table-cell>
          <table:table-cell office:value-type="string" office:string-value="Canalero">
            <text:p>Canalero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72583009">
            <text:p>172583009</text:p>
          </table:table-cell>
          <table:table-cell office:value-type="string" office:string-value="Canalero">
            <text:p>Canalero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72583010">
            <text:p>172583010</text:p>
          </table:table-cell>
          <table:table-cell office:value-type="string" office:string-value="Canalero">
            <text:p>Canalero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72583011">
            <text:p>172583011</text:p>
          </table:table-cell>
          <table:table-cell office:value-type="string" office:string-value="Canalero">
            <text:p>Canalero</text:p>
          </table:table-cell>
          <table:table-cell office:value-type="string" office:string-value="PL ">
            <text:p>PL </text:p>
          </table:table-cell>
          <table:table-cell office:value-type="string" office:string-value="V">
            <text:p>V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Certificado de Escolaridad">
            <text:p>Certificado de Escolaridad</text:p>
          </table:table-cell>
        </table:table-row>
        <table:table-row>
          <table:table-cell office:value-type="string" office:string-value="19">
            <text:p>19</text:p>
          </table:table-cell>
          <table:table-cell office:value-type="string" office:string-value="O.A.L. ESCUELA INSULAR DE MÚSICA">
            <text:p>O.A.L. ESCUELA INSULAR DE MÚSI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92128001">
            <text:p>192128001</text:p>
          </table:table-cell>
          <table:table-cell office:value-type="string" office:string-value="Profesor de Form. Musical Complementaria">
            <text:p>Profesor de Form. Musical Complementaria</text:p>
          </table:table-cell>
          <table:table-cell office:value-type="string" office:string-value="PL">
            <text:p>PL</text:p>
          </table:table-cell>
          <table:table-cell office:value-type="string" office:string-value="I/ II">
            <text:p>I/ 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irectora">
            <text:p>Directo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Prof. Sup. en Estudios Music">
            <text:p>Prof. Sup. en Estudios Music</text:p>
          </table:table-cell>
        </table:table-row>
        <table:table-row>
          <table:table-cell office:value-type="string" office:string-value="192128020">
            <text:p>192128020</text:p>
          </table:table-cell>
          <table:table-cell office:value-type="string" office:string-value="Profesor de Form. Musical Complementaria">
            <text:p>Profesor de Form. Musical Complementari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/2 jornada ">
            <text:p>1/2 jornada 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Prof. Sup. en Estudios Music">
            <text:p>Prof. Sup. en Estudios Music</text:p>
          </table:table-cell>
        </table:table-row>
        <table:table-row>
          <table:table-cell office:value-type="string" office:string-value="192128002">
            <text:p>192128002</text:p>
          </table:table-cell>
          <table:table-cell office:value-type="string" office:string-value="Profesor de Violín">
            <text:p>Profesor de Violín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 Violín">
            <text:p>Estud. Sup. Music Violín</text:p>
          </table:table-cell>
        </table:table-row>
        <table:table-row>
          <table:table-cell office:value-type="string" office:string-value="192128003">
            <text:p>192128003</text:p>
          </table:table-cell>
          <table:table-cell office:value-type="string" office:string-value="Profesor de Guitarra">
            <text:p>Profesor de Guitarr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Guitarra">
            <text:p>Estud. Sup. Music.Guitarra</text:p>
          </table:table-cell>
        </table:table-row>
        <table:table-row>
          <table:table-cell office:value-type="string" office:string-value="192128004">
            <text:p>192128004</text:p>
          </table:table-cell>
          <table:table-cell office:value-type="string" office:string-value="Profesor de Saxofón">
            <text:p>Profesor de Saxofón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Saxo">
            <text:p>Estud. Sup. Music. Saxo</text:p>
          </table:table-cell>
        </table:table-row>
        <table:table-row>
          <table:table-cell office:value-type="string" office:string-value="192128005">
            <text:p>192128005</text:p>
          </table:table-cell>
          <table:table-cell office:value-type="string" office:string-value="Profesor de Piano">
            <text:p>Profesor de Pian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Piano">
            <text:p>Estud. Sup. Music. Piano</text:p>
          </table:table-cell>
        </table:table-row>
        <table:table-row>
          <table:table-cell office:value-type="string" office:string-value="192128006">
            <text:p>192128006</text:p>
          </table:table-cell>
          <table:table-cell office:value-type="string" office:string-value="Profesor de Violoncello">
            <text:p>Profesor de Violoncell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/4 jornada">
            <text:p>3/4 jornada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Violoncello">
            <text:p>Estud. Sup. Music. Violoncello</text:p>
          </table:table-cell>
        </table:table-row>
        <table:table-row>
          <table:table-cell office:value-type="string" office:string-value="192128007">
            <text:p>192128007</text:p>
          </table:table-cell>
          <table:table-cell office:value-type="string" office:string-value="Profesor de Piano">
            <text:p>Profesor de Pian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Piano">
            <text:p>Estud. Sup. Music. Piano</text:p>
          </table:table-cell>
        </table:table-row>
        <table:table-row>
          <table:table-cell office:value-type="string" office:string-value="192128019">
            <text:p>192128019</text:p>
          </table:table-cell>
          <table:table-cell office:value-type="string" office:string-value="Profesor de Piano">
            <text:p>Profesor de Pian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/2 jornada ">
            <text:p>1/2 jornada 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Piano">
            <text:p>Estud. Sup. Music. Piano</text:p>
          </table:table-cell>
        </table:table-row>
        <table:table-row>
          <table:table-cell office:value-type="string" office:string-value="192128008">
            <text:p>192128008</text:p>
          </table:table-cell>
          <table:table-cell office:value-type="string" office:string-value="Profesor de Flauta">
            <text:p>Profesor de Flaut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Jefe Estudios 1/4">
            <text:p>Jefe Estudios 1/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Flauta">
            <text:p>Estud. Sup. Music. Flauta</text:p>
          </table:table-cell>
        </table:table-row>
        <table:table-row>
          <table:table-cell office:value-type="string" office:string-value="192128009">
            <text:p>192128009</text:p>
          </table:table-cell>
          <table:table-cell office:value-type="string" office:string-value="Profesor de Percusión">
            <text:p>Profesor de Percusión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Percusión">
            <text:p>Estud. Sup. Music. Percusión</text:p>
          </table:table-cell>
        </table:table-row>
        <table:table-row>
          <table:table-cell office:value-type="string" office:string-value="192128010">
            <text:p>192128010</text:p>
          </table:table-cell>
          <table:table-cell office:value-type="string" office:string-value="Profesor de Trombón">
            <text:p>Profesor de Trombón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Jefe Estudios 3/4">
            <text:p>Jefe Estudios 3/4</text:p>
          </table:table-cell>
          <table:table-cell office:value-type="string" office:string-value="">
            <text:p/>
          </table:table-cell>
          <table:table-cell office:value-type="string" office:string-value="3/4 jornada">
            <text:p>3/4 jornada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Trombón">
            <text:p>Estud. Sup. Music. Trombón</text:p>
          </table:table-cell>
        </table:table-row>
        <table:table-row>
          <table:table-cell office:value-type="string" office:string-value="192128011">
            <text:p>192128011</text:p>
          </table:table-cell>
          <table:table-cell office:value-type="string" office:string-value="Profesor de Guitarra">
            <text:p>Profesor de Guitarra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/4 jornada">
            <text:p>3/4 jornada</text:p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Guitarra">
            <text:p>Estud. Sup. Music. Guitarra</text:p>
          </table:table-cell>
        </table:table-row>
        <table:table-row>
          <table:table-cell office:value-type="string" office:string-value="192228012">
            <text:p>192228012</text:p>
          </table:table-cell>
          <table:table-cell office:value-type="string" office:string-value="Profesor de Clarinete">
            <text:p>Profesor de Clarinete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Clarinete">
            <text:p>Estud. Sup. Music. Clarinete</text:p>
          </table:table-cell>
        </table:table-row>
        <table:table-row>
          <table:table-cell office:value-type="string" office:string-value="192228013">
            <text:p>192228013</text:p>
          </table:table-cell>
          <table:table-cell office:value-type="string" office:string-value="Profesor de Piano">
            <text:p>Profesor de Piano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Piano">
            <text:p>Estud. Sup. Music. Piano</text:p>
          </table:table-cell>
        </table:table-row>
        <table:table-row>
          <table:table-cell office:value-type="string" office:string-value="192228014">
            <text:p>192228014</text:p>
          </table:table-cell>
          <table:table-cell office:value-type="string" office:string-value="Profesor de Violín">
            <text:p>Profesor de Violín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Violín">
            <text:p>Estud. Sup. Music. Violín</text:p>
          </table:table-cell>
        </table:table-row>
        <table:table-row>
          <table:table-cell office:value-type="string" office:string-value="192228015">
            <text:p>192228015</text:p>
          </table:table-cell>
          <table:table-cell office:value-type="string" office:string-value="Profesor de Trompeta">
            <text:p>Profesor de Trompeta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Trompeta">
            <text:p>Estud. Sup. Music. Trompeta</text:p>
          </table:table-cell>
        </table:table-row>
        <table:table-row>
          <table:table-cell office:value-type="string" office:string-value="192228016">
            <text:p>192228016</text:p>
          </table:table-cell>
          <table:table-cell office:value-type="string" office:string-value="Profesor de Form. Musical Complementaria">
            <text:p>Profesor de Form. Musical Complementaria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Prof. Sup. en Estudios Music">
            <text:p>Prof. Sup. en Estudios Music</text:p>
          </table:table-cell>
        </table:table-row>
        <table:table-row>
          <table:table-cell office:value-type="string" office:string-value="192228017">
            <text:p>192228017</text:p>
          </table:table-cell>
          <table:table-cell office:value-type="string" office:string-value="Profesor de Música y Movimiento">
            <text:p>Profesor de Música y Movimiento</text:p>
          </table:table-cell>
          <table:table-cell office:value-type="string" office:string-value="PL">
            <text:p>PL</text:p>
          </table:table-cell>
          <table:table-cell office:value-type="string" office:string-value="I/II">
            <text:p>I/I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Prof. Sup. en Estudios Music">
            <text:p>Prof. Sup. en Estudios Music</text:p>
          </table:table-cell>
        </table:table-row>
        <table:table-row>
          <table:table-cell office:value-type="string" office:string-value="192228018">
            <text:p>192228018</text:p>
          </table:table-cell>
          <table:table-cell office:value-type="string" office:string-value="Profesor de Canto">
            <text:p>Profesor de Canto</text:p>
          </table:table-cell>
          <table:table-cell office:value-type="string" office:string-value="PL">
            <text:p>PL</text:p>
          </table:table-cell>
          <table:table-cell office:value-type="string" office:string-value="I">
            <text:p>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LP">
            <text:p>CLP</text:p>
          </table:table-cell>
          <table:table-cell office:value-type="string" office:string-value="C.M.">
            <text:p>C.M.</text:p>
          </table:table-cell>
          <table:table-cell office:value-type="string" office:string-value="IND">
            <text:p>IND</text:p>
          </table:table-cell>
          <table:table-cell office:value-type="string" office:string-value="Estud. Sup. Music. Canto">
            <text:p>Estud. Sup. Music. Canto</text:p>
          </table:table-cell>
        </table:table-row>
      </table:table>
      <table:table table:name="Hoja2"/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