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75">
            <text:p>17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28">
            <text:p>12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47">
            <text:p>4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71,811,728.75 €">
            <text:p>71,811,728.7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94,587,096.42 €">
            <text:p>94,587,096.4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22,775,367.67 €">
            <text:p>22,775,367.6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4.1%">
            <text:p>24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561,029.13 €">
            <text:p>561,029.1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90">
            <text:p>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51">
            <text:p>25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59">
            <text:p>59</text:p>
          </table:table-cell>
          <table:table-cell office:value-type="string" office:string-value="33.7%">
            <text:p>33.7%</text:p>
          </table:table-cell>
          <table:table-cell office:value-type="string" office:string-value="52,854,692.69 €">
            <text:p>52,854,692.69 €</text:p>
          </table:table-cell>
          <table:table-cell office:value-type="string" office:string-value="895,842.25 €">
            <text:p>895,842.25 €</text:p>
          </table:table-cell>
        </table:table-row>
        <table:table-row>
          <table:table-cell office:value-type="string" office:string-value="50">
            <text:p>50</text:p>
          </table:table-cell>
          <table:table-cell office:value-type="float" office:value="1">
            <text:p>1</text:p>
          </table:table-cell>
          <table:table-cell office:value-type="string" office:string-value="0.6%">
            <text:p>0.6%</text:p>
          </table:table-cell>
          <table:table-cell office:value-type="string" office:string-value="10,386,026.66 €">
            <text:p>10,386,026.66 €</text:p>
          </table:table-cell>
          <table:table-cell office:value-type="string" office:string-value="10,386,026.66 €">
            <text:p>10,386,026.66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70">
            <text:p>70</text:p>
          </table:table-cell>
          <table:table-cell office:value-type="string" office:string-value="40.0%">
            <text:p>40.0%</text:p>
          </table:table-cell>
          <table:table-cell office:value-type="string" office:string-value="3,908,379.97 €">
            <text:p>3,908,379.97 €</text:p>
          </table:table-cell>
          <table:table-cell office:value-type="string" office:string-value="55,834.00 €">
            <text:p>55,834.00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37">
            <text:p>37</text:p>
          </table:table-cell>
          <table:table-cell office:value-type="string" office:string-value="21.1%">
            <text:p>21.1%</text:p>
          </table:table-cell>
          <table:table-cell office:value-type="string" office:string-value="2,947,686.68 €">
            <text:p>2,947,686.68 €</text:p>
          </table:table-cell>
          <table:table-cell office:value-type="string" office:string-value="79,667.21 €">
            <text:p>79,667.21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8">
            <text:p>8</text:p>
          </table:table-cell>
          <table:table-cell office:value-type="string" office:string-value="4.6%">
            <text:p>4.6%</text:p>
          </table:table-cell>
          <table:table-cell office:value-type="string" office:string-value="1,714,942.75 €">
            <text:p>1,714,942.75 €</text:p>
          </table:table-cell>
          <table:table-cell office:value-type="string" office:string-value="214,367.84 €">
            <text:p>214,367.84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CANASFAL ACTIVIDADES SL">
            <text:p>CANASFAL ACTIVIDADES SL</text:p>
          </table:table-cell>
          <table:table-cell office:value-type="float" office:value="1">
            <text:p>1</text:p>
          </table:table-cell>
          <table:table-cell office:value-type="string" office:string-value="10,453,871.24 €">
            <text:p>10,453,871.24 €</text:p>
          </table:table-cell>
          <table:table-cell office:value-type="string" office:string-value="14.6%">
            <text:p>14.6%</text:p>
          </table:table-cell>
          <table:table-cell office:value-type="string" office:string-value="10,453,871.24 €">
            <text:p>10,453,871.24 €</text:p>
          </table:table-cell>
        </table:table-row>
        <table:table-row>
          <table:table-cell office:value-type="string" office:string-value="Constructora Dos Tumbos, S.L.">
            <text:p>Constructora Dos Tumbos, S.L.</text:p>
          </table:table-cell>
          <table:table-cell office:value-type="float" office:value="1">
            <text:p>1</text:p>
          </table:table-cell>
          <table:table-cell office:value-type="string" office:string-value="10,386,026.66 €">
            <text:p>10,386,026.66 €</text:p>
          </table:table-cell>
          <table:table-cell office:value-type="string" office:string-value="14.5%">
            <text:p>14.5%</text:p>
          </table:table-cell>
          <table:table-cell office:value-type="string" office:string-value="10,386,026.66 €">
            <text:p>10,386,026.66 €</text:p>
          </table:table-cell>
        </table:table-row>
        <table:table-row>
          <table:table-cell office:value-type="string" office:string-value="PARAMASSI IBÉRICA SL">
            <text:p>PARAMASSI IBÉRICA SL</text:p>
          </table:table-cell>
          <table:table-cell office:value-type="float" office:value="5">
            <text:p>5</text:p>
          </table:table-cell>
          <table:table-cell office:value-type="string" office:string-value="6,101,788.42 €">
            <text:p>6,101,788.42 €</text:p>
          </table:table-cell>
          <table:table-cell office:value-type="string" office:string-value="8.5%">
            <text:p>8.5%</text:p>
          </table:table-cell>
          <table:table-cell office:value-type="string" office:string-value="1,220,357.68 €">
            <text:p>1,220,357.68 €</text:p>
          </table:table-cell>
        </table:table-row>
        <table:table-row>
          <table:table-cell office:value-type="string" office:string-value="CITANIAS OBRAS Y SERVICIOS, S.L.U.">
            <text:p>CITANIAS OBRAS Y SERVICIOS, S.L.U.</text:p>
          </table:table-cell>
          <table:table-cell office:value-type="float" office:value="1">
            <text:p>1</text:p>
          </table:table-cell>
          <table:table-cell office:value-type="string" office:string-value="5,775,610.88 €">
            <text:p>5,775,610.88 €</text:p>
          </table:table-cell>
          <table:table-cell office:value-type="string" office:string-value="8.0%">
            <text:p>8.0%</text:p>
          </table:table-cell>
          <table:table-cell office:value-type="string" office:string-value="5,775,610.88 €">
            <text:p>5,775,610.88 €</text:p>
          </table:table-cell>
        </table:table-row>
        <table:table-row>
          <table:table-cell office:value-type="string" office:string-value="ROTURACIONES AMAGAR SL">
            <text:p>ROTURACIONES AMAGAR SL</text:p>
          </table:table-cell>
          <table:table-cell office:value-type="float" office:value="2">
            <text:p>2</text:p>
          </table:table-cell>
          <table:table-cell office:value-type="string" office:string-value="5,166,270.62 €">
            <text:p>5,166,270.62 €</text:p>
          </table:table-cell>
          <table:table-cell office:value-type="string" office:string-value="7.2%">
            <text:p>7.2%</text:p>
          </table:table-cell>
          <table:table-cell office:value-type="string" office:string-value="2,583,135.31 €">
            <text:p>2,583,135.31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52.8%">
            <text:p>52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36">
            <text:p>36</text:p>
          </table:table-cell>
          <table:table-cell office:value-type="string" office:string-value="20.6%">
            <text:p>20.6%</text:p>
          </table:table-cell>
          <table:table-cell office:value-type="string" office:string-value="47,211,322.48 €">
            <text:p>47,211,322.48 €</text:p>
          </table:table-cell>
          <table:table-cell office:value-type="string" office:string-value="65.7%">
            <text:p>65.7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95">
            <text:p>95</text:p>
          </table:table-cell>
          <table:table-cell office:value-type="string" office:string-value="54.3%">
            <text:p>54.3%</text:p>
          </table:table-cell>
          <table:table-cell office:value-type="string" office:string-value="19,309,303.15 €">
            <text:p>19,309,303.15 €</text:p>
          </table:table-cell>
          <table:table-cell office:value-type="string" office:string-value="26.9%">
            <text:p>26.9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42">
            <text:p>42</text:p>
          </table:table-cell>
          <table:table-cell office:value-type="string" office:string-value="24.0%">
            <text:p>24.0%</text:p>
          </table:table-cell>
          <table:table-cell office:value-type="string" office:string-value="5,243,696.10 €">
            <text:p>5,243,696.10 €</text:p>
          </table:table-cell>
          <table:table-cell office:value-type="string" office:string-value="7.3%">
            <text:p>7.3%</text:p>
          </table:table-cell>
        </table:table-row>
        <table:table-row>
          <table:table-cell office:value-type="string" office:string-value="Basado en acuerdo marco">
            <text:p>Basado en acuerdo marco</text:p>
          </table:table-cell>
          <table:table-cell office:value-type="float" office:value="2">
            <text:p>2</text:p>
          </table:table-cell>
          <table:table-cell office:value-type="string" office:string-value="1.1%">
            <text:p>1.1%</text:p>
          </table:table-cell>
          <table:table-cell office:value-type="string" office:string-value="47,407.02 €">
            <text:p>47,407.02 €</text:p>
          </table:table-cell>
          <table:table-cell office:value-type="string" office:string-value="0.1%">
            <text:p>0.1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37">
            <text:p>1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91">
            <text:p>9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66.4%">
            <text:p>66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9">
            <text:p>19</text:p>
          </table:table-cell>
          <table:table-cell office:value-type="string" office:string-value="3,008,363.12 €">
            <text:p>3,008,363.12 €</text:p>
          </table:table-cell>
          <table:table-cell office:value-type="string" office:string-value="4.2%">
            <text:p>4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52">
            <text:p>52</text:p>
          </table:table-cell>
          <table:table-cell office:value-type="string" office:string-value="35,878,788.81 €">
            <text:p>35,878,788.81 €</text:p>
          </table:table-cell>
          <table:table-cell office:value-type="string" office:string-value="50.0%">
            <text:p>5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58">
            <text:p>58</text:p>
          </table:table-cell>
          <table:table-cell office:value-type="string" office:string-value="9,082,560.95 €">
            <text:p>9,082,560.95 €</text:p>
          </table:table-cell>
          <table:table-cell office:value-type="string" office:string-value="12.6%">
            <text:p>12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46">
            <text:p>46</text:p>
          </table:table-cell>
          <table:table-cell office:value-type="string" office:string-value="23,842,015.87 €">
            <text:p>23,842,015.87 €</text:p>
          </table:table-cell>
          <table:table-cell office:value-type="string" office:string-value="33.2%">
            <text:p>33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90">
            <text:p>90</text:p>
          </table:table-cell>
          <table:table-cell office:value-type="string" office:string-value="51.4%">
            <text:p>51.4%</text:p>
          </table:table-cell>
          <table:table-cell office:value-type="string" office:string-value="23,436,102.30 €">
            <text:p>23,436,102.3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65">
            <text:p>65</text:p>
          </table:table-cell>
          <table:table-cell office:value-type="string" office:string-value="37.1%">
            <text:p>37.1%</text:p>
          </table:table-cell>
          <table:table-cell office:value-type="string" office:string-value="48,375,626.45 €">
            <text:p>48,375,626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17">
            <text:p>17</text:p>
          </table:table-cell>
          <table:table-cell office:value-type="string" office:string-value="9.7%">
            <text:p>9.7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3">
            <text:p>3</text:p>
          </table:table-cell>
          <table:table-cell office:value-type="string" office:string-value="1.7%">
            <text:p>1.7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6">
            <text:p>6</text:p>
          </table:table-cell>
          <table:table-cell office:value-type="string" office:string-value="4.7%">
            <text:p>4.7%</text:p>
          </table:table-cell>
          <table:table-cell office:value-type="string" office:string-value="13,536.44 €">
            <text:p>13,536.4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1">
            <text:p>21</text:p>
          </table:table-cell>
          <table:table-cell office:value-type="string" office:string-value="16.4%">
            <text:p>16.4%</text:p>
          </table:table-cell>
          <table:table-cell office:value-type="string" office:string-value="223,044.46 €">
            <text:p>223,044.4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8">
            <text:p>18</text:p>
          </table:table-cell>
          <table:table-cell office:value-type="string" office:string-value="14.1%">
            <text:p>14.1%</text:p>
          </table:table-cell>
          <table:table-cell office:value-type="string" office:string-value="420,783.96 €">
            <text:p>420,783.9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3">
            <text:p>23</text:p>
          </table:table-cell>
          <table:table-cell office:value-type="string" office:string-value="18.0%">
            <text:p>18.0%</text:p>
          </table:table-cell>
          <table:table-cell office:value-type="string" office:string-value="1,554,775.02 €">
            <text:p>1,554,775.0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60">
            <text:p>60</text:p>
          </table:table-cell>
          <table:table-cell office:value-type="string" office:string-value="46.9%">
            <text:p>46.9%</text:p>
          </table:table-cell>
          <table:table-cell office:value-type="string" office:string-value="69,599,588.87 €">
            <text:p>69,599,588.8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49,389,113.68 €">
            <text:p>49,389,113.68 €</text:p>
          </table:table-cell>
          <table:table-cell office:value-type="string" office:string-value="47,211,322.48 €">
            <text:p>47,211,322.48 €</text:p>
          </table:table-cell>
          <table:table-cell office:value-type="string" office:string-value="2,177,791.20 €">
            <text:p>2,177,791.20 €</text:p>
          </table:table-cell>
          <table:table-cell office:value-type="string" office:string-value="4.4%">
            <text:p>4.4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36,126,686.46 €">
            <text:p>36,126,686.46 €</text:p>
          </table:table-cell>
          <table:table-cell office:value-type="string" office:string-value="19,309,303.15 €">
            <text:p>19,309,303.15 €</text:p>
          </table:table-cell>
          <table:table-cell office:value-type="string" office:string-value="16,817,383.31 €">
            <text:p>16,817,383.31 €</text:p>
          </table:table-cell>
          <table:table-cell office:value-type="string" office:string-value="46.6%">
            <text:p>46.6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9,023,889.26 €">
            <text:p>9,023,889.26 €</text:p>
          </table:table-cell>
          <table:table-cell office:value-type="string" office:string-value="5,243,696.10 €">
            <text:p>5,243,696.10 €</text:p>
          </table:table-cell>
          <table:table-cell office:value-type="string" office:string-value="3,780,193.16 €">
            <text:p>3,780,193.16 €</text:p>
          </table:table-cell>
          <table:table-cell office:value-type="string" office:string-value="41.9%">
            <text:p>41.9%</text:p>
          </table:table-cell>
        </table:table-row>
        <table:table-row>
          <table:table-cell office:value-type="string" office:string-value="Basado en acuerdo marco">
            <text:p>Basado en acuerdo marco</text:p>
          </table:table-cell>
          <table:table-cell office:value-type="string" office:string-value="47,407.02 €">
            <text:p>47,407.02 €</text:p>
          </table:table-cell>
          <table:table-cell office:value-type="string" office:string-value="47,407.02 €">
            <text:p>47,407.02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190">
            <text:p>190</text:p>
          </table:table-cell>
          <table:table-cell office:value-type="string" office:string-value="45.0%">
            <text:p>45.0%</text:p>
          </table:table-cell>
          <table:table-cell office:value-type="string" office:string-value="71,811,728.75 €">
            <text:p>71,811,728.75 €</text:p>
          </table:table-cell>
          <table:table-cell office:value-type="string" office:string-value="94.2%">
            <text:p>94.2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232">
            <text:p>232</text:p>
          </table:table-cell>
          <table:table-cell office:value-type="string" office:string-value="55.0%">
            <text:p>55.0%</text:p>
          </table:table-cell>
          <table:table-cell office:value-type="string" office:string-value="4,396,827.35 €">
            <text:p>4,396,827.35 €</text:p>
          </table:table-cell>
          <table:table-cell office:value-type="string" office:string-value="5.8%">
            <text:p>5.8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422">
            <text:p>422</text:p>
          </table:table-cell>
          <table:table-cell office:value-type="string" office:string-value="100%">
            <text:p>100%</text:p>
          </table:table-cell>
          <table:table-cell office:value-type="string" office:string-value="76,208,556.10 €">
            <text:p>76,208,556.10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