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220">
            <text:p>2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220">
            <text:p>2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4,396,827.35 €">
            <text:p>4,396,827.3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4,384,388.32 €">
            <text:p>4,384,388.3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-12,439.03 €">
            <text:p>-12,439.0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-0.3%">
            <text:p>-0.3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19,985.58 €">
            <text:p>19,985.58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165">
            <text:p>16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433">
            <text:p>43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63">
            <text:p>63</text:p>
          </table:table-cell>
          <table:table-cell office:value-type="string" office:string-value="28.6%">
            <text:p>28.6%</text:p>
          </table:table-cell>
          <table:table-cell office:value-type="string" office:string-value="2,285,504.77 €">
            <text:p>2,285,504.77 €</text:p>
          </table:table-cell>
          <table:table-cell office:value-type="string" office:string-value="36,277.85 €">
            <text:p>36,277.85 €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119">
            <text:p>119</text:p>
          </table:table-cell>
          <table:table-cell office:value-type="string" office:string-value="54.1%">
            <text:p>54.1%</text:p>
          </table:table-cell>
          <table:table-cell office:value-type="string" office:string-value="1,640,837.86 €">
            <text:p>1,640,837.86 €</text:p>
          </table:table-cell>
          <table:table-cell office:value-type="string" office:string-value="13,788.55 €">
            <text:p>13,788.55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33">
            <text:p>33</text:p>
          </table:table-cell>
          <table:table-cell office:value-type="string" office:string-value="15.0%">
            <text:p>15.0%</text:p>
          </table:table-cell>
          <table:table-cell office:value-type="string" office:string-value="419,563.84 €">
            <text:p>419,563.84 €</text:p>
          </table:table-cell>
          <table:table-cell office:value-type="string" office:string-value="12,714.06 €">
            <text:p>12,714.06 €</text:p>
          </table:table-cell>
        </table:table-row>
        <table:table-row>
          <table:table-cell office:value-type="string" office:string-value="Privado">
            <text:p>Privado</text:p>
          </table:table-cell>
          <table:table-cell office:value-type="float" office:value="5">
            <text:p>5</text:p>
          </table:table-cell>
          <table:table-cell office:value-type="string" office:string-value="2.3%">
            <text:p>2.3%</text:p>
          </table:table-cell>
          <table:table-cell office:value-type="string" office:string-value="50,920.88 €">
            <text:p>50,920.88 €</text:p>
          </table:table-cell>
          <table:table-cell office:value-type="string" office:string-value="10,184.18 €">
            <text:p>10,184.18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TENA*REYES,AYOZE">
            <text:p>TENA*REYES,AYOZE</text:p>
          </table:table-cell>
          <table:table-cell office:value-type="float" office:value="5">
            <text:p>5</text:p>
          </table:table-cell>
          <table:table-cell office:value-type="string" office:string-value="182,078.83 €">
            <text:p>182,078.83 €</text:p>
          </table:table-cell>
          <table:table-cell office:value-type="string" office:string-value="4.1%">
            <text:p>4.1%</text:p>
          </table:table-cell>
          <table:table-cell office:value-type="string" office:string-value="36,415.77 €">
            <text:p>36,415.77 €</text:p>
          </table:table-cell>
        </table:table-row>
        <table:table-row>
          <table:table-cell office:value-type="string" office:string-value="INTEGRAL 24 OBRAS Y SERVICIOS, S.L">
            <text:p>INTEGRAL 24 OBRAS Y SERVICIOS, S.L</text:p>
          </table:table-cell>
          <table:table-cell office:value-type="float" office:value="4">
            <text:p>4</text:p>
          </table:table-cell>
          <table:table-cell office:value-type="string" office:string-value="140,379.15 €">
            <text:p>140,379.15 €</text:p>
          </table:table-cell>
          <table:table-cell office:value-type="string" office:string-value="3.2%">
            <text:p>3.2%</text:p>
          </table:table-cell>
          <table:table-cell office:value-type="string" office:string-value="35,094.79 €">
            <text:p>35,094.79 €</text:p>
          </table:table-cell>
        </table:table-row>
        <table:table-row>
          <table:table-cell office:value-type="string" office:string-value="INSTAPALMA OBRAS Y SERVICIOS S.L.">
            <text:p>INSTAPALMA OBRAS Y SERVICIOS S.L.</text:p>
          </table:table-cell>
          <table:table-cell office:value-type="float" office:value="4">
            <text:p>4</text:p>
          </table:table-cell>
          <table:table-cell office:value-type="string" office:string-value="139,970.50 €">
            <text:p>139,970.50 €</text:p>
          </table:table-cell>
          <table:table-cell office:value-type="string" office:string-value="3.2%">
            <text:p>3.2%</text:p>
          </table:table-cell>
          <table:table-cell office:value-type="string" office:string-value="34,992.62 €">
            <text:p>34,992.62 €</text:p>
          </table:table-cell>
        </table:table-row>
        <table:table-row>
          <table:table-cell office:value-type="string" office:string-value="OBRAS Y SERVICIOS FEMARPAL S.L.">
            <text:p>OBRAS Y SERVICIOS FEMARPAL S.L.</text:p>
          </table:table-cell>
          <table:table-cell office:value-type="float" office:value="4">
            <text:p>4</text:p>
          </table:table-cell>
          <table:table-cell office:value-type="string" office:string-value="129,260.00 €">
            <text:p>129,260.00 €</text:p>
          </table:table-cell>
          <table:table-cell office:value-type="string" office:string-value="2.9%">
            <text:p>2.9%</text:p>
          </table:table-cell>
          <table:table-cell office:value-type="string" office:string-value="32,315.00 €">
            <text:p>32,315.00 €</text:p>
          </table:table-cell>
        </table:table-row>
        <table:table-row>
          <table:table-cell office:value-type="string" office:string-value="RODRIGUEZ*SAN JUAN,EDGAR">
            <text:p>RODRIGUEZ*SAN JUAN,EDGAR</text:p>
          </table:table-cell>
          <table:table-cell office:value-type="float" office:value="3">
            <text:p>3</text:p>
          </table:table-cell>
          <table:table-cell office:value-type="string" office:string-value="96,458.37 €">
            <text:p>96,458.37 €</text:p>
          </table:table-cell>
          <table:table-cell office:value-type="string" office:string-value="2.2%">
            <text:p>2.2%</text:p>
          </table:table-cell>
          <table:table-cell office:value-type="string" office:string-value="32,152.79 €">
            <text:p>32,152.79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15.7%">
            <text:p>15.7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220">
            <text:p>220</text:p>
          </table:table-cell>
          <table:table-cell office:value-type="string" office:string-value="100.0%">
            <text:p>100.0%</text:p>
          </table:table-cell>
          <table:table-cell office:value-type="string" office:string-value="4,396,827.35 €">
            <text:p>4,396,827.35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220">
            <text:p>2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78">
            <text:p>7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35.5%">
            <text:p>35.5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35">
            <text:p>35</text:p>
          </table:table-cell>
          <table:table-cell office:value-type="string" office:string-value="526,716.88 €">
            <text:p>526,716.88 €</text:p>
          </table:table-cell>
          <table:table-cell office:value-type="string" office:string-value="12.0%">
            <text:p>12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57">
            <text:p>57</text:p>
          </table:table-cell>
          <table:table-cell office:value-type="string" office:string-value="1,144,730.50 €">
            <text:p>1,144,730.50 €</text:p>
          </table:table-cell>
          <table:table-cell office:value-type="string" office:string-value="26.0%">
            <text:p>26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69">
            <text:p>69</text:p>
          </table:table-cell>
          <table:table-cell office:value-type="string" office:string-value="1,356,470.66 €">
            <text:p>1,356,470.66 €</text:p>
          </table:table-cell>
          <table:table-cell office:value-type="string" office:string-value="30.9%">
            <text:p>30.9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59">
            <text:p>59</text:p>
          </table:table-cell>
          <table:table-cell office:value-type="string" office:string-value="1,368,909.31 €">
            <text:p>1,368,909.31 €</text:p>
          </table:table-cell>
          <table:table-cell office:value-type="string" office:string-value="31.1%">
            <text:p>31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220">
            <text:p>220</text:p>
          </table:table-cell>
          <table:table-cell office:value-type="string" office:string-value="100.0%">
            <text:p>100.0%</text:p>
          </table:table-cell>
          <table:table-cell office:value-type="string" office:string-value="4,396,827.35 €">
            <text:p>4,396,827.3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1">
            <text:p>1</text:p>
          </table:table-cell>
          <table:table-cell office:value-type="string" office:string-value="0.5%">
            <text:p>0.5%</text:p>
          </table:table-cell>
          <table:table-cell office:value-type="string" office:string-value="2,600.10 €">
            <text:p>2,600.1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92">
            <text:p>92</text:p>
          </table:table-cell>
          <table:table-cell office:value-type="string" office:string-value="41.8%">
            <text:p>41.8%</text:p>
          </table:table-cell>
          <table:table-cell office:value-type="string" office:string-value="1,083,521.34 €">
            <text:p>1,083,521.3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91">
            <text:p>91</text:p>
          </table:table-cell>
          <table:table-cell office:value-type="string" office:string-value="41.4%">
            <text:p>41.4%</text:p>
          </table:table-cell>
          <table:table-cell office:value-type="string" office:string-value="1,800,216.80 €">
            <text:p>1,800,216.8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36">
            <text:p>36</text:p>
          </table:table-cell>
          <table:table-cell office:value-type="string" office:string-value="16.4%">
            <text:p>16.4%</text:p>
          </table:table-cell>
          <table:table-cell office:value-type="string" office:string-value="1,510,489.11 €">
            <text:p>1,510,489.11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4,384,388.32 €">
            <text:p>4,384,388.32 €</text:p>
          </table:table-cell>
          <table:table-cell office:value-type="string" office:string-value="4,396,827.35 €">
            <text:p>4,396,827.35 €</text:p>
          </table:table-cell>
          <table:table-cell office:value-type="string" office:string-value="-12,439.03 €">
            <text:p>-12,439.03 €</text:p>
          </table:table-cell>
          <table:table-cell office:value-type="string" office:string-value="-0.3%">
            <text:p>-0.3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232">
            <text:p>232</text:p>
          </table:table-cell>
          <table:table-cell office:value-type="string" office:string-value="55.0%">
            <text:p>55.0%</text:p>
          </table:table-cell>
          <table:table-cell office:value-type="string" office:string-value="4,396,827.35 €">
            <text:p>4,396,827.35 €</text:p>
          </table:table-cell>
          <table:table-cell office:value-type="string" office:string-value="5.8%">
            <text:p>5.8%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190">
            <text:p>190</text:p>
          </table:table-cell>
          <table:table-cell office:value-type="string" office:string-value="45.0%">
            <text:p>45.0%</text:p>
          </table:table-cell>
          <table:table-cell office:value-type="string" office:string-value="71,811,728.75 €">
            <text:p>71,811,728.75 €</text:p>
          </table:table-cell>
          <table:table-cell office:value-type="string" office:string-value="94.2%">
            <text:p>94.2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422">
            <text:p>422</text:p>
          </table:table-cell>
          <table:table-cell office:value-type="string" office:string-value="100%">
            <text:p>100%</text:p>
          </table:table-cell>
          <table:table-cell office:value-type="string" office:string-value="76,208,556.10 €">
            <text:p>76,208,556.10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