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59">
            <text:p>5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44">
            <text:p>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52,854,692.69 €">
            <text:p>52,854,692.6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69,560,518.82 €">
            <text:p>69,560,518.8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6,705,826.13 €">
            <text:p>16,705,826.1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24.0%">
            <text:p>24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,201,243.02 €">
            <text:p>1,201,243.0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31">
            <text:p>3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82">
            <text:p>8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6">
            <text:p>1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59">
            <text:p>59</text:p>
          </table:table-cell>
          <table:table-cell office:value-type="string" office:string-value="100.0%">
            <text:p>100.0%</text:p>
          </table:table-cell>
          <table:table-cell office:value-type="string" office:string-value="52,854,692.69 €">
            <text:p>52,854,692.69 €</text:p>
          </table:table-cell>
          <table:table-cell office:value-type="string" office:string-value="895,842.25 €">
            <text:p>895,842.25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CANASFAL ACTIVIDADES SL">
            <text:p>CANASFAL ACTIVIDADES SL</text:p>
          </table:table-cell>
          <table:table-cell office:value-type="float" office:value="1">
            <text:p>1</text:p>
          </table:table-cell>
          <table:table-cell office:value-type="string" office:string-value="10,453,871.24 €">
            <text:p>10,453,871.24 €</text:p>
          </table:table-cell>
          <table:table-cell office:value-type="string" office:string-value="19.8%">
            <text:p>19.8%</text:p>
          </table:table-cell>
          <table:table-cell office:value-type="string" office:string-value="10,453,871.24 €">
            <text:p>10,453,871.24 €</text:p>
          </table:table-cell>
        </table:table-row>
        <table:table-row>
          <table:table-cell office:value-type="string" office:string-value="PARAMASSI IBÉRICA SL">
            <text:p>PARAMASSI IBÉRICA SL</text:p>
          </table:table-cell>
          <table:table-cell office:value-type="float" office:value="5">
            <text:p>5</text:p>
          </table:table-cell>
          <table:table-cell office:value-type="string" office:string-value="6,101,788.42 €">
            <text:p>6,101,788.42 €</text:p>
          </table:table-cell>
          <table:table-cell office:value-type="string" office:string-value="11.5%">
            <text:p>11.5%</text:p>
          </table:table-cell>
          <table:table-cell office:value-type="string" office:string-value="1,220,357.68 €">
            <text:p>1,220,357.68 €</text:p>
          </table:table-cell>
        </table:table-row>
        <table:table-row>
          <table:table-cell office:value-type="string" office:string-value="CITANIAS OBRAS Y SERVICIOS, S.L.U.">
            <text:p>CITANIAS OBRAS Y SERVICIOS, S.L.U.</text:p>
          </table:table-cell>
          <table:table-cell office:value-type="float" office:value="1">
            <text:p>1</text:p>
          </table:table-cell>
          <table:table-cell office:value-type="string" office:string-value="5,775,610.88 €">
            <text:p>5,775,610.88 €</text:p>
          </table:table-cell>
          <table:table-cell office:value-type="string" office:string-value="10.9%">
            <text:p>10.9%</text:p>
          </table:table-cell>
          <table:table-cell office:value-type="string" office:string-value="5,775,610.88 €">
            <text:p>5,775,610.88 €</text:p>
          </table:table-cell>
        </table:table-row>
        <table:table-row>
          <table:table-cell office:value-type="string" office:string-value="ROTURACIONES AMAGAR SL">
            <text:p>ROTURACIONES AMAGAR SL</text:p>
          </table:table-cell>
          <table:table-cell office:value-type="float" office:value="2">
            <text:p>2</text:p>
          </table:table-cell>
          <table:table-cell office:value-type="string" office:string-value="5,166,270.62 €">
            <text:p>5,166,270.62 €</text:p>
          </table:table-cell>
          <table:table-cell office:value-type="string" office:string-value="9.8%">
            <text:p>9.8%</text:p>
          </table:table-cell>
          <table:table-cell office:value-type="string" office:string-value="2,583,135.31 €">
            <text:p>2,583,135.31 €</text:p>
          </table:table-cell>
        </table:table-row>
        <table:table-row>
          <table:table-cell office:value-type="string" office:string-value="DRAGADOS S.A.">
            <text:p>DRAGADOS S.A.</text:p>
          </table:table-cell>
          <table:table-cell office:value-type="float" office:value="1">
            <text:p>1</text:p>
          </table:table-cell>
          <table:table-cell office:value-type="string" office:string-value="4,537,009.82 €">
            <text:p>4,537,009.82 €</text:p>
          </table:table-cell>
          <table:table-cell office:value-type="string" office:string-value="8.6%">
            <text:p>8.6%</text:p>
          </table:table-cell>
          <table:table-cell office:value-type="string" office:string-value="4,537,009.82 €">
            <text:p>4,537,009.82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60.6%">
            <text:p>60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27">
            <text:p>27</text:p>
          </table:table-cell>
          <table:table-cell office:value-type="string" office:string-value="45.8%">
            <text:p>45.8%</text:p>
          </table:table-cell>
          <table:table-cell office:value-type="string" office:string-value="34,699,463.77 €">
            <text:p>34,699,463.77 €</text:p>
          </table:table-cell>
          <table:table-cell office:value-type="string" office:string-value="65.7%">
            <text:p>65.7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9">
            <text:p>9</text:p>
          </table:table-cell>
          <table:table-cell office:value-type="string" office:string-value="15.3%">
            <text:p>15.3%</text:p>
          </table:table-cell>
          <table:table-cell office:value-type="string" office:string-value="13,290,870.61 €">
            <text:p>13,290,870.61 €</text:p>
          </table:table-cell>
          <table:table-cell office:value-type="string" office:string-value="25.1%">
            <text:p>25.1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23">
            <text:p>23</text:p>
          </table:table-cell>
          <table:table-cell office:value-type="string" office:string-value="39.0%">
            <text:p>39.0%</text:p>
          </table:table-cell>
          <table:table-cell office:value-type="string" office:string-value="4,864,358.31 €">
            <text:p>4,864,358.31 €</text:p>
          </table:table-cell>
          <table:table-cell office:value-type="string" office:string-value="9.2%">
            <text:p>9.2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50">
            <text:p>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37">
            <text:p>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74.0%">
            <text:p>74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6">
            <text:p>1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3">
            <text:p>3</text:p>
          </table:table-cell>
          <table:table-cell office:value-type="string" office:string-value="1,625,885.78 €">
            <text:p>1,625,885.78 €</text:p>
          </table:table-cell>
          <table:table-cell office:value-type="string" office:string-value="3.1%">
            <text:p>3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31">
            <text:p>31</text:p>
          </table:table-cell>
          <table:table-cell office:value-type="string" office:string-value="34,492,279.54 €">
            <text:p>34,492,279.54 €</text:p>
          </table:table-cell>
          <table:table-cell office:value-type="string" office:string-value="65.3%">
            <text:p>65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2">
            <text:p>12</text:p>
          </table:table-cell>
          <table:table-cell office:value-type="string" office:string-value="4,862,765.16 €">
            <text:p>4,862,765.16 €</text:p>
          </table:table-cell>
          <table:table-cell office:value-type="string" office:string-value="9.2%">
            <text:p>9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3">
            <text:p>13</text:p>
          </table:table-cell>
          <table:table-cell office:value-type="string" office:string-value="11,873,762.21 €">
            <text:p>11,873,762.21 €</text:p>
          </table:table-cell>
          <table:table-cell office:value-type="string" office:string-value="22.5%">
            <text:p>22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34">
            <text:p>34</text:p>
          </table:table-cell>
          <table:table-cell office:value-type="string" office:string-value="57.6%">
            <text:p>57.6%</text:p>
          </table:table-cell>
          <table:table-cell office:value-type="string" office:string-value="45,704,156.01 €">
            <text:p>45,704,156.0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8">
            <text:p>18</text:p>
          </table:table-cell>
          <table:table-cell office:value-type="string" office:string-value="30.5%">
            <text:p>30.5%</text:p>
          </table:table-cell>
          <table:table-cell office:value-type="string" office:string-value="7,150,536.68 €">
            <text:p>7,150,536.6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5">
            <text:p>5</text:p>
          </table:table-cell>
          <table:table-cell office:value-type="string" office:string-value="8.5%">
            <text:p>8.5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2">
            <text:p>2</text:p>
          </table:table-cell>
          <table:table-cell office:value-type="string" office:string-value="3.4%">
            <text:p>3.4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6">
            <text:p>6</text:p>
          </table:table-cell>
          <table:table-cell office:value-type="string" office:string-value="13.6%">
            <text:p>13.6%</text:p>
          </table:table-cell>
          <table:table-cell office:value-type="string" office:string-value="471,805.23 €">
            <text:p>471,805.2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38">
            <text:p>38</text:p>
          </table:table-cell>
          <table:table-cell office:value-type="string" office:string-value="86.4%">
            <text:p>86.4%</text:p>
          </table:table-cell>
          <table:table-cell office:value-type="string" office:string-value="52,382,887.46 €">
            <text:p>52,382,887.4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36,699,463.77 €">
            <text:p>36,699,463.77 €</text:p>
          </table:table-cell>
          <table:table-cell office:value-type="string" office:string-value="34,699,463.77 €">
            <text:p>34,699,463.77 €</text:p>
          </table:table-cell>
          <table:table-cell office:value-type="string" office:string-value="2,000,000.00 €">
            <text:p>2,000,000.00 €</text:p>
          </table:table-cell>
          <table:table-cell office:value-type="string" office:string-value="5.4%">
            <text:p>5.4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24,526,658.79 €">
            <text:p>24,526,658.79 €</text:p>
          </table:table-cell>
          <table:table-cell office:value-type="string" office:string-value="13,290,870.61 €">
            <text:p>13,290,870.61 €</text:p>
          </table:table-cell>
          <table:table-cell office:value-type="string" office:string-value="11,235,788.18 €">
            <text:p>11,235,788.18 €</text:p>
          </table:table-cell>
          <table:table-cell office:value-type="string" office:string-value="45.8%">
            <text:p>45.8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8,334,396.26 €">
            <text:p>8,334,396.26 €</text:p>
          </table:table-cell>
          <table:table-cell office:value-type="string" office:string-value="4,864,358.31 €">
            <text:p>4,864,358.31 €</text:p>
          </table:table-cell>
          <table:table-cell office:value-type="string" office:string-value="3,470,037.95 €">
            <text:p>3,470,037.95 €</text:p>
          </table:table-cell>
          <table:table-cell office:value-type="string" office:string-value="41.6%">
            <text:p>41.6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