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0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2,284,216.03 €">
            <text:p>2,284,216.03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-1,288.74 €">
            <text:p>-1,288.74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-0.1%">
            <text:p>-0.1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36,277.85 €">
            <text:p>36,277.85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48">
            <text:p>48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27">
            <text:p>12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36,277.85 €">
            <text:p>36,277.8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ENA*REYES,AYOZE">
            <text:p>TENA*REYES,AYOZE</text:p>
          </table:table-cell>
          <table:table-cell office:value-type="float" office:value="4">
            <text:p>4</text:p>
          </table:table-cell>
          <table:table-cell office:value-type="string" office:string-value="166,938.33 €">
            <text:p>166,938.33 €</text:p>
          </table:table-cell>
          <table:table-cell office:value-type="string" office:string-value="7.3%">
            <text:p>7.3%</text:p>
          </table:table-cell>
          <table:table-cell office:value-type="string" office:string-value="41,734.58 €">
            <text:p>41,734.58 €</text:p>
          </table:table-cell>
        </table:table-row>
        <table:table-row>
          <table:table-cell office:value-type="string" office:string-value="INSTAPALMA OBRAS Y SERVICIOS S.L.">
            <text:p>INSTAPALMA OBRAS Y SERVICIOS S.L.</text:p>
          </table:table-cell>
          <table:table-cell office:value-type="float" office:value="4">
            <text:p>4</text:p>
          </table:table-cell>
          <table:table-cell office:value-type="string" office:string-value="139,970.50 €">
            <text:p>139,970.50 €</text:p>
          </table:table-cell>
          <table:table-cell office:value-type="string" office:string-value="6.1%">
            <text:p>6.1%</text:p>
          </table:table-cell>
          <table:table-cell office:value-type="string" office:string-value="34,992.62 €">
            <text:p>34,992.62 €</text:p>
          </table:table-cell>
        </table:table-row>
        <table:table-row>
          <table:table-cell office:value-type="string" office:string-value="INTEGRAL 24 OBRAS Y SERVICIOS, S.L">
            <text:p>INTEGRAL 24 OBRAS Y SERVICIOS, S.L</text:p>
          </table:table-cell>
          <table:table-cell office:value-type="float" office:value="3">
            <text:p>3</text:p>
          </table:table-cell>
          <table:table-cell office:value-type="string" office:string-value="125,610.38 €">
            <text:p>125,610.38 €</text:p>
          </table:table-cell>
          <table:table-cell office:value-type="string" office:string-value="5.5%">
            <text:p>5.5%</text:p>
          </table:table-cell>
          <table:table-cell office:value-type="string" office:string-value="41,870.13 €">
            <text:p>41,870.13 €</text:p>
          </table:table-cell>
        </table:table-row>
        <table:table-row>
          <table:table-cell office:value-type="string" office:string-value="OBRAS Y SERVICIOS FEMARPAL S.L.">
            <text:p>OBRAS Y SERVICIOS FEMARPAL S.L.</text:p>
          </table:table-cell>
          <table:table-cell office:value-type="float" office:value="3">
            <text:p>3</text:p>
          </table:table-cell>
          <table:table-cell office:value-type="string" office:string-value="113,960.00 €">
            <text:p>113,960.00 €</text:p>
          </table:table-cell>
          <table:table-cell office:value-type="string" office:string-value="5.0%">
            <text:p>5.0%</text:p>
          </table:table-cell>
          <table:table-cell office:value-type="string" office:string-value="37,986.67 €">
            <text:p>37,986.67 €</text:p>
          </table:table-cell>
        </table:table-row>
        <table:table-row>
          <table:table-cell office:value-type="string" office:string-value="SERVIOMA CANARIAS, S.L.">
            <text:p>SERVIOMA CANARIAS, S.L.</text:p>
          </table:table-cell>
          <table:table-cell office:value-type="float" office:value="2">
            <text:p>2</text:p>
          </table:table-cell>
          <table:table-cell office:value-type="string" office:string-value="83,365.38 €">
            <text:p>83,365.38 €</text:p>
          </table:table-cell>
          <table:table-cell office:value-type="string" office:string-value="3.6%">
            <text:p>3.6%</text:p>
          </table:table-cell>
          <table:table-cell office:value-type="string" office:string-value="41,682.69 €">
            <text:p>41,682.69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27.6%">
            <text:p>27.6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63">
            <text:p>6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16">
            <text:p>1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5.4%">
            <text:p>25.4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0">
            <text:p>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2">
            <text:p>2</text:p>
          </table:table-cell>
          <table:table-cell office:value-type="string" office:string-value="80,243.18 €">
            <text:p>80,243.18 €</text:p>
          </table:table-cell>
          <table:table-cell office:value-type="string" office:string-value="3.5%">
            <text:p>3.5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7">
            <text:p>17</text:p>
          </table:table-cell>
          <table:table-cell office:value-type="string" office:string-value="668,597.76 €">
            <text:p>668,597.76 €</text:p>
          </table:table-cell>
          <table:table-cell office:value-type="string" office:string-value="29.3%">
            <text:p>2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20">
            <text:p>20</text:p>
          </table:table-cell>
          <table:table-cell office:value-type="string" office:string-value="661,820.12 €">
            <text:p>661,820.12 €</text:p>
          </table:table-cell>
          <table:table-cell office:value-type="string" office:string-value="29.0%">
            <text:p>2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24">
            <text:p>24</text:p>
          </table:table-cell>
          <table:table-cell office:value-type="string" office:string-value="874,843.71 €">
            <text:p>874,843.71 €</text:p>
          </table:table-cell>
          <table:table-cell office:value-type="string" office:string-value="38.3%">
            <text:p>3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63">
            <text:p>63</text:p>
          </table:table-cell>
          <table:table-cell office:value-type="string" office:string-value="100.0%">
            <text:p>100.0%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4">
            <text:p>4</text:p>
          </table:table-cell>
          <table:table-cell office:value-type="string" office:string-value="6.3%">
            <text:p>6.3%</text:p>
          </table:table-cell>
          <table:table-cell office:value-type="string" office:string-value="45,383.12 €">
            <text:p>45,383.12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23">
            <text:p>23</text:p>
          </table:table-cell>
          <table:table-cell office:value-type="string" office:string-value="36.5%">
            <text:p>36.5%</text:p>
          </table:table-cell>
          <table:table-cell office:value-type="string" office:string-value="729,632.54 €">
            <text:p>729,632.5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36">
            <text:p>36</text:p>
          </table:table-cell>
          <table:table-cell office:value-type="string" office:string-value="57.1%">
            <text:p>57.1%</text:p>
          </table:table-cell>
          <table:table-cell office:value-type="string" office:string-value="1,510,489.11 €">
            <text:p>1,510,489.1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2,284,216.03 €">
            <text:p>2,284,216.03 €</text:p>
          </table:table-cell>
          <table:table-cell office:value-type="string" office:string-value="2,285,504.77 €">
            <text:p>2,285,504.77 €</text:p>
          </table:table-cell>
          <table:table-cell office:value-type="string" office:string-value="-1,288.74 €">
            <text:p>-1,288.74 €</text:p>
          </table:table-cell>
          <table:table-cell office:value-type="string" office:string-value="-0.1%">
            <text:p>-0.1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