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style:style>
    <style:style style:name="ce4" style:family="table-cell" style:parent-style-name="Hiperv_237_nculo" style:data-style-name="N0">
      <style:table-cell-properties style:vertical-align="middle" fo:wrap-option="wrap"/>
      <style:text-properties fo:color="#0563C1" style:text-underline-style="solid" style:text-underline-type="single"/>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style style:name="co1" style:family="table-column">
      <style:table-column-properties fo:break-before="auto" style:column-width="15.4305cm"/>
    </style:style>
    <style:style style:name="co2" style:family="table-column">
      <style:table-column-properties fo:break-before="auto" style:column-width="2.54cm"/>
    </style:style>
    <style:style style:name="co3" style:family="table-column">
      <style:table-column-properties fo:break-before="auto" style:column-width="2.20133333333333cm"/>
    </style:style>
    <style:style style:name="co4" style:family="table-column">
      <style:table-column-properties fo:break-before="auto" style:column-width="9.7155cm"/>
    </style:style>
    <style:style style:name="ro1" style:family="table-row">
      <style:table-row-properties style:row-height="14.4pt" style:use-optimal-row-height="true" fo:break-before="auto"/>
    </style:style>
    <style:style style:name="ro2" style:family="table-row">
      <style:table-row-properties style:row-height="75.6pt" style:use-optimal-row-height="true" fo:break-before="auto"/>
    </style:style>
    <style:style style:name="ro3" style:family="table-row">
      <style:table-row-properties style:row-height="37.8pt" style:use-optimal-row-height="true" fo:break-before="auto"/>
    </style:style>
    <style:style style:name="ro4" style:family="table-row">
      <style:table-row-properties style:row-height="88.2pt" style:use-optimal-row-height="true" fo:break-before="auto"/>
    </style:style>
    <style:style style:name="ro5" style:family="table-row">
      <style:table-row-properties style:row-height="100.8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13.4pt" style:use-optimal-row-height="true" fo:break-before="auto"/>
    </style:style>
    <style:style style:name="ro8" style:family="table-row">
      <style:table-row-properties style:row-height="50.4pt" style:use-optimal-row-height="true" fo:break-before="auto"/>
    </style:style>
    <style:style style:name="ro9" style:family="table-row">
      <style:table-row-properties style:row-height="25.2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13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number-rows-repeated="2" table:style-name="ro1">
          <table:table-cell table:number-columns-repeated="16384"/>
        </table:table-row>
        <table:table-row table:style-name="ro1">
          <table:table-cell office:value-type="string" table:style-name="ce2">
            <text:p>CABILDO INSULAR DE LA PALMA</text:p>
          </table:table-cell>
          <table:table-cell table:number-columns-spanned="1" table:number-rows-spanned="1276" table:style-name="ce9"/>
          <table:table-cell table:number-columns-repeated="16382"/>
        </table:table-row>
        <table:table-row table:style-name="ro2">
          <table:table-cell office:value-type="string" table:style-name="ce3">
            <text:p>Anuncio relativo a la lista definitiva de aspirantes admitidos/as y excluidos/as para participar en el proceso selectivo para la cobertura, mediante el sistema de concurso-oposición de una (1) plaza de Ayudante de Servicios, vacante en la Plantilla de Personal Laboral del Cabildo Insular de La Palma, perteneciente al Grupo V, incluida en la Oferta de Empleo Público 2021, así como fecha, lugar y hora de la celebración de ejercicios de la fase de oposició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31">Boletin numero 159 de fecha 31-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modificación puntual de las Bases reguladoras para la concesión por el Cabildo Insular de La Palma de Subvención Bono Turístico Isla de La Palma, en lo relativo a la Base Séptima y Noven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29">Boletin numero 157 de fecha 29-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legación de competencias en materia de contratación del Expediente 69/2025/CONT "Servicios necesarios para la celebración de la II Feria de Empleo, Formación y Emprendimiento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26">Boletin numero 156 de fecha 26-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la delegación de competencias en materia de contratación del Expediente 67/2025/CONT “Contrato basado del lote 5 del Acuerdo Marco para la contratación del servicio de seguro de responsabilidad civil patrimonial para las Entidades Locales, Organismos Autónomos y Entes Dependientes, adheridos a la Central de Contratación de la Federación Española de Municipios y Provincias (en adelante, FEMP) con rango superior a 50.000 habitant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26">Boletin numero 156 de fecha 26-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Acuerdo de la Comisión de Evaluación Ambiental de La Palma en sesión celebrada el 17 de noviembre de 2025, que emitió informe de impacto ambiental del Proyecto 31/2023/EV-AMB-IMPAC (PR-17/2023) (Ref. Mupal. 310/2023) denominado “Establecimiento extrahotelero de una villa turística y piscina (Villa Sur) Polígono 1, Parcela 44, Palomar”, determinando que el mismo no debe someterse al procedimiento de evaluación ambiental ordinari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26">Boletin numero 156 de fecha 26-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Acuerdo de la Comisión de Evaluación Ambiental de La Palma en sesión celebrada el 17 de noviembre de 2025, que emitió informe de impacto ambiental del Proyecto 32/2023/EV-AMB-IMPAC (PR-18/23) (Ref. Mupal. 1533/2022) denominado “Establecimiento extrahotelero de una villa turística y piscina (Villa Norte)”, determinando que el mismo no debe someterse al procedimiento de evaluación ambiental ordinari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26">Boletin numero 156 de fecha 26-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aprobación de la lista definitiva de baremación, conforme a la propuesta de la Comisión de valoración, de la convocatoria pública del procedimiento de provisión del puesto de trabajo nº 241102002, denominado Jefe de Servicio de Transformación Digital, por funcionario/a de carrera, perteneciente al Grupo A, Subgrupo A1, Escala de Administración Especial, Subescala de Servicios Especiales, mediante el procedimiento de concurso de mérito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19">Boletin numero 153 de fecha 19-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ctificación de error material cometido en el sumario de la publicación efectuada en el Boletín Oficial de Santa Cruz de Tenerife de 12 de diciembre de 2025, nº 150, respecto a la aprobación de la Lista definitiva de aspirantes admitidos/as y excluidos/as, así como la designación del Tribunal Calificador respecto al proceso selectivo de la convocatoria pública para la cobertura, mediante el sistema de concurso-oposición, de dos (2) plazas de Oficial 1ª, Grupo IV, vacantes en la plantilla de personal laboral del Cabildo Insular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17">Boletin numero 152 de fecha 17-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Extracto de la Resolución nº 2025/13255, de 5 de diciembre de 2025, del Miembro Corporativo Titular del Área de Agricultura, Ganadería, Pesca, Bienestar Animal y Soberanía Alimentaria por la que se modifica la convocatoria de subvenciones para el fomento de la ganadería ovina de raza palmera y de la ganadería vacuna (Línea 2.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15">Boletin numero 151 de fecha 15-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solución 2025/12955, de 2 de diciembre de 2025, del Miembro Corporativo Titular del Área de Hacienda y Recursos Humanos, Residuos, Industria y Energía, de las Bases específicas que han de regir la convocatoria pública del proceso selectivo para la cobertura, mediante promoción interna, por el sistema de concurso-oposición, de dos (2) plazas de Técnico/a en Cuidados Auxiliares de Enfermería, Grupo IV, vacantes en la plantilla de personal laboral de este Cabildo Insular de La Palma correspondiente a la Oferta de Empleo Público Ordinaria de 2022 y se acuerda la apertura de plazo de presentación se solicitud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15">Boletin numero 151 de fecha 15-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12995, de 2 de diciembre de 2025, del Miembro Corporativo Titular del Área de Hacienda y Recursos Humanos, Residuos, Industria y Energía, de las Bases específicas que han de regir la convocatoria pública del proceso selectivo para la cobertura, mediante promoción interna, por el sistema de concurso-oposición, de una (1) plaza de Jefe/a de Cocina, Grupo III vacante en la plantilla de personal laboral de este Cabildo Insular de La Palma correspondiente a la Oferta de Empleo Público Ordinaria de 2022 y se acuerda la apertura de plazo de presentación se solicitud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15">Boletin numero 151 de fecha 15-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aprobación definitiva del Expediente nº 74/2025/GE-MC de generación de crédito -que hace el nº 23/2025 de esta modalidad-, Expediente nº 76/2025/GE-MC de concesión de créditos extraordinarios y suplementos de crédito -que hace el nº 20/2025 de esta modalidad- e y Expediente nº 77/2025/GE-MC de concesión de créditos extraordinarios y suplementos de crédito -que hace el nº 21/2025 de esta modalidad- en 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15">Boletin numero 151 de fecha 15-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Extracto de la Resolución 2025/13369, de 09/12/2025, del Miembro Corporativo Delegado del Área de Educación por la que se aprueba la convocatoria de becas en especie para la inmersión lingüística de estudiantes de Educación Secundaria Obligatoria durante el curso escolar 2026/2027</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12">Boletin numero 150 de fecha 12-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Extracto de la Resolución 2025/13233, de 04/12/2025, de la Miembro Corporativo en materia de Educación por la que se aprueba la convocatoria de ayudas al alojamiento en colegios mayores y residencia universitaria de la Universidad de La Laguna para el curso académico 2025/2026</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12">Boletin numero 150 de fecha 12-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Extracto de la Resolución 2025/13234, de 04/12/2025, de la Miembro Corporativo en materia de Educación por la que se aprueba la convocatoria de ayudas al alojamiento en residencia o apartamento universitario del Servicio de Alojamiento de la Universidad de Las Palmas de Gran Canaria para el curso académico 2025/2026</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12">Boletin numero 150 de fecha 12-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Resolución 2025/13224, de 4 de diciembre de 2025. del Miembro Corporativo Titular del Área de Hacienda y Recursos Humanos, Residuos, Industria y Energía, que aprueba la lista provisional de admitidos y excluidos de la convocatoria pública para la cobertura mediante el sistema de concurso-oposición de dos (2) plazas de Oficial 1ª, Grupo IV, vacante en la plantilla del personal laboral del Cabildo Insular de La Palma correspondiente a la Oferta de Empleo Pública 202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12">Boletin numero 150 de fecha 12-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Acuerdo de la Comisión de Evaluación Ambiental de La Palma en sesión celebrada el 8 de noviembre de 2025, de informe de impacto ambiental del Proyecto 7/2023/EV-AMB-IMPAC (PR-04/2023) S/REF.: 225/2023, denominado “Establecimiento extrahotelero de dos villas y piscina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10">Boletin numero 149 de fecha 10-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información pública de proyecto de obra, por un plazo de 20 días, y de delegación de competencias para actuar como órgano de contratación en el procedimiento de ejecución de “Residencia de Mayores y Centro de Estancia Diurna (TM. Los Llanos de Aridan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08">Boletin numero 148 de fecha 08-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someter a consulta de las Administraciones Públicas y personas interesadas en el procedimiento de evaluación de impacto ambiental simplificada del Proyecto 5/2025/EV-AMB-IMPAC S/REF 2089/2025 “Establecimiento alojativo con modalidad extra hotelera tipo villa en El Planto, La Dehesa de La Encarnación”, en el término municipal de Santa Cruz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05">Boletin numero 147 de fecha 05-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Decreto nº 2025/12833, dictado por la Presidencia del Cabildo Insular de La Palma, de 27 de noviembre de 2025, por el que se actualiza la zona de exclusión en relación a la erupción volcánica acaecida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03">Boletin numero 146 de fecha 03-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aprobación definitiva de los expedientes nº 65/2025/GE-MC de transferencias de créditos -que hacen el nº 28/2025 de esta modalidad-, expediente nº 66/2025/GE-MC de créditos extraordinarios -que hacen el nº 17/2025 de esta modalidad-, nº 70/2025/GE-MC de Créditos extraordinarios y suplementos de créditos -que hacen el nº 18/2025 de esta modalidad- y nº 71/2025/GE-MC de suplementos de créditos -que hacen el nº 19/2025 de esta modalidad- en 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01">Boletin numero 145 de fecha 01-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convocatoria de levantamiento del Acta Definitiva de Ocupación de los Bienes y Derechos afectados por el procedimiento de expropiación forzosa tras la consignación en la Caja General de Depósitos del depósito previo de ocupación de una parcela para la ejecución del Proyecto denominado “Rotonda para la Ordenación de la Circulación en el cruce de la Carretera LP-2 Circunvalación Sur con Carretera LP-208 Hoyo de Mazo-El Pueblo” en el término municipal de Villa de Mazo, por Acuerdo del Consejo de Gobierno Insular, en sesión ordinaria celebrada el 31 de octubre de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01">Boletin numero 145 de fecha 01-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consulta de las Administraciones Públicas y personas interesadas en el marco del procedimiento de evaluación ambiental estratégica simplificada del expediente 2/2025/EV-AMB-ESTRA S/REF: 2025000449 “Modificación del Plan General de Ordenación de El Paso en la manzana de localización del Hotel Escuela Monterrey. Expte. Municipal nº 2025000449”, promovido el Ayuntamiento de El Paso</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01">Boletin numero 145 de fecha 01-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del Acuerdo de la Comisión de Evaluación Ambiental de La Palma en sesión celebrada el 8 de noviembre de 2025, por el que se publica el informe ambiental estratégico del Plan 1/2022/EV-AMB-ESTRA (PL-05/2020) S.REF. 3255/2020 denominado “Solicitud de Evaluación Ambiental Estratégica simplificada del Plan Especial de Ordenación y Protección del Área de Interés Cultural del Núcleo de San Pedro”</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2-01">Boletin numero 145 de fecha 01-1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aprobación definitiva del proyecto: “Consolidación y mejora de red de riego Las Machuqueras. fase II, T.M. de Fuencalient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28">Boletin numero 144 de fecha 28-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aprobación del Convenio y Memoria, Anexos I-VI del Plan de Cooperación de Obras y Servicios Municipales 2025-2028, así como su relación de obras/servicios incluido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24">Boletin numero 142 de fecha 24-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Acuerdo adoptado por el Pleno del Cabildo Insular de La Palma de ratificación del Decreto de la Presidencia nº 2025/11645, de 5 de noviembre, relativo al reconocimiento del régimen de dedicación exclusiva a Dª Mónica de los Ángeles Gómez Curiel, Consejera delegada en las materias de Medio Natural, Transición Ecológica y Lucha contra el Cambio Climático</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24">Boletin numero 142 de fecha 24-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Extracto del Decreto de la Presidencia nº 2025/11864, de 11 de noviembre de 2025, por el que se declara la disponibilidad de un crédito adicional por importe de doscientos cinco mil euros (205.000,00 euros) en la Convocatoria abierta plurianual 2025 de las “Subvenciones para la puesta en marcha de proyectos empresariales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21">Boletin numero 141 de fecha 21-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Extracto de la Resolución nº 2025/12004, de 12 de noviembre de 2025, del Miembro Corporativo Titular del Área de Agricultura, Ganadería, Pesca, Bienestar Animal y Soberanía Alimentaria por la que se modifica la convocatoria de las subvenciones a la producción de materias primas agroindustriales (Línea 3.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21">Boletin numero 141 de fecha 21-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ctificación del error material advertido en las Bases específicas que han de regir la convocatoria pública del proceso selectivo para la cobertura, mediante promoción interna, por el sistema de concurso-oposición, de una (1) plaza de Jefe/a de Cocina, Grupo III, así como en las Bases específicas que han de regir la convocatoria pública del proceso selectivo para la cobertura, mediante promoción interna, por el sistema de concurso-oposición, de dos (2) plazas de Técnico/a en Cuidados Auxiliares de Enfermería, Grupo IV, vacantes en la Plantilla de Personal Laboral de este Cabildo Insular de La Palma, todas ellas correspondientes a la Oferta de Empleo Público ordinaria de 202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21">Boletin numero 141 de fecha 21-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Resolución de los recursos de reposición presentados por las Organizaciones Sindicales de CC.OO., UGT e Intersindical Canaria, y modificación parcial de las Bases específicas reguladoras que han de regir la convocatoria pública para la configuración de una lista de reserva supletoria y complementaria a la lista de reserva específica vigente para nombramiento de personal funcionario interino con la Categoría de Agente de Medio Ambient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21">Boletin numero 141 de fecha 21-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10">
          <table:table-cell office:value-type="string" table:style-name="ce3">
            <text:p>Anuncio relativo a la rectificación de error material del Acuerdo del Consejo de Gobierno Insular de 4 de abril de 2025, de la aprobación de la Oferta de Empleo Público del Ejercicio Presupuestario 2025, con cargo a la Tasa de Reposición de Efectivos, aplicando las excepciones previstas en el art. 20. Tres.4 LPGE23, actualmente prorrogada, relativo a una (1) plaza de Enfermero/a (Jefe de Enfermería), perteneciente al personal que presta servicios en el Hospital Nuestra Señora de los Dolores, por encontrarse ya incluida en la Oferta de Empleo Público del Ejercicio Presupuestario de 2024 y su sustitución por una (1) plaza de Camarera-Limpiadora que presta sus servicios en el Centro de Mayores La Dehes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21">Boletin numero 141 de fecha 21-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para actuar como órgano de contratación en el procedimiento de adjudicación de obras de construcción de Escollera de protección litoral en el margen de la Carretera LP-213, Puerto Naos, tramo El Remo</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21">Boletin numero 141 de fecha 21-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Acuerdo adoptado por el Pleno del Cabildo Insular de La Palma de Modificación Parcial de la Denominación y Composición de las Comisiones Permanentes del Pleno</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9">Boletin numero 140 de fecha 19-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en materia de contratación del expediente Patrocinio publicitario para la difusión y promoción de la imagen de la isla de La Palma con ocasión de la celebración en el Reino Unido del evento "A Night With Stars” (Exp. 59/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9">Boletin numero 140 de fecha 19-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aprobación inicial de los expedientes nº 74/2025/GE-MC de generación de créditos -que hace el nº 23/2025 de esta modalidad-, nº 76/2025/GE-MC de concesión de créditos extraordinarios y suplementos de crédito -que hace el nº 20/2025 de esta modalidad- y nº 77/2025/GE-MC de concesión de créditos extraordinarios y suplementos de crédito -que hace el nº 21/2025 de esta modalidad- en 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9">Boletin numero 140 de fecha 19-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aprobación definitiva del expediente nº 62/2025/GE-MC de concesión de créditos extraordinarios y suplementos de crédito -que hace el nº 16/2025 de esta modalidad- en 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4">Boletin numero 138 de fecha 14-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declaración de urgente ocupación de los bienes y derechos afectados por el proyecto de obra “Mejora de trazado. La Marañuela-El Llanito LP-202”, en el término municipal de Breña Alta” adoptado en sesión plenaria ordinaria celebrada el 6 de noviembre de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4">Boletin numero 138 de fecha 14-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en materia de contratación del expediente “Servicios especializados de campañas, acciones y contenidos de promoción turística y de comunicación institucional y profesional” (Expte. 53/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4">Boletin numero 138 de fecha 14-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convocatoria de exámenes para la obtención del Certificado de Aptitud Profesional (CAP) acreditativo de la cualificación inicial necesario para la conducción por vías públicas de vehículos destinados a actividades de transporte por carretera para la que resulte obligatorio estar en posesión de determinados permisos de conducción, que tendrán lugar en el año 2026 (2025/11834/Reso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4">Boletin numero 138 de fecha 14-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Extracto de la Resolución nº 2025/11509, de 31 de octubre de 2025, corregida por Resolución nº 11532/2025, de 3 de noviembre de 2025, del Miembro Corporativo Titular del Área de Agricultura, Ganadería, Pesca, Bienestar Animal y Soberanía Alimentaria, por la que se modifica la convocatoria de subvenciones para la mejora de los puntos de distribución de la carne del Matadero Insular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2">Boletin numero 137 de fecha 12-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Extracto de la Resolución nº 2025/11541, de 3 de noviembre de 2025, del Miembro Corporativo Titular del Área de Agricultura, Ganadería, Pesca, Bienestar Animal y Soberanía Alimentaria, por la que se modifica la convocatoria de la subvención al fomento de inversiones en pequeñas explotaciones agrarias de La Palma y a la recuperación de parcelas agrícolas en abandono en las medianías de la Isla (Línea 6.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2">Boletin numero 137 de fecha 12-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Decreto por el que la Presidencia del Cabildo Insular de La Palma, delega la Presidencia del Organismo Autónomo “Escuela Insular de Música”, en la Consejera D.ª Jesús María Armas Domínguez, con efectos a partir del día 27 de octubre de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2">Boletin numero 137 de fecha 12-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certificado del Acuerdo del Consejo de Gobierno Insular del Cabildo Insular de La Palma, celebrado en sesión ordinaria de 31 de octubre de 2025, de la cesión de forma temporal, gratuita, extraordinaria y compartida al Ayuntamiento de Los Llanos de Aridane de uso de las instalaciones (canchas exteriores) del inmueble denominado “Centro Princesa Acerina” para desarrollar el Proyecto “Voley La Palma” durante el curso 2025/2026</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2">Boletin numero 137 de fecha 12-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 lista provisional de aspirantes admitidos/as y excluidos/as para la configuración de una lista de reserva supletoria y complementaria a la lista de reserva vigente para contrataciones temporales de personal laboral y/o nombramiento de personal funcionario interino con la categoría de Técnico/a de Relaciones Laboral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2">Boletin numero 137 de fecha 12-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Extracto de la Resolución 2025/11488, de 31 de octubre de 2025, del Miembro Corporativo Titular del Área de Hacienda y Recursos Humanos, Residuos, Industria y Energía del Cabildo Insular de La Palma, para la ampliación crédito convocatoria de subvención para dotación de servicio de alimentación eléctrica mediante conexión a red de baja tensión y/o mediante sistemas autónomos de origen renovable para viviendas afectadas estructuralmente o destruidas por la erupción volcánic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0">Boletin numero 136 de fecha 10-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solución nº 2025/11525, del Miembro Corporativo Titular del Área de Hacienda y Recursos Humanos, Residuos, Industria y Energía de 03/11/2025, por el que se aprueba a la renuncia del Presidente Suplente del Tribunal Calificador de la convocatoria pública para la cobertura de una plaza de Técnico GIS, vacante en la plantilla de personal funcionario del Cabildo Insular de La Palma, perteneciente a la Escala de Administración Especial, Subescala Técnica, Clase Técnico Superior, Grupo A, Subgrupo A1, incluida en la Oferta de Empleo Público de 2018, se designa nuevo Presidente Suplente, y se determina nueva fecha de celebración del primer ejercicio de la fase de oposició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10">Boletin numero 136 de fecha 10-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legación de competencias en materia de contratación del Expediente 55/2025/CONT del “Servicio de vigilancia de la salud del personal al servicio del Cabildo Insular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07">Boletin numero 135 de fecha 07-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 delegación de competencias en materia de contratación del Expediente 56/2025/CONT de “Adquisición de 53 viviendas, 53 garajes y 53 trasteros en el Edificio “Sabino Ramos” ubicado en la Avenida Carlos Francisco Lorenzo Navarro esquina Calle La Carrilla en el municipio de Los Llanos de Aridane, para destinarla a vivienda protegid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07">Boletin numero 135 de fecha 07-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aprobación inicial de los expedientes nº 65/2025/GE-MC de transferencias de créditos -que hacen el nº 28/2025 de esta modalidad-, expediente nº 66/2025/GE-MC de créditos extraordinarios -que hacen el nº 17/2025 de esta modalidad-, nº 70/2025/GE-MC de Créditos extraordinarios y suplementos de créditos -que hacen el nº 18/2025 de esta modalidad- y nº 71/2025/GE-MC de suplementos de créditos -que hacen el nº 19/2025 de esta modalidad- en 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05">Boletin numero 134 de fecha 05-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 exposición al público de la Cuenta General de la Corporación correspondiente al ejercicio económico 2024</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03">Boletin numero 133 de fecha 03-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Decreto de la Presidencia del Cabildo Insular de La Palma nº 2025/10776, de 17 de octubre de 2025, de la modificación parcial de Áreas establecidas para la organización de la Administración Insular, así como las Resoluciones nº 2025/11221 y nº 2025/11226, de 27 de octubre de 2025, dictadas por las Consejeras titulares de Áre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03">Boletin numero 133 de fecha 03-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legación de competencias en materia de contratación del Expediente 52/2025/CONT “Servicio de interpretación de lengua de signos española en las sesiones plenarias del Cabildo Insular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03">Boletin numero 133 de fecha 03-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 finalización de las operaciones del procedimiento de deslinde administrativo del Monte denominado "El Canal y los Tiles", nº 55 del Catálogo de Utilidad Pública de la Provincia de Santa Cruz de Tenerife, perteneciente al Gobierno de Canarias, en el término municipal de San Andrés y Sauc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1-03">Boletin numero 133 de fecha 03-1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Extracto de la Resolución nº 2025/10837, de 17/10/2025, del Miembro Corporativo Titular en materia de Educación, por la que se aprueba la convocatoria de subvenciones a Asociaciones de Madres y Padres de Alumnado de La Palma, para gastos derivados de la participación del alumnado del Centro Educativo al que están vinculadas en eventos y proyectos realizados durante el curso académico 2024/2025 y primer trimestre del curso académico 2025/2026</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31">Boletin numero 132 de fecha 31-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Resolución nº 2025/10893, de 20/10/2025, del Miembro Corporativo Titular del Área de Hacienda y Recursos Humanos, Formación y Empleo, Residuos, Industria y Energía, por la que se aprueba la convocatoria 2025 de las Subvenciones para las acciones de formación para la obtención de permisos de conducción y capacitación para el desempeño profesiona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31">Boletin numero 132 de fecha 31-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 delegación de competencias en materia de contratación del expediente Servicio consistente en la dirección de obra, dirección de ejecución de obra, dirección de ejecución de instalaciones y coordinación de seguridad y salud del proyecto “Reforma y adaptación parcial del Centro de Mayores de La Dehesa en el Complejo Sociosanitario Virgen de Las Nieves” (Expte. 54/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31">Boletin numero 132 de fecha 31-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delegación en la Presidencia para trámites referente a la efectividad del Acuerdo transaccional en el Procedimiento ordinario nº 2192/2024, seguido ante el Juzgado de lo Contencioso-Administrativo nº 4 de Santa Cruz de Tenerif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31">Boletin numero 132 de fecha 31-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Acuerdo de la Comisión de Evaluación Ambiental de La Palma en sesión celebrada el 15 de julio de 2025, por el que se acordó emitir el informe de impacto ambiental del Proyecto 28/2023/EV-AMB-IMPAC (PR-14/2023) denominado “Establecimiento turístico de una vill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31">Boletin numero 132 de fecha 31-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Acuerdo del Consejo de Gobierno Insular del Cabildo Insular de La Palma, celebrado en sesión ordinaria de 17 de octubre de 2025, de la “Aprobación de la cesión temporal, gratuita y extraordinaria a la Fundación Canaria Taburiente Especial (FUNCATAES), el uso de las instalaciones ubicadas en el interior del inmueble denominado “Centro Princesa Acerina” de Los Llanos de Aridane, para destinarlo a la prestación de servicios para las personas con discapacidad y sus familias en la comarca oeste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27">Boletin numero 130 de fecha 27-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 delegación de competencias en materia de contratación del Expediente 51/2025/CONT “Servicio de planificación y compra de espacios publicitarios así como el seguimiento y la evaluación de resultados de las campañas y acciones desarrolladas por el Servicio de Turismo del Cabildo Insular de La Palma para la promoción turística de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24">Boletin numero 129 de fecha 24-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legación de competencias en materia de contratación del Expediente 49/2025/CONT “Servicios para la gestión integral de la Oficina de Información Turística del Cabildo de La Palma en Santa Cruz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24">Boletin numero 129 de fecha 24-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aprobación inicial y delegación de competencias para actuar como órgano de contratación en el procedimiento de adjudicación del Proyecto “Nueva construcción C.E.I.P. La Laguna en Los Llanos de Aridane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24">Boletin numero 129 de fecha 24-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información pública de la aprobación inicial del Proyecto "Depósito de cabecera y red de riego para El Viñero de Los Llanos Negros. Fae I" para que las personas interesadas puedan presentar las reclamaciones o alegaciones que estimen pertinent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20">Boletin numero 127 de fecha 20-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aprobación definitiva de los Expedientes nº 52/2025/GE-MC de concesión de créditos extraordinarios y suplementos de crédito -que hace el nº 13/2025 de esta modalidad- y nº 56/2025/GE-MC de concesión de créditos extraordinarios -que hace el nº 15/2025 de esta modalidad- en el Presupuesto del Cabildo Insular de La Palma para el ejercicio 2025, así como del Expediente nº 1/2025 de anulación/modificación de saldos iniciales de derechos y obligaciones presupuestarios reconocidos de ejercicios cerrados en el presupuesto del O.A. Escuela Insular de Música para el ejercicio 2025 (Expte. nº 23/2025/EIMRESO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17">Boletin numero 126 de fecha 17-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aprobación inicial del Expediente nº 62/2025/GE-MC de concesión de créditos extraordinarios y suplementos de créditos -que hace el nº 16/2025 de esta modalidad- en 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17">Boletin numero 126 de fecha 17-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lista definitiva de admitidos y excluidos de la convocatoria pública para la cobertura, mediante el sistema de concurso-oposición, de una (1) plaza de Técnico GIS, vacante en la plantilla de personal funcionario del Cabildo Insular de La Palma, pertenecientes a la Escala de Administración Especial, Subescala Técnica, Grupo A, Subgrupo A1, incluida en la Oferta de Empleo Público de 2018, así como a la designación del Tribunal Calificador y a la determinación del lugar, fecha y hora de la celebración del primer ejercicio de la fase de oposició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17">Boletin numero 126 de fecha 17-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Convoca la concesión de subvenciones por el Servicio de Deportes y Juventud del Cabildo Insular de La Palma, de la línea de subvenciones destinadas a actividades deportiva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15">Boletin numero 125 de fecha 15-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ctificación de error material cometido en el sumario de la publicación efectuada en el Boletín Oficial de Santa Cruz de Tenerife de 8 de octubre de 2025, nº 121, respecto a la aprobación de la lista definitiva de aspirantes admitidos/as y excluidos/as, así como la designación de los nuevos miembros del Tribunal Calificador respecto al proceso selectivo para la configuración de una Lista de Reserva Supletoria y Complementaria a la lista de reserva específica vigente para contrataciones temporales de personal laboral y/o nombramiento de personal funcionario interino en la categoría Ingeniero Técnico de Obras Pública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15">Boletin numero 125 de fecha 15-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Resolución aprobación convocatoria ayudas económicas a personas físicas o entidades fomento papel de la mujer en el deport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13">Boletin numero 123 de fecha 13-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 delegación de competencias en materia de contratación del expediente suministro de actualización tecnológica del sistema de información de movilidad “Taisa” (Aplicaciones informáticas de gestión del servicio de transportes) del Cabildo de la isla de La Palma y servicio de mantenimiento y soporte técnico del mismo” (Expte. 48/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13">Boletin numero 123 de fecha 13-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s Bases reguladoras y sus correspondientes Anexos de las subvenciones para las acciones de formación para la obtención de permisos de conducción y capacitación para el desempeño profesiona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13">Boletin numero 123 de fecha 13-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Extracto de la Resolución 2025/9511, de 19 de septiembre, por la que se convocan subvenciones para instalaciones de autoconsumo mediante sistemas fotovoltaicos para viviendas conectadas a red de distribución o viviendas aisladas para 2025, con el fin de contribuir a la conservación del medio ambiente mediante la reducción de emisiones de CO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10">Boletin numero 122 de fecha 10-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s Bases reguladoras de concesión de subvenciones a asociaciones de madres y padres de alumnado de La Palma, para gastos derivados de la participación del alumnado del centro educativo al que están vinculadas en eventos y proyecto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10">Boletin numero 122 de fecha 10-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certificado del Acuerdo del Consejo de Gobierno Insular del Cabildo Insular de La Palma, celebrado en sesión ordinaria de 3 de octubre de 2025, de la aprobación de la cesión temporal, gratuita y extraordinaria a la Consejería de Educación, Formación Profesional, Actividad Física y Deportes del Gobierno de Canarias, el uso de las instalaciones ubicadas en el interior del inmueble denominado Centro Princesa Acerina de Los Llanos de Aridane, para destinarlos a albergar a los alumnos de los Colegios CEIP Los Campitos y CEIP Todoque durante el curso 2025/2026</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10">Boletin numero 122 de fecha 10-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nº 2025/10136, de 1 de octubre de 2025, por la que se convoca subvenciones para contribuir a los gastos de funcionamiento de las ganaderías de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08">Boletin numero 121 de fecha 08-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Extracto de la Resolución nº 2025/10147, de 1 de octubre de 2025, por la que se convoca subvenciones a la plantación de próteas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08">Boletin numero 121 de fecha 08-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nº 2025/10148, de 1 de octubre de 2025, por la que se convoca subvenciones para contribuir a los gastos de funcionamiento de las empresas pesqueras con puerto base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08">Boletin numero 121 de fecha 08-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aprobación definitiva del expediente nº 54/2025/GE-MC de concesión de créditos extraordinarios y suplementos de crédito -que hace el nº 14/2025 de esta modalidad- en 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08">Boletin numero 121 de fecha 08-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l nombramiento como funcionaria de carrera del Cabildo Insular de La Palma de Doña Marsrida Fátima Suárez Sánchez, para el desempeño de una plaza de Agente de Medio Ambiente, perteneciente a la Escala de Administración Especial, Subescala Servicios Especiales, Grupo C, Subgrupo C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08">Boletin numero 121 de fecha 08-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signación como personal laboral fijo del Cabildo Insular de La Palma, de doña María Arlene Morera Pérez y doña Ángeles Natalia Marante Pérez, para el desempeño de dos (2) plazas de Pinche/ Ayudante de Cocina, vacantes en la plantilla de personal laboral, Grupo V</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08">Boletin numero 121 de fecha 08-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 apertura de trámite de audiencia, a los interesados en el procedimiento de la Convocatoria pública para cobertura de veinte (20) plazas de Técnico/a Sanitario/a en Cuidados Auxiliares de Enfermería, vacantes en la plantilla de personal laboral del Cabildo Insular de La Palma, pertenecientes al Grupo IV incluidas en la Oferta de Empleo Público de 2019, 2020 y 202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08">Boletin numero 121 de fecha 08-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lista definitiva de admitidos y excluidos, para la cobertura de una (1) plaza de Técnico/a Sanitario en Cuidados Auxiliares de Enfermería, vacante en la plantilla de personal funcionario del Cabildo Insular de La Palma, pertenecientes a la Escala de Administración Especial, Subescala Técnica, Clase Técnico Auxiliar, Grupo C, Subgrupo C2, incluida en la Oferta de Empleo Público de 2020, así como a la designación del Tribunal Calificador y a la determinación del lugar, fecha y hora de la celebración del ejercicio de la fase de oposició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08">Boletin numero 121 de fecha 08-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10194, de 2 de octubre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Ingeniero Técnico de Obras Publica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08">Boletin numero 121 de fecha 08-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certificado del Acuerdo plenario del Cabildo Insular de La Palma, celebrado en sesión ordinaria de 15 de septiembre de 2025 de la “Declaración de necesidad de ocupación de las parcelas, inicio del procedimiento de expropiación forzosa y aprobación del Anexo con relación concreta e individualizada de bienes y derechos cuya ocupación es necesaria, para ampliar la capacidad de almacenamiento de vertidos no peligrosos en el Complejo Ambiental Los Morenos”, en el término municipal de la Villa de Mazo</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10-01">Boletin numero 118 de fecha 01-10-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s Bases específicas reguladoras que han de regir la convocatoria pública para la configuración de una lista de reserva supletoria y complementaria a la lista de reserva vigente para contrataciones temporales de personal laboral y/o nombramiento de personal funcionario interino con la categoría de Técnico/a de Gestió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29">Boletin numero 117 de fecha 29-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la aprobación de la delegación especial a favor de la Miembro Corporativo Titular del Área de Turismo, Deportes, Juventud, Información y Participación Ciudadana, para el ejercicio de las competencias relacionadas con las distintas actuaciones que requiera la gestión, resolución y ejecución del proyecto de “Implantación de teleféricos en la isla de La Palma” exclusivamente como infraestructuras de uso turístico</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26">Boletin numero 116 de fecha 26-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aprobación inicial del expediente nº 52/2025/GE-MC de concesión de créditos extraordinarios y suplementos de crédito -que hace el nº 13/2025 de esta modalidad- y expediente nº 56/2025/GE-MC de concesión de créditos extraordinarios -que hace el nº 15/2025 de esta modalidad-, ambos en el Presupuesto del Cabildo Insular de La Palma para el ejercicio 2025, así como del expediente nº 1/2025 de anulación/modificación de saldos iniciales de derechos y obligaciones presupuestarios reconocidos de ejercicios cerrados en el Presupuesto del O.A. Escuela Insular de Música para el ejercicio 2025 (Expte. nº 23/2025/EIMRESO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9">Boletin numero 113 de fecha 19-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ampliación de plazo de información pública del proyecto “Consolidación y mejora de red de riego Las Machuqueras. Fase II, t.m. de Fuencaliente” en diez días hábiles, con esta ampliación el plazo de exposición pública será desde el día 4 de septiembre hasta el día 16 de octubre de 2025 para que las personas interesadas puedan presentar las reclamaciones o alegaciones que estimen pertinent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9">Boletin numero 113 de fecha 19-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Decreto 2025/9193, de 09/09/2025, referente a la delegación de las funciones de la persona responsable de operación a los efectos del “Análisis Sistemático del Riesgo de Conflicto de Interés” regulado en la Orden HFP/55/2023, de 24 de enero, relativa al Análisis Sistemático del Riesgo de Conflicto de Interés en los procedimientos que ejecutan el Plan de Recuperación, Transformación y Resilienci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7">Boletin numero 112 de fecha 17-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aprobación definitiva de las Bases reguladoras de la subvención para contribuir a los gastos de funcionamiento de las ganaderías de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7">Boletin numero 112 de fecha 17-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aprobación definitiva de las Bases reguladoras de la concesión de subvención para contribuir a los gastos de funcionamiento de las empresas pesqueras con puerto base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7">Boletin numero 112 de fecha 17-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 aprobación definitiva de las Bases reguladoras de la concesión de subvenciones a la plantación de proteas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7">Boletin numero 112 de fecha 17-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la rectificación de lista provisional de admitidos y excluidos para cubrir 1 plaza de convocatoria pública para la cobertura mediante el sistema de concurso-oposición de una (1) plaza de Ayudante/a de Servicios, Grupo V, vacante en la Plantilla del Personal Laboral del Cabildo Insular de La Palma correspondiente a la Oferta de Empleo vacante en la plantilla de personal laboral, del Cabildo Insular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7">Boletin numero 112 de fecha 17-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Acuerdo de la Comisión de Evaluación Ambiental de La Palma en sesión celebrada el 22 de julio de 2025, por el que se acordó emitir el informe de impacto ambiental del Proyecto 13/2023/EV-AMB-IMPAC (PR-05/2023) denominado “Establecimiento extrahotelero de una villa y equipamiento”</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5">Boletin numero 111 de fecha 15-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s Bases específicas reguladoras que han de regir la convocatoria pública para la configuración de una lista de reserva supletoria y complementaria a la lista de reserva vigente para contrataciones temporales de personal laboral y/o nombramiento de personal funcionario interino con la Categoría de Auxiliar de Administración Genera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2">Boletin numero 110 de fecha 12-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la aprobación inicial del Proyecto “Ampliación de Centro de la 3ª Edad (t.m. El Paso, La Palma)”, que presenta un presupuesto de ejecución por contrata por importe total (incluido IGIC) de setecientos cincuenta y cuatro mil ciento dieciséis euros (754.116,00 €) y la delegación de competencias para actuar como órgano de contratación en el procedimiento de adjudicació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2">Boletin numero 110 de fecha 12-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aprobación definitiva de los expedientes nº 46/2025/GE-MC de concesión de créditos extraordinarios -que hace el nº 11/2025 de esta modalidad-, nº 47/2025/GE-MC de transferencias de crédito entre distintas áreas de gasto cuyas bajas y altas no afectan a créditos de personal -que hace el nº 19/2025 de esta modalidad- y nº 48/2025/GE-MC de concesión de créditos extraordinarios y suplementos de créditos -que hace el nº 12/2025 de esta modalidad- en 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0">Boletin numero 109 de fecha 10-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aprobación inicial del Expediente nº 54/2025/GE-MC de concesión de créditos extraordinarios y suplementos de crédito -que hace el nº 14/2025 de esta modalidad- en 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0">Boletin numero 109 de fecha 10-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l Decreto 2025/8888, de 1 de septiembre de 2025, de la Presidencia de la Corporación,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Ayudante/a de Servicios así como la designación del Tribunal Calificador y la determinación de la fecha, lugar y hora del exame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0">Boletin numero 109 de fecha 10-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Resolución 2025/8979, de 3 de septiembre de 2025, del Miembro Corporativo Titular del Área de Hacienda y Recursos Humanos, Formación, Empleo, Residuos, Industria y Energía, que aprueba la lista provisional de admitidos y excluidos para participar en el proceso selectivo para la cobertura, por sistema de concurso oposición, de dos (2) plazas de Oficial de 1ª, vacantes en la plantilla de Personal Laboral del Cabildo Insular de La Palma, perteneciente al Grupo IV, incluida en la Oferta de Empleo Público 202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0">Boletin numero 109 de fecha 10-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Resolución 2025/8980, de 3 de septiembre de 2025, del Miembro Corporativo Titular del Área de Hacienda y Recursos Humanos, Formación, Empleo, Residuos, Industria y Energía, que aprueba la lista provisional de admitidos y excluidos para participar en el proceso selectivo para la cobertura, por sistema de concurso oposición, de una (1) plaza de Ayudante de Servicios, vacante en la plantilla de Personal Laboral del Cabildo Insular de La Palma, perteneciente al Grupo V, incluida en la Oferta de Empleo Público 202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0">Boletin numero 109 de fecha 10-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Resolución 2025/9045, de 5 de septiembre de 2025, del Miembro Corporativo Titular del Área de Hacienda y Recursos Humanos, Formación, Empleo, Residuos, Industria y Energía, que aprueba la lista provisional de admitidos y excluidos para participar en el proceso selectivo para la cobertura, por sistema de concurso oposición, de dos (2) plazas de Peón/a, vacantes en la plantilla de Personal Laboral del Cabildo Insular de La Palma, pertenecientes al Grupo V, incluidas en la Oferta de Empleo Público 202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0">Boletin numero 109 de fecha 10-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solución 2025/9041, de 5 de septiembre de 2025, del Miembro Corporativo Titular del Área de Hacienda y Recursos Humanos, Formación, Empleo, Residuos, Industria y Energía,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Peón/a así como la designación del Tribunal Calificador y la determinación de la fecha, lugar y hora del exame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0">Boletin numero 109 de fecha 10-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s Bases específicas reguladoras que han de regir la convocatoria pública para la configuración de una Lista de Reserva Supletoria y Complementaria a la lista de reserva vigente para contrataciones temporales de personal laboral y/o nombramiento de personal funcionario interino con la categoría de Técnico/a de Relaciones Laboral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10">Boletin numero 109 de fecha 10-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Acuerdo de la Comisión de Evaluación Ambiental de La Palma en sesión celebrada el 6 de mayo de 2025, de informe de impacto ambiental del Proyecto 3/2023/EV-AMB-IMPAC (PR-02/2023) denominado “Establecimiento extrahotelero, de dos casas en el medio rural, Paraje Lomada Grande s/n, Barrio de Las Tricias, en Villa de Garafí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08">Boletin numero 108 de fecha 08-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trámite de consulta a las Administraciones Públicas y personas interesadas en los documentos del Proyecto 7/2024/EV-AMB-IMPAC (PR-08/24) “Proyecto básico de actuación Turística: 16 Casas en el Medio Rural (CMR)”, en el término municipal de Tijaraf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05">Boletin numero 107 de fecha 05-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Extracto de la Resolución 8554/2025, de 22 de agosto de 2025, por la que se aprueba la disponibilidad de un crédito adicional y el gasto por importe de treinta mil euros (30.000,00 €) vinculado a la convocatoria de subvención para la adquisición de vehículos nuevos eléctricos o híbridos enchufables para su destino al servicio de taxi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03">Boletin numero 106 de fecha 03-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aprobación inicial del Proyecto: “Consolidación y mejora de red de riego Las Machuqueras. Fase II, t.m. de Fuencaliente” en donde se somete a información pública para que las personas interesadas puedan presentar las reclamaciones o alegaciones que estimen pertinent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03">Boletin numero 106 de fecha 03-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 cesión de uso temporal y gratuita a la Dirección General de Recursos Económicos del Servicio Canario de Salud de 274 m2 de la planta baja del inmueble ubicado en la Calle Hermenegildo Rodríguez Méndez, número 1, de Santa Cruz de La Palma para destinarlo a Laboratorio Insular de Salud Pública, por un periodo de dos año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03">Boletin numero 106 de fecha 03-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trámite de consulta a las Administraciones Públicas y personas interesadas en los documentos del Proyecto 8/2024/EV-AMB-IMPAC (PR-10/24) “Establecimiento extrahotelero en el Medio Rural con 3 unidades alojativas en Positos s/n”, en el término municipal de Santa Cruz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9-01">Boletin numero 105 de fecha 01-09-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Acuerdo de la Comisión de Evaluación Ambiental de La Palma en sesión celebrada el 29 de abril de 2025, por el que se acordó emitir el informe de impacto ambiental del Proyecto 26/2023/EV-AMB-IMPAC (PR-13/2023) denominado “Establecimiento extrahotelero de 3 casas en el medio rural y piscin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29">Boletin numero 104 de fecha 29-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Acuerdo de la Comisión de Evaluación Ambiental de La Palma en sesión celebrada el 15 de julio de 2025, por el que se acordó emitir el informe de impacto ambiental del Proyecto 30/2023/EV-AMB-IMPAC (PR-16/2023) denominado “Proyecto básico de dos villas turísticas y piscin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29">Boletin numero 104 de fecha 29-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acuerdo de la Comisión de Evaluación Ambiental de La Palma en sesión celebrada el 22 de julio de 2025, del informe de impacto ambiental del Proyecto 36/2023/EV-AMB-IMPAC (PR-22/2023) denominado “Establecimiento turístico extrahotelero en el medio rura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27">Boletin numero 103 de fecha 27-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en materia de contratación del “Suministro de pañales de incontinencia, empapadores y compresas, desechables, con destino a los pacientes ingresados en el Hospital de Nuestra Señora de los Dolores” (Expte. 44/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22">Boletin numero 101 de fecha 22-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11">
          <table:table-cell office:value-type="string" table:style-name="ce3">
            <text:p>Anuncio relativo a la rectificación del anexo de patologías excluyentes de las Bases específicas por la que se ha de regir la convocatoria pública para la cobertura mediante el sistema de concurso-oposición de una (1) plaza de Ingeniero/a de Montes, perteneciente a la Escala de Administración Especial, Subescala Técnica, Clase Técnico Superior, Grupo A, Subgrupo A1, vacante en la plantilla de personal funcionario del Cabildo Insular de La Palma; una (1) plaza de Capataz/a, Grupo IV, vacante en la plantilla del personal laboral del Cabildo Insular de La Palma; ocho (8) plazas de Operario/a, Grupo V, vacantes en la plantilla del personal laboral del Cabildo Insular de La Palma; una (1) plaza de Operario/a Conductor/a, Grupo V, vacante en la plantilla del personal laboral del Cabildo Insular de La Palma, todas ellas correspondientes a la OEP de 202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22">Boletin numero 101 de fecha 22-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Acuerdo de la Comisión de Evaluación Ambiental de La Palma en sesión celebrada el 22 de julio de 2025, por el que se publica el informe ambiental estratégico del Plan 7/2023/EV-AMB-ESTRA (PL-03/22) denominado “Modificación Menor nº 2 del Plan Insular de Ordenación de La Palma en el Área de Actividad Económica de Callejones”, ya que una vez analizada la documentación expuesta se estima que no producirá impactos adversos significativos, siempre y cuando se realice la alternativa descrita, en las condiciones señalada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22">Boletin numero 101 de fecha 22-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8267, de 14 de agosto de 2025, del Miembro Corporativo Titular del Área de Hacienda, Recursos Humanos, Formación, Empleo, Residuos, Industria y Energía,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Auxiliar de Lavanderí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20">Boletin numero 100 de fecha 20-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 delegación de competencias para actuar como órgano de contratación en el procedimiento de adjudicación del “Suministro en régimen de compra dos (2) vehículos todoterreno ligeros tipo pick-up y dos (2) kits de extinción de intervención rápida para montar sobre pick-up para la extinción de incendios forestales” (Exp. 39/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20">Boletin numero 100 de fecha 20-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Proyecto instalación fotovoltaica de 64 KW sobre marquesinas en aparcamiento del Centro de Interpretación Caños de Fuego en modalidad de autoconsumo con excedentes acogida a compensación simplificada, Proyecto instalación solar fotovoltaica de 40 KW sobre marquesinas en aparcamiento del Centro de Visitantes Roque de Los Muchachos en modalidad de autoconsumo con excedentes acogida a compensación simplificada y Proyecto instalación solar fotovoltaica de 65 KW para autoconsumo sobre Depósito de Agua del Roque de Los Muchacho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20">Boletin numero 100 de fecha 20-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l Proyecto planta de compostaje Los Callejones. Villa de Mazo.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20">Boletin numero 100 de fecha 20-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 aprobación del Plan Económico Financiero del Cabildo Insular de La Palma para los ejercicios 2025-2026</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20">Boletin numero 100 de fecha 20-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10">
          <table:table-cell office:value-type="string" table:style-name="ce3">
            <text:p>Anuncio relativo a la aprobación definitiva de los Expedientes nº 38/2025/GE-MC de transferencias de crédito entre distintas áreas de gasto y cuyas bajas y altas no afectan a créditos de personal -que hace el nº 14/2025 de esta modalidad-, nº 36/2025/GE-MC de concesión de créditos extraordinarios y suplementos de crédito -que hace el nº 9/2025 de esta modalidad- y Expediente nº 40/2025/GE-MC de concesión de créditos extraordinarios y suplementos de crédito -que hace el nº 10/2025 de esta modalidad- dentro del presupuesto del Cabildo Insular de La Palma para el ejercicio 2025, así como Expediente nº 1661/2025/Resol de modificación nº 1 de las Bases de ejecución que rigen el Presupuesto General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18">Boletin numero 99 de fecha 18-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legación de competencias para actuar como órgano de contratación en el procedimiento de adjudicación del Proyecto de ejecución del nuevo punto limpio en Los Barros, t.m. de Los Llanos de Aridan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18">Boletin numero 99 de fecha 18-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s “Bases para la provisión en comisión de servicios del puesto de trabajo denominado Jefe de Servicio de Organización, funcionario de carrera, perteneciente al Grupo A, Subgrupo A1, Escala Administración Genera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18">Boletin numero 99 de fecha 18-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legación de competencias en materia de contratación del “Suministro de fabricación y colocación de marquesinas de tipología urbana en la isla de La Palma” (Exp. 38/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15">Boletin numero 98 de fecha 15-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en materia de contratación del “Servicio de redacción de la modificación sustancial plena de las Normas de Conservación del Monumento Natural del Risco de la Concepción (P-7)” (Exp. 40/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15">Boletin numero 98 de fecha 15-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legación de competencias en materia de contratación del “Suministro de material publicitario de imprenta para el Servicio de Turismo del Cabildo Insular de La Palma” (Exp. 41/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15">Boletin numero 98 de fecha 15-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en materia de contratación del “Suministro mediante arrendamiento financiero (renting) de diversos vehículos para el Servicio de Prevención, Extinción de Incendios y Salvamento Urbano” (Exp. 42/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15">Boletin numero 98 de fecha 15-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Acuerdo adoptado por el Consejo de Gobierno Insular del Cabildo Insular de La Palma de 1 de agosto de 2025, de la rectificación de error material del Acuerdo del Consejo de Gobierno Insular de 24 de mayo de 2024, relativo a la aprobación de la Oferta de Empleo Público del Ejercicio Presupuestario 2024, con cargo a la tasa de reposición de efectivos, aplicando las excepciones previstas en el art. 20. Tres.4 LPGE23, actualmente prorrogad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15">Boletin numero 98 de fecha 15-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aprobación del Acuerdo sobre la jornada y horarios de los Agentes de Medio Ambiente, Inspectores/as de Agentes y Jefes/as de Comarca, adscritos al Servicio de Medio Ambiente y Emergencias del Cabildo Insular de La Palma para las épocas de peligro de incendios forestal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15">Boletin numero 98 de fecha 15-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ctificación del Acuerdo de Gobierno Insular adoptado en la sesión ordinaria celebrada el pasado 9 de mayo de 2025, por el que se acordó aprobar las Bases específicas por las que se ha de regir la convocatoria pública para la cobertura mediante el sistema de concurso-oposición de una (1) plaza de Técnico/a de Relaciones Laborales, perteneciente a la Escala de Administración Especial, Subescala Gestión, Grupo A, Subgrupo A2, vacante en la Plantilla de Personal Funcionario del Cabildo Insular de La Palma correspondiente a la Oferta de Empleo Pública Ordinaria de 202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15">Boletin numero 98 de fecha 15-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aprobación inicial del Expediente nº 46/2025/GE-MC de concesión de créditos extraordinarios -que hace el nº 11/2025 de esta modalidad-, Expediente nº 47/2025/GE-MC de transferencias de crédito entre distintas áreas de gasto cuyas bajas y altas no afectan a créditos de personal -que hace el nº 19/2025 de esta modalidad- y Expediente nº 48/2025/GE-MC de concesión de créditos extraordinarios y suplementos de créditos -que hace el nº 12/2025 de esta modalidad- en 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13">Boletin numero 97 de fecha 13-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legación de competencias en materia de contratación de “Suministro de electricidad en alta y baja tensión a través de la central de contratación de la Femp” (Exp. 36/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13">Boletin numero 97 de fecha 13-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7937, de 4 de agosto de 2025, del Miembro Corporativo Titular del Área de Hacienda, Recursos Humanos, Formación, Empleo, Residuos, Industria y Energía, que aprueba la lista provisional de admitidos y excluidos en el proceso selectivo para la provisión, por el sistema de concurso-oposición y turno libre, de una (1) plaza de Técnico/a GIS, Escala de Administración Especial, Subescala Técnica, Grupo A, Subgrupo A1, vacante en la plantilla de personal funcionario del Cabildo Insular de La Palma, correspondiente a la Oferta de Empleo Público 2018</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11">Boletin numero 96 de fecha 11-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Resolución 2025/6890, de 09/07/2025, referente a la delegación de las funciones de la persona responsable de operación a los efectos del “Análisis Sistemático del Riesgo de Conflicto de Interés” regulado en la Orden HFP/55/2023, de 24 de enero, relativa al Análisis Sistemático del Riesgo de Conflicto de Interés en los procedimientos que ejecutan el Plan de Recuperación, Transformación y Resilienci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08">Boletin numero 95 de fecha 08-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Convocatoria 2025 de las subvenciones dirigidas a sufragar los gastos corrientes del sector artesanal de la isla de La Palma, generados desde el día 1 de abril del año 2023 hasta el día 31 de marzo del añ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06">Boletin numero 94 de fecha 06-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nº 2025/7596, de 28 de julio de 2025, por la que se convocan subvenciones a asociaciones que realicen actuaciones para la protección de los animales de compañía abandonados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04">Boletin numero 93 de fecha 04-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en materia de contratación del expediente “Servicio transformación digital y modernización de los sistemas de gestión del padrón municipal de las entidades locales de la isla de La Palma” (Exp. 34/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04">Boletin numero 93 de fecha 04-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 aprobación inicial del Proyecto “Adecuación muro de contención en Pista Cabeza de Vaca. Acceso Volcán Tajogait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8-01">Boletin numero 92 de fecha 01-08-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número 2025/7422, de 23 de julio de 2025, por la que se convocan subvenciones a la producción de materias primas agroindustriales (L-3.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30">Boletin numero 91 de fecha 30-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Extracto de la Resolución número 2025/7441, de 24 de julio de 2025, por la que se convocan subvenciones al fomento de inversiones en pequeñas explotaciones agrarias de La Palma y a la recuperación de parcelas agrícolas en abandono en las medianías de la isla (L-6.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30">Boletin numero 91 de fecha 30-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Extracto de la Resolución 2025/7492, de 24 de julio de 2025, del Miembro Corporativo Titular del Área de Hacienda y Recursos Humanos, Formación y Empleo, Residuos, Industria y Energía del Cabildo Insular de La Palma, para la concesión de subvención para dotación de servicio de alimentación eléctrica mediante conexión a red de baja tensión y/o mediante sistemas autónomos de origen renovable para viviendas afectadas estructuralmente o destruidas por la erupción volcánica que sean recuperada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30">Boletin numero 91 de fecha 30-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Extracto de la Resolución nº 2025/7463, de 24 de julio de 2025, del Miembro Corporativo Titular del Área de Hacienda y Recursos Humanos, Formación y Empleo, Residuos, Industria y Energía, por la que se aprueba la convocatoria 2025 de las subvenciones a entidades sin ánimo de lucro para proyectos generadores de empleo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30">Boletin numero 91 de fecha 30-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Resolución nº 2025/7464, de 24 de julio de 2025, del Miembro Corporativo Titular del Área de Hacienda y Recursos Humanos, Formación y Empleo, Residuos, Industria y Energía, por la que se aprueba la convocatoria abierta 2025 de las subvenciones para el fomento de la contratación laboral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30">Boletin numero 91 de fecha 30-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Resolución nº 2025/7435, de 24 de julio de 2025, del Miembro Corporativo Titular del Área de Hacienda y Recursos Humanos, Formación y Empleo, Residuos, Industria y Energía, por la que se aprueba la convocatoria 2025 de las subvenciones para el apoyo a la recuperación de los negocios de las personas autónomas, autónomos agrarios y empresas inscritas en el registro de personas afectadas por la erupción volcánica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30">Boletin numero 91 de fecha 30-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Resolución nº 2025/7462, de 24 de julio de 2025, del Miembro Corporativo Titular del Área de Hacienda y Recursos Humanos, Formación y Empleo, Residuos, Industria y Energía, por la que se aprueba la convocatoria abierta 2025 de las subvenciones para la puesta en marcha de proyectos empresariales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30">Boletin numero 91 de fecha 30-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de la Consejera Insular de Turismo, de 24 de julio de 2025, por la que se aprueba la convocatoria para la concesión de la subvención Bono Turístico Isla de La Palma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30">Boletin numero 91 de fecha 30-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Convocatoria de la concesión de subvenciones por el Servicio de Deportes y Juventud del Cabildo Insular de La Palma, de la línea de subvenciones destinadas a becas deportistas de alto nivel y rendimiento</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30">Boletin numero 91 de fecha 30-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Convocatoria de la concesión de subvenciones por el Servicio de Deportes y Juventud del Cabildo Insular de La Palma, de la línea de subvenciones destinadas a eventos deportivo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30">Boletin numero 91 de fecha 30-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Convocatoria de la concesión de subvenciones por el Servicio de Deportes y Juventud del Cabildo Insular de La Palma, de la línea de subvenciones destinadas a deportistas palmeros de élit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30">Boletin numero 91 de fecha 30-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la aprobación de la relación por orden de puntuación, de los candidatos/as seleccionados/as, para la cobertura, por el sistema de concurso-oposición, de veinte (20) plazas de Técnico Sanitario en Cuidados Auxiliares de Enfermería, de la plantilla de personal laboral del Cabildo Insular de La Palma, pertenecientes al Grupo IV, e incluidas en las Ofertas de Empleo Público 2019, 2020 y 2021, así como a la configuración de una lista de reserv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30">Boletin numero 91 de fecha 30-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Resolución 2025/7556, de 28 de julio de 2025, del Miembro Corporativo Titular del Área de Hacienda, Recursos Humanos, Formación, Empleo, Residuos, Industria y Energía,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Oficial 1º Matarif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30">Boletin numero 91 de fecha 30-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nº 2025/7203, de 17 de julio de 2025, por la que se convocan subvenciones a las entidades del sector primario en la isla de La Palma (L-1.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5">Boletin numero 89 de fecha 25-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Extracto de la Resolución nº 2025/7199, de 18 de julio de 2025, por la que se convocan subvenciones a la siembra de cultivos forrajeros (Línea 3.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5">Boletin numero 89 de fecha 25-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nº 2025/7200, de 18 de julio de 2025, por la que se convoca una subvención para la celebración de concursos, certámenes, muestras y ferias del sector primario (L-4.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5">Boletin numero 89 de fecha 25-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nº 2025/7202, de 18 de julio de 2025, por la que se convocan subvenciones para la asistencia a ferias y eventos del sector primario fuera de la isla de La Palma (L-4.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5">Boletin numero 89 de fecha 25-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nº 2024/7174, de 18 de julio de 2025, por la que se convoca una ayuda para la realización de trabajos fin de grado, trabajos fin de máster o tesis doctoral con aplicación directa en la isla de La Palma (Línea 5.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5">Boletin numero 89 de fecha 25-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Extracto de la Resolución nº 2025/7201, de 18 de julio de 2025, por la que se convoca una ayuda para la realización de estudios náutico-pesqueros (L-5.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5">Boletin numero 89 de fecha 25-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nº 2025/7173, de 18 de julio de 2025, por la que se convoca subvención para la mejora de los puntos de distribución de la carne del Matadero Insular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5">Boletin numero 89 de fecha 25-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Resolución 2025/7102, de 16/07/2025, por la que se convoca la concesión de subvenciones por el Servicio de Deportes y Juventud del Cabildo Insular de La Palma, de la Línea de Subvenciones destinadas a ayuntamientos en materia juventud</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3">Boletin numero 88 de fecha 23-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en materia de contratación del Expediente "Suministro mediante arrendamiento financiero (Renting) de un vehículo tipo híbrido no enchufable para el Servicio de Asistencia Técnica a Municipios del Cabildo Insular de La Palma" (Expte. 29/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3">Boletin numero 88 de fecha 23-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s Bases reguladoras de la subvención Bono Turístico Isla de La Palma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3">Boletin numero 88 de fecha 23-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7176, de 18 de julio de 2025, del Miembro Corporativo Titular del Área de Hacienda, Recursos Humanos, Formación, Empleo, Residuos, Industria y Energía,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Conductor/a Matarif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3">Boletin numero 88 de fecha 23-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convocatoria de levantamiento del acta de ocupación de varias parcelas ubicadas en el término municipal de Villa de Mazo, al objeto de garantizar acceso y funcionamiento al Complejo Medioambiental de Los Morenos tras la elevación a definitivo del acuerdo de necesidad de ocupación de los bienes y derechos afectados por el proyecto de obra “Nuevo trazado y encauzamiento en Carretera LP 217 y LP-2172 acceso Salemera y Complejo Medioambiental (Villa de Mazo)” adoptado en Sesión Plenaria Extraordinaria con régimen jurídico de sesión ordinaria celebrada el día 20 de septiembre 2024</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1">Boletin numero 87 de fecha 21-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l acuerdo adoptado por el Pleno del Cabildo Insular de La Palma de ratificación del Decreto de la Presidencia núm. 2025/6668, de 3 de julio, relativo al reconocimiento del régimen de dedicación parcial a la Consejera Insular del Grupo Socialista, Dª. María Jordana Rodríguez Francisco</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1">Boletin numero 87 de fecha 21-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la rectificación parcial de la Resolución nº 2025/6641, de 2 de julio de 2025, por la que se aprueba la relación por orden de puntuación de los candidatos seleccionados para la cobertura, por el sistema de concurso-oposición, de dos (2) plazas de Pinche/Ayudante de Cocina de la plantilla de personal laboral del Cabildo Insular de La Palma, pertenecientes al Grupo V, y configuración de lista de reserv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1">Boletin numero 87 de fecha 21-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s Bases Reguladoras de la subvención para contribuir a los gastos de funcionamiento de las ganaderías de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1">Boletin numero 87 de fecha 21-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s Bases Reguladoras de la concesión de subvenciones a la plantación de proteas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1">Boletin numero 87 de fecha 21-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s Bases Reguladoras de la concesión de subvención para contribuir a los gastos de funcionamiento de las empresas pesqueras con puerto base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21">Boletin numero 87 de fecha 21-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 delegación de competencias para actuar como órgano de contratación en el procedimiento de adjudicación del patrocinio publicitario para la difusión y promoción de la imagen de la isla de La Palma, con motivo de la celebración de la Convención “La Palma SUMMER-CON 2025” (Exp. 27/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18">Boletin numero 86 de fecha 18-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Certificado del Consejo de Gobierno Insular del Cabildo Insular de La Palma de 21 de marzo de 2025, del desistimiento del proceso selectivo para la configuración de una lista de reserva de Auxiliares Administrativos/as para prestar servicios en el Cabildo Insular de La Palma, convocado mediante publicación de las Bases en el Boletín Oficial de la Provincia de Santa Cruz de Tenerife nº 71, en fecha 14 de junio de 202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18">Boletin numero 86 de fecha 18-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10">
          <table:table-cell office:value-type="string" table:style-name="ce3">
            <text:p>Anuncio relativo a la aprobación definitiva de los expedientes nº 27/2025/GE-MC de transferencias de crédito entre distintas áreas de gasto y cuyas bajas y altas no afectan a créditos de personal -que hace el nº 11/2025 de esta modalidad-, nº 28/2025/GE-MC de suplementos de créditos -que hace el nº 5/2025 de esta modalidad-, nº 31/2025/GE-MC de suplementos de créditos -que hace el nº 6/2025 de esta modalidad-, nº 33/2025/GE-MC de concesión de créditos extraordinarios -que hace el nº 8/2025 de esta modalidad- y nº 34/2025/GE-MC de concesión de créditos extraordinarios -que hace el nº 7/2025 de esta modalidad- dentro d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18">Boletin numero 86 de fecha 18-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10">
          <table:table-cell office:value-type="string" table:style-name="ce3">
            <text:p>Anuncio relativo a la aprobación inicial del expediente nº 38/2025/GE-MC de transferencias de crédito entre distintas áreas de gasto y cuyas bajas y altas no afectan a créditos de personal -que hace el nº 14/2025 de esta modalidad-, expediente nº 36/2025/GE-MC de concesión de créditos extraordinarios y suplementos de crédito -que hace el nº 9/2025 de esta modalidad- y expediente nº 40/2025/GE-MC de concesión de créditos extraordinarios y suplementos de crédito -que hace el nº 10/2025 de esta modalidad- en el Presupuesto del Cabildo Insular de La Palma para el ejercicio 2025, así como del expediente nº 1661/2025/RESOL de modificación nº 1 de las Bases de Ejecución que rigen el Presupuesto General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18">Boletin numero 86 de fecha 18-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 aprobación del Plan Económico Financiero del Cabildo Insular de La Palma para los ejercicios 2025-2026</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18">Boletin numero 86 de fecha 18-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Extracto de la Resolución nº 2025/6891, por la que se convocan subvenciones para la promoción y dinamización del comercio en La Palma añ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16">Boletin numero 85 de fecha 16-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2025/6893, de 9 de julio de 2025, por la que se aprueba la Convocatoria abierta de subvenciones para la Promoción Externa de las Firmas de Moda de La Palma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16">Boletin numero 85 de fecha 16-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convocatoria de levantamiento del acta previa de ocupación de los bienes y derechos afectados por el procedimiento de expropiación forzosa tras la elevación a definitivo del acuerdo de urgente ocupación de los bienes y derechos afectados por el proyecto de obra “Rotonda para la ordenación de la circulación en el cruce de la Carretera LP-2 Circunvalación Sur con Carretera LP-208 Hoyo de Mazo-El Pueblo” en el término municipal de Villa de Mazo adoptado en Sesión Plenaria Ordinaria celebrada el día 22 de mayo de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16">Boletin numero 85 de fecha 16-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número 2025/6548, de 27 de junio de 2025, por la que se convoca una subvención para el fomento de la ganadería ovina canaria de raza no palmera, caprina, porcina y cunícula (Línea 2.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11">Boletin numero 83 de fecha 11-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la aprobación del Proyecto “Acondicionamiento y mejora LP-4 Roque de Los Muchachos y LP-403 Acceso Observatorios” que presenta un presupuesto de ejecución por contrata por importe total (incluido IGIC) de tres millones de euros (3.000.000,00 €), y la correspondiente delegación de competencias para actuar como órgano de contratación en el procedimiento de adjudicació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11">Boletin numero 83 de fecha 11-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la apertura de trámite de audiencia en el procedimiento de convocatoria pública para la configuración de una Lista de Reserva Supletoria y Complementaria a la lista de reserva específica vigente para nombramiento de personal funcionario interino con la categoría de Agente de Medio Ambiente, cuyas bases fueron publicadas en el Boletín Oficial de la Provincia de Santa Cruz de Tenerife, numero 72, de 16 de junio de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11">Boletin numero 83 de fecha 11-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la Resolución del procedimiento selectivo para la cobertura de 2 plazas de Pinche/Ayudante de Cocina, vacantes en la plantilla de personal laboral del Cabildo Insular de La Palma, correspondientes a la OEP de 2019 y 2020, así como la configuración de una lista de reserva con quienes habiendo superado el proceso selectivo, exceden del número de plazas convocadas, o en su caso con quienes hayan superado el primer ejercicio de la oposició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09">Boletin numero 82 de fecha 09-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nº 2025/6547, de 27 de junio de 2025, por la que se convoca una Subvención para el fomento de la Ganadería Ovina de Raza Palmera y de la Ganadería Vacuna (Línea 2.1)</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07">Boletin numero 81 de fecha 07-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la delegación de competencias para actuar como órgano de contratación en el procedimiento de adjudicación del patrocinio publicitario para la difusión y promoción de las marcas “Deportes Cabildo de La Palma”, “Isla de La Palma”, y “Gobierno de Canarias/Gobierno de Canarias Islas Iguales”, con ocasión de la celebración del Evento Deportivo “Fiba U18 Women´s Eurobasket La Palma 2025” (Exp. 31/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07">Boletin numero 81 de fecha 07-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solución 2025/6552, de 27 de junio de 2025, del Miembro Corporativo Titular del Área de Hacienda, Recursos Humanos, Formación, Empleo, Residuos, Industria y Energía,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Educador/a Social así como la designación del Tribunal Calificador y la determinación de la fecha, lugar y hora del exame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07">Boletin numero 81 de fecha 07-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l Acuerdo adoptado por el Pleno del Cabildo Insular de La Palma de la modificación del Reglamento de Organización y Funcionamiento de la Comisión de Evaluación Ambiental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02">Boletin numero 79 de fecha 02-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6353, de 23 de junio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Ayudante de Servicio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02">Boletin numero 79 de fecha 02-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6357, de 23 de junio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Conductor/a Matarif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02">Boletin numero 79 de fecha 02-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6358, de 23 de junio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Oficial de 1º Matarif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7-02">Boletin numero 79 de fecha 02-07-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aprobación definitiva de las Bases reguladoras de la concesión de subvenciones a Asociaciones que realicen actuaciones para la protección de los animales de compañía abandonados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25">Boletin numero 76 de fecha 25-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aprobación definitiva de los expedientes nº 20/2025/GE-MC de transferencias de crédito entre distintas áreas de gasto y cuyas bajas y altas no afectan a créditos de personal -que hace el nº 7/2025 de esta modalidad-, nº 22/2025/GE-MC de concesión de créditos extraordinarios -que hace el nº 3/2025 de esta modalidad- y nº 23/2025/GE-MC de suplemento de créditos -que hace el nº 4/2025 de esta modalidad-, estos dentro del Presupuesto del Cabildo Insular de La Palma para el ejercicio 2025, y expediente nº 1/2025 de concesión de créditos extraordinarios y suplemento de créditos dentro del Presupuesto del O.A. Escuela Insular de Músic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25">Boletin numero 76 de fecha 25-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cesión de uso temporal y gratuita de la Casa de Camineros de El Paso al Ayuntamiento de El Paso para desarrollar actividades culturales, formativas y de servicios sociales auxiliares por el periodo de dos año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20">Boletin numero 74 de fecha 20-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10">
          <table:table-cell office:value-type="string" table:style-name="ce3">
            <text:p>Anuncio relativo a aprobación inicial del expediente nº 27/2025/GE-MC de transferencias de crédito entre distintas áreas de gasto y cuyas bajas y altas no afectan a créditos de personal -que hace el nº 11/2025 de esta modalidad-, expediente nº 28/2025/GE-MC de suplementos de créditos -que hace el nº 5/2025 de esta modalidad-, expediente nº 31/2025/GE-MC de suplementos de créditos -que hace el nº 6/2025 de esta modalidad, expediente nº 33/2025/GE-MC de concesión de créditos extraordinarios -que hace el nº 8/2025 de esta modalidad- y expediente nº 34/2025/GE-MC de concesión de créditos extraordinarios -que hace el nº 7/2025 de esta modalidad-, dentro d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18">Boletin numero 73 de fecha 18-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s Bases específicas reguladoras que han de regir la convocatoria pública para la configuración de una lista de reserva supletoria y complementaria a la lista de reserva específica vigente para nombramiento de Personal Funcionario Interino con la Categoría de Agente de Medio Ambient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16">Boletin numero 72 de fecha 16-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la Resolución del procedimiento selectivo de la convocatoria pública para la cobertura, mediante concurso oposición, de una (1) plaza de Agente de Medio Ambiente, vacante en la plantilla de personal funcionario del Cabildo Insular de La Palma perteneciente a la Escala de Administración Especial, Subescala Servicios Especiales, Subgrupo C1, correspondiente a la OEP de 2016, y configuración de lista de reserv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16">Boletin numero 72 de fecha 16-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para actuar como órgano de contratación en el procedimiento de adjudicación del “Suministro mediante arrendamiento financiero (Renting) de diversos vehículos para el Servicio de Infraestructuras del Cabildo Insular de La Palma” (Expte. 18/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13">Boletin numero 71 de fecha 13-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para actuar como órgano de contratación en el procedimiento de adjudicación del “Servicios para la gestión integral de la Oficina de Información Turística del Cabildo de La Palma en el Aeropuerto de La Palma” (Exp. 24/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13">Boletin numero 71 de fecha 13-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para actuar como órgano de contratación en el procedimiento de adjudicación del “Servicio de suscripción, soporte y mantenimiento de Software -Modalidad Saas Cloud- del Sistema de Gestión de Recursos Humanos” (Expte. 25/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13">Boletin numero 71 de fecha 13-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Acuerdo de la Comisión de Evaluación Ambiental de La Palma en sesión celebrada el 6 de mayo de 2025, de informe de impacto ambiental del Proyecto 33/2023/EV-AMB-IMPAC (PR-19/2023) denominado “Establecimiento extrahotelero de dos villas turísticas y piscina en Montaña del Arco, en Puntagord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11">Boletin numero 70 de fecha 11-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10">
          <table:table-cell office:value-type="string" table:style-name="ce3">
            <text:p>Anuncio relativo a la Resolución 2025/5407, de 2 de junio de 2025, del Miembro Corporativo Titular del Área de Hacienda, Recursos Humanos, Formación, Empleo, Residuos, Industria y Energía, que rectifica errores materiales de la Resolución que aprueba las listas provisionales de admitidos y excluidos de la convocatoria de dos (2) plazas de Técnico/a de Administración General, pertenecientes a la Escala de Administración General, Subescala Técnica, Clase Técnico Superior, Grupo A, Subgrupo A1, vacantes en la plantilla de personal funcionario del Cabildo Insular de La Palma, incluidos en la Oferta de Empleo Público de 2018 (convocatoria publicada en el Boletín Oficial del Estado número 126, de 27 de mayo de 202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09">Boletin numero 69 de fecha 09-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Acuerdo de la Comisión de Evaluación Ambiental de La Palma en sesión celebrada el 6 de mayo de 2025, de informe de impacto ambiental del Proyecto 2/2023/EV-AMB-IMPAC (PR-01/2023) denominado “Establecimiento extrahotelero, de tres casas en el medio rural y equipamiento, Barrio de Catela, en Villa de Garafí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09">Boletin numero 69 de fecha 09-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en materia de contratación del expediente “Servicios informativos, educativos, culturales y de animación en las instalaciones en la naturaleza gestionadas por el Cabildo Insular de La Palma” (Exp. 17/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04">Boletin numero 67 de fecha 04-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ampliación del plazo de consulta a las Administraciones Públicas y personas interesadas del Proyecto 31/2023/EV-AMB-IMPAC (PR-17/2023) (Ref. Mupal. 310/2023) “Establecimiento extrahotelero de una villa turística y piscina (Villa Sur)”, Proyecto 29/2023/EV-AMB-IMPAC (PR-15/2023) Proyecto nº 970/2023 "Establecimiento extrahotelero de dos casas en el medio rural y piscinas" y Proyecto 3/2024/EV-AMB-IMPAC (PR-03/24) S/REF 1221/2023 “Proyecto de establecimiento turístico extrahotelero en el Medio Rural, en una parcela situada en el Camino Hoya de los Charcos, en La Punt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02">Boletin numero 66 de fecha 02-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la Resolución 2025/5239, de 27/05/2025, de la Consejera de Medio Natural, Transición Ecológica y Lucha contra el Cambio Climático del Cabildo Insular de La Palma, por la que se autoriza el establecimiento en la isla de La Palma de las zonas de adiestramiento de perros de caza de carácter temporal, así como las condiciones y limitaciones para su práctica, y se deja sin efecto la publicación anterior Resolución 2025/5140, de 26/05/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6-02">Boletin numero 66 de fecha 02-06-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aprobación definitiva de las Bases reguladoras de la subvención para la mejora de los puntos de distribución de la carne del Matadero Insular de La Palma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28">Boletin numero 64 de fecha 28-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aprobación definitiva de las Bases generales reguladoras de las subvenciones del Cabildo Insular de La Palma, en materia de Agricultura, Ganadería, Pesca, Bienestar Animal y Soberanía Alimentari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28">Boletin numero 64 de fecha 28-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solución 2025/5101, de 23 de mayo de 2025, del Miembro Corporativo Titular del Área de Hacienda, Recursos Humanos, Formación, Empleo, Residuos, Industria y Energía,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Médico/a así como la designación del Tribunal Calificador y la determinación de la fecha, lugar y hora del exame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28">Boletin numero 64 de fecha 28-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10">
          <table:table-cell office:value-type="string" table:style-name="ce3">
            <text:p>Anuncio relativo a la aprobación inicial del Expediente nº 20/2025/GE-MC de transferencias de crédito entre distintas áreas de gasto y cuyas bajas y altas no afectan a créditos de personal -que hace el nº 7/2025 de esta modalidad-, Expediente nº 22/2025/GE-MC de concesión de créditos extraordinarios -que hace el nº 3/2025 de esta modalidad- y Expediente nº 23/2025/GE-MC de suplemento de créditos -que hace el nº 4/2025 de esta modalidad-, estos dentro del Presupuesto del Cabildo Insular de La Palma para el ejercicio 2025, y Expediente nº 1/2025 de concesión de créditos extraordinarios y suplemento de créditos dentro del Presupuesto del O.A. Escuela Insular de Músic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28">Boletin numero 64 de fecha 28-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4880, de 19 de mayo de 2025, del Miembro Corporativo Titular del Área de Hacienda, Recursos Humanos, Formación, Empleo, Residuos, Industria y Energía, que aprueba la lista provisional de admitidos y excluidos para participar en el proceso selectivo para la convocatoria pública para la provisión de dos (2) plazas de Técnico/a de Administración General, encuadradas en la Escala de Administración General, Subescala Técnica, Clase Técnico Superior, Grupo A, Subgrupo A1, vacantes en la plantilla de personal funcionario del Cabildo Insular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26">Boletin numero 63 de fecha 26-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por el que se somete a consulta de las Administraciones Públicas y personas interesadas los documentos relativos al Proyecto 29/2023/EV-AMB-IMPAC (PR-15/2023) “Proyecto nº 970/2023 establecimiento extrahotelero de dos casas en el medio rural y piscinas”, en el término municipal de Garafí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23">Boletin numero 62 de fecha 23-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la aprobación del Proyecto “Reforma y adaptación parcial del Centro de Mayores de La Dehesa en el Complejo Sociosanitario Virgen de las Nieves”, que presenta un presupuesto de ejecución por contrata de cinco millones novecientos tres mil ciento dieciocho euros con veinticuatro céntimos (5.903.118,24 euros) y la delegación de competencias para actuar como órgano de contratación en el procedimiento de adjudicació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23">Boletin numero 62 de fecha 23-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Acuerdo de la Comisión de Evaluación Ambiental de La Palma en sesión celebrada el 29 de abril de 2025, de informe de impacto ambiental del proyecto 1/2024/EV-AMB-IMPAC (PR-01/2024) S/REF 3073/2023 denominado “Establecimiento alojativo turístico de pequeña dimensión en la tipología de villa, finca denominada “Santa María”, en Villa y Puerto de Tazacort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21">Boletin numero 61 de fecha 21-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s Bases específicas reguladoras que han de regir la convocatoria pública para la configuración de una lista de reserva supletoria y complementaria a la lista de reserva específica vigente para contrataciones temporales de personal laboral y/o nombramiento de personal funcionario interino con la categoría de Ayudante/a de Servicio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21">Boletin numero 61 de fecha 21-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s Bases específicas reguladoras que han de regir la convocatoria pública para la configuración de una lista de reserva supletoria y complementaria a la lista de reserva específica vigente para contrataciones temporales de personal laboral y/o nombramiento de personal funcionario interino con la categoría de Conductor/a Matarif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21">Boletin numero 61 de fecha 21-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s Bases específicas reguladoras que han de regir la convocatoria pública para la configuración de una lista de reserva supletoria y complementaria a la lista de reserva específica vigente para contrataciones temporales de personal laboral y/o nombramiento de personal funcionario interino con la categoría de Oficial/a 1ª Matarif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21">Boletin numero 61 de fecha 21-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s Bases específicas por las que se ha de regir la convocatoria pública para la cobertura mediante el sistema de concurso-oposición de una (1) plaza de Trabajador/a Social, perteneciente al Grupo II, vacante en la plantilla de personal laboral del Cabildo Insular de La Palma correspondiente a la Oferta de Empleo Pública Ordinaria de 202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21">Boletin numero 61 de fecha 21-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s Bases específicas por las que se ha de regir la convocatoria pública para la cobertura mediante el sistema de concurso-oposición de una (1) plaza de Oficial/a de Primera Logística, Grupo IV, vacante en la plantilla del personal laboral del Cabildo Insular de La Palma correspondiente a la Oferta de Empleo Pública Ordinaria de 202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21">Boletin numero 61 de fecha 21-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4603, de 14 de mayo de 2025, del Miembro Corporativo Titular del Área de Hacienda, Recursos Humanos, Formación, Empleo, Residuos, Industria y Energía, que corrige errores materiales de la Resolución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Operario/a Conductor/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19">Boletin numero 60 de fecha 19-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aprobación definitiva del Expediente nº 16/2025/GE-MC de transferencias de crédito entre distintas áreas de gasto y cuyas bajas y altas no afectan a créditos de personal -que hace el nº 6/2025 de esta modalidad-, Expediente nº 11/2025/GE-MC de concesión de créditos extraordinarios -que hace el nº 1/2025 de esta modalidad- y Expediente nº 18/2025/GE-MC de concesión de créditos extraordinarios -que hace el nº 2/2025 de esta modalidad-, todos en 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16">Boletin numero 59 de fecha 16-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s Bases reguladoras de las subvenciones para la promoción y dinamización del comercio en La Palma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16">Boletin numero 59 de fecha 16-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s Bases reguladoras de las subvenciones para la promoción externa de las firmas de moda de La Palma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16">Boletin numero 59 de fecha 16-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 aprobación del proyecto “Nuevo punto limpio en Los Barros, t.m. de Los Llanos de Aridan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16">Boletin numero 59 de fecha 16-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por el que se somete a consulta de las Administraciones Públicas y personas interesadas los documentos relativos al proyecto 31/2023/EV-AMB-IMPAC (PR-17/2023) (REF. MUPAL. 310/2023) “Establecimiento extrahotelero de una villa turística y piscina (Villa Sur) Polígono 1, Parcela 44, Palomar”, en el término municipal de Puntagord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16">Boletin numero 59 de fecha 16-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solución 2025/4409, de 12 de mayo de 2025, del Miembro Corporativo Titular del Área de Hacienda, Recursos Humanos, Formación, Empleo, Residuos, Industria y Energía,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Celador/a así como la designación del Tribunal Calificador y la determinación de la fecha, lugar y hora del exame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16">Boletin numero 59 de fecha 16-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legación de competencias en materia de contratación del expediente “Servicio de asistencia técnica especializada para la captación y gestión de fondos europeos, nacionales o autonómicos” (Exp. 16/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12">Boletin numero 57 de fecha 12-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solución 2025/4205, de 7 de mayo de 2025, del Miembro Corporativo Titular del Área de Hacienda, Recursos Humanos, Formación, Empleo, Residuos, Industria y Energía,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Operario/a Conductor/a así como la designación del Tribunal Calificador y la determinación de la fecha, lugar y hora del exame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12">Boletin numero 57 de fecha 12-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l informe de impacto ambiental del Proyecto 16/2024/EV-AMB-IMPAC (PR-13/2024) denominado “Acondicionamiento y mejora de las Carreteras LP-4 Roque de Los Muchachos y LP-403 acceso observatorio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12">Boletin numero 57 de fecha 12-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Decreto nº 2025/3939, dictado por la Presidencia del Cabildo Insular de La Palma, de 30 de abril de 2025, por el que se actualiza la zona de exclusión en relación a la erupción volcánica acaecida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09">Boletin numero 56 de fecha 09-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la Resolución 2025/3966, de 30 de abril, que rectifica los errores materiales contenidos en la Resolución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Cocinero/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09">Boletin numero 56 de fecha 09-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en materia de contratación del expediente “Patrocinio publicitario para la difusión y promoción de la imagen de la isla de La Palma, con motivo del XX Festivalito-Festival de las Estrellas de La Palma” (Exp. 15/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09">Boletin numero 56 de fecha 09-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Extracto de la Resolución de la Consejera Insular de Turismo, de 28 de abril de 2025, por la que se aprueba la Convocatoria de las Subvenciones a Ayuntamientos de la isla de La Palma para el fomento de Programas de Desarrollo Turístico, Dinamización Turística Insular para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07">Boletin numero 55 de fecha 07-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Extracto de la Resolución de la Consejera Insular de Turismo, de 28 de abril de 2025, por la que se aprueba la Convocatoria de las Subvenciones a CIT, Asociaciones y Entidades Turísticas sin ánimo de lucro para el fomento de Programas de Desarrollo Turístico, Dinamización Turístic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07">Boletin numero 55 de fecha 07-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Extracto de la Resolución de la Consejera Insular de Turismo, de 30 de abril de 2025, por la que se aprueba la Convocatoria de las Subvenciones a Empresas Privadas, Trabajadores Autónomos y Empresarios Individuales para el fomento de Programas de Desarrollo Turístico, Dinamización Turístic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07">Boletin numero 55 de fecha 07-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legación de competencias en materia de contratación del Expediente “Servicio de gestión de residuos orgánicos de la Finca Experimental de Garafía Antonio Manuel Díaz Rodríguez” (Exp. 14/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07">Boletin numero 55 de fecha 07-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Resolución 2025/3636, de 23 de abril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Peón/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07">Boletin numero 55 de fecha 07-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solución 2025/3884, de 29 de abril de 2025, del Miembro Corporativo Titular del Área de Hacienda, Recursos Humanos, Formación, Empleo, Residuos, Industria y Energía,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Pinche/Ayudante de Cocina así como la designación del Tribunal Calificador y la determinación de la fecha, lugar y hora del exame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07">Boletin numero 55 de fecha 07-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acuerdo de la Comisión de Evaluación Ambiental de La Palma, en sesión celebrada el 1 de abril de 2025, acordó emitir el informe ambiental estratégico del Plan 4/2023/EV-AMB-ESTRA (PL-01/2023) denominado “Ordenanza provisional municipal (zonificación y parámetros urbanísticos) para la ejecución del Edificio Judicial, en Los Llanos de Aridan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05">Boletin numero 54 de fecha 05-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acuerdo de la Comisión de Evaluación Ambiental de La Palma, en sesión celebrada el 1 de abril de 2025, acordó emitir el informe ambiental estratégico de el Plan 3/2023/EV-AMB-ESTRA (PL-05/2022) denominado “Modificación menor nº 1 del PIOLP en el área de actividad económica de Buenavista, en Breña Alt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05">Boletin numero 54 de fecha 05-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s Bases reguladoras de la subvención para las Asociaciones que realicen actuaciones para la protección de los animales de compañía abandonados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5-02">Boletin numero 53 de fecha 02-05-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ctificación del anuncio publicado en el Boletín Oficial de la Provincia nº 49, de 23 de abril de 2025, de la Resolución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Cocinero/a así como la designación del Tribunal Calificador y la determinación de la fecha, lugar y hora del exame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30">Boletin numero 52 de fecha 30-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aprobación de la modificación y actualización del Proyecto de Ejecución de obra denominado: “Mejora de trazado. La Marañuela-El Llanito. LP.202 (Breña Alt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28">Boletin numero 51 de fecha 28-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por el que se somete a consulta de las Administraciones Públicas y personas interesadas los documentos relativos al proyecto 3/2024/EV-AMB-IMPAC (PR-03/24) S/REF 1221/2023 “Proyecto de establecimiento turístico extrahotelero en el Medio Rural, en una parcela situada en el Camino Hoya de los Charcos, en La Punta”, en el término municipal de Tijaraf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28">Boletin numero 51 de fecha 28-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cesión temporal de uso del local número 3 del Centro Empresarial e Industrial de La Palma a “Cruz Roja Española” para el almacenamiento de materiales de emergencia, por un período de 1 año</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25">Boletin numero 50 de fecha 25-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delegación de competencias, recaído en el expediente “Repavimentación de la Carretera LP-3 La Cumbre-Buenavista Tramo: PK 4+845 a PK 6+300 y enlac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25">Boletin numero 50 de fecha 25-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Extracto de la Resolución 2025/3438, de 16 de abril de 2025, del Miembro Corporativo Titular del Área de Hacienda, Recursos Humanos, Formación y Empleo, Residuos, Industria y Energía del Cabildo Insular de La Palma, por la que se convoca Subvención para la adquisición de vehículos nuevos eléctricos o híbridos enchufables para su destino al servicio de taxi</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23">Boletin numero 49 de fecha 23-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legación de competencias en materia de contratación del expediente “Servicios y suministro necesarios con motivo de la celebración de la 36ª Feria Insular de Artesanía” (Exp. 13/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23">Boletin numero 49 de fecha 23-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 Resolución de la Miembro Corporativo Titular del Área de Medio Natural, Transición Ecológica y Lucha contra el Cambio Climático, de 16 de abril de 2025-Resolución nº 2025/3454, por el que se aprueba la convocatoria para las pruebas de aptitud del año 2025 para obtener por primera vez la licencia de caza de Canaria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23">Boletin numero 49 de fecha 23-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solución 2025/3420, de 15 de abril de 2025, del Miembro Corporativo Titular del Área de Hacienda, Recursos Humanos, Formación, Empleo, Residuos, Industria y Energía,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Cocinero/a así como la designación del Tribunal Calificador y la determinación de la fecha, lugar y hora del exame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23">Boletin numero 49 de fecha 23-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solución 2025/3403, de 15 de abril de 2025, del Miembro Corporativo Titular del Área de Hacienda, Recursos Humanos, Formación, Empleo, Residuos, Industria y Energía,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Enfermero/a así como la designación del Tribunal Calificador y la determinación de la fecha, lugar y hora del exame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23">Boletin numero 49 de fecha 23-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solución 2025/3402, de 15 de abril de 2025, del Miembro Corporativo Titular del Área de Hacienda, Recursos Humanos, Formación, Empleo, Residuos, Industria y Energía, que aprueba la lista definitiva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Técnico/a Sanitario/a en Cuidados, Auxiliar de Enfermería así como la designación del Tribunal Calificador y la determinación de la fecha, lugar y hora del examen</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23">Boletin numero 49 de fecha 23-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3497, de 16 de abril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Auxiliar de Lavanderí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23">Boletin numero 49 de fecha 23-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en materia de contratación del expediente de “Contratos basados en el Acuerdo Marco para la prestación del servicio de mediación de riesgos y seguros por la central de contratación de la Federación Española de Municipios y Provincias” (Exp. 35/2024/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21">Boletin numero 48 de fecha 21-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en materia de contratación del “Servicio de redacción de los proyectos básico y de ejecución y trabajos complementarios de la exposición permanente del Museo Arqueológico Benahorita (T.M. Los Llanos de Aridane)” (Exp. 4/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8">Boletin numero 47 de fecha 18-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legación de competencias en materia de contratación del “Suministro de producto rodenticida para la campaña de apoyo a la desratización de los años 2025 y 2026” (Exp. 10/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8">Boletin numero 47 de fecha 18-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en materia de contratación del “Servicio de atención y apoyos para la participación de personas con discapacidad en actividades de la comunidad-verano sin barreras” (Exp. 11/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8">Boletin numero 47 de fecha 18-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l sometimiento del proyecto de obra al trámite de información pública y de la delegación de competencias para actuar como órgano de contratación en el procedimiento de adjudicación del “Aparcamiento Escuela Insular de Artesanía, T.M. Villa de Mazo”, incluido en el “Programa Insular para el Desarrollo Local (PIDL)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8">Boletin numero 47 de fecha 18-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Extracto de la Resolución 2025/3183, de 10 de abril de 2025, por la que se convoca la concesión de subvenciones por el Servicio de Deportes y Juventud del Cabildo Insular de La Palma, de la Línea de Subvenciones destinadas a Asociaciones Juveniles, Federaciones de Asociaciones Juveniles o Secciones Juveniles de otras Asociaciones o Entidades, así como para Asociaciones o Federaciones de Asociaciones Prestadoras de Servicios a la Juventud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6">Boletin numero 46 de fecha 16-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aprobación de la Modificación de Espacios Titularidad del Cabildo Insular de La Palma que son objeto de la Ordenanza General Reguladora por su Utilización Privativa y la Ordenanza Fiscal Reguladora de la Tasa vinculada a dicha utilización (B.O.P. nº 23, de 21 de febrero de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6">Boletin numero 46 de fecha 16-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 Resolución 2025/1135, de 14/02/2025 de la Consejera de Medio Natural, Transición Ecológica y Lucha contra el Cambio Climático del Cabildo Insular de La Palma, por la que se autoriza el establecimiento de campos de adiestramiento para entrenamiento de perros de caza de carácter temporal, así como las condiciones y sus limitaciones para su práctic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6">Boletin numero 46 de fecha 16-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Resolución 2025/3164, de 9 de abril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Celador/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6">Boletin numero 46 de fecha 16-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aprobación inicial del Expediente nº 16/2025/GE-MC de transferencias de crédito entre distintas áreas de gasto y cuyas bajas y altas no afectan a créditos de personal -que hace el nº 6/2025 de esta modalidad-, Expediente nº 11/2025/GE-MC de concesión de créditos extraordinarios -que hace el nº 1/2025 de esta modalidad- y Expediente nº 18/2025/GE-MC de concesión de créditos extraordinarios -que hace el nº 2/2025 de esta modalidad-, todos en el Presupuesto del Cabildo Insular de La Palma para el ejercici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6">Boletin numero 46 de fecha 16-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consulta de las Administraciones Públicas y personas interesadas los documentos relativos al Proyecto PR 10/23. 23/2023/EV-AMB-IMPAC (Nº Ref. 847/2021) “Establecimiento extrahotelero de dos villas”, en el término municipal de Garafía, en el marco del procedimiento de evaluación de impacto ambienta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6">Boletin numero 46 de fecha 16-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l “Plan anual de prevención, vigilancia y extinción de incendios forestales en la isla de La Palma-Año 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4">Boletin numero 45 de fecha 14-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2962, de 4 de abril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Ingeniero/a Técnico/a de Obras Pública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4">Boletin numero 45 de fecha 14-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Resolución 2025/2963, de 4 de abril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Médico/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4">Boletin numero 45 de fecha 14-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2945, de 4 de abril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Educador/a Socia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4">Boletin numero 45 de fecha 14-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aprobación inicial del proyecto “Ampliación y mejora de las instalaciones del Vivero Insular de Flora Autóctona del Cabildo Insular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1">Boletin numero 44 de fecha 11-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3036, de 7 de abril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Operario/a Conductor/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11">Boletin numero 44 de fecha 11-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aprobación de la Oferta de Empleo Público del ejercicio presupuestario 2025, con cargo a la tasa de reposición de efectivos, aplicando las excepciones previstas en el art. 20. Tres. 4 LPGE23, actualmente prorrogad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09">Boletin numero 43 de fecha 09-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s Bases que han de regir la convocatoria del procedimiento de provisión del puesto de trabajo denominado Jefe/a de Servicio de Transformación Digital, por un funcionario/a de carrera, perteneciente al Grupo A, Subgrupo A1, Escala de Administración Especial, Subescala de Servicios Especiales, mediante el procedimiento de concurso de mérito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09">Boletin numero 43 de fecha 09-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Resolución 2025/2938, de 4 de abril de 2025, del Miembro Corporativo Titular del Área de Hacienda, Recursos Humanos, Formación, Empleo, Residuos, Industria y Energía, que establece la nueva fecha del ejercicio teórico-práctico de la convocatoria de tres (3) plazas de Camarero/a Limpiador/a, vacantes en la plantilla de Personal Laboral del Cabildo Insular de La Palma, pertenecientes al Grupo V, incluidas en la Oferta de Empleo Público 2020 (convocatoria publicada en el BOP 151, de 13/12/2023)</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09">Boletin numero 43 de fecha 09-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2818, de 1 de abril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Pinche/Ayudante de Cocin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04">Boletin numero 41 de fecha 04-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s Bases reguladoras de la subvención para la mejora de los puntos de distribución de la carne del matadero Insular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02">Boletin numero 40 de fecha 02-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s Bases generales reguladoras de las subvenciones del Cabildo Insular de La Palma, en materia de Agricultura, Ganadería, Pesca, Bienestar Animal y Soberanía Alimentari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4-02">Boletin numero 40 de fecha 02-04-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Resolución 2025/2559, de 25 de marzo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Cocinero/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31">Boletin numero 39 de fecha 31-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2579, de 26 de marzo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Enfermero/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31">Boletin numero 39 de fecha 31-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2652, de 27 de marzo de 2025, del Miembro Corporativo Titular del Área de Hacienda, Recursos Humanos, Formación, Empleo, Residuos, Industria y Energía, que aprueba la lista provisional de admitidos y excluidos para participar en el proceso selectivo para la configuración de una Lista de Reserva Supletoria y Complementaria a la lista de reserva específica vigente para contrataciones temporales de personal laboral y/o nombramiento de personal funcionario interino en la categoría de Técnico/a Sanitario/a en Cuidados Auxiliar de Enfermería (T.C.A.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31">Boletin numero 39 de fecha 31-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legación de competencias en materia de contratación del expediente “Servicio de reparación y mantenimiento de la climatización existente en los edificios y dependencias del Cabildo Insular de La Palma” (Exp. 1/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28">Boletin numero 38 de fecha 28-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legación de competencias en materia de contratación del expediente “Suministro y mantenimiento preventivo de camión eléctrico minirecolector de carga trasera” (Exp. 3/2025/CONT)</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28">Boletin numero 38 de fecha 28-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s Bases específicas reguladoras que han de regir la convocatoria pública para la configuración de una lista de reserva supletoria y complementaria a la lista de reserva específica vigente para contrataciones temporales de personal laboral y/o nombramiento de personal funcionario interino con la categoría de Peón/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26">Boletin numero 37 de fecha 26-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s Bases específicas reguladoras que han de regir la convocatoria pública para la configuración de una lista de reserva supletoria y complementaria a la lista de reserva específica vigente para contrataciones temporales de personal laboral y/o nombramiento de personal funcionario interino con la categoría de Auxiliar de Lavanderí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26">Boletin numero 37 de fecha 26-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2371, de 20 de marzo de 2025, del Miembro Corporativo Titular del Área de Hacienda, Recursos Humanos, Formación, Empleo, Residuos, Industria y Energía, que aprueba las listas provisionales de admitidos y excluidos de la convocatoria por sistema de concurso-oposición de una (1) plaza de Técnico/a Sanitario/a en Cuidados Auxiliar de Enfermería, vacante en la plantilla de Personal Funcionario del Cabildo Insular de La Palma, perteneciente al Grupo C2, incluida en la Oferta de Empleo Público 2020 (convocatoria publicada en el BOP 152, de 15/12/202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24">Boletin numero 36 de fecha 24-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Extracto de la Resolución nº 2025/2163, de 14/03/2025, del Miembro Corporativo Delegado en materia de Educación por la que se aprueba la convocatoria de becas al estudio para el curso académico 2024/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21">Boletin numero 35 de fecha 21-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l sometimiento del proyecto de obra al trámite de información pública y de la delegación de competencias para actuar como órgano de contratación en el procedimiento de adjudicación "Proyecto de ejecución y ampliación del Complejo Deportivo Municipal, piscina cubierta e instalaciones complementarias spa, vestuarios, gimnasio, cafetería y zonas generales” incluido en el “Programa Insular para el Desarrollo Local (PIDL)”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21">Boletin numero 35 de fecha 21-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 aprobación del proyecto “Ejecución de reparación de paramentos verticales y pintado de fachadas del Palacio Insular”</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14">Boletin numero 32 de fecha 14-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4">
          <table:table-cell office:value-type="string" table:style-name="ce3">
            <text:p>Anuncio relativo a la delegación de competencias para actuar como órgano de contratación en el procedimiento de adjudicación del expediente de contratación de Obra Mayor denominado “Obras para la mejora de la explotación y seguridad vial en la Carretera LP-3 entre los P.K. 17+000 y P.K. 19+380 (El Paso)”, en el término municipal de El Paso, incluido en el Programa FDCAN (2016-2025), encuadrada en la acción denominada “Obras de protección y seguridad en vías públicas”, con PACAN 2.1.30</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14">Boletin numero 32 de fecha 14-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 aprobación del Plan Estratégico de Subvenciones del Cabildo Insular de La Palma para los ejercicios 2025-2027</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14">Boletin numero 32 de fecha 14-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7">
          <table:table-cell office:value-type="string" table:style-name="ce3">
            <text:p>Anuncio relativo a la Resolución 2025/2042, de 11 de marzo de 2025,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Pinche/Ayudante de Cocina, vacantes en la plantilla de Personal Laboral del Cabildo Insular de La Palma, pertenecientes al Grupo V, incluidas en la Oferta de Empleo Público 2019 y 2020 (convocatoria publicada en el BOP 153, de 21/12/2022)</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14">Boletin numero 32 de fecha 14-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Convocatoria ayudas a la movilidad para estudiantes palmeros fuera de la isla de La Palma curso 2024-2025</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12">Boletin numero 31 de fecha 12-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 delegación de competencias, recaído en el expediente “Repavimentación de la Carretera LP-2 y LP-215 de acceso sur a Tazacort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10">Boletin numero 30 de fecha 10-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aprobación definitiva por el Pleno del Cabildo Insular de La Palma, en sesión ordinaria celebrada el 24 de enero de 2025, la Ordenanza Provisional Insular del Complejo Sociosanitario Virgen de Las Niev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07">Boletin numero 29 de fecha 07-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someter a consulta de las Administraciones Públicas y personas interesadas el Proyecto PR-18/23. 32/2023/EV-AMB-IMPAC (Ref. Mupal. 1533/2022) “Proyecto de establecimiento extrahotelero de una villa turística y piscina”, en el término municipal de Puntagorda, en el marco del procedimiento de evaluación de impacto ambienta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07">Boletin numero 29 de fecha 07-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Bases que han de regir la convocatoria pública para la selección, del puesto de Sub-Gerencia de la Sociedad de Promoción y Desarrollo Económico y Social de la Isla de La Palma SAUMP</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3-05">Boletin numero 28 de fecha 05-03-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aprobación inicial del proyecto: “Pasarela peatonal de madera en el Sendero G.R. 130 Cruce del Barranco de Las Angustias (T.M. Villa y Puerto de Tazacorte)”</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26">Boletin numero 25 de fecha 26-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 aprobación inicial del proyecto “Adecuación del Mirador del Infinito (T.M. de San Andrés y Sauc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26">Boletin numero 25 de fecha 26-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Acuerdo de la Comisión de Evaluación Ambiental de La Palma en sesión celebrada el 7 de enero de 2025, donde se acordó emitir el informe de impacto ambiental del Proyecto PR-20/23. 34/2023/EV-AMB-IMPAC (Ref. Mupal. 916/2020) denominado “Villa y piscina”, determinando que el mismo no debe someterse al procedimiento de evaluación ambiental ordinaria ya que no tiene efectos significativos sobre el medio ambiente, siempre y cuando se cumplan las medidas preventivas y correctoras referidas en el proyecto, en el documento ambiental y en las consideraciones técnicas del informe de impacto ambienta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24">Boletin numero 24 de fecha 24-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 delegación de competencias, recaído en el expediente de repavimentación de la Carretera LP-2 Circunvalación Sur, PK47+200-PK47+870</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21">Boletin numero 23 de fecha 21-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nombramiento como personal eventual a D. Ramón Pérez Pérez</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21">Boletin numero 23 de fecha 21-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 aprobación definitiva de la Ordenanza General Reguladora de los distintos usos de inmuebles titularidad del Cabildo Insular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21">Boletin numero 23 de fecha 21-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aprobación definitiva de la Ordenanza Fiscal Reguladora de la tasa por la utilización privativa o el aprovechamiento especial de inmuebles de dominio público titularidad del Cabildo Insular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21">Boletin numero 23 de fecha 21-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Resolución nº 2025/1081, de 13/02/2025, del Miembro Corporativo Titular del Área de Hacienda y Recursos Humanos, Formación y Empleo, Residuos, Industria y Energía, por la que se aprueba la convocatoria 2025 de las “Subvenciones a las personas autónomas, autónomos agrarios y empresas para el apoyo a la recuperación de sus negocios tras la erupción volcánica y sus efectos colateral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19">Boletin numero 22 de fecha 19-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1147, de 14 de febrero de 2025,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tres (3) plazas de Camarero/a Limpiador/a, vacantes en la plantilla de Personal Laboral del Cabildo Insular de La Palma, pertenecientes al Grupo V, incluidas en la Oferta de Empleo Público 2020 (convocatoria publicada en el BOP nº 151, de 13/12/2023)</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19">Boletin numero 22 de fecha 19-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consulta de las Administraciones Públicas y personas interesadas los documentos relativos al Proyecto R-04/2023 7/2023/EV-AMB-IMPAC (Exp. municipal: 225/2023) “Establecimiento extrahotelero de dos villas y piscinas”, en el término municipal de Garafía, en el marco del procedimiento de evaluación de impacto ambienta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17">Boletin numero 21 de fecha 17-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la adscripción definitiva al puesto de trabajo nº RPT 091117002, denominado Director/a del Matadero Insular, reservado a personal funcionario perteneciente a la Escala de Administración Especial, Subescala Técnica, Subgrupo A1, adscrito al Servicio de Agricultura, Ganadería y Pesca del Cabildo Insular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14">Boletin numero 20 de fecha 14-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l nombramiento como personal funcionario al servicio de este Cabildo Insular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14">Boletin numero 20 de fecha 14-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6">
          <table:table-cell office:value-type="string" table:style-name="ce3">
            <text:p>Anuncio relativo a Acuerdo de la Comisión de Evaluación Ambiental de La Palma en sesión celebrada el 7 de enero de 2025, del Proyecto PR-07/2023. 21/2023/EV-AMB-IMPAC denominado "Proyecto de construcción de la ampliación y mejoras de la EDAR de San Andrés y Sauces, tanque de tormentas y sistema de regeneración de aguas residual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12">Boletin numero 19 de fecha 12-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la designación como personal laboral fijo al servicio de este Cabildo Insular, por Resolución del Miembro Corporativo Titular del Área de Hacienda y Recursos Humanos, Formación y Empleo, Residuos, Industria y Energí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10">Boletin numero 18 de fecha 10-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9">
          <table:table-cell office:value-type="string" table:style-name="ce3">
            <text:p>Anuncio relativo a la aprobación inicial del Presupuesto General del Cabildo Insular de La Palma para 2025, así como la Plantilla de Persona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2-05">Boletin numero 16 de fecha 05-02-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l sometimiento del proyecto de obra "Urbanización de Avenida de La Constitución (Tramo 01)" en el t.m. de Tazacorte de La Palma, incluido en el “Programa Insular para el Desarrollo Local (PIDL) de La Palma”al trámite de información públic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1-31">Boletin numero 14 de fecha 31-0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Anuncio relativo a someter a consulta de las Administraciones Públicas y personas interesadas de los documentos relativos al Expediente PL-03/22. 7/2023/EV-AMB-ESTRA “Modificación Menor nº 2 del Plan Insular de Ordenación de La Palma en el Área de Actividad Económica de Callejones”, promovido por el Servicio de Ordenación del Territorio del Cabildo Insular de La Palma, en el marco del procedimiento de evaluación ambiental estratégica simplificad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1-31">Boletin numero 14 de fecha 31-0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someter a consulta de las Administraciones Públicas y personas interesadas en los documentos relativos al Proyecto PR-22/2023 36/2023/EV-AMB-IMPAC “Establecimiento turístico extrahotelero en el medio rural”, en el término municipal de El Paso</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1-31">Boletin numero 14 de fecha 31-0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 designación como personal laboral fijo del Cabildo Insular de La Palma, de D. Joymar Martín San Blas, para el desempeño de una plaza de Cocinero, Grupo IV</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1-27">Boletin numero 12 de fecha 27-0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consulta de las Administraciones Públicas y personas interesadas de los documentos del proyecto de acondicionamiento y mejora de las Carreteras LP-4 Roque de los Muchachos y LP-403 acceso observatorios, en el marco del procedimiento de evaluación de impacto ambiental</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1-24">Boletin numero 11 de fecha 24-0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Resolución nº 2025/167, de 15 de enero de 2025, del Miembro Corporativo Titular del Área de Deportes, Juventud, Participación Ciudadana e Información del Cabildo Insular de La Palma, por la que se resuelve convocar a las entidades juveniles, que de acuerdo con lo establecido en el artículo 5 del Reglamento, así como todas las recogidas en el artículo 36 de la Ley 2/2023, de 1 de marzo, de Políticas de Juventud de Canarias, puedan designar representantes en el Consejo de la Juventud de La Palma, para presentar solicitudes para designar representant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1-22">Boletin numero 10 de fecha 22-0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3">
          <table:table-cell office:value-type="string" table:style-name="ce3">
            <text:p>Anuncio relativo a las Bases reguladoras de subvenciones a las personas autónomas, autónomos agrarios y empresas para el apoyo a la recuperación de sus negocios tras la erupción volcánica y sus efectos colaterales</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1-20">Boletin numero 9 de fecha 20-0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Anuncio relativo a declaración de urgente ocupación de los bienes y derechos afectados por el proyecto de obra “Rotonda para la ordenación de la circulación en el cruce de la Carretera LP-2 Circunvalación Sur con Carretera LP-208 Hoyo de Mazo-El Pueblo” en el término municipal de Villa de Mazo</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1-15">Boletin numero 7 de fecha 15-0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5">
          <table:table-cell office:value-type="string" table:style-name="ce3">
            <text:p>Anuncio relativo a la Resolución 2025/70, de 1 de enero de 2025, del Miembro Corporativo Titular del Área de Hacienda y Recursos Humanos, Formación y Empleo, Residuos, Industria y Energía, que aprueba las listas provisionales de admitidos y excluidos de la convocatoria por sistema de concurso-oposición de tres (3) plazas de Camarero/a Limpiador/a, vacantes en la Plantilla de Personal Laboral del Cabildo Insular de La Palma, pertenecientes al Grupo V, incluidas en la Oferta de Empleo Público 2020 (convocatoria publicada en el BOP 151, de 13.12.2023)</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1-15">Boletin numero 7 de fecha 15-0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2">
          <table:table-cell office:value-type="string" table:style-name="ce3">
            <text:p>Extracto de la Resolución del Miembro Corporativo Titular del Área de Formación y Empleo nº 2024/13620 de 16 de diciembre de 2024 por el que se declara la disponibilidad de un crédito adicional por importe de ciento ochenta y cinco mil euros (185.000,00 euros) en la Convocatoria abierta plurianual 2024 de las Subvenciones para la puesta en marcha de Proyectos Empresariales en la isla de La Palma</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1-01">Boletin numero 1 de fecha 01-0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2">
            <text:p>CABILDO INSULAR DE LA PALMA</text:p>
          </table:table-cell>
          <table:covered-table-cell/>
          <table:table-cell table:number-columns-repeated="16382"/>
        </table:table-row>
        <table:table-row table:style-name="ro8">
          <table:table-cell office:value-type="string" table:style-name="ce3">
            <text:p>Extracto de la Resolución 2024/14650 de 27/12/2024 del Miembro Corporativo Delegado del Área de Educación por la que se aprueba la convocatoria de becas en especie para la inmersión lingüística de estudiantes de educación secundaria obligatoria durante el curso escolar 2025/2026</text:p>
          </table:table-cell>
          <table:covered-table-cell/>
          <table:table-cell table:number-columns-repeated="16382"/>
        </table:table-row>
        <table:table-row table:style-name="ro1">
          <table:table-cell office:value-type="string" table:style-name="ce4">
            <text:p><text:a xlink:href="https://www.bopsantacruzdetenerife.es/bopsc2/sumario.php?codigopub=1&amp;fecha_mas_reciente=2025-01-01">Boletin numero 1 de fecha 01-01-2025: Ir sumario y adquirir Boletin</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table:style-name="ce6">
            <draw:custom-shape svg:x="0in" svg:y="0in" svg:width="0.29167in" svg:height="0.29167in" draw:z-index="1" draw:id="id0" draw:style-name="a2" draw:name="AutoShape 2">
              <svg:title/>
              <svg:desc>Buscar</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style-name="ce7"/>
          <table:table-cell table:number-columns-repeated="16382"/>
        </table:table-row>
        <table:table-row table:style-name="ro1">
          <table:table-cell table:number-columns-repeated="16384"/>
        </table:table-row>
        <table:table-row table:style-name="ro1">
          <table:table-cell table:style-name="ce8"/>
          <table:table-cell table:number-columns-repeated="16383"/>
        </table:table-row>
        <table:table-row table:number-rows-repeated="1047295" table:style-name="ro1">
          <table:table-cell table:number-columns-repeated="16384"/>
        </table:table-row>
      </table:table>
      <table:table table:name="empleo" table:style-name="ta2">
        <table:table-column table:style-name="co4" table:default-cell-style-name="ce1"/>
        <table:table-column table:style-name="co3" table:number-columns-repeated="16383"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Times New Roman" svg:font-family="&quot;Times New Roman&quot;"/>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929</meta:generator>
    <meta:initial-creator>Patricia Perdigon Perez</meta:initial-creator>
    <dc:creator>Patricia Perdigon Perez</dc:creator>
    <meta:creation-date>2026-02-26T12:57:41Z</meta:creation-date>
    <dc:date>2026-04-27T11:07:32Z</dc:date>
  </office:meta>
</office:document-meta>
</file>