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Licitaciones">
        <table:table-row>
          <table:table-cell office:value-type="string" office:string-value="Objeto licitación/lote">
            <text:p>Objeto licitación/lote</text:p>
          </table:table-cell>
          <table:table-cell office:value-type="string" office:string-value="Adjudicatario licitación/lote">
            <text:p>Adjudicatario licitación/lote</text:p>
          </table:table-cell>
          <table:table-cell office:value-type="string" office:string-value="Importe adjudicación con impuestos licitación/lote">
            <text:p>Importe adjudicación con impuestos licitación/lote</text:p>
          </table:table-cell>
          <table:table-cell office:value-type="string" office:string-value="Enlace al Perfil de Contratante del OC">
            <text:p>Enlace al Perfil de Contratante del OC</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Fecha del acuerdo licitación/lote">
            <text:p>Fecha del acuerdo licitación/lote</text:p>
          </table:table-cell>
          <table:table-cell office:value-type="string" office:string-value="Presupuesto base con impuestos licitación/lote">
            <text:p>Presupuesto base con impuestos licitación/lote</text:p>
          </table:table-cell>
          <table:table-cell office:value-type="string" office:string-value="Órgano de Contratación">
            <text:p>Órgano de Contratación</text:p>
          </table:table-cell>
          <table:table-cell office:value-type="string" office:string-value="Identificador Adjudicatario de la licitación/lote">
            <text:p>Identificador Adjudicatario de la licitación/lote</text:p>
          </table:table-cell>
          <table:table-cell office:value-type="string" office:string-value="Resultado licitación/lote">
            <text:p>Resultado licitación/lote</text:p>
          </table:table-cell>
          <table:table-cell office:value-type="string" office:string-value="Número de ofertas recibidas por licitación/lote">
            <text:p>Número de ofertas recibidas por licitación/lote</text:p>
          </table:table-cell>
        </table:table-row>
        <table:table-row>
          <table:table-cell office:value-type="string" office:string-value="Recuperación acceso agrícola a la Costa y Conexión San Isidro">
            <text:p>Recuperación acceso agrícola a la Costa y Conexión San Isidro</text:p>
          </table:table-cell>
          <table:table-cell office:value-type="string" office:string-value="CONSTRUCTORA DOS TUMBOS SL">
            <text:p>CONSTRUCTORA DOS TUMBOS SL</text:p>
          </table:table-cell>
          <table:table-cell office:value-type="string" office:string-value="530833.32">
            <text:p>530833.32</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Abierto">
            <text:p>Abierto</text:p>
          </table:table-cell>
          <table:table-cell office:value-type="string" office:string-value="2024-11-06 00:00:00">
            <text:p>2024-11-06 00:00:00</text:p>
          </table:table-cell>
          <table:table-cell office:value-type="string" office:string-value="530833.32">
            <text:p>530833.32</text:p>
          </table:table-cell>
          <table:table-cell office:value-type="string" office:string-value="Presidencia del Cabildo Insular de la Palma">
            <text:p>Presidencia del Cabildo Insular de la Palma</text:p>
          </table:table-cell>
          <table:table-cell office:value-type="string" office:string-value="B38480844">
            <text:p>B38480844</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Recuperación del camino Cañaña en el T.M.  de Los Llanos de Aridane">
            <text:p>Recuperación del camino Cañaña en el T.M.  de Los Llanos de Aridane</text:p>
          </table:table-cell>
          <table:table-cell office:value-type="string" office:string-value="SERVIOMA CANARIAS SL">
            <text:p>SERVIOMA CANARIAS SL</text:p>
          </table:table-cell>
          <table:table-cell office:value-type="string" office:string-value="747198.73">
            <text:p>747198.73</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11-18 00:00:00">
            <text:p>2024-11-18 00:00:00</text:p>
          </table:table-cell>
          <table:table-cell office:value-type="string" office:string-value="747198.73">
            <text:p>747198.73</text:p>
          </table:table-cell>
          <table:table-cell office:value-type="string" office:string-value="Presidencia del Cabildo Insular de la Palma">
            <text:p>Presidencia del Cabildo Insular de la Palma</text:p>
          </table:table-cell>
          <table:table-cell office:value-type="string" office:string-value="B76774454">
            <text:p>B76774454</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ejecución del nuevo centro de transformación eléctrica del Nuevo Hospital de Nuestra Señora de los Dolores de Santa Cruz de La Palma">
            <text:p>ejecución del nuevo centro de transformación eléctrica del Nuevo Hospital de Nuestra Señora de los Dolores de Santa Cruz de La Palma</text:p>
          </table:table-cell>
          <table:table-cell office:value-type="string" office:string-value="INSTAPALMA OBRAS Y SERVICIOS S.L">
            <text:p>INSTAPALMA OBRAS Y SERVICIOS S.L</text:p>
          </table:table-cell>
          <table:table-cell office:value-type="string" office:string-value="375000.0">
            <text:p>375000.0</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11-21 00:00:00">
            <text:p>2024-11-21 00:00:00</text:p>
          </table:table-cell>
          <table:table-cell office:value-type="string" office:string-value="375000.0">
            <text:p>375000.0</text:p>
          </table:table-cell>
          <table:table-cell office:value-type="string" office:string-value="Presidencia del Cabildo Insular de la Palma">
            <text:p>Presidencia del Cabildo Insular de la Palma</text:p>
          </table:table-cell>
          <table:table-cell office:value-type="string" office:string-value="B76668300">
            <text:p>B76668300</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obra de emergencia de aguas residuales del Hospital de Dolores">
            <text:p>obra de emergencia de aguas residuales del Hospital de Dolores</text:p>
          </table:table-cell>
          <table:table-cell office:value-type="string" office:string-value="FONTANERIA FELIPE LORENZO SLU">
            <text:p>FONTANERIA FELIPE LORENZO SLU</text:p>
          </table:table-cell>
          <table:table-cell office:value-type="string" office:string-value="45000.0">
            <text:p>45000.0</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11-18 00:00:00">
            <text:p>2024-11-18 00:00:00</text:p>
          </table:table-cell>
          <table:table-cell office:value-type="string" office:string-value="45000.0">
            <text:p>45000.0</text:p>
          </table:table-cell>
          <table:table-cell office:value-type="string" office:string-value="Presidencia del Cabildo Insular de la Palma">
            <text:p>Presidencia del Cabildo Insular de la Palma</text:p>
          </table:table-cell>
          <table:table-cell office:value-type="string" office:string-value="B38283123">
            <text:p>B38283123</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obras de reconstrucción del sistema general viario del Polígono Industrial el Callejón de La Gata">
            <text:p>obras de reconstrucción del sistema general viario del Polígono Industrial el Callejón de La Gata</text:p>
          </table:table-cell>
          <table:table-cell office:value-type="string" office:string-value="ARIDOS EL RIACHUELO SAU">
            <text:p>ARIDOS EL RIACHUELO SAU</text:p>
          </table:table-cell>
          <table:table-cell office:value-type="string" office:string-value="1117559.96">
            <text:p>1117559.96</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10-11 00:00:00">
            <text:p>2024-10-11 00:00:00</text:p>
          </table:table-cell>
          <table:table-cell office:value-type="string" office:string-value="1117559.96">
            <text:p>1117559.96</text:p>
          </table:table-cell>
          <table:table-cell office:value-type="string" office:string-value="Presidencia del Cabildo Insular de la Palma">
            <text:p>Presidencia del Cabildo Insular de la Palma</text:p>
          </table:table-cell>
          <table:table-cell office:value-type="string" office:string-value="A38097747">
            <text:p>A38097747</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Obra de recuperación y reconstrucción de la carretera denominada LP-211 TODOQUE. Tramo: PK 3+740 a 4+680 y conexión con LP-213 PUERTO NAOS. Tramo 3+550 A 4+790 TM de El Paso y Los Llanos de Aridane, Isla de La Palma">
            <text:p>Obra de recuperación y reconstrucción de la carretera denominada LP-211 TODOQUE. Tramo: PK 3+740 a 4+680 y conexión con LP-213 PUERTO NAOS. Tramo 3+550 A 4+790 TM de El Paso y Los Llanos de Aridane, Isla de La Palma</text:p>
          </table:table-cell>
          <table:table-cell office:value-type="string" office:string-value="CANASFAL ACTIVIDADES SL">
            <text:p>CANASFAL ACTIVIDADES SL</text:p>
          </table:table-cell>
          <table:table-cell office:value-type="string" office:string-value="10453871.24">
            <text:p>10453871.24</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06-25 00:00:00">
            <text:p>2024-06-25 00:00:00</text:p>
          </table:table-cell>
          <table:table-cell office:value-type="string" office:string-value="10453871.24">
            <text:p>10453871.24</text:p>
          </table:table-cell>
          <table:table-cell office:value-type="string" office:string-value="Presidencia del Cabildo Insular de la Palma">
            <text:p>Presidencia del Cabildo Insular de la Palma</text:p>
          </table:table-cell>
          <table:table-cell office:value-type="string" office:string-value="B76601814">
            <text:p>B76601814</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strucción de falso túnel en la carretera LP-105 &quot;Los Tilos&quot;, PK 3+700">
            <text:p>Construcción de falso túnel en la carretera LP-105 "Los Tilos", PK 3+700</text:p>
          </table:table-cell>
          <table:table-cell office:value-type="string" office:string-value="TRANSPORTES Y GRUAS TAJADRE SLU">
            <text:p>TRANSPORTES Y GRUAS TAJADRE SLU</text:p>
          </table:table-cell>
          <table:table-cell office:value-type="string" office:string-value="2000000.0">
            <text:p>2000000.0</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Obras">
            <text:p>Obras</text:p>
          </table:table-cell>
          <table:table-cell office:value-type="string" office:string-value="Negociado sin publicidad">
            <text:p>Negociado sin publicidad</text:p>
          </table:table-cell>
          <table:table-cell office:value-type="string" office:string-value="2024-03-21 00:00:00">
            <text:p>2024-03-21 00:00:00</text:p>
          </table:table-cell>
          <table:table-cell office:value-type="string" office:string-value="2000000.0">
            <text:p>2000000.0</text:p>
          </table:table-cell>
          <table:table-cell office:value-type="string" office:string-value="Presidencia del Cabildo Insular de la Palma">
            <text:p>Presidencia del Cabildo Insular de la Palma</text:p>
          </table:table-cell>
          <table:table-cell office:value-type="string" office:string-value="B76528330">
            <text:p>B76528330</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
            <text:p>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text:p>
          </table:table-cell>
          <table:table-cell office:value-type="string" office:string-value="LUSAN ASFALTOS Y CONCTRUCCIONES SLU">
            <text:p>LUSAN ASFALTOS Y CONCTRUCCIONES SLU</text:p>
          </table:table-cell>
          <table:table-cell office:value-type="string" office:string-value="1817815.42">
            <text:p>1817815.4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text:p>Abierto</text:p>
          </table:table-cell>
          <table:table-cell office:value-type="string" office:string-value="2024-10-01 00:00:00">
            <text:p>2024-10-01 00:00:00</text:p>
          </table:table-cell>
          <table:table-cell office:value-type="string" office:string-value="2142713.94">
            <text:p>2142713.9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006766">
            <text:p>B76006766</text:p>
          </table:table-cell>
          <table:table-cell office:value-type="string" office:string-value="Adjudicado">
            <text:p>Adjudicado</text:p>
          </table:table-cell>
          <table:table-cell office:value-type="string" office:string-value="2.0">
            <text:p>2.0</text:p>
          </table:table-cell>
        </table:table-row>
        <table:table-row>
          <table:table-cell office:value-type="string" office:string-value="Contrato por tramitación de emergencia del &quot;Suministro e instalación de baterías de acumulación de 15kwh para el Aula de la naturaleza de Las Cancelas en el Parque Natural de Las Nieves (T. M. de San Andrés y Sauces)&quot;.">
            <text:p>Contrato por tramitación de emergencia del "Suministro e instalación de baterías de acumulación de 15kwh para el Aula de la naturaleza de Las Cancelas en el Parque Natural de Las Nieves (T. M. de San Andrés y Sauces)".</text:p>
          </table:table-cell>
          <table:table-cell office:value-type="string" office:string-value="INSTALACIONES ELÉCTRICA AYUMAR, SA">
            <text:p>INSTALACIONES ELÉCTRICA AYUMAR, SA</text:p>
          </table:table-cell>
          <table:table-cell office:value-type="string" office:string-value="13173.95">
            <text:p>13173.95</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uministros">
            <text:p>Suministros</text:p>
          </table:table-cell>
          <table:table-cell office:value-type="string" office:string-value="Negociado sin publicidad">
            <text:p>Negociado sin publicidad</text:p>
          </table:table-cell>
          <table:table-cell office:value-type="string" office:string-value="2024-01-26 00:00:00">
            <text:p>2024-01-26 00:00:00</text:p>
          </table:table-cell>
          <table:table-cell office:value-type="string" office:string-value="13173.95">
            <text:p>13173.95</text:p>
          </table:table-cell>
          <table:table-cell office:value-type="string" office:string-value="Presidencia del Cabildo Insular de la Palma">
            <text:p>Presidencia del Cabildo Insular de la Palma</text:p>
          </table:table-cell>
          <table:table-cell office:value-type="string" office:string-value="A38205373">
            <text:p>A38205373</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Hortalizas, frutas y hierbas aromáticas frescas">
            <text:p>Hortalizas, frutas y hierbas aromáticas fresca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19 00:00:00">
            <text:p>2024-11-19 00:00:00</text:p>
          </table:table-cell>
          <table:table-cell office:value-type="string" office:string-value="92905.32">
            <text:p>92905.3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1.0">
            <text:p>1.0</text:p>
          </table:table-cell>
        </table:table-row>
        <table:table-row>
          <table:table-cell office:value-type="string" office:string-value="Pastas, especias, infusiones y otros">
            <text:p>Pastas, especias, infusiones y otros</text:p>
          </table:table-cell>
          <table:table-cell office:value-type="string" office:string-value="MEDARDO PEREZ CACERES SLU">
            <text:p>MEDARDO PEREZ CACERES SLU</text:p>
          </table:table-cell>
          <table:table-cell office:value-type="string" office:string-value="23114.7">
            <text:p>23114.7</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28720.29">
            <text:p>28720.2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457115">
            <text:p>B38457115</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Huevos frescos">
            <text:p>Huevos frescos</text:p>
          </table:table-cell>
          <table:table-cell office:value-type="string" office:string-value="PALMAFRUT, S.L.">
            <text:p>PALMAFRUT, S.L.</text:p>
          </table:table-cell>
          <table:table-cell office:value-type="string" office:string-value="11700.0">
            <text:p>117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19 00:00:00">
            <text:p>2024-11-19 00:00:00</text:p>
          </table:table-cell>
          <table:table-cell office:value-type="string" office:string-value="16380.0">
            <text:p>1638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068003">
            <text:p>B38068003</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Legumbres y arroz">
            <text:p>Legumbres y arroz</text:p>
          </table:table-cell>
          <table:table-cell office:value-type="string" office:string-value="TOMAS BARRETO, S.A.">
            <text:p>TOMAS BARRETO, S.A.</text:p>
          </table:table-cell>
          <table:table-cell office:value-type="string" office:string-value="3210.32">
            <text:p>3210.32</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3686.1">
            <text:p>3686.1</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Aceites y aceitunas">
            <text:p>Aceites y aceituna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8-09 00:00:00">
            <text:p>2024-08-09 00:00:00</text:p>
          </table:table-cell>
          <table:table-cell office:value-type="string" office:string-value="21798.88">
            <text:p>21798.8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Conservas">
            <text:p>Conservas</text:p>
          </table:table-cell>
          <table:table-cell office:value-type="string" office:string-value="TOMAS BARRETO, S.A.">
            <text:p>TOMAS BARRETO, S.A.</text:p>
          </table:table-cell>
          <table:table-cell office:value-type="string" office:string-value="12028.19">
            <text:p>12028.1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13153.84">
            <text:p>13153.84</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Congelados">
            <text:p>Congelados</text:p>
          </table:table-cell>
          <table:table-cell office:value-type="string" office:string-value="CONGELADOS TABURIENTE,S.L.">
            <text:p>CONGELADOS TABURIENTE,S.L.</text:p>
          </table:table-cell>
          <table:table-cell office:value-type="string" office:string-value="44868.65">
            <text:p>44868.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20 00:00:00">
            <text:p>2024-11-20 00:00:00</text:p>
          </table:table-cell>
          <table:table-cell office:value-type="string" office:string-value="61360.88">
            <text:p>61360.8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571527">
            <text:p>B38571527</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Carne fresca y salazones">
            <text:p>Carne fresca y salazones</text:p>
          </table:table-cell>
          <table:table-cell office:value-type="string" office:string-value="Samantha González Ueda - Centro Los Balcones">
            <text:p>Samantha González Ueda - Centro Los Balcones</text:p>
          </table:table-cell>
          <table:table-cell office:value-type="string" office:string-value="36783.0">
            <text:p>36783.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0-21 00:00:00">
            <text:p>2024-10-21 00:00:00</text:p>
          </table:table-cell>
          <table:table-cell office:value-type="string" office:string-value="37897.2">
            <text:p>37897.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283323P">
            <text:p>42283323P</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Embutidos">
            <text:p>Embutidos</text:p>
          </table:table-cell>
          <table:table-cell office:value-type="string" office:string-value="TOMAS BARRETO, S.A.">
            <text:p>TOMAS BARRETO, S.A.</text:p>
          </table:table-cell>
          <table:table-cell office:value-type="string" office:string-value="19315.96">
            <text:p>19315.9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20516.82">
            <text:p>20516.8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Productos lacteos y asimilidos">
            <text:p>Productos lacteos y asimilido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8-09 00:00:00">
            <text:p>2024-08-09 00:00:00</text:p>
          </table:table-cell>
          <table:table-cell office:value-type="string" office:string-value="71045.85">
            <text:p>71045.8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Acondicionamiento y Restauración Medioambiental del sendero turístico de Marcos y Corderos">
            <text:p>Acondicionamiento y Restauración Medioambiental del sendero turístico de Marcos y Corderos</text:p>
          </table:table-cell>
          <table:table-cell office:value-type="string" office:string-value="C. CANDELARIO S. L. U.">
            <text:p>C. CANDELARIO S. L. U.</text:p>
          </table:table-cell>
          <table:table-cell office:value-type="string" office:string-value="487923.66">
            <text:p>487923.6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simplificado">
            <text:p>Abierto simplificado</text:p>
          </table:table-cell>
          <table:table-cell office:value-type="string" office:string-value="2024-12-27 00:00:00">
            <text:p>2024-12-27 00:00:00</text:p>
          </table:table-cell>
          <table:table-cell office:value-type="string" office:string-value="510914.82">
            <text:p>510914.8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809968">
            <text:p>B38809968</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ervicio de redacción de la modificación sustancial parcial nº4 del Plan Insular de Ordenación de La Palma para la prevención de riesgos e infraestructura verde">
            <text:p>Servicio de redacción de la modificación sustancial parcial nº4 del Plan Insular de Ordenación de La Palma para la prevención de riesgos e infraestructura verde</text:p>
          </table:table-cell>
          <table:table-cell office:value-type="string" office:string-value="Colectivo CCRS, SCP">
            <text:p>Colectivo CCRS, SCP</text:p>
          </table:table-cell>
          <table:table-cell office:value-type="string" office:string-value="332455.42">
            <text:p>332455.42</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Abierto">
            <text:p>Abierto</text:p>
          </table:table-cell>
          <table:table-cell office:value-type="string" office:string-value="2024-12-26 00:00:00">
            <text:p>2024-12-26 00:00:00</text:p>
          </table:table-cell>
          <table:table-cell office:value-type="string" office:string-value="391305.42">
            <text:p>391305.42</text:p>
          </table:table-cell>
          <table:table-cell office:value-type="string" office:string-value="Presidencia del Cabildo Insular de la Palma">
            <text:p>Presidencia del Cabildo Insular de la Palma</text:p>
          </table:table-cell>
          <table:table-cell office:value-type="string" office:string-value="J58948266">
            <text:p>J58948266</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uministro de 4 vehículos pick up">
            <text:p>Suministro de 4 vehículos pick up</text:p>
          </table:table-cell>
          <table:table-cell office:value-type="string" office:string-value="FRUEHAUF RECAMBIOS S.L.">
            <text:p>FRUEHAUF RECAMBIOS S.L.</text:p>
          </table:table-cell>
          <table:table-cell office:value-type="string" office:string-value="160436.87">
            <text:p>160436.8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29 00:00:00">
            <text:p>2024-11-29 00:00:00</text:p>
          </table:table-cell>
          <table:table-cell office:value-type="string" office:string-value="170000.0">
            <text:p>17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09371071">
            <text:p>B09371071</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uministro de 2 kits de extinción">
            <text:p>Suministro de 2 kits de extinción</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9-16 00:00:00">
            <text:p>2024-09-16 00:00:00</text:p>
          </table:table-cell>
          <table:table-cell office:value-type="string" office:string-value="20000.0">
            <text:p>2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Suministro de un sistema de vuelo no tripulado UAS ( dron cautivo) y accesorios para reforzar la seguridad de los senderistas">
            <text:p>Suministro de un sistema de vuelo no tripulado UAS ( dron cautivo) y accesorios para reforzar la seguridad de los senderistas</text:p>
          </table:table-cell>
          <table:table-cell office:value-type="string" office:string-value="ITURRI, S.A">
            <text:p>ITURRI, S.A</text:p>
          </table:table-cell>
          <table:table-cell office:value-type="string" office:string-value="29960.0">
            <text:p>2996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12-12 00:00:00">
            <text:p>2024-12-12 00:00:00</text:p>
          </table:table-cell>
          <table:table-cell office:value-type="string" office:string-value="30000.0">
            <text:p>3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41050113">
            <text:p>A41050113</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Legumbres y Arroz">
            <text:p>Legumbres y Arroz</text:p>
          </table:table-cell>
          <table:table-cell office:value-type="string" office:string-value="TOMAS BARRETO, S.A.">
            <text:p>TOMAS BARRETO, S.A.</text:p>
          </table:table-cell>
          <table:table-cell office:value-type="string" office:string-value="3745.43">
            <text:p>3745.4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27 00:00:00">
            <text:p>2024-12-27 00:00:00</text:p>
          </table:table-cell>
          <table:table-cell office:value-type="string" office:string-value="3745.43">
            <text:p>3745.4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Productos enlatados">
            <text:p>Productos enlatados</text:p>
          </table:table-cell>
          <table:table-cell office:value-type="string" office:string-value="TOMAS BARRETO, S.A.">
            <text:p>TOMAS BARRETO, S.A.</text:p>
          </table:table-cell>
          <table:table-cell office:value-type="string" office:string-value="14032.82">
            <text:p>14032.82</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27 00:00:00">
            <text:p>2024-12-27 00:00:00</text:p>
          </table:table-cell>
          <table:table-cell office:value-type="string" office:string-value="14032.82">
            <text:p>14032.8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Embutidos">
            <text:p>Embutidos</text:p>
          </table:table-cell>
          <table:table-cell office:value-type="string" office:string-value="TOMAS BARRETO, S.A.">
            <text:p>TOMAS BARRETO, S.A.</text:p>
          </table:table-cell>
          <table:table-cell office:value-type="string" office:string-value="22535.29">
            <text:p>22535.2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27 00:00:00">
            <text:p>2024-12-27 00:00:00</text:p>
          </table:table-cell>
          <table:table-cell office:value-type="string" office:string-value="22535.29">
            <text:p>22535.2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lote 11 (Pastas, especias, infusiones y otros) Acuerdo marco para el “Suministro de productos alimenticios con destino a las personas usuarias del CM La Dehesa – Excmo. Cabildo Insular de La Palma, con adjudicación a una única empresa” (6/2024/CONT - SUMIN/CNT/2024000008)">
            <text:p>Contrato basado lote 11 (Pastas, especias, infusiones y otros) Acuerdo marco para el “Suministro de productos alimenticios con destino a las personas usuarias del CM La Dehesa – Excmo. Cabildo Insular de La Palma, con adjudicación a una única empresa” (6/2024/CONT - SUMIN/CNT/2024000008)</text:p>
          </table:table-cell>
          <table:table-cell office:value-type="string" office:string-value="Medardo Pérez Cáceres, S.L.U.">
            <text:p>Medardo Pérez Cáceres, S.L.U.</text:p>
          </table:table-cell>
          <table:table-cell office:value-type="string" office:string-value="26967.15">
            <text:p>26967.1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27 00:00:00">
            <text:p>2024-12-27 00:00:00</text:p>
          </table:table-cell>
          <table:table-cell office:value-type="string" office:string-value="26967.15">
            <text:p>26967.1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457115">
            <text:p>B38457115</text:p>
          </table:table-cell>
          <table:table-cell office:value-type="string" office:string-value="Adjudicado">
            <text:p>Adjudicado</text:p>
          </table:table-cell>
          <table:table-cell office:value-type="string" office:string-value="2.0">
            <text:p>2.0</text:p>
          </table:table-cell>
        </table:table-row>
        <table:table-row>
          <table:table-cell office:value-type="string" office:string-value="Contrato basado lote 6 (Congelados) Acuerdo marco para el “Suministro de productos alimenticios con destino a las personas usuarias del CM La Dehesa – Excmo. Cabildo Insular de La Palma, con adjudicación a una única empresa” (6/2024/CONT - SUMIN/CNT/2024000008)">
            <text:p>Contrato basado lote 6 (Congelados) Acuerdo marco para el “Suministro de productos alimenticios con destino a las personas usuarias del CM La Dehesa – Excmo. Cabildo Insular de La Palma, con adjudicación a una única empresa” (6/2024/CONT - SUMIN/CNT/2024000008)</text:p>
          </table:table-cell>
          <table:table-cell office:value-type="string" office:string-value="Congelados Taburiente, S.L.">
            <text:p>Congelados Taburiente, S.L.</text:p>
          </table:table-cell>
          <table:table-cell office:value-type="string" office:string-value="52346.76">
            <text:p>52346.7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30 00:00:00">
            <text:p>2024-12-30 00:00:00</text:p>
          </table:table-cell>
          <table:table-cell office:value-type="string" office:string-value="52346.76">
            <text:p>52346.76</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571527">
            <text:p>B38571527</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lote 2 (Huevos frescos) Acuerdo marco para el “Suministro de productos alimenticios con destino a las personas usuarias del CM La Dehesa – Excmo. Cabildo Insular de La Palma, con adjudicación a una única empresa” (6/2024/CONT - SUMIN/CNT/2024000008)">
            <text:p>Contrato basado lote 2 (Huevos frescos) Acuerdo marco para el “Suministro de productos alimenticios con destino a las personas usuarias del CM La Dehesa – Excmo. Cabildo Insular de La Palma, con adjudicación a una única empresa” (6/2024/CONT - SUMIN/CNT/2024000008)</text:p>
          </table:table-cell>
          <table:table-cell office:value-type="string" office:string-value="Palmafrut, S.L.">
            <text:p>Palmafrut, S.L.</text:p>
          </table:table-cell>
          <table:table-cell office:value-type="string" office:string-value="13650.0">
            <text:p>1365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30 00:00:00">
            <text:p>2024-12-30 00:00:00</text:p>
          </table:table-cell>
          <table:table-cell office:value-type="string" office:string-value="13650.0">
            <text:p>1365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068003">
            <text:p>B38068003</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Acondicionamiento y Restauración Medioambiental del sendero turístico de Marcos y Corderos">
            <text:p>Acondicionamiento y Restauración Medioambiental del sendero turístico de Marcos y Corderos</text:p>
          </table:table-cell>
          <table:table-cell office:value-type="string" office:string-value="C. CANDELARIO S. L. U.">
            <text:p>C. CANDELARIO S. L. U.</text:p>
          </table:table-cell>
          <table:table-cell office:value-type="string" office:string-value="487923.66">
            <text:p>487923.6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simplificado">
            <text:p>Abierto simplificado</text:p>
          </table:table-cell>
          <table:table-cell office:value-type="string" office:string-value="2024-12-27 00:00:00">
            <text:p>2024-12-27 00:00:00</text:p>
          </table:table-cell>
          <table:table-cell office:value-type="string" office:string-value="510914.82">
            <text:p>510914.8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809968">
            <text:p>B38809968</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1/4 parte indivisa de finca objeto de adquisición">
            <text:p>1/4 parte indivisa de finca objeto de adquisición</text:p>
          </table:table-cell>
          <table:table-cell office:value-type="string" office:string-value="Carmen Delia Cabrera González">
            <text:p>Carmen Delia Cabrera González</text:p>
          </table:table-cell>
          <table:table-cell office:value-type="string" office:string-value="49311.49">
            <text:p>49311.4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12-18 00:00:00">
            <text:p>2024-12-18 00:00:00</text:p>
          </table:table-cell>
          <table:table-cell office:value-type="string" office:string-value="49311.49">
            <text:p>49311.4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44179Z">
            <text:p>42144179Z</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1/4 parte indivisa de finca objeto de adquisición">
            <text:p>1/4 parte indivisa de finca objeto de adquisición</text:p>
          </table:table-cell>
          <table:table-cell office:value-type="string" office:string-value="Concepción Elvira Cabrera González">
            <text:p>Concepción Elvira Cabrera González</text:p>
          </table:table-cell>
          <table:table-cell office:value-type="string" office:string-value="49311.49">
            <text:p>49311.4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12-18 00:00:00">
            <text:p>2024-12-18 00:00:00</text:p>
          </table:table-cell>
          <table:table-cell office:value-type="string" office:string-value="49311.49">
            <text:p>49311.4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51970P">
            <text:p>42151970P</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1/4 parte indivisa de finca objeto de adquisición">
            <text:p>1/4 parte indivisa de finca objeto de adquisición</text:p>
          </table:table-cell>
          <table:table-cell office:value-type="string" office:string-value="María Luisa Cabrera Gonzalez">
            <text:p>María Luisa Cabrera Gonzalez</text:p>
          </table:table-cell>
          <table:table-cell office:value-type="string" office:string-value="49311.49">
            <text:p>49311.4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12-18 00:00:00">
            <text:p>2024-12-18 00:00:00</text:p>
          </table:table-cell>
          <table:table-cell office:value-type="string" office:string-value="49311.49">
            <text:p>49311.4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42889N">
            <text:p>42142889N</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1/4 parte indivisa de finca objeto de adquisición">
            <text:p>1/4 parte indivisa de finca objeto de adquisición</text:p>
          </table:table-cell>
          <table:table-cell office:value-type="string" office:string-value="Nieves María Cabrera Gonzalez">
            <text:p>Nieves María Cabrera Gonzalez</text:p>
          </table:table-cell>
          <table:table-cell office:value-type="string" office:string-value="49311.49">
            <text:p>49311.4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12-18 00:00:00">
            <text:p>2024-12-18 00:00:00</text:p>
          </table:table-cell>
          <table:table-cell office:value-type="string" office:string-value="49311.5">
            <text:p>49311.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35671Q">
            <text:p>42135671Q</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ervicio de redacción de la modificación sustancial parcial nº4 del Plan Insular de Ordenación de La Palma para la prevención de riesgos e infraestructura verde">
            <text:p>Servicio de redacción de la modificación sustancial parcial nº4 del Plan Insular de Ordenación de La Palma para la prevención de riesgos e infraestructura verde</text:p>
          </table:table-cell>
          <table:table-cell office:value-type="string" office:string-value="Colectivo CCRS, SCP">
            <text:p>Colectivo CCRS, SCP</text:p>
          </table:table-cell>
          <table:table-cell office:value-type="string" office:string-value="332455.42">
            <text:p>332455.42</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Abierto">
            <text:p>Abierto</text:p>
          </table:table-cell>
          <table:table-cell office:value-type="string" office:string-value="2024-12-26 00:00:00">
            <text:p>2024-12-26 00:00:00</text:p>
          </table:table-cell>
          <table:table-cell office:value-type="string" office:string-value="391305.42">
            <text:p>391305.42</text:p>
          </table:table-cell>
          <table:table-cell office:value-type="string" office:string-value="Presidencia del Cabildo Insular de la Palma">
            <text:p>Presidencia del Cabildo Insular de la Palma</text:p>
          </table:table-cell>
          <table:table-cell office:value-type="string" office:string-value="J58948266">
            <text:p>J58948266</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de patrocinio publicitario para la difusión y promoción de la imagen de la isla de La Palma">
            <text:p>Contrato de patrocinio publicitario para la difusión y promoción de la imagen de la isla de La Palma</text:p>
          </table:table-cell>
          <table:table-cell office:value-type="string" office:string-value="Club Deportivo Atlético Paso">
            <text:p>Club Deportivo Atlético Paso</text:p>
          </table:table-cell>
          <table:table-cell office:value-type="string" office:string-value="171200.0">
            <text:p>1712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Privado">
            <text:p>Privado</text:p>
          </table:table-cell>
          <table:table-cell office:value-type="string" office:string-value="Negociado sin publicidad">
            <text:p>Negociado sin publicidad</text:p>
          </table:table-cell>
          <table:table-cell office:value-type="string" office:string-value="2024-12-26 00:00:00">
            <text:p>2024-12-26 00:00:00</text:p>
          </table:table-cell>
          <table:table-cell office:value-type="string" office:string-value="171200.0">
            <text:p>1712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293692">
            <text:p>G382936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Contratación de Operaciones de Crédito a largo plazo para la financiación de varios proyectos de inversiones y transferencias de capital del año 2024">
            <text:p>Contratación de Operaciones de Crédito a largo plazo para la financiación de varios proyectos de inversiones y transferencias de capital del año 2024</text:p>
          </table:table-cell>
          <table:table-cell office:value-type="string" office:string-value="BANCO BILBAO VIZCAYA ARGENTARIA SA">
            <text:p>BANCO BILBAO VIZCAYA ARGENTARIA SA</text:p>
          </table:table-cell>
          <table:table-cell office:value-type="string" office:string-value="29329823.36">
            <text:p>29329823.3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Privado">
            <text:p>Privado</text:p>
          </table:table-cell>
          <table:table-cell office:value-type="string" office:string-value="Abierto">
            <text:p>Abierto</text:p>
          </table:table-cell>
          <table:table-cell office:value-type="string" office:string-value="2024-12-20 00:00:00">
            <text:p>2024-12-20 00:00:00</text:p>
          </table:table-cell>
          <table:table-cell office:value-type="string" office:string-value="31109272.0">
            <text:p>31109272.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48265169">
            <text:p>A48265169</text:p>
          </table:table-cell>
          <table:table-cell office:value-type="string" office:string-value="Formalizado">
            <text:p>Formalizado</text:p>
          </table:table-cell>
          <table:table-cell office:value-type="string" office:string-value="4.0">
            <text:p>4.0</text:p>
          </table:table-cell>
        </table:table-row>
        <table:table-row>
          <table:table-cell office:value-type="string" office:string-value="Hortalizas, frutas y hierbas aromáticas frescas">
            <text:p>Hortalizas, frutas y hierbas aromáticas fresca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19 00:00:00">
            <text:p>2024-11-19 00:00:00</text:p>
          </table:table-cell>
          <table:table-cell office:value-type="string" office:string-value="92905.32">
            <text:p>92905.3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1.0">
            <text:p>1.0</text:p>
          </table:table-cell>
        </table:table-row>
        <table:table-row>
          <table:table-cell office:value-type="string" office:string-value="Pastas, especias, infusiones y otros">
            <text:p>Pastas, especias, infusiones y otros</text:p>
          </table:table-cell>
          <table:table-cell office:value-type="string" office:string-value="MEDARDO PEREZ CACERES SLU">
            <text:p>MEDARDO PEREZ CACERES SLU</text:p>
          </table:table-cell>
          <table:table-cell office:value-type="string" office:string-value="23114.7">
            <text:p>23114.7</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28720.29">
            <text:p>28720.2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457115">
            <text:p>B38457115</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Huevos frescos">
            <text:p>Huevos frescos</text:p>
          </table:table-cell>
          <table:table-cell office:value-type="string" office:string-value="PALMAFRUT, S.L.">
            <text:p>PALMAFRUT, S.L.</text:p>
          </table:table-cell>
          <table:table-cell office:value-type="string" office:string-value="11700.0">
            <text:p>117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19 00:00:00">
            <text:p>2024-11-19 00:00:00</text:p>
          </table:table-cell>
          <table:table-cell office:value-type="string" office:string-value="16380.0">
            <text:p>1638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068003">
            <text:p>B38068003</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Legumbres y arroz">
            <text:p>Legumbres y arroz</text:p>
          </table:table-cell>
          <table:table-cell office:value-type="string" office:string-value="TOMAS BARRETO, S.A.">
            <text:p>TOMAS BARRETO, S.A.</text:p>
          </table:table-cell>
          <table:table-cell office:value-type="string" office:string-value="3210.32">
            <text:p>3210.32</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3686.1">
            <text:p>3686.1</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Aceites y aceitunas">
            <text:p>Aceites y aceituna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8-09 00:00:00">
            <text:p>2024-08-09 00:00:00</text:p>
          </table:table-cell>
          <table:table-cell office:value-type="string" office:string-value="21798.88">
            <text:p>21798.8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Conservas">
            <text:p>Conservas</text:p>
          </table:table-cell>
          <table:table-cell office:value-type="string" office:string-value="TOMAS BARRETO, S.A.">
            <text:p>TOMAS BARRETO, S.A.</text:p>
          </table:table-cell>
          <table:table-cell office:value-type="string" office:string-value="12028.19">
            <text:p>12028.1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13153.84">
            <text:p>13153.84</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Congelados">
            <text:p>Congelados</text:p>
          </table:table-cell>
          <table:table-cell office:value-type="string" office:string-value="CONGELADOS TABURIENTE,S.L.">
            <text:p>CONGELADOS TABURIENTE,S.L.</text:p>
          </table:table-cell>
          <table:table-cell office:value-type="string" office:string-value="44868.65">
            <text:p>44868.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20 00:00:00">
            <text:p>2024-11-20 00:00:00</text:p>
          </table:table-cell>
          <table:table-cell office:value-type="string" office:string-value="61360.88">
            <text:p>61360.8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571527">
            <text:p>B38571527</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Carne fresca y salazones">
            <text:p>Carne fresca y salazones</text:p>
          </table:table-cell>
          <table:table-cell office:value-type="string" office:string-value="Samantha González Ueda - Centro Los Balcones">
            <text:p>Samantha González Ueda - Centro Los Balcones</text:p>
          </table:table-cell>
          <table:table-cell office:value-type="string" office:string-value="36783.0">
            <text:p>36783.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0-21 00:00:00">
            <text:p>2024-10-21 00:00:00</text:p>
          </table:table-cell>
          <table:table-cell office:value-type="string" office:string-value="37897.2">
            <text:p>37897.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283323P">
            <text:p>42283323P</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Embutidos">
            <text:p>Embutidos</text:p>
          </table:table-cell>
          <table:table-cell office:value-type="string" office:string-value="TOMAS BARRETO, S.A.">
            <text:p>TOMAS BARRETO, S.A.</text:p>
          </table:table-cell>
          <table:table-cell office:value-type="string" office:string-value="19315.96">
            <text:p>19315.9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08 00:00:00">
            <text:p>2024-11-08 00:00:00</text:p>
          </table:table-cell>
          <table:table-cell office:value-type="string" office:string-value="20516.82">
            <text:p>20516.8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A38022992">
            <text:p>A3802299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Productos lacteos y asimilidos">
            <text:p>Productos lacteos y asimilido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8-09 00:00:00">
            <text:p>2024-08-09 00:00:00</text:p>
          </table:table-cell>
          <table:table-cell office:value-type="string" office:string-value="71045.85">
            <text:p>71045.8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Contrato basado Lote 7 (Carne fresca y salazones) Acuerdo Marco para el “Suministro de productos alimenticios con destino a las personas usuarias del CM La Dehesa – Excmo. Cabildo Insular de La Palma, con adjudicación a una única empresa” (Exp.6/2024/CONT-SUMIN/CNT/2024000008_L7)">
            <text:p>Contrato basado Lote 7 (Carne fresca y salazones) Acuerdo Marco para el “Suministro de productos alimenticios con destino a las personas usuarias del CM La Dehesa – Excmo. Cabildo Insular de La Palma, con adjudicación a una única empresa” (Exp.6/2024/CONT-SUMIN/CNT/2024000008_L7)</text:p>
          </table:table-cell>
          <table:table-cell office:value-type="string" office:string-value="Samantha González Ueda">
            <text:p>Samantha González Ueda</text:p>
          </table:table-cell>
          <table:table-cell office:value-type="string" office:string-value="41272.0">
            <text:p>41272.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2-17 00:00:00">
            <text:p>2024-12-17 00:00:00</text:p>
          </table:table-cell>
          <table:table-cell office:value-type="string" office:string-value="41272.0">
            <text:p>41272.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283323P">
            <text:p>42283323P</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Suministro de un sistema de vuelo no tripulado UAS ( dron cautivo) y accesorios para reforzar la seguridad de los senderistas">
            <text:p>Suministro de un sistema de vuelo no tripulado UAS ( dron cautivo) y accesorios para reforzar la seguridad de los senderistas</text:p>
          </table:table-cell>
          <table:table-cell office:value-type="string" office:string-value="ITURRI, S.A">
            <text:p>ITURRI, S.A</text:p>
          </table:table-cell>
          <table:table-cell office:value-type="string" office:string-value="29960.0">
            <text:p>2996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12-12 00:00:00">
            <text:p>2024-12-12 00:00:00</text:p>
          </table:table-cell>
          <table:table-cell office:value-type="string" office:string-value="30000.0">
            <text:p>3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41050113">
            <text:p>A41050113</text:p>
          </table:table-cell>
          <table:table-cell office:value-type="string" office:string-value="Adjudicado">
            <text:p>Adjudicado</text:p>
          </table:table-cell>
          <table:table-cell office:value-type="string" office:string-value="2.0">
            <text:p>2.0</text:p>
          </table:table-cell>
        </table:table-row>
        <table:table-row>
          <table:table-cell office:value-type="string" office:string-value="Suministro de una máquina biotrituradora-astilladora">
            <text:p>Suministro de una máquina biotrituradora-astilladora</text:p>
          </table:table-cell>
          <table:table-cell office:value-type="string" office:string-value="Empares Obras Viales y Civiles SL">
            <text:p>Empares Obras Viales y Civiles SL</text:p>
          </table:table-cell>
          <table:table-cell office:value-type="string" office:string-value="31229.02">
            <text:p>31229.0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11-07 00:00:00">
            <text:p>2024-11-07 00:00:00</text:p>
          </table:table-cell>
          <table:table-cell office:value-type="string" office:string-value="35845.0">
            <text:p>3584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86538865">
            <text:p>B86538865</text:p>
          </table:table-cell>
          <table:table-cell office:value-type="string" office:string-value="Formalizado">
            <text:p>Formalizado</text:p>
          </table:table-cell>
          <table:table-cell office:value-type="string" office:string-value="3.0">
            <text:p>3.0</text:p>
          </table:table-cell>
        </table:table-row>
        <table:table-row>
          <table:table-cell office:value-type="string" office:string-value="Suministro de 4 vehículos pick up">
            <text:p>Suministro de 4 vehículos pick up</text:p>
          </table:table-cell>
          <table:table-cell office:value-type="string" office:string-value="FRUEHAUF RECAMBIOS S.L.">
            <text:p>FRUEHAUF RECAMBIOS S.L.</text:p>
          </table:table-cell>
          <table:table-cell office:value-type="string" office:string-value="160436.87">
            <text:p>160436.8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11-29 00:00:00">
            <text:p>2024-11-29 00:00:00</text:p>
          </table:table-cell>
          <table:table-cell office:value-type="string" office:string-value="170000.0">
            <text:p>17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09371071">
            <text:p>B09371071</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Suministro de 2 kits de extinción">
            <text:p>Suministro de 2 kits de extinción</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9-16 00:00:00">
            <text:p>2024-09-16 00:00:00</text:p>
          </table:table-cell>
          <table:table-cell office:value-type="string" office:string-value="20000.0">
            <text:p>2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Suministro de un vehículo tipo turismo de 5 plazas">
            <text:p>Suministro de un vehículo tipo turismo de 5 plazas</text:p>
          </table:table-cell>
          <table:table-cell office:value-type="string" office:string-value="EFFICIENCY CARS S.L.U.">
            <text:p>EFFICIENCY CARS S.L.U.</text:p>
          </table:table-cell>
          <table:table-cell office:value-type="string" office:string-value="46609.44">
            <text:p>46609.44</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10-29 00:00:00">
            <text:p>2024-10-29 00:00:00</text:p>
          </table:table-cell>
          <table:table-cell office:value-type="string" office:string-value="65600.16">
            <text:p>65600.16</text:p>
          </table:table-cell>
          <table:table-cell office:value-type="string" office:string-value="Presidencia del Cabildo Insular de la Palma">
            <text:p>Presidencia del Cabildo Insular de la Palma</text:p>
          </table:table-cell>
          <table:table-cell office:value-type="string" office:string-value="B76147248">
            <text:p>B76147248</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uministro de 1 furgoneta de 8 ó 9 plazas">
            <text:p>Suministro de 1 furgoneta de 8 ó 9 plazas</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09-05 00:00:00">
            <text:p>2024-09-05 00:00:00</text:p>
          </table:table-cell>
          <table:table-cell office:value-type="string" office:string-value="66000.0">
            <text:p>66000.0</text:p>
          </table:table-cell>
          <table:table-cell office:value-type="string" office:string-value="Presidencia del Cabildo Insular de la Palma">
            <text:p>Presidencia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Contrato basado 2024 Lote 4 (Embutidos) Acuerdo Marco para el &quot;Suministro de productos alimenticios para el Hospital Nuestra Señora de Los Dolores, en Santa Cruz de La Palma&quot; (Exp. 45/2022/CNT)">
            <text:p>Contrato basado 2024 Lote 4 (Embutidos) Acuerdo Marco para el "Suministro de productos alimenticios para el Hospital Nuestra Señora de Los Dolores, en Santa Cruz de La Palma" (Exp. 45/2022/CNT)</text:p>
          </table:table-cell>
          <table:table-cell office:value-type="string" office:string-value="CAMPOFRÍO FOOD GROUP, S.A.">
            <text:p>CAMPOFRÍO FOOD GROUP, S.A.</text:p>
          </table:table-cell>
          <table:table-cell office:value-type="string" office:string-value="5556.8">
            <text:p>5556.8</text:p>
          </table:table-cell>
          <table:table-cell office:value-type="string" office:string-value="https://contrataciondelestado.es/wps/poc?uri=deeplink:perfilContratante&amp;idBp=LrxkVPbwurIQK2TEfXGy%2BA%3D%3D">
            <text:p>https://contrataciondelestado.es/wps/poc?uri=deeplink:perfilContratante&amp;idBp=LrxkVPbwurIQK2TEfXGy%2BA%3D%3D</text:p>
          </table:table-cell>
          <table:table-cell office:value-type="string" office:string-value="Suministros">
            <text:p>Suministros</text:p>
          </table:table-cell>
          <table:table-cell office:value-type="string" office:string-value="Derivado de acuerdo marco">
            <text:p>Derivado de acuerdo marco</text:p>
          </table:table-cell>
          <table:table-cell office:value-type="string" office:string-value="2024-06-26 00:00:00">
            <text:p>2024-06-26 00:00:00</text:p>
          </table:table-cell>
          <table:table-cell office:value-type="string" office:string-value="5556.8">
            <text:p>5556.8</text:p>
          </table:table-cell>
          <table:table-cell office:value-type="string" office:string-value="Consejería Delegada de Área de Educación, Sanidad y Artesanía del Cabildo Insular de la Palma">
            <text:p>Consejería Delegada de Área de Educación, Sanidad y Artesanía del Cabildo Insular de la Palma</text:p>
          </table:table-cell>
          <table:table-cell office:value-type="string" office:string-value="A09000928">
            <text:p>A09000928</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Lote 1 (Congelados) Acuerdo Marco para “el Suministro de productos alimenticios para el Hospital de Nuestra Señora de los Dolores, en Santa Cruz de La Palma” (Exp. 45/2022/CNT)">
            <text:p>Contrato basado Lote 1 (Congelados) Acuerdo Marco para “el Suministro de productos alimenticios para el Hospital de Nuestra Señora de los Dolores, en Santa Cruz de La Palma” (Exp. 45/2022/CNT)</text:p>
          </table:table-cell>
          <table:table-cell office:value-type="string" office:string-value="CONGELADOS TABURIENTE, S. L.">
            <text:p>CONGELADOS TABURIENTE, S. L.</text:p>
          </table:table-cell>
          <table:table-cell office:value-type="string" office:string-value="42093.4">
            <text:p>42093.4</text:p>
          </table:table-cell>
          <table:table-cell office:value-type="string" office:string-value="https://contrataciondelestado.es/wps/poc?uri=deeplink:perfilContratante&amp;idBp=LrxkVPbwurIQK2TEfXGy%2BA%3D%3D">
            <text:p>https://contrataciondelestado.es/wps/poc?uri=deeplink:perfilContratante&amp;idBp=LrxkVPbwurIQK2TEfXGy%2BA%3D%3D</text:p>
          </table:table-cell>
          <table:table-cell office:value-type="string" office:string-value="Suministros">
            <text:p>Suministros</text:p>
          </table:table-cell>
          <table:table-cell office:value-type="string" office:string-value="Derivado de acuerdo marco">
            <text:p>Derivado de acuerdo marco</text:p>
          </table:table-cell>
          <table:table-cell office:value-type="string" office:string-value="2024-06-26 00:00:00">
            <text:p>2024-06-26 00:00:00</text:p>
          </table:table-cell>
          <table:table-cell office:value-type="string" office:string-value="42093.4">
            <text:p>42093.4</text:p>
          </table:table-cell>
          <table:table-cell office:value-type="string" office:string-value="Consejería Delegada de Área de Educación, Sanidad y Artesanía del Cabildo Insular de la Palma">
            <text:p>Consejería Delegada de Área de Educación, Sanidad y Artesanía del Cabildo Insular de la Palma</text:p>
          </table:table-cell>
          <table:table-cell office:value-type="string" office:string-value="B38571527">
            <text:p>B38571527</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
            <text:p>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text:p>
          </table:table-cell>
          <table:table-cell office:value-type="string" office:string-value="LUSAN ASFALTOS Y CONCTRUCCIONES SLU">
            <text:p>LUSAN ASFALTOS Y CONCTRUCCIONES SLU</text:p>
          </table:table-cell>
          <table:table-cell office:value-type="string" office:string-value="1817815.42">
            <text:p>1817815.4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text:p>Abierto</text:p>
          </table:table-cell>
          <table:table-cell office:value-type="string" office:string-value="2024-10-01 00:00:00">
            <text:p>2024-10-01 00:00:00</text:p>
          </table:table-cell>
          <table:table-cell office:value-type="string" office:string-value="2142713.94">
            <text:p>2142713.9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006766">
            <text:p>B76006766</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Línea de M.T. y centro de transformación para la electrificación del Área Recreativa El Pilar-Parque Natural Cumbre Vieja y canalización de telecomunicaciones">
            <text:p>Línea de M.T. y centro de transformación para la electrificación del Área Recreativa El Pilar-Parque Natural Cumbre Vieja y canalización de telecomunicaciones</text:p>
          </table:table-cell>
          <table:table-cell office:value-type="string" office:string-value="HERMANOS LUIS RODRIGUEZ SL">
            <text:p>HERMANOS LUIS RODRIGUEZ SL</text:p>
          </table:table-cell>
          <table:table-cell office:value-type="string" office:string-value="307541.54">
            <text:p>307541.5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simplificado">
            <text:p>Abierto simplificado</text:p>
          </table:table-cell>
          <table:table-cell office:value-type="string" office:string-value="2024-10-04 00:00:00">
            <text:p>2024-10-04 00:00:00</text:p>
          </table:table-cell>
          <table:table-cell office:value-type="string" office:string-value="329994.83">
            <text:p>329994.8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041083">
            <text:p>B38041083</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Servicios Postales para el Excmo. Cabildo insular de La Palma">
            <text:p>Servicios Postales para el Excmo. Cabildo insular de La Palma</text:p>
          </table:table-cell>
          <table:table-cell office:value-type="string" office:string-value="SOCIEDAD ESTATAL CORREOS Y TELEGRAFOS S.A, S.M.E">
            <text:p>SOCIEDAD ESTATAL CORREOS Y TELEGRAFOS S.A, S.M.E</text:p>
          </table:table-cell>
          <table:table-cell office:value-type="string" office:string-value="48792.9">
            <text:p>48792.9</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Abierto">
            <text:p>Abierto</text:p>
          </table:table-cell>
          <table:table-cell office:value-type="string" office:string-value="2024-09-03 00:00:00">
            <text:p>2024-09-03 00:00:00</text:p>
          </table:table-cell>
          <table:table-cell office:value-type="string" office:string-value="48792.9">
            <text:p>48792.9</text:p>
          </table:table-cell>
          <table:table-cell office:value-type="string" office:string-value="Presidencia del Cabildo Insular de la Palma">
            <text:p>Presidencia del Cabildo Insular de la Palma</text:p>
          </table:table-cell>
          <table:table-cell office:value-type="string" office:string-value="A83052407">
            <text:p>A83052407</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egadora cosechadora de amplio espectro">
            <text:p>Segadora cosechadora de amplio espectro</text:p>
          </table:table-cell>
          <table:table-cell office:value-type="string" office:string-value="SUMINISTROS AGRICOLAS LORENZO SL">
            <text:p>SUMINISTROS AGRICOLAS LORENZO SL</text:p>
          </table:table-cell>
          <table:table-cell office:value-type="string" office:string-value="35631.0">
            <text:p>35631.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07-31 00:00:00">
            <text:p>2024-07-31 00:00:00</text:p>
          </table:table-cell>
          <table:table-cell office:value-type="string" office:string-value="41683.99">
            <text:p>41683.9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5901834">
            <text:p>B35901834</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Empacadora de pacas cuadradas">
            <text:p>Empacadora de pacas cuadradas</text:p>
          </table:table-cell>
          <table:table-cell office:value-type="string" office:string-value="SUMINISTROS AGRICOLAS LORENZO SL">
            <text:p>SUMINISTROS AGRICOLAS LORENZO SL</text:p>
          </table:table-cell>
          <table:table-cell office:value-type="string" office:string-value="40018.0">
            <text:p>40018.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09-23 00:00:00">
            <text:p>2024-09-23 00:00:00</text:p>
          </table:table-cell>
          <table:table-cell office:value-type="string" office:string-value="57212.9">
            <text:p>57212.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5901834">
            <text:p>B35901834</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Mejora de ahorro y eficiencia energética en el alumbrado público de la Avenida Bajamar (LP-2) y rotonda Avenida Los Indianos (Breña Alta-Santa Cruz de La palma), Exp. Nº 3/2023 inversiones carreteras">
            <text:p>Mejora de ahorro y eficiencia energética en el alumbrado público de la Avenida Bajamar (LP-2) y rotonda Avenida Los Indianos (Breña Alta-Santa Cruz de La palma), Exp. Nº 3/2023 inversiones carreteras</text:p>
          </table:table-cell>
          <table:table-cell office:value-type="string" office:string-value="Instalaciones Eléctricas José Carlos S.L.">
            <text:p>Instalaciones Eléctricas José Carlos S.L.</text:p>
          </table:table-cell>
          <table:table-cell office:value-type="string" office:string-value="64060.9">
            <text:p>64060.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simplificado">
            <text:p>Abierto simplificado</text:p>
          </table:table-cell>
          <table:table-cell office:value-type="string" office:string-value="2024-08-28 00:00:00">
            <text:p>2024-08-28 00:00:00</text:p>
          </table:table-cell>
          <table:table-cell office:value-type="string" office:string-value="111001.56">
            <text:p>111001.5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70456">
            <text:p>B38470456</text:p>
          </table:table-cell>
          <table:table-cell office:value-type="string" office:string-value="Formalizado">
            <text:p>Formalizado</text:p>
          </table:table-cell>
          <table:table-cell office:value-type="string" office:string-value="3.0">
            <text:p>3.0</text:p>
          </table:table-cell>
        </table:table-row>
        <table:table-row>
          <table:table-cell office:value-type="string" office:string-value="Arrendamiento de un local ubicado en el número 58 de la calle Pedro Miguel Hernandez Camacho de los Llanos de Aridane con el fin de albergar a personal del plan extraordinario de formacion y empleo para isla de la palma que prestaran apoyo psicosocial a los afectados por la erupción volcanica">
            <text:p>Arrendamiento de un local ubicado en el número 58 de la calle Pedro Miguel Hernandez Camacho de los Llanos de Aridane con el fin de albergar a personal del plan extraordinario de formacion y empleo para isla de la palma que prestaran apoyo psicosocial a los afectados por la erupción volcanica</text:p>
          </table:table-cell>
          <table:table-cell office:value-type="string" office:string-value="COMERCIAL MOPY-URMA, S.L.">
            <text:p>COMERCIAL MOPY-URMA, S.L.</text:p>
          </table:table-cell>
          <table:table-cell office:value-type="string" office:string-value="7463.25">
            <text:p>7463.2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08-29 00:00:00">
            <text:p>2024-08-29 00:00:00</text:p>
          </table:table-cell>
          <table:table-cell office:value-type="string" office:string-value="7463.25">
            <text:p>7463.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850582">
            <text:p>B38850582</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Arrendamiento de un local ubicado en el numero 56 de la callle Pedro Miguel Hernandez Camacho de Los Llanos De Aridane con el fin de albergar a personal del plan extraordinario de formación y empleo para la isla de La Palma que prestaran apoyo psicosocial a los afectados por la erupción volcánica">
            <text:p>Arrendamiento de un local ubicado en el numero 56 de la callle Pedro Miguel Hernandez Camacho de Los Llanos De Aridane con el fin de albergar a personal del plan extraordinario de formación y empleo para la isla de La Palma que prestaran apoyo psicosocial a los afectados por la erupción volcánica</text:p>
          </table:table-cell>
          <table:table-cell office:value-type="string" office:string-value="URBANO RAMÓN PÉREZ CONCEPCIÓN">
            <text:p>URBANO RAMÓN PÉREZ CONCEPCIÓN</text:p>
          </table:table-cell>
          <table:table-cell office:value-type="string" office:string-value="4574.25">
            <text:p>4574.2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Patrimonial">
            <text:p>Patrimonial</text:p>
          </table:table-cell>
          <table:table-cell office:value-type="string" office:string-value="Negociado sin publicidad">
            <text:p>Negociado sin publicidad</text:p>
          </table:table-cell>
          <table:table-cell office:value-type="string" office:string-value="2024-08-28 00:00:00">
            <text:p>2024-08-28 00:00:00</text:p>
          </table:table-cell>
          <table:table-cell office:value-type="string" office:string-value="4574.25">
            <text:p>4574.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69244D">
            <text:p>42169244D</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Lote 1. Alemania, Austria y Suiza">
            <text:p>Lote 1. Alemania, Austria y Suiza</text:p>
          </table:table-cell>
          <table:table-cell office:value-type="string" office:string-value="KPRN network GmbH">
            <text:p>KPRN network GmbH</text:p>
          </table:table-cell>
          <table:table-cell office:value-type="string" office:string-value="233721.13">
            <text:p>233721.13</text:p>
          </table:table-cell>
          <table:table-cell office:value-type="string" office:string-value="https://contrataciondelestado.es/wps/poc?uri=deeplink:perfilContratante&amp;idBp=U8PnfYyNV96iEJrVRqloyA%3D%3D">
            <text:p>https://contrataciondelestado.es/wps/poc?uri=deeplink:perfilContratante&amp;idBp=U8PnfYyNV96iEJrVRqloyA%3D%3D</text:p>
          </table:table-cell>
          <table:table-cell office:value-type="string" office:string-value="Servicios">
            <text:p>Servicios</text:p>
          </table:table-cell>
          <table:table-cell office:value-type="string" office:string-value="Abierto">
            <text:p>Abierto</text:p>
          </table:table-cell>
          <table:table-cell office:value-type="string" office:string-value="2024-04-30 00:00:00">
            <text:p>2024-04-30 00:00:00</text:p>
          </table:table-cell>
          <table:table-cell office:value-type="string" office:string-value="266899.97">
            <text:p>266899.97</text:p>
          </table:table-cell>
          <table:table-cell office:value-type="string" office:string-value="Consejería Delegada del Área de Turismo y Deporte del Cabildo Insular de la Palma">
            <text:p>Consejería Delegada del Área de Turismo y Deporte del Cabildo Insular de la Palma</text:p>
          </table:table-cell>
          <table:table-cell office:value-type="string" office:string-value="DE813321423">
            <text:p>DE813321423</text:p>
          </table:table-cell>
          <table:table-cell office:value-type="string" office:string-value="Formalizado">
            <text:p>Formalizado</text:p>
          </table:table-cell>
          <table:table-cell office:value-type="string" office:string-value="4.0">
            <text:p>4.0</text:p>
          </table:table-cell>
        </table:table-row>
        <table:table-row>
          <table:table-cell office:value-type="string" office:string-value="Lote 2. Reino Unido e Irlanda ">
            <text:p>Lote 2. Reino Unido e Irlanda </text:p>
          </table:table-cell>
          <table:table-cell office:value-type="string" office:string-value="Aviareps UK LTD">
            <text:p>Aviareps UK LTD</text:p>
          </table:table-cell>
          <table:table-cell office:value-type="string" office:string-value="118542.05">
            <text:p>118542.05</text:p>
          </table:table-cell>
          <table:table-cell office:value-type="string" office:string-value="https://contrataciondelestado.es/wps/poc?uri=deeplink:perfilContratante&amp;idBp=U8PnfYyNV96iEJrVRqloyA%3D%3D">
            <text:p>https://contrataciondelestado.es/wps/poc?uri=deeplink:perfilContratante&amp;idBp=U8PnfYyNV96iEJrVRqloyA%3D%3D</text:p>
          </table:table-cell>
          <table:table-cell office:value-type="string" office:string-value="Servicios">
            <text:p>Servicios</text:p>
          </table:table-cell>
          <table:table-cell office:value-type="string" office:string-value="Abierto">
            <text:p>Abierto</text:p>
          </table:table-cell>
          <table:table-cell office:value-type="string" office:string-value="2024-07-04 00:00:00">
            <text:p>2024-07-04 00:00:00</text:p>
          </table:table-cell>
          <table:table-cell office:value-type="string" office:string-value="133449.97">
            <text:p>133449.97</text:p>
          </table:table-cell>
          <table:table-cell office:value-type="string" office:string-value="Consejería Delegada del Área de Turismo y Deporte del Cabildo Insular de la Palma">
            <text:p>Consejería Delegada del Área de Turismo y Deporte del Cabildo Insular de la Palma</text:p>
          </table:table-cell>
          <table:table-cell office:value-type="string" office:string-value="1431022891">
            <text:p>1431022891</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Lote 3. España">
            <text:p>Lote 3. España</text:p>
          </table:table-cell>
          <table:table-cell office:value-type="string" office:string-value="Newlink Consulting and Communications Spain SA">
            <text:p>Newlink Consulting and Communications Spain SA</text:p>
          </table:table-cell>
          <table:table-cell office:value-type="string" office:string-value="123314.97">
            <text:p>123314.97</text:p>
          </table:table-cell>
          <table:table-cell office:value-type="string" office:string-value="https://contrataciondelestado.es/wps/poc?uri=deeplink:perfilContratante&amp;idBp=U8PnfYyNV96iEJrVRqloyA%3D%3D">
            <text:p>https://contrataciondelestado.es/wps/poc?uri=deeplink:perfilContratante&amp;idBp=U8PnfYyNV96iEJrVRqloyA%3D%3D</text:p>
          </table:table-cell>
          <table:table-cell office:value-type="string" office:string-value="Servicios">
            <text:p>Servicios</text:p>
          </table:table-cell>
          <table:table-cell office:value-type="string" office:string-value="Abierto">
            <text:p>Abierto</text:p>
          </table:table-cell>
          <table:table-cell office:value-type="string" office:string-value="2024-02-05 00:00:00">
            <text:p>2024-02-05 00:00:00</text:p>
          </table:table-cell>
          <table:table-cell office:value-type="string" office:string-value="133449.97">
            <text:p>133449.97</text:p>
          </table:table-cell>
          <table:table-cell office:value-type="string" office:string-value="Consejería Delegada del Área de Turismo y Deporte del Cabildo Insular de la Palma">
            <text:p>Consejería Delegada del Área de Turismo y Deporte del Cabildo Insular de la Palma</text:p>
          </table:table-cell>
          <table:table-cell office:value-type="string" office:string-value="A81867202">
            <text:p>A81867202</text:p>
          </table:table-cell>
          <table:table-cell office:value-type="string" office:string-value="Formalizado">
            <text:p>Formalizado</text:p>
          </table:table-cell>
          <table:table-cell office:value-type="string" office:string-value="4.0">
            <text:p>4.0</text:p>
          </table:table-cell>
        </table:table-row>
        <table:table-row>
          <table:table-cell office:value-type="string" office:string-value="Proyecto para la redistribución  de la zona de baños y habitaciones en torno al núcleo de ascensores de la primera planta del centro de mayores La Dehesa (anteriormente Residencia de pensionistas) del Excmo. Cabildo Insular de La Palma">
            <text:p>Proyecto para la redistribución  de la zona de baños y habitaciones en torno al núcleo de ascensores de la primera planta del centro de mayores La Dehesa (anteriormente Residencia de pensionistas) del Excmo. Cabildo Insular de La Palma</text:p>
          </table:table-cell>
          <table:table-cell office:value-type="string" office:string-value="Instalaciones Eléctricas José Carlos S.L.">
            <text:p>Instalaciones Eléctricas José Carlos S.L.</text:p>
          </table:table-cell>
          <table:table-cell office:value-type="string" office:string-value="231275.98">
            <text:p>231275.9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Abierto simplificado">
            <text:p>Abierto simplificado</text:p>
          </table:table-cell>
          <table:table-cell office:value-type="string" office:string-value="2024-07-18 00:00:00">
            <text:p>2024-07-18 00:00:00</text:p>
          </table:table-cell>
          <table:table-cell office:value-type="string" office:string-value="244995.76">
            <text:p>244995.7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70456">
            <text:p>B38470456</text:p>
          </table:table-cell>
          <table:table-cell office:value-type="string" office:string-value="Formalizado">
            <text:p>Formalizado</text:p>
          </table:table-cell>
          <table:table-cell office:value-type="string" office:string-value="3.0">
            <text:p>3.0</text:p>
          </table:table-cell>
        </table:table-row>
        <table:table-row>
          <table:table-cell office:value-type="string" office:string-value="Montaje y desmontaje de la instalación eléctrica del recinto ferial, que incluye traslado desde el almacén del Cabildo hasta el recinto ferial y viceversa">
            <text:p>Montaje y desmontaje de la instalación eléctrica del recinto ferial, que incluye traslado desde el almacén del Cabildo hasta el recinto ferial y viceversa</text:p>
          </table:table-cell>
          <table:table-cell office:value-type="string" office:string-value="OBRAS Y SERVICIOS FEMARPAL SL">
            <text:p>OBRAS Y SERVICIOS FEMARPAL SL</text:p>
          </table:table-cell>
          <table:table-cell office:value-type="string" office:string-value="55105.0">
            <text:p>55105.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05 00:00:00">
            <text:p>2024-07-05 00:00:00</text:p>
          </table:table-cell>
          <table:table-cell office:value-type="string" office:string-value="57453.76">
            <text:p>57453.76</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538842">
            <text:p>b76538842</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Montaje y desmontaje de la instalación eléctrica del recinto ferial, que incluye traslado desde el almacén del Cabildo hasta el recinto ferial y viceversa">
            <text:p>Montaje y desmontaje de la instalación eléctrica del recinto ferial, que incluye traslado desde el almacén del Cabildo hasta el recinto ferial y viceversa</text:p>
          </table:table-cell>
          <table:table-cell office:value-type="string" office:string-value="INSTAPALMA OBRAS Y SERVICIOS SL">
            <text:p>INSTAPALMA OBRAS Y SERVICIOS SL</text:p>
          </table:table-cell>
          <table:table-cell office:value-type="string" office:string-value="29425.0">
            <text:p>29425.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05 00:00:00">
            <text:p>2024-07-05 00:00:00</text:p>
          </table:table-cell>
          <table:table-cell office:value-type="string" office:string-value="36472.65">
            <text:p>36472.6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668300">
            <text:p>B76668300</text:p>
          </table:table-cell>
          <table:table-cell office:value-type="string" office:string-value="Formalizado">
            <text:p>Formalizado</text:p>
          </table:table-cell>
          <table:table-cell office:value-type="string" office:string-value="3.0">
            <text:p>3.0</text:p>
          </table:table-cell>
        </table:table-row>
        <table:table-row>
          <table:table-cell office:value-type="string" office:string-value="Servicio de azafatos/as">
            <text:p>Servicio de azafatos/as</text:p>
          </table:table-cell>
          <table:table-cell office:value-type="string" office:string-value="TSM SERVICIOS INTEGRALES S.L.">
            <text:p>TSM SERVICIOS INTEGRALES S.L.</text:p>
          </table:table-cell>
          <table:table-cell office:value-type="string" office:string-value="5360.91">
            <text:p>5360.91</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12 00:00:00">
            <text:p>2024-07-12 00:00:00</text:p>
          </table:table-cell>
          <table:table-cell office:value-type="string" office:string-value="5419.7">
            <text:p>5419.7</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13885157">
            <text:p>B13885157</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ervicios de limpieza">
            <text:p>Servicios de limpieza</text:p>
          </table:table-cell>
          <table:table-cell office:value-type="string" office:string-value="TSM SERVICIOS INTEGRALES S.L.">
            <text:p>TSM SERVICIOS INTEGRALES S.L.</text:p>
          </table:table-cell>
          <table:table-cell office:value-type="string" office:string-value="6103.28">
            <text:p>6103.28</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12 00:00:00">
            <text:p>2024-07-12 00:00:00</text:p>
          </table:table-cell>
          <table:table-cell office:value-type="string" office:string-value="7045.67">
            <text:p>7045.67</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13885157">
            <text:p>B13885157</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Servicio de seguridad">
            <text:p>Servicio de seguridad</text:p>
          </table:table-cell>
          <table:table-cell office:value-type="string" office:string-value="TOTAL SECURITY MANAGEMENT SL">
            <text:p>TOTAL SECURITY MANAGEMENT SL</text:p>
          </table:table-cell>
          <table:table-cell office:value-type="string" office:string-value="12609.95">
            <text:p>12609.9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17 00:00:00">
            <text:p>2024-07-17 00:00:00</text:p>
          </table:table-cell>
          <table:table-cell office:value-type="string" office:string-value="14870.09">
            <text:p>14870.0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351261">
            <text:p>B76351261</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Sonido e iluminación en el recinto de la 35 Feria Insular de Artesanía">
            <text:p>Sonido e iluminación en el recinto de la 35 Feria Insular de Artesanía</text:p>
          </table:table-cell>
          <table:table-cell office:value-type="string" office:string-value="PERUCO TECNICOS, S.L.">
            <text:p>PERUCO TECNICOS, S.L.</text:p>
          </table:table-cell>
          <table:table-cell office:value-type="string" office:string-value="14668.63">
            <text:p>14668.6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7-24 00:00:00">
            <text:p>2024-07-24 00:00:00</text:p>
          </table:table-cell>
          <table:table-cell office:value-type="string" office:string-value="17343.97">
            <text:p>17343.97</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787548">
            <text:p>B76787548</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Patrocinio publicitario para la difusion y promocion de la imagen de la isla de La Palma, con motivo de la celebracion de la convencion La Palma Summer-Con 2024">
            <text:p>Patrocinio publicitario para la difusion y promocion de la imagen de la isla de La Palma, con motivo de la celebracion de la convencion La Palma Summer-Con 2024</text:p>
          </table:table-cell>
          <table:table-cell office:value-type="string" office:string-value="BIG TIME 2022, S.L.">
            <text:p>BIG TIME 2022, S.L.</text:p>
          </table:table-cell>
          <table:table-cell office:value-type="string" office:string-value="50000.0">
            <text:p>50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Privado">
            <text:p>Privado</text:p>
          </table:table-cell>
          <table:table-cell office:value-type="string" office:string-value="Negociado sin publicidad">
            <text:p>Negociado sin publicidad</text:p>
          </table:table-cell>
          <table:table-cell office:value-type="string" office:string-value="2024-08-06 00:00:00">
            <text:p>2024-08-06 00:00:00</text:p>
          </table:table-cell>
          <table:table-cell office:value-type="string" office:string-value="50000.0">
            <text:p>5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2798127">
            <text:p>B72798127</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Patrocinio publicitario para la difusión y promoción de la imagen de la isla de La Palma, con motivo del XIX Festivalito – Festival De Las Estrellas De La Palma.">
            <text:p>Patrocinio publicitario para la difusión y promoción de la imagen de la isla de La Palma, con motivo del XIX Festivalito – Festival De Las Estrellas De La Palma.</text:p>
          </table:table-cell>
          <table:table-cell office:value-type="string" office:string-value="Chukumi Estudio SL">
            <text:p>Chukumi Estudio SL</text:p>
          </table:table-cell>
          <table:table-cell office:value-type="string" office:string-value="22000.0">
            <text:p>22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Privado">
            <text:p>Privado</text:p>
          </table:table-cell>
          <table:table-cell office:value-type="string" office:string-value="Negociado sin publicidad">
            <text:p>Negociado sin publicidad</text:p>
          </table:table-cell>
          <table:table-cell office:value-type="string" office:string-value="2024-06-21 00:00:00">
            <text:p>2024-06-21 00:00:00</text:p>
          </table:table-cell>
          <table:table-cell office:value-type="string" office:string-value="22000.0">
            <text:p>22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126481">
            <text:p>B76126481</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Suministro de una pesadora para la Central Hortofrutícola">
            <text:p>Suministro de una pesadora para la Central Hortofrutícola</text:p>
          </table:table-cell>
          <table:table-cell office:value-type="string" office:string-value="Juan Suarez Suarez">
            <text:p>Juan Suarez Suarez</text:p>
          </table:table-cell>
          <table:table-cell office:value-type="string" office:string-value="92978.28">
            <text:p>92978.2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06-26 00:00:00">
            <text:p>2024-06-26 00:00:00</text:p>
          </table:table-cell>
          <table:table-cell office:value-type="string" office:string-value="94000.0">
            <text:p>94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4706524k">
            <text:p>44706524k</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Lote 1. Suministro de 1 vehículo tipo turismo de 5 plazas. ">
            <text:p>Lote 1.	Suministro de 1 vehículo tipo turismo de 5 plazas. </text:p>
          </table:table-cell>
          <table:table-cell office:value-type="string" office:string-value="Efficiency Cars, SLU">
            <text:p>Efficiency Cars, SLU</text:p>
          </table:table-cell>
          <table:table-cell office:value-type="string" office:string-value="46609.44">
            <text:p>46609.44</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5-06 00:00:00">
            <text:p>2024-05-06 00:00:00</text:p>
          </table:table-cell>
          <table:table-cell office:value-type="string" office:string-value="65600.16">
            <text:p>65600.16</text:p>
          </table:table-cell>
          <table:table-cell office:value-type="string" office:string-value="Presidencia del Cabildo Insular de la Palma">
            <text:p>Presidencia del Cabildo Insular de la Palma</text:p>
          </table:table-cell>
          <table:table-cell office:value-type="string" office:string-value="B76147248">
            <text:p>B76147248</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Lote 2. .Suministro de 1 furgoneta de 8 ó 9 plazas ">
            <text:p>Lote 2. .Suministro de 1 furgoneta de 8 ó 9 plazas </text:p>
          </table:table-cell>
          <table:table-cell office:value-type="string" office:string-value="">
            <text:p/>
          </table:table-cell>
          <table:table-cell office:value-type="string" office:string-value="">
            <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19 00:00:00">
            <text:p>2024-02-19 00:00:00</text:p>
          </table:table-cell>
          <table:table-cell office:value-type="string" office:string-value="66000.0">
            <text:p>66000.0</text:p>
          </table:table-cell>
          <table:table-cell office:value-type="string" office:string-value="Presidencia del Cabildo Insular de la Palma">
            <text:p>Presidencia del Cabildo Insular de la Palma</text:p>
          </table:table-cell>
          <table:table-cell office:value-type="string" office:string-value="">
            <text:p/>
          </table:table-cell>
          <table:table-cell office:value-type="string" office:string-value="Desierto">
            <text:p>Desierto</text:p>
          </table:table-cell>
          <table:table-cell office:value-type="string" office:string-value="0.0">
            <text:p>0.0</text:p>
          </table:table-cell>
        </table:table-row>
        <table:table-row>
          <table:table-cell office:value-type="string" office:string-value="Contrato basado en el acuerdo marco mixto para el suministro de oxígeno medicinal y servicio de mantenimiento de las instalaciones implicadas en su distribución, en el C.M. La Dehesa - Excmo. Cabildo Insular de La Palma, con adjudicación a una única empresa (EXP. 6/2022/CNT).">
            <text:p>Contrato basado en el acuerdo marco mixto para el suministro de oxígeno medicinal y servicio de mantenimiento de las instalaciones implicadas en su distribución, en el C.M. La Dehesa - Excmo. Cabildo Insular de La Palma, con adjudicación a una única empresa (EXP. 6/2022/CNT).</text:p>
          </table:table-cell>
          <table:table-cell office:value-type="string" office:string-value="Air Liquide Healthcare España S.L.">
            <text:p>Air Liquide Healthcare España S.L.</text:p>
          </table:table-cell>
          <table:table-cell office:value-type="string" office:string-value="181188.1">
            <text:p>181188.1</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27 00:00:00">
            <text:p>2024-02-27 00:00:00</text:p>
          </table:table-cell>
          <table:table-cell office:value-type="string" office:string-value="362595.72">
            <text:p>362595.72</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B84745801">
            <text:p>B84745801</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del acuerdo marco mixto para el &quot;suministro de oxígeno medicinal y servicio de mantenimiento preventivo y de revisión de los componentes de las instalaciones implicadas en la distribución del mismo, con destino al Hospital de Nuestra Señora de Los Dolores&quot;, en Santa Cruz de La Palma (EXP. 33/2022/CNT).">
            <text:p>Contrato basado del acuerdo marco mixto para el "suministro de oxígeno medicinal y servicio de mantenimiento preventivo y de revisión de los componentes de las instalaciones implicadas en la distribución del mismo, con destino al Hospital de Nuestra Señora de Los Dolores", en Santa Cruz de La Palma (EXP. 33/2022/CNT).</text:p>
          </table:table-cell>
          <table:table-cell office:value-type="string" office:string-value="Air Liquide Healthcare España S.L.">
            <text:p>Air Liquide Healthcare España S.L.</text:p>
          </table:table-cell>
          <table:table-cell office:value-type="string" office:string-value="93935.9">
            <text:p>93935.9</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27 00:00:00">
            <text:p>2024-02-27 00:00:00</text:p>
          </table:table-cell>
          <table:table-cell office:value-type="string" office:string-value="77567.9">
            <text:p>77567.9</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B84745801">
            <text:p>B84745801</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en el lote nº 6 (gofio y harina) del acuerdo marco de suministro de productos alimenticios con destino a los usuarios del C.M. La Dehesa - Excmo. Cabildo Insular de La Palma- con la adjudicación a una única empresa (exp. 30/2022/cnt)">
            <text:p>Contrato basado en el lote nº 6 (gofio y harina) del acuerdo marco de suministro de productos alimenticios con destino a los usuarios del C.M. La Dehesa - Excmo. Cabildo Insular de La Palma- con la adjudicación a una única empresa (exp. 30/2022/cnt)</text:p>
          </table:table-cell>
          <table:table-cell office:value-type="string" office:string-value="Molinos Las Breñas S.L.">
            <text:p>Molinos Las Breñas S.L.</text:p>
          </table:table-cell>
          <table:table-cell office:value-type="string" office:string-value="1939.4">
            <text:p>1939.4</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28 00:00:00">
            <text:p>2024-02-28 00:00:00</text:p>
          </table:table-cell>
          <table:table-cell office:value-type="string" office:string-value="1944.2">
            <text:p>1944.2</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B38301081">
            <text:p>B38301081</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en el lote nº 1 (pan y bollería del día) del acuerdo marco de suministro de productos alimenticios con destino a los usuarios del C.M. La Dehesa - Excmo. Cabildo Insular de La Palma, con la adjudicación a una única empresa (exp. 30/2022/cnt).">
            <text:p>Contrato basado en el lote nº 1 (pan y bollería del día) del acuerdo marco de suministro de productos alimenticios con destino a los usuarios del C.M. La Dehesa - Excmo. Cabildo Insular de La Palma, con la adjudicación a una única empresa (exp. 30/2022/cnt).</text:p>
          </table:table-cell>
          <table:table-cell office:value-type="string" office:string-value="Panadería Pastelería Josepan SL">
            <text:p>Panadería Pastelería Josepan SL</text:p>
          </table:table-cell>
          <table:table-cell office:value-type="string" office:string-value="45467.62">
            <text:p>45467.62</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29 00:00:00">
            <text:p>2024-02-29 00:00:00</text:p>
          </table:table-cell>
          <table:table-cell office:value-type="string" office:string-value="45467.62">
            <text:p>45467.62</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B06951479">
            <text:p>B06951479</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en los lotes nº 1 (suministro de utensilios y artículos de limpieza), nº 2 (suministro de productos de celulosa) y nº 5 (suministro de productos cosméticos y para afeitado) del acuerdo marco de &quot;suministro de productos de limpieza, higiene y aseo personal para la Residencia de Pensionistas (C.M. La Dehesa) del Excmo. Cabildo Insular de La Palma (EXP. 36/2020/CNT).">
            <text:p>Contrato basado en los lotes nº 1 (suministro de utensilios y artículos de limpieza), nº 2 (suministro de productos de celulosa) y nº 5 (suministro de productos cosméticos y para afeitado) del acuerdo marco de "suministro de productos de limpieza, higiene y aseo personal para la Residencia de Pensionistas (C.M. La Dehesa) del Excmo. Cabildo Insular de La Palma (EXP. 36/2020/CNT).</text:p>
          </table:table-cell>
          <table:table-cell office:value-type="string" office:string-value="Carmelo Martín Brito">
            <text:p>Carmelo Martín Brito</text:p>
          </table:table-cell>
          <table:table-cell office:value-type="string" office:string-value="74399.87">
            <text:p>74399.87</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3-04 00:00:00">
            <text:p>2024-03-04 00:00:00</text:p>
          </table:table-cell>
          <table:table-cell office:value-type="string" office:string-value="180964.66">
            <text:p>180964.66</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42170443N">
            <text:p>42170443N</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en el acuerdo marco de &quot;suministro de esponjas jabonosas y toallas absorbentes, desechables, con destino al aseo de los pacientes del Hospital de Nuestra Señora de Los Dolores&quot;, con adjudicación a una única empresa (exp. 18/2022/cnt).">
            <text:p>Contrato basado en el acuerdo marco de "suministro de esponjas jabonosas y toallas absorbentes, desechables, con destino al aseo de los pacientes del Hospital de Nuestra Señora de Los Dolores", con adjudicación a una única empresa (exp. 18/2022/cnt).</text:p>
          </table:table-cell>
          <table:table-cell office:value-type="string" office:string-value="Carmelo Martín Brito">
            <text:p>Carmelo Martín Brito</text:p>
          </table:table-cell>
          <table:table-cell office:value-type="string" office:string-value="15450.0">
            <text:p>15450.0</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3-01 00:00:00">
            <text:p>2024-03-01 00:00:00</text:p>
          </table:table-cell>
          <table:table-cell office:value-type="string" office:string-value="47627.2">
            <text:p>47627.2</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42170443N">
            <text:p>42170443N</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Contrato basado del lote nº3 (suministro de pañales, compresas y empapadores) correspondiente al acuerdo marco de &quot;suministro de productos de limpieza, higiene y aseo personal para la residencia de pensionistas (C.M. La Dehesa) del Excmo. Cabildo Insular de La Palma&quot; (exp. 36/2020/cnt).">
            <text:p>Contrato basado del lote nº3 (suministro de pañales, compresas y empapadores) correspondiente al acuerdo marco de "suministro de productos de limpieza, higiene y aseo personal para la residencia de pensionistas (C.M. La Dehesa) del Excmo. Cabildo Insular de La Palma" (exp. 36/2020/cnt).</text:p>
          </table:table-cell>
          <table:table-cell office:value-type="string" office:string-value="Laboratorios Indas SA">
            <text:p>Laboratorios Indas SA</text:p>
          </table:table-cell>
          <table:table-cell office:value-type="string" office:string-value="15542.71">
            <text:p>15542.71</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3-01 00:00:00">
            <text:p>2024-03-01 00:00:00</text:p>
          </table:table-cell>
          <table:table-cell office:value-type="string" office:string-value="37813.5">
            <text:p>37813.5</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string" office:string-value="A45002516">
            <text:p>A45002516</text:p>
          </table:table-cell>
          <table:table-cell office:value-type="string" office:string-value="Adjudicado">
            <text:p>Adjudicado</text:p>
          </table:table-cell>
          <table:table-cell office:value-type="string" office:string-value="1.0">
            <text:p>1.0</text:p>
          </table:table-cell>
        </table:table-row>
        <table:table-row>
          <table:table-cell office:value-type="string" office:string-value="Suministro y servicio de conceptualización, diseño, fabricación e instalación de mobiliario, y creación de contenidos para la nueva musealización del Centro de Visitantes Los Tilos Parque Natural Las ">
            <text:p>Suministro y servicio de conceptualización, diseño, fabricación e instalación de mobiliario, y creación de contenidos para la nueva musealización del Centro de Visitantes Los Tilos Parque Natural Las </text:p>
          </table:table-cell>
          <table:table-cell office:value-type="string" office:string-value="Gaia Consultores Insulares SLU">
            <text:p>Gaia Consultores Insulares SLU</text:p>
          </table:table-cell>
          <table:table-cell office:value-type="string" office:string-value="98413.25">
            <text:p>98413.25</text:p>
          </table:table-cell>
          <table:table-cell office:value-type="string" office:string-value="https://contrataciondelestado.es/wps/poc?uri=deeplink:perfilContratante&amp;idBp=HnXVR7zjpr%2FL1rX3q%2FMAPA%3D%3D">
            <text:p>https://contrataciondelestado.es/wps/poc?uri=deeplink:perfilContratante&amp;idBp=HnXVR7zjpr%2FL1rX3q%2FMAPA%3D%3D</text:p>
          </table:table-cell>
          <table:table-cell office:value-type="string" office:string-value="Suministros">
            <text:p>Suministros</text:p>
          </table:table-cell>
          <table:table-cell office:value-type="string" office:string-value="Abierto simplificado">
            <text:p>Abierto simplificado</text:p>
          </table:table-cell>
          <table:table-cell office:value-type="string" office:string-value="2024-03-08 00:00:00">
            <text:p>2024-03-08 00:00:00</text:p>
          </table:table-cell>
          <table:table-cell office:value-type="string" office:string-value="107000.0">
            <text:p>107000.0</text:p>
          </table:table-cell>
          <table:table-cell office:value-type="string" office:string-value="Consejería Insular del Área de Transición Ecológica, Lucha Contra el Cambio Climático, Medio Ambiente, Residuos, Seguridad y Emergencias del Cabildo Insular de la Palma">
            <text:p>Consejería Insular del Área de Transición Ecológica, Lucha Contra el Cambio Climático, Medio Ambiente, Residuos, Seguridad y Emergencias del Cabildo Insular de la Palma</text:p>
          </table:table-cell>
          <table:table-cell office:value-type="string" office:string-value="B38362166">
            <text:p>B38362166</text:p>
          </table:table-cell>
          <table:table-cell office:value-type="string" office:string-value="Formalizado">
            <text:p>Formalizado</text:p>
          </table:table-cell>
          <table:table-cell office:value-type="string" office:string-value="2.0">
            <text:p>2.0</text:p>
          </table:table-cell>
        </table:table-row>
        <table:table-row>
          <table:table-cell office:value-type="string" office:string-value="Lote 1">
            <text:p>Lote 1</text:p>
          </table:table-cell>
          <table:table-cell office:value-type="string" office:string-value="Multisistemas Energías Eficientes, SL">
            <text:p>Multisistemas Energías Eficientes, SL</text:p>
          </table:table-cell>
          <table:table-cell office:value-type="string" office:string-value="112093.2">
            <text:p>112093.2</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Suministros">
            <text:p>Suministros</text:p>
          </table:table-cell>
          <table:table-cell office:value-type="string" office:string-value="Abierto">
            <text:p>Abierto</text:p>
          </table:table-cell>
          <table:table-cell office:value-type="string" office:string-value="2024-02-16 00:00:00">
            <text:p>2024-02-16 00:00:00</text:p>
          </table:table-cell>
          <table:table-cell office:value-type="string" office:string-value="140350.38">
            <text:p>140350.38</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string" office:string-value="B76623909">
            <text:p>B76623909</text:p>
          </table:table-cell>
          <table:table-cell office:value-type="string" office:string-value="Formalizado">
            <text:p>Formalizado</text:p>
          </table:table-cell>
          <table:table-cell office:value-type="string" office:string-value="5.0">
            <text:p>5.0</text:p>
          </table:table-cell>
        </table:table-row>
        <table:table-row>
          <table:table-cell office:value-type="string" office:string-value="Servicio de lavandería externa para la ropa del matadero insular de la Palma">
            <text:p>Servicio de lavandería externa para la ropa del matadero insular de la Palma</text:p>
          </table:table-cell>
          <table:table-cell office:value-type="string" office:string-value="Lavapal-Canarias">
            <text:p>Lavapal-Canarias</text:p>
          </table:table-cell>
          <table:table-cell office:value-type="string" office:string-value="22092.18">
            <text:p>22092.18</text:p>
          </table:table-cell>
          <table:table-cell office:value-type="string" office:string-value="https://contrataciondelestado.es/wps/poc?uri=deeplink:perfilContratante&amp;idBp=OQM4W2aS5ODua%2Fi14w%2FPLA%3D%3D">
            <text:p>https://contrataciondelestado.es/wps/poc?uri=deeplink:perfilContratante&amp;idBp=OQM4W2aS5ODua%2Fi14w%2FPLA%3D%3D</text:p>
          </table:table-cell>
          <table:table-cell office:value-type="string" office:string-value="Servicios">
            <text:p>Servicios</text:p>
          </table:table-cell>
          <table:table-cell office:value-type="string" office:string-value="Abierto simplificado">
            <text:p>Abierto simplificado</text:p>
          </table:table-cell>
          <table:table-cell office:value-type="string" office:string-value="2024-01-31 00:00:00">
            <text:p>2024-01-31 00:00:00</text:p>
          </table:table-cell>
          <table:table-cell office:value-type="string" office:string-value="22092.18">
            <text:p>22092.18</text:p>
          </table:table-cell>
          <table:table-cell office:value-type="string" office:string-value="Consejería Insular del Área de Agricultura, Ganadería, Pesca y Soberanía Alimentaria del Cabildo Insular de la Palma">
            <text:p>Consejería Insular del Área de Agricultura, Ganadería, Pesca y Soberanía Alimentaria del Cabildo Insular de la Palma</text:p>
          </table:table-cell>
          <table:table-cell office:value-type="string" office:string-value="B38674917">
            <text:p>B38674917</text:p>
          </table:table-cell>
          <table:table-cell office:value-type="string" office:string-value="Formalizado">
            <text:p>Formalizado</text:p>
          </table:table-cell>
          <table:table-cell office:value-type="string" office:string-value="1.0">
            <text:p>1.0</text:p>
          </table:table-cell>
        </table:table-row>
        <table:table-row>
          <table:table-cell office:value-type="string" office:string-value="--- ANÁLISIS ESTADÍSTICO DE CONTRATACIONES ---">
            <text:p>--- ANÁLISIS ESTADÍSTICO DE CONTRATACIONES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 Resumen General">
            <text:p>1. Resumen Gene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Número total de licitaciones:">
            <text:p>Número total de licitaciones:</text:p>
          </table:table-cell>
          <table:table-cell office:value-type="string" office:string-value="90">
            <text:p>9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s adjudicados/formalizados:">
            <text:p>Contratos adjudicados/formalizados:</text:p>
          </table:table-cell>
          <table:table-cell office:value-type="string" office:string-value="80">
            <text:p>8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s desiertos:">
            <text:p>Contratos desiertos:</text:p>
          </table:table-cell>
          <table:table-cell office:value-type="string" office:string-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total adjudicado:">
            <text:p>Importe total adjudicado:</text:p>
          </table:table-cell>
          <table:table-cell office:value-type="string" office:string-value="53.450.487,70 €">
            <text:p>53.450.487,70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esupuesto base total licitado:">
            <text:p>Presupuesto base total licitado:</text:p>
          </table:table-cell>
          <table:table-cell office:value-type="string" office:string-value="57.253.947,41 €">
            <text:p>57.253.947,41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horro sobre presupuesto base:">
            <text:p>Ahorro sobre presupuesto base:</text:p>
          </table:table-cell>
          <table:table-cell office:value-type="string" office:string-value="3.803.459,71 €">
            <text:p>3.803.459,71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Número total de ofertas recibidas:">
            <text:p>Número total de ofertas recibidas:</text:p>
          </table:table-cell>
          <table:table-cell office:value-type="string" office:string-value="119">
            <text:p>11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omedio de ofertas por licitación (no desiertas, &gt;0 ofertas):">
            <text:p>Promedio de ofertas por licitación (no desiertas, &gt;0 ofertas):</text:p>
          </table:table-cell>
          <table:table-cell office:value-type="string" office:string-value="1.5">
            <text:p>1.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 Desglose por Tipo de Contrato">
            <text:p>2. Desglose por Tipo de Contra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de contrato">
            <text:p>Tipo de contrato</text:p>
          </table:table-cell>
          <table:table-cell office:value-type="string" office:string-value="Nº Contratos">
            <text:p>Nº Contratos</text:p>
          </table:table-cell>
          <table:table-cell office:value-type="string" office:string-value="Importe Adjudicado">
            <text:p>Importe Adjudicado</text:p>
          </table:table-cell>
          <table:table-cell office:value-type="string" office:string-value="% del Total">
            <text:p>% del Tot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ivado">
            <text:p>Privado</text:p>
          </table:table-cell>
          <table:table-cell office:value-type="string" office:string-value="4">
            <text:p>4</text:p>
          </table:table-cell>
          <table:table-cell office:value-type="string" office:string-value="29.573.023,36 €">
            <text:p>29.573.023,36 €</text:p>
          </table:table-cell>
          <table:table-cell office:value-type="string" office:string-value="55.3%">
            <text:p>55.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ras">
            <text:p>Obras</text:p>
          </table:table-cell>
          <table:table-cell office:value-type="string" office:string-value="14">
            <text:p>14</text:p>
          </table:table-cell>
          <table:table-cell office:value-type="string" office:string-value="20.483.819,83 €">
            <text:p>20.483.819,83 €</text:p>
          </table:table-cell>
          <table:table-cell office:value-type="string" office:string-value="38.3%">
            <text:p>38.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uministros">
            <text:p>Suministros</text:p>
          </table:table-cell>
          <table:table-cell office:value-type="string" office:string-value="53">
            <text:p>53</text:p>
          </table:table-cell>
          <table:table-cell office:value-type="string" office:string-value="1.849.714,21 €">
            <text:p>1.849.714,21 €</text:p>
          </table:table-cell>
          <table:table-cell office:value-type="string" office:string-value="3.5%">
            <text:p>3.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rvicios">
            <text:p>Servicios</text:p>
          </table:table-cell>
          <table:table-cell office:value-type="string" office:string-value="13">
            <text:p>13</text:p>
          </table:table-cell>
          <table:table-cell office:value-type="string" office:string-value="1.334.646,84 €">
            <text:p>1.334.646,84 €</text:p>
          </table:table-cell>
          <table:table-cell office:value-type="string" office:string-value="2.5%">
            <text:p>2.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atrimonial">
            <text:p>Patrimonial</text:p>
          </table:table-cell>
          <table:table-cell office:value-type="string" office:string-value="6">
            <text:p>6</text:p>
          </table:table-cell>
          <table:table-cell office:value-type="string" office:string-value="209.283,46 €">
            <text:p>209.283,46 €</text:p>
          </table:table-cell>
          <table:table-cell office:value-type="string" office:string-value="0.4%">
            <text:p>0.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3. Top 3 Adjudicatarios por Importe">
            <text:p>3. Top 3 Adjudicatarios por Import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BANCO BILBAO VIZCAYA ARGENTARIA SA:">
            <text:p>BANCO BILBAO VIZCAYA ARGENTARIA SA:</text:p>
          </table:table-cell>
          <table:table-cell office:value-type="string" office:string-value="29.329.823,36 €">
            <text:p>29.329.823,36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ANASFAL ACTIVIDADES SL:">
            <text:p>CANASFAL ACTIVIDADES SL:</text:p>
          </table:table-cell>
          <table:table-cell office:value-type="string" office:string-value="10.453.871,24 €">
            <text:p>10.453.871,24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LUSAN ASFALTOS Y CONCTRUCCIONES SLU:">
            <text:p>LUSAN ASFALTOS Y CONCTRUCCIONES SLU:</text:p>
          </table:table-cell>
          <table:table-cell office:value-type="string" office:string-value="3.635.630,84 €">
            <text:p>3.635.630,84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4. Desglose por Tipo de Procedimiento">
            <text:p>4. Desglose por Tipo de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de procedimiento">
            <text:p>Tipo de procedimiento</text:p>
          </table:table-cell>
          <table:table-cell office:value-type="string" office:string-value="Nº Contratos">
            <text:p>Nº Contratos</text:p>
          </table:table-cell>
          <table:table-cell office:value-type="string" office:string-value="Importe Adjudicado">
            <text:p>Importe Adjudicado</text:p>
          </table:table-cell>
          <table:table-cell office:value-type="string" office:string-value="Promedio Ofertas">
            <text:p>Promedio Ofert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bierto">
            <text:p>Abierto</text:p>
          </table:table-cell>
          <table:table-cell office:value-type="string" office:string-value="51">
            <text:p>51</text:p>
          </table:table-cell>
          <table:table-cell office:value-type="string" office:string-value="36.069.660,48 €">
            <text:p>36.069.660,48 €</text:p>
          </table:table-cell>
          <table:table-cell office:value-type="string" office:string-value="1.5">
            <text:p>1.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Negociado sin publicidad">
            <text:p>Negociado sin publicidad</text:p>
          </table:table-cell>
          <table:table-cell office:value-type="string" office:string-value="16">
            <text:p>16</text:p>
          </table:table-cell>
          <table:table-cell office:value-type="string" office:string-value="15.204.287,34 €">
            <text:p>15.204.287,34 €</text:p>
          </table:table-cell>
          <table:table-cell office:value-type="string" office:string-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bierto simplificado">
            <text:p>Abierto simplificado</text:p>
          </table:table-cell>
          <table:table-cell office:value-type="string" office:string-value="21">
            <text:p>21</text:p>
          </table:table-cell>
          <table:table-cell office:value-type="string" office:string-value="2.128.889,68 €">
            <text:p>2.128.889,68 €</text:p>
          </table:table-cell>
          <table:table-cell office:value-type="string" office:string-value="1.9">
            <text:p>1.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Derivado de acuerdo marco">
            <text:p>Derivado de acuerdo marco</text:p>
          </table:table-cell>
          <table:table-cell office:value-type="string" office:string-value="2">
            <text:p>2</text:p>
          </table:table-cell>
          <table:table-cell office:value-type="string" office:string-value="47.650,20 €">
            <text:p>47.650,20 €</text:p>
          </table:table-cell>
          <table:table-cell office:value-type="string" office:string-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5. Análisis de Competencia">
            <text:p>5. Análisis de Competen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Licitación con más ofertas (Lote 1):">
            <text:p>Licitación con más ofertas (Lote 1):</text:p>
          </table:table-cell>
          <table:table-cell office:value-type="string" office:string-value="5 ofertas">
            <text:p>5 ofert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Número de licitaciones (no desiertas) con 1 sola oferta:">
            <text:p>Número de licitaciones (no desiertas) con 1 sola oferta:</text:p>
          </table:table-cell>
          <table:table-cell office:value-type="string" office:string-value="56">
            <text:p>5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