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/CNT/2024000035">
            <text:p>OBR/CNT/2024000035</text:p>
          </table:table-cell>
          <table:table-cell office:value-type="string" office:string-value="">
            <text:p/>
          </table:table-cell>
          <table:table-cell office:value-type="string" office:string-value="2024-12-27">
            <text:p>2024-12-27</text:p>
          </table:table-cell>
          <table:table-cell office:value-type="string" office:string-value="Acondicionamiento y Restauración Medioambiental del sendero turístico de Marcos y Corderos">
            <text:p>Acondicionamiento y Restauración Medioambiental del sendero turístico de Marcos y Corder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. CANDELARIO S. L. U.">
            <text:p>C. CANDELARIO S. L. U.</text:p>
          </table:table-cell>
          <table:table-cell office:value-type="string" office:string-value="B38809968">
            <text:p>B388099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77490.49">
            <text:p>477490.49</text:p>
          </table:table-cell>
          <table:table-cell office:value-type="float" office:value="510914.82">
            <text:p>510914.82</text:p>
          </table:table-cell>
          <table:table-cell office:value-type="float" office:value="456003.42">
            <text:p>456003.42</text:p>
          </table:table-cell>
          <table:table-cell office:value-type="float" office:value="487923.66">
            <text:p>487923.66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Bb9ndteJeE3LIx6q1oPaMg%3D%3D">
            <text:p>https://contrataciondelestado.es/wps/poc?uri=deeplink:detalle_licitacion&amp;idEvl=Bb9ndteJeE3LIx6q1oPaMg%3D%3D</text:p>
          </table:table-cell>
        </table:table-row>
        <table:table-row>
          <table:table-cell office:value-type="string" office:string-value="OBR/CNT/2024000036">
            <text:p>OBR/CNT/2024000036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Actuaciones en el Centro de Rehabilitación de Fauna Silvestre del  Vivero Insular de La Palma">
            <text:p>Actuaciones en el Centro de Rehabilitación de Fauna Silvestre del  Vivero Insular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253548.46">
            <text:p>253548.46</text:p>
          </table:table-cell>
          <table:table-cell office:value-type="float" office:value="271296.85">
            <text:p>271296.85</text:p>
          </table:table-cell>
          <table:table-cell office:value-type="float" office:value="215516.0">
            <text:p>215516.0</text:p>
          </table:table-cell>
          <table:table-cell office:value-type="float" office:value="230602.12">
            <text:p>230602.12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rbdX98rb9DeOUi78BmzhOQ%3D%3D">
            <text:p>https://contrataciondelestado.es/wps/poc?uri=deeplink:detalle_licitacion&amp;idEvl=rbdX98rb9DeOUi78BmzhOQ%3D%3D</text:p>
          </table:table-cell>
        </table:table-row>
        <table:table-row>
          <table:table-cell office:value-type="string" office:string-value="OBR/CNT/2024000043">
            <text:p>OBR/CNT/2024000043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Proyecto de obra  denominado &quot;Paseo peatonal de seguridad en el  margen izquierdo de la carretera LP-202. Tramo el LLanito-Las Ledas&quot;, encuadrada en la acción denominada &quot;ACERADO PEATONAL LP-202&quot;, CON PACAN 2.1.3, en el término municipal de Breña Alta.">
            <text:p>Proyecto de obra  denominado "Paseo peatonal de seguridad en el  margen izquierdo de la carretera LP-202. Tramo el LLanito-Las Ledas", encuadrada en la acción denominada "ACERADO PEATONAL LP-202", CON PACAN 2.1.3, en el término municipal de Breña Alt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952997.1">
            <text:p>952997.1</text:p>
          </table:table-cell>
          <table:table-cell office:value-type="float" office:value="1019706.9">
            <text:p>1019706.9</text:p>
          </table:table-cell>
          <table:table-cell office:value-type="float" office:value="848000.0">
            <text:p>848000.0</text:p>
          </table:table-cell>
          <table:table-cell office:value-type="float" office:value="907360.0">
            <text:p>907360.0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3lEkg%2FS5Anr9pbnDwlaUlg%3D%3D">
            <text:p>https://contrataciondelestado.es/wps/poc?uri=deeplink:detalle_licitacion&amp;idEvl=3lEkg%2FS5Anr9pbnDwlaUlg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/CNT/2025000011">
            <text:p>OBR/CNT/2025000011</text:p>
          </table:table-cell>
          <table:table-cell office:value-type="string" office:string-value="">
            <text:p/>
          </table:table-cell>
          <table:table-cell office:value-type="string" office:string-value="2025-06-09">
            <text:p>2025-06-09</text:p>
          </table:table-cell>
          <table:table-cell office:value-type="string" office:string-value="REHABILITACIÓN DE LA CASA MÉNDEZ PARA CENTRO SOCIO-CULTURAL, en el término municipal Puntallana, incluido en el Programa Insular para el Desarrollo Local (PIDL), encuadrada en el indicador 2.2 Infraestructura y espacios creados o ampliados y reutilizados para el fomento de las actividades ciudadanas, sociales, deportivas y culturales">
            <text:p>REHABILITACIÓN DE LA CASA MÉNDEZ PARA CENTRO SOCIO-CULTURAL, en el término municipal Puntallana, incluido en el Programa Insular para el Desarrollo Local (PIDL), encuadrada en el indicador 2.2 Infraestructura y espacios creados o ampliados y reutilizados para el fomento de las actividades ciudadanas, sociales, deportivas y culturale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288318.68">
            <text:p>288318.68</text:p>
          </table:table-cell>
          <table:table-cell office:value-type="float" office:value="308500.99">
            <text:p>308500.9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xFYOBhlPGaFlFRHfEzEaw%3D%3D">
            <text:p>https://contrataciondelestado.es/wps/poc?uri=deeplink:detalle_licitacion&amp;idEvl=lxFYOBhlPGaFlFRHfEzEaw%3D%3D</text:p>
          </table:table-cell>
        </table:table-row>
        <table:table-row>
          <table:table-cell office:value-type="string" office:string-value="OBR/CNT/2025000013">
            <text:p>OBR/CNT/2025000013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Aprobación del proyecto denominado  Adecuación y mejora de la calle Díaz y Suárez de  Santo Domingo, en el T.M. DE VILLA DE GARAFIA, Incluido en el Programa Insular para el Desarrollo Local (PIDL) 2024-2027 DE LA PALMA">
            <text:p>Aprobación del proyecto denominado  Adecuación y mejora de la calle Díaz y Suárez de  Santo Domingo, en el T.M. DE VILLA DE GARAFIA, Incluido en el Programa Insular para el Desarrollo Local (PIDL) 2024-2027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536562.24">
            <text:p>536562.24</text:p>
          </table:table-cell>
          <table:table-cell office:value-type="float" office:value="574121.6">
            <text:p>574121.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de3gz05uSybLIx6q1oPaMg%3D%3D">
            <text:p>https://contrataciondelestado.es/wps/poc?uri=deeplink:detalle_licitacion&amp;idEvl=de3gz05uSybLIx6q1oPaMg%3D%3D</text:p>
          </table:table-cell>
        </table:table-row>
        <table:table-row>
          <table:table-cell office:value-type="string" office:string-value="OBR/CNT/2025000014">
            <text:p>OBR/CNT/202500001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Repavimentación de la LP-2 Circunvalación Sur PK47+200-PK47+870">
            <text:p>Repavimentación de la LP-2 Circunvalación Sur PK47+200-PK47+87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028064">
            <text:p>B38028064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283097.49">
            <text:p>283097.49</text:p>
          </table:table-cell>
          <table:table-cell office:value-type="float" office:value="302914.31">
            <text:p>302914.31</text:p>
          </table:table-cell>
          <table:table-cell office:value-type="float" office:value="262374.75">
            <text:p>262374.75</text:p>
          </table:table-cell>
          <table:table-cell office:value-type="float" office:value="280740.98">
            <text:p>280740.9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Yde3gD%2F4LcMadbH3CysQuQ%3D%3D">
            <text:p>https://contrataciondelestado.es/wps/poc?uri=deeplink:detalle_licitacion&amp;idEvl=Yde3gD%2F4LcMadbH3CysQuQ%3D%3D</text:p>
          </table:table-cell>
        </table:table-row>
        <table:table-row>
          <table:table-cell office:value-type="string" office:string-value="OBR/CNT/2025000015">
            <text:p>OBR/CNT/202500001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de obra para la mejora de la explotación y seguridad vial en la Carretera LP-3 entre los P.K. 17+000 y P.K. 19+380, incluida En El Programa FDCAN. PACAN 2.1.30">
            <text:p>Proyecto de obra para la mejora de la explotación y seguridad vial en la Carretera LP-3 entre los P.K. 17+000 y P.K. 19+380, incluida En El Programa FDCAN. PACAN 2.1.3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028064">
            <text:p>B3802806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600957.74">
            <text:p>2600957.74</text:p>
          </table:table-cell>
          <table:table-cell office:value-type="float" office:value="2783024.78">
            <text:p>2783024.78</text:p>
          </table:table-cell>
          <table:table-cell office:value-type="float" office:value="2203531.11">
            <text:p>2203531.11</text:p>
          </table:table-cell>
          <table:table-cell office:value-type="float" office:value="2357778.29">
            <text:p>2357778.29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xu3z8qrvJQx%2FP7lJ7Fu0SA%3D%3D">
            <text:p>https://contrataciondelestado.es/wps/poc?uri=deeplink:detalle_licitacion&amp;idEvl=xu3z8qrvJQx%2FP7lJ7Fu0SA%3D%3D</text:p>
          </table:table-cell>
        </table:table-row>
        <table:table-row>
          <table:table-cell office:value-type="string" office:string-value="OBR/EMERG/2020/9978">
            <text:p>OBR/EMERG/2020/9978</text:p>
          </table:table-cell>
          <table:table-cell office:value-type="string" office:string-value="">
            <text:p/>
          </table:table-cell>
          <table:table-cell office:value-type="string" office:string-value="2020-12-23">
            <text:p>2020-12-23</text:p>
          </table:table-cell>
          <table:table-cell office:value-type="string" office:string-value="Saneamiento y estabilización del talud en la zona del Time-Puerto Viejo TM Villa y Puerto de Tazacorte">
            <text:p>Saneamiento y estabilización del talud en la zona del Time-Puerto Viejo TM Villa y Puerto de Tazacorte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29507.38">
            <text:p>1329507.38</text:p>
          </table:table-cell>
          <table:table-cell office:value-type="float" office:value="1422572.9">
            <text:p>1422572.9</text:p>
          </table:table-cell>
          <table:table-cell office:value-type="float" office:value="1329507.38">
            <text:p>1329507.38</text:p>
          </table:table-cell>
          <table:table-cell office:value-type="float" office:value="1422572.9">
            <text:p>1422572.9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vA8FbNkjFn3IGlsa0Wad%2Bw%3D%3D">
            <text:p>https://contrataciondelestado.es/wps/poc?uri=deeplink:detalle_licitacion&amp;idEvl=vA8FbNkjFn3IGlsa0Wad%2Bw%3D%3D</text:p>
          </table:table-cell>
        </table:table-row>
        <table:table-row>
          <table:table-cell office:value-type="string" office:string-value="OBR/EMERG/2021/10331">
            <text:p>OBR/EMERG/2021/10331</text:p>
          </table:table-cell>
          <table:table-cell office:value-type="string" office:string-value="">
            <text:p/>
          </table:table-cell>
          <table:table-cell office:value-type="string" office:string-value="2020-12-30">
            <text:p>2020-12-30</text:p>
          </table:table-cell>
          <table:table-cell office:value-type="string" office:string-value="Consolidación, limpieza y reparación de taludes en la carretera LP-1 &quot;Circunvalación Norte&quot;; Tramo Pk-39+00 a 41+00, TTMM de Barlovento y Garafía, por desprendimientos contínuos de rocas">
            <text:p>Consolidación, limpieza y reparación de taludes en la carretera LP-1 "Circunvalación Norte"; Tramo Pk-39+00 a 41+00, TTMM de Barlovento y Garafía, por desprendimientos contínuos de roca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20560.75">
            <text:p>3720560.75</text:p>
          </table:table-cell>
          <table:table-cell office:value-type="float" office:value="3981000.0">
            <text:p>3981000.0</text:p>
          </table:table-cell>
          <table:table-cell office:value-type="float" office:value="3720560.75">
            <text:p>3720560.75</text:p>
          </table:table-cell>
          <table:table-cell office:value-type="float" office:value="3981000.0">
            <text:p>398100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o8on99Jk9sAwYTJJ03sHog%3D%3D">
            <text:p>https://contrataciondelestado.es/wps/poc?uri=deeplink:detalle_licitacion&amp;idEvl=o8on99Jk9sAwYTJJ03sHog%3D%3D</text:p>
          </table:table-cell>
        </table:table-row>
        <table:table-row>
          <table:table-cell office:value-type="string" office:string-value="OBR/EMERG/2021/4037">
            <text:p>OBR/EMERG/2021/4037</text:p>
          </table:table-cell>
          <table:table-cell office:value-type="string" office:string-value="">
            <text:p/>
          </table:table-cell>
          <table:table-cell office:value-type="string" office:string-value="2021-05-21">
            <text:p>2021-05-21</text:p>
          </table:table-cell>
          <table:table-cell office:value-type="string" office:string-value="Nueva sede de la Facultad de Ciencias de la Salud, Enfermería , en La Palma">
            <text:p>Nueva sede de la Facultad de Ciencias de la Salud, Enfermería , en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DIMINGO J.MARTÍN GARCÍA">
            <text:p>DIMINGO J.MARTÍN GARCÍA</text:p>
          </table:table-cell>
          <table:table-cell office:value-type="string" office:string-value="42175209V">
            <text:p>42175209V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289.72">
            <text:p>467289.72</text:p>
          </table:table-cell>
          <table:table-cell office:value-type="float" office:value="500000.0">
            <text:p>500000.0</text:p>
          </table:table-cell>
          <table:table-cell office:value-type="float" office:value="467289.72">
            <text:p>467289.72</text:p>
          </table:table-cell>
          <table:table-cell office:value-type="float" office:value="500000.0">
            <text:p>500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lS8IDsxWUEGFQ%2FlhRK79lA%3D%3D">
            <text:p>https://contrataciondelestado.es/wps/poc?uri=deeplink:detalle_licitacion&amp;idEvl=lS8IDsxWUEGFQ%2FlhRK79lA%3D%3D</text:p>
          </table:table-cell>
        </table:table-row>
        <table:table-row>
          <table:table-cell office:value-type="string" office:string-value="OBR/EMERG/2021/7044">
            <text:p>OBR/EMERG/2021/7044</text:p>
          </table:table-cell>
          <table:table-cell office:value-type="string" office:string-value="">
            <text:p/>
          </table:table-cell>
          <table:table-cell office:value-type="string" office:string-value="2021-09-01">
            <text:p>2021-09-01</text:p>
          </table:table-cell>
          <table:table-cell office:value-type="string" office:string-value="Obras de emergencia en la fachada del antiguo parador. Santa Cruz de La Palma">
            <text:p>Obras de emergencia en la fachada del antiguo parador. Santa Cruz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CIONES CAMAN SL">
            <text:p>CONSTRUCCIONES CAMAN SL</text:p>
          </table:table-cell>
          <table:table-cell office:value-type="string" office:string-value="B38077889">
            <text:p>B3807788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9004.0">
            <text:p>109004.0</text:p>
          </table:table-cell>
          <table:table-cell office:value-type="float" office:value="116634.28">
            <text:p>116634.28</text:p>
          </table:table-cell>
          <table:table-cell office:value-type="float" office:value="109004.0">
            <text:p>109004.0</text:p>
          </table:table-cell>
          <table:table-cell office:value-type="float" office:value="116634.28">
            <text:p>116634.2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uFATR1S57agadbH3CysQuQ%3D%3D">
            <text:p>https://contrataciondelestado.es/wps/poc?uri=deeplink:detalle_licitacion&amp;idEvl=uFATR1S57agadbH3CysQuQ%3D%3D</text:p>
          </table:table-cell>
        </table:table-row>
        <table:table-row>
          <table:table-cell office:value-type="string" office:string-value="OBR/EMERG/2022/1662-1">
            <text:p>OBR/EMERG/2022/1662-1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La Aldea T.M. Los Llanos de Aridane ,intersección con carretera LP-215">
            <text:p>Recuperación camino La Aldea T.M. Los Llanos de Aridane ,intersección con carretera LP-215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0841.12">
            <text:p>130841.12</text:p>
          </table:table-cell>
          <table:table-cell office:value-type="float" office:value="140000.0">
            <text:p>140000.0</text:p>
          </table:table-cell>
          <table:table-cell office:value-type="float" office:value="130841.12">
            <text:p>130841.12</text:p>
          </table:table-cell>
          <table:table-cell office:value-type="float" office:value="140000.0">
            <text:p>14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krFRF3Gx5kYeC9GJQOEBkQ%3D%3D">
            <text:p>https://contrataciondelestado.es/wps/poc?uri=deeplink:detalle_licitacion&amp;idEvl=krFRF3Gx5kYeC9GJQOEBkQ%3D%3D</text:p>
          </table:table-cell>
        </table:table-row>
        <table:table-row>
          <table:table-cell office:value-type="string" office:string-value="OBR/EMERG/2022/1662-2">
            <text:p>OBR/EMERG/2022/1662-2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Todoque T.M. Los Llanos de Aridane, intersección con la carretera LP-211">
            <text:p>Recuperación Camino Todoque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ORRES LEAL PROYECTOS SLU">
            <text:p>TORRES LEAL PROYECTOS SLU</text:p>
          </table:table-cell>
          <table:table-cell office:value-type="string" office:string-value="B76647155">
            <text:p>B7664715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68224.3">
            <text:p>168224.3</text:p>
          </table:table-cell>
          <table:table-cell office:value-type="float" office:value="180000.0">
            <text:p>180000.0</text:p>
          </table:table-cell>
          <table:table-cell office:value-type="float" office:value="168224.3">
            <text:p>168224.3</text:p>
          </table:table-cell>
          <table:table-cell office:value-type="float" office:value="180000.0">
            <text:p>180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3sN1Npl4bEO7JOCXkOhcDg%3D%3D">
            <text:p>https://contrataciondelestado.es/wps/poc?uri=deeplink:detalle_licitacion&amp;idEvl=3sN1Npl4bEO7JOCXkOhcDg%3D%3D</text:p>
          </table:table-cell>
        </table:table-row>
        <table:table-row>
          <table:table-cell office:value-type="string" office:string-value="OBR/EMERG/2022/1662-3">
            <text:p>OBR/EMERG/2022/1662-3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de Marta T.M. Los Llanos de Aridane, intersección con la carretera LP-211">
            <text:p>Recuperación Camino de Marta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ARLOS CANDELARO SLU">
            <text:p>CARLOS CANDELARO SLU</text:p>
          </table:table-cell>
          <table:table-cell office:value-type="string" office:string-value="B38809968">
            <text:p>B388099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261.68">
            <text:p>196261.68</text:p>
          </table:table-cell>
          <table:table-cell office:value-type="float" office:value="210000.0">
            <text:p>210000.0</text:p>
          </table:table-cell>
          <table:table-cell office:value-type="float" office:value="196261.68">
            <text:p>196261.68</text:p>
          </table:table-cell>
          <table:table-cell office:value-type="float" office:value="210000.0">
            <text:p>21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3L5rZ5dxskGHCIsjvJ3rhQ%3D%3D">
            <text:p>https://contrataciondelestado.es/wps/poc?uri=deeplink:detalle_licitacion&amp;idEvl=3L5rZ5dxskGHCIsjvJ3rhQ%3D%3D</text:p>
          </table:table-cell>
        </table:table-row>
        <table:table-row>
          <table:table-cell office:value-type="string" office:string-value="OBR/EMERG/2022/1662-4">
            <text:p>OBR/EMERG/2022/1662-4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Camino Aniceto. T.M. Los Llanos de Aridane, intersección con la carretera LP-211">
            <text:p>Recuperación del Camino Aniceto.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ODECAN SL">
            <text:p>ODECAN SL</text:p>
          </table:table-cell>
          <table:table-cell office:value-type="string" office:string-value="B76771112">
            <text:p>B767711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05607.47">
            <text:p>205607.47</text:p>
          </table:table-cell>
          <table:table-cell office:value-type="float" office:value="220000.0">
            <text:p>220000.0</text:p>
          </table:table-cell>
          <table:table-cell office:value-type="float" office:value="205607.47">
            <text:p>205607.47</text:p>
          </table:table-cell>
          <table:table-cell office:value-type="float" office:value="220000.0">
            <text:p>22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AosX7FIvsH6qb7rCcv76BA%3D%3D">
            <text:p>https://contrataciondelestado.es/wps/poc?uri=deeplink:detalle_licitacion&amp;idEvl=AosX7FIvsH6qb7rCcv76BA%3D%3D</text:p>
          </table:table-cell>
        </table:table-row>
        <table:table-row>
          <table:table-cell office:value-type="string" office:string-value="OBR/EMERG/2022/1662-5">
            <text:p>OBR/EMERG/2022/1662-5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Camino del Paraiso TM El Paso, intersección con la LP-2">
            <text:p>Recuperación del Camino del Paraiso TM El Paso, intersección con la LP-2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EXCAVACIONES VICARP SL">
            <text:p>EXCAVACIONES VICARP SL</text:p>
          </table:table-cell>
          <table:table-cell office:value-type="string" office:string-value="B38839064">
            <text:p>B3883906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4953.27">
            <text:p>214953.27</text:p>
          </table:table-cell>
          <table:table-cell office:value-type="float" office:value="230000.0">
            <text:p>230000.0</text:p>
          </table:table-cell>
          <table:table-cell office:value-type="float" office:value="214953.27">
            <text:p>214953.27</text:p>
          </table:table-cell>
          <table:table-cell office:value-type="float" office:value="230000.0">
            <text:p>23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AsaCYOqkLhZ4zIRvjBVCSw%3D%3D">
            <text:p>https://contrataciondelestado.es/wps/poc?uri=deeplink:detalle_licitacion&amp;idEvl=AsaCYOqkLhZ4zIRvjBVCSw%3D%3D</text:p>
          </table:table-cell>
        </table:table-row>
        <table:table-row>
          <table:table-cell office:value-type="string" office:string-value="OBR/EMERG/2022/1662-6">
            <text:p>OBR/EMERG/2022/1662-6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trazado primigenio de la Carretera LP-2 en el tramo del Corazoncillo.">
            <text:p>Recuperación del trazado primigenio de la Carretera LP-2 en el tramo del Corazoncillo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JOSÉ CRISANTO VIÑA PAIZ">
            <text:p>JOSÉ CRISANTO VIÑA PAIZ</text:p>
          </table:table-cell>
          <table:table-cell office:value-type="string" office:string-value="42160113D">
            <text:p>42160113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2149.53">
            <text:p>112149.53</text:p>
          </table:table-cell>
          <table:table-cell office:value-type="float" office:value="120000.0">
            <text:p>120000.0</text:p>
          </table:table-cell>
          <table:table-cell office:value-type="float" office:value="112149.53">
            <text:p>112149.53</text:p>
          </table:table-cell>
          <table:table-cell office:value-type="float" office:value="120000.0">
            <text:p>12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N2L5IDSCnBNrSd8H4b2soA%3D%3D">
            <text:p>https://contrataciondelestado.es/wps/poc?uri=deeplink:detalle_licitacion&amp;idEvl=N2L5IDSCnBNrSd8H4b2soA%3D%3D</text:p>
          </table:table-cell>
        </table:table-row>
        <table:table-row>
          <table:table-cell office:value-type="string" office:string-value="OBR/EMERG/2022/2907">
            <text:p>OBR/EMERG/2022/2907</text:p>
          </table:table-cell>
          <table:table-cell office:value-type="string" office:string-value="">
            <text:p/>
          </table:table-cell>
          <table:table-cell office:value-type="string" office:string-value="2022-04-01">
            <text:p>2022-04-01</text:p>
          </table:table-cell>
          <table:table-cell office:value-type="string" office:string-value="Obras de recontrucciónde la carretera de interés insular LP-213 ”PUERTO NAOS” entre LOS P.P.KK 3+200 AL 6+500: TRAMO LA La Laguna-Las Norias (T.M. DE Los Llanos de Aridane), Isla de La Palma”">
            <text:p>Obras de recontrucciónde la carretera de interés insular LP-213 ”PUERTO NAOS” entre LOS P.P.KK 3+200 AL 6+500: TRAMO LA La Laguna-Las Norias (T.M. DE Los Llanos de Aridane), Isla de La Palma”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738317.76">
            <text:p>3738317.76</text:p>
          </table:table-cell>
          <table:table-cell office:value-type="float" office:value="4000000.0">
            <text:p>4000000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umUV%2FrRSbjc%2B1TMyIiZmzw%3D%3D">
            <text:p>https://contrataciondelestado.es/wps/poc?uri=deeplink:detalle_licitacion&amp;idEvl=umUV%2FrRSbjc%2B1TMyIiZmzw%3D%3D</text:p>
          </table:table-cell>
        </table:table-row>
        <table:table-row>
          <table:table-cell office:value-type="string" office:string-value="OBR/EMERG/2022/2949">
            <text:p>OBR/EMERG/2022/2949</text:p>
          </table:table-cell>
          <table:table-cell office:value-type="string" office:string-value="">
            <text:p/>
          </table:table-cell>
          <table:table-cell office:value-type="string" office:string-value="2022-04-05">
            <text:p>2022-04-05</text:p>
          </table:table-cell>
          <table:table-cell office:value-type="string" office:string-value="Adecuación y mejora del trazado de la pista forestal principal PF-21 Fran Santana y la pista forestal secundaria PF-211-Jedey">
            <text:p>Adecuación y mejora del trazado de la pista forestal principal PF-21 Fran Santana y la pista forestal secundaria PF-211-Jedey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INICIATIVAS BATISOLID SL">
            <text:p>INICIATIVAS BATISOLID SL</text:p>
          </table:table-cell>
          <table:table-cell office:value-type="string" office:string-value="B76364074">
            <text:p>B763640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41590.42">
            <text:p>1141590.42</text:p>
          </table:table-cell>
          <table:table-cell office:value-type="float" office:value="1221501.75">
            <text:p>1221501.75</text:p>
          </table:table-cell>
          <table:table-cell office:value-type="float" office:value="1141590.42">
            <text:p>1141590.42</text:p>
          </table:table-cell>
          <table:table-cell office:value-type="float" office:value="1221501.75">
            <text:p>1221501.75</text:p>
          </table:table-cell>
          <table:table-cell office:value-type="float" office:value="75">
            <text:p>7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KS9LDi7sVeScTfjQf3USOg%3D%3D">
            <text:p>https://contrataciondelestado.es/wps/poc?uri=deeplink:detalle_licitacion&amp;idEvl=KS9LDi7sVeScTfjQf3USOg%3D%3D</text:p>
          </table:table-cell>
        </table:table-row>
        <table:table-row>
          <table:table-cell office:value-type="string" office:string-value="OBR/EMERG/2022/4857">
            <text:p>OBR/EMERG/2022/4857</text:p>
          </table:table-cell>
          <table:table-cell office:value-type="string" office:string-value="">
            <text:p/>
          </table:table-cell>
          <table:table-cell office:value-type="string" office:string-value="2022-05-25">
            <text:p>2022-05-25</text:p>
          </table:table-cell>
          <table:table-cell office:value-type="string" office:string-value="Instalación temporal de horno crematorio y servicios anexos">
            <text:p>Instalación temporal de horno crematorio y servicios anexo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ATIBAI CONSTRUCCIONES SL">
            <text:p>ATIBAI CONSTRUCCIONES SL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98261.68">
            <text:p>298261.68</text:p>
          </table:table-cell>
          <table:table-cell office:value-type="float" office:value="320600.76">
            <text:p>320600.76</text:p>
          </table:table-cell>
          <table:table-cell office:value-type="float" office:value="298261.68">
            <text:p>298261.68</text:p>
          </table:table-cell>
          <table:table-cell office:value-type="float" office:value="320600.76">
            <text:p>320600.7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D5eNoZrc2FNVYjgxA4nMUw%3D%3D">
            <text:p>https://contrataciondelestado.es/wps/poc?uri=deeplink:detalle_licitacion&amp;idEvl=D5eNoZrc2FNVYjgxA4nMUw%3D%3D</text:p>
          </table:table-cell>
        </table:table-row>
        <table:table-row>
          <table:table-cell office:value-type="string" office:string-value="OBR/EMERG/2022/494-1">
            <text:p>OBR/EMERG/2022/494-1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">
            <text:p>Actuaciones con carácter de emergencia en el cruce del nucleo urbano de La Laguna, camino de San Isidro y de la Majada, con las carreteras lp-213, lp-215 y lp-2 como consecuencia de la crisis vulcanológica (t.m. de los llanos de aridane y el paso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ROTURACIONES AMAGAR SL">
            <text:p>ROTURACIONES AMAGAR SL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71028.04">
            <text:p>3271028.04</text:p>
          </table:table-cell>
          <table:table-cell office:value-type="float" office:value="3500000.0">
            <text:p>3500000.0</text:p>
          </table:table-cell>
          <table:table-cell office:value-type="float" office:value="3271028.04">
            <text:p>3271028.04</text:p>
          </table:table-cell>
          <table:table-cell office:value-type="float" office:value="3500000.0">
            <text:p>3500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amfEKa9PUcR6nTs9LZ9RhQ%3D%3D">
            <text:p>https://contrataciondelestado.es/wps/poc?uri=deeplink:detalle_licitacion&amp;idEvl=amfEKa9PUcR6nTs9LZ9RhQ%3D%3D</text:p>
          </table:table-cell>
        </table:table-row>
        <table:table-row>
          <table:table-cell office:value-type="string" office:string-value="OBR/EMERG/2022/494-2">
            <text:p>OBR/EMERG/2022/494-2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.">
            <text:p>Actuaciones con carácter de emergencia en el cruce del nucleo urbano de La Laguna, camino de San Isidro y de la Majada, con las carreteras lp-213, lp-215 y lp-2 como consecuencia de la crisis vulcanológica (t.m. de los llanos de aridane y el paso)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MANUEL RODRÍGUEZ GONZÁLEZ">
            <text:p>MANUEL RODRÍGUEZ GONZÁLEZ</text:p>
          </table:table-cell>
          <table:table-cell office:value-type="string" office:string-value="42151388R">
            <text:p>42151388R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6.92">
            <text:p>140186.92</text:p>
          </table:table-cell>
          <table:table-cell office:value-type="float" office:value="150000.0">
            <text:p>150000.0</text:p>
          </table:table-cell>
          <table:table-cell office:value-type="float" office:value="140186.82">
            <text:p>140186.82</text:p>
          </table:table-cell>
          <table:table-cell office:value-type="float" office:value="150000.0">
            <text:p>15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%2BKpfEQPrBJSLAncw3qdZkA%3D%3D">
            <text:p>https://contrataciondelestado.es/wps/poc?uri=deeplink:detalle_licitacion&amp;idEvl=%2BKpfEQPrBJSLAncw3qdZkA%3D%3D</text:p>
          </table:table-cell>
        </table:table-row>
        <table:table-row>
          <table:table-cell office:value-type="string" office:string-value="OBR/EMERG/2022/494-3">
            <text:p>OBR/EMERG/2022/494-3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">
            <text:p>Actuaciones con carácter de emergencia en el cruce del nucleo urbano de La Laguna, camino de San Isidro y de la Majada, con las carreteras lp-213, lp-215 y lp-2 como consecuencia de la crisis vulcanológica (t.m. de los llanos de aridane y el paso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7102.8">
            <text:p>327102.8</text:p>
          </table:table-cell>
          <table:table-cell office:value-type="float" office:value="350000.0">
            <text:p>350000.0</text:p>
          </table:table-cell>
          <table:table-cell office:value-type="float" office:value="327102.8">
            <text:p>327102.8</text:p>
          </table:table-cell>
          <table:table-cell office:value-type="float" office:value="350000.0">
            <text:p>350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PBePP0IWSnvVGIpKDxgsAQ%3D%3D">
            <text:p>https://contrataciondelestado.es/wps/poc?uri=deeplink:detalle_licitacion&amp;idEvl=PBePP0IWSnvVGIpKDxgsAQ%3D%3D</text:p>
          </table:table-cell>
        </table:table-row>
        <table:table-row>
          <table:table-cell office:value-type="string" office:string-value="OBR/EMERG/2023/12608">
            <text:p>OBR/EMERG/2023/12608</text:p>
          </table:table-cell>
          <table:table-cell office:value-type="string" office:string-value="">
            <text:p/>
          </table:table-cell>
          <table:table-cell office:value-type="string" office:string-value="2023-12-19">
            <text:p>2023-12-19</text:p>
          </table:table-cell>
          <table:table-cell office:value-type="string" office:string-value="Protección de taludes en la carretera LP-105 &quot;Los Tilos&quot; PK 3+700, margen izquierdo (TM San Andrés y Sauces)">
            <text:p>Protección de taludes en la carretera LP-105 "Los Tilos" PK 3+700, margen izquierdo (TM San Andrés y Sauces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ACANDE GEOTECNIA SL">
            <text:p>TACANDE GEOTECNIA SL</text:p>
          </table:table-cell>
          <table:table-cell office:value-type="string" office:string-value="B44832616">
            <text:p>B4483261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093.46">
            <text:p>70093.46</text:p>
          </table:table-cell>
          <table:table-cell office:value-type="float" office:value="75000.0">
            <text:p>75000.0</text:p>
          </table:table-cell>
          <table:table-cell office:value-type="float" office:value="70093.46">
            <text:p>70093.46</text:p>
          </table:table-cell>
          <table:table-cell office:value-type="float" office:value="75000.0">
            <text:p>75000.0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SdZVyj6dLgoadbH3CysQuQ%3D%3D">
            <text:p>https://contrataciondelestado.es/wps/poc?uri=deeplink:detalle_licitacion&amp;idEvl=SdZVyj6dLgoadbH3CysQuQ%3D%3D</text:p>
          </table:table-cell>
        </table:table-row>
        <table:table-row>
          <table:table-cell office:value-type="string" office:string-value="OBR/EMERG/2023/1532">
            <text:p>OBR/EMERG/2023/1532</text:p>
          </table:table-cell>
          <table:table-cell office:value-type="string" office:string-value="">
            <text:p/>
          </table:table-cell>
          <table:table-cell office:value-type="string" office:string-value="2023-03-01">
            <text:p>2023-03-01</text:p>
          </table:table-cell>
          <table:table-cell office:value-type="string" office:string-value="“protección de taludes en la carretera LP-1 NORTE, entre el PK 5+470 AL PK 5+500,margen izquierdo, (T.M. DE Puntallana)”">
            <text:p>“protección de taludes en la carretera LP-1 NORTE, entre el PK 5+470 AL PK 5+500,margen izquierdo, (T.M. DE Puntallana)”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3774.11">
            <text:p>83774.11</text:p>
          </table:table-cell>
          <table:table-cell office:value-type="float" office:value="89638.3">
            <text:p>89638.3</text:p>
          </table:table-cell>
          <table:table-cell office:value-type="float" office:value="83774.11">
            <text:p>83774.11</text:p>
          </table:table-cell>
          <table:table-cell office:value-type="float" office:value="89638.3">
            <text:p>89638.3</text:p>
          </table:table-cell>
          <table:table-cell office:value-type="float" office:value="65">
            <text:p>6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oAW9GyS3ey4l5NjlNci%2BtA%3D%3D">
            <text:p>https://contrataciondelestado.es/wps/poc?uri=deeplink:detalle_licitacion&amp;idEvl=oAW9GyS3ey4l5NjlNci%2BtA%3D%3D</text:p>
          </table:table-cell>
        </table:table-row>
        <table:table-row>
          <table:table-cell office:value-type="string" office:string-value="OBR/EMERG/2023/2244">
            <text:p>OBR/EMERG/2023/2244</text:p>
          </table:table-cell>
          <table:table-cell office:value-type="string" office:string-value="">
            <text:p/>
          </table:table-cell>
          <table:table-cell office:value-type="string" office:string-value="0023-03-16">
            <text:p>0023-03-16</text:p>
          </table:table-cell>
          <table:table-cell office:value-type="string" office:string-value="Obras de la nueva celda de vertido del complejo ambiental de los Morenos (isla de la palma)">
            <text:p>Obras de la nueva celda de vertido del complejo ambiental de los Morenos (isla de la palma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ROTURACIONES AMAGAR SL">
            <text:p>ROTURACIONES AMAGAR SL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557262.26">
            <text:p>1557262.26</text:p>
          </table:table-cell>
          <table:table-cell office:value-type="float" office:value="1666270.62">
            <text:p>1666270.62</text:p>
          </table:table-cell>
          <table:table-cell office:value-type="float" office:value="1557262.26">
            <text:p>1557262.26</text:p>
          </table:table-cell>
          <table:table-cell office:value-type="float" office:value="1666270.62">
            <text:p>1666270.62</text:p>
          </table:table-cell>
          <table:table-cell office:value-type="float" office:value="204">
            <text:p>20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mjBvQSMOzTPzAq95uGTrDQ%3D%3D">
            <text:p>https://contrataciondelestado.es/wps/poc?uri=deeplink:detalle_licitacion&amp;idEvl=mjBvQSMOzTPzAq95uGTrDQ%3D%3D</text:p>
          </table:table-cell>
        </table:table-row>
        <table:table-row>
          <table:table-cell office:value-type="string" office:string-value="OBR/EMERG/2024/10337">
            <text:p>OBR/EMERG/2024/10337</text:p>
          </table:table-cell>
          <table:table-cell office:value-type="string" office:string-value="">
            <text:p/>
          </table:table-cell>
          <table:table-cell office:value-type="string" office:string-value="2024-10-11">
            <text:p>2024-10-11</text:p>
          </table:table-cell>
          <table:table-cell office:value-type="string" office:string-value="obras de reconstrucción del sistema general viario del Polígono Industrial el Callejón de La Gata">
            <text:p>obras de reconstrucción del sistema general viario del Polígono Industrial el Callejón de La Gat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ARIDOS EL RIACHUELO SAU">
            <text:p>ARIDOS EL RIACHUELO SAU</text:p>
          </table:table-cell>
          <table:table-cell office:value-type="string" office:string-value="A38097747">
            <text:p>A3809774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44448.56">
            <text:p>1044448.56</text:p>
          </table:table-cell>
          <table:table-cell office:value-type="float" office:value="1117559.96">
            <text:p>1117559.96</text:p>
          </table:table-cell>
          <table:table-cell office:value-type="float" office:value="1044448.56">
            <text:p>1044448.56</text:p>
          </table:table-cell>
          <table:table-cell office:value-type="float" office:value="1117559.96">
            <text:p>1117559.96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kNSLA6tRA3aP66GS%2BONYvQ%3D%3D">
            <text:p>https://contrataciondelestado.es/wps/poc?uri=deeplink:detalle_licitacion&amp;idEvl=kNSLA6tRA3aP66GS%2BONYvQ%3D%3D</text:p>
          </table:table-cell>
        </table:table-row>
        <table:table-row>
          <table:table-cell office:value-type="string" office:string-value="OBR/EMERG/2024/11508">
            <text:p>OBR/EMERG/2024/11508</text:p>
          </table:table-cell>
          <table:table-cell office:value-type="string" office:string-value="">
            <text:p/>
          </table:table-cell>
          <table:table-cell office:value-type="string" office:string-value="2024-11-06">
            <text:p>2024-11-06</text:p>
          </table:table-cell>
          <table:table-cell office:value-type="string" office:string-value="Recuperación acceso agrícola a la Costa y Conexión San Isidro">
            <text:p>Recuperación acceso agrícola a la Costa y Conexión San Isidro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96105.91">
            <text:p>496105.91</text:p>
          </table:table-cell>
          <table:table-cell office:value-type="float" office:value="530833.32">
            <text:p>530833.32</text:p>
          </table:table-cell>
          <table:table-cell office:value-type="float" office:value="496105.91">
            <text:p>496105.91</text:p>
          </table:table-cell>
          <table:table-cell office:value-type="float" office:value="530833.32">
            <text:p>530833.32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jXytJX6IJpFJ8Trn0ZPzLw%3D%3D">
            <text:p>https://contrataciondelestado.es/wps/poc?uri=deeplink:detalle_licitacion&amp;idEvl=jXytJX6IJpFJ8Trn0ZPzLw%3D%3D</text:p>
          </table:table-cell>
        </table:table-row>
        <table:table-row>
          <table:table-cell office:value-type="string" office:string-value="OBR/EMERG/2024/11980">
            <text:p>OBR/EMERG/2024/11980</text:p>
          </table:table-cell>
          <table:table-cell office:value-type="string" office:string-value="">
            <text:p/>
          </table:table-cell>
          <table:table-cell office:value-type="string" office:string-value="2024-11-18">
            <text:p>2024-11-18</text:p>
          </table:table-cell>
          <table:table-cell office:value-type="string" office:string-value="obra de emergencia de aguas residuales del Hospital de Dolores">
            <text:p>obra de emergencia de aguas residuales del Hospital de Dolore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3">
            <text:p>4533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FONTANERIA FELIPE LORENZO SLU">
            <text:p>FONTANERIA FELIPE LORENZO SLU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2046.07">
            <text:p>42046.07</text:p>
          </table:table-cell>
          <table:table-cell office:value-type="float" office:value="45000.0">
            <text:p>45000.0</text:p>
          </table:table-cell>
          <table:table-cell office:value-type="float" office:value="42056.07">
            <text:p>42056.07</text:p>
          </table:table-cell>
          <table:table-cell office:value-type="float" office:value="45000.0">
            <text:p>45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B0Dw6K7anIZrSd8H4b2soA%3D%3D">
            <text:p>https://contrataciondelestado.es/wps/poc?uri=deeplink:detalle_licitacion&amp;idEvl=B0Dw6K7anIZrSd8H4b2soA%3D%3D</text:p>
          </table:table-cell>
        </table:table-row>
        <table:table-row>
          <table:table-cell office:value-type="string" office:string-value="OBR/EMERG/2024/11981">
            <text:p>OBR/EMERG/2024/11981</text:p>
          </table:table-cell>
          <table:table-cell office:value-type="string" office:string-value="">
            <text:p/>
          </table:table-cell>
          <table:table-cell office:value-type="string" office:string-value="2024-11-18">
            <text:p>2024-11-18</text:p>
          </table:table-cell>
          <table:table-cell office:value-type="string" office:string-value="Recuperación del camino Cañaña en el T.M.  de Los Llanos de Aridane">
            <text:p>Recuperación del camino Cañaña en el T.M.  de Los Llanos de Aridane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SERVIOMA CANARIAS SL">
            <text:p>SERVIOMA CANARIAS SL</text:p>
          </table:table-cell>
          <table:table-cell office:value-type="string" office:string-value="B76774454">
            <text:p>B7677445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98316.57">
            <text:p>698316.57</text:p>
          </table:table-cell>
          <table:table-cell office:value-type="float" office:value="747198.73">
            <text:p>747198.73</text:p>
          </table:table-cell>
          <table:table-cell office:value-type="float" office:value="698316.57">
            <text:p>698316.57</text:p>
          </table:table-cell>
          <table:table-cell office:value-type="float" office:value="747198.73">
            <text:p>747198.7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nTTwSeE4jFt%2BF6L2uCfUWg%3D%3D">
            <text:p>https://contrataciondelestado.es/wps/poc?uri=deeplink:detalle_licitacion&amp;idEvl=nTTwSeE4jFt%2BF6L2uCfUWg%3D%3D</text:p>
          </table:table-cell>
        </table:table-row>
        <table:table-row>
          <table:table-cell office:value-type="string" office:string-value="OBR/EMERG/2024/12287">
            <text:p>OBR/EMERG/2024/12287</text:p>
          </table:table-cell>
          <table:table-cell office:value-type="string" office:string-value="">
            <text:p/>
          </table:table-cell>
          <table:table-cell office:value-type="string" office:string-value="2024-11-21">
            <text:p>2024-11-21</text:p>
          </table:table-cell>
          <table:table-cell office:value-type="string" office:string-value="ejecución del nuevo centro de transformación eléctrica del Nuevo Hospital de Nuestra Señora de los Dolores de Santa Cruz de La Palma">
            <text:p>ejecución del nuevo centro de transformación eléctrica del Nuevo Hospital de Nuestra Señora de los Dolores de Santa Cruz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INSTAPALMA OBRAS Y SERVICIOS S.L">
            <text:p>INSTAPALMA OBRAS Y SERVICIOS S.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467.29">
            <text:p>350467.29</text:p>
          </table:table-cell>
          <table:table-cell office:value-type="float" office:value="375000.0">
            <text:p>375000.0</text:p>
          </table:table-cell>
          <table:table-cell office:value-type="float" office:value="350467.29">
            <text:p>350467.29</text:p>
          </table:table-cell>
          <table:table-cell office:value-type="float" office:value="375000.0">
            <text:p>375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SN693g0%2FUDKcCF8sV%2BqtYA%3D%3D">
            <text:p>https://contrataciondelestado.es/wps/poc?uri=deeplink:detalle_licitacion&amp;idEvl=SN693g0%2FUDKcCF8sV%2BqtYA%3D%3D</text:p>
          </table:table-cell>
        </table:table-row>
        <table:table-row>
          <table:table-cell office:value-type="string" office:string-value="OBR/EMERG/2024/2529">
            <text:p>OBR/EMERG/2024/2529</text:p>
          </table:table-cell>
          <table:table-cell office:value-type="string" office:string-value="">
            <text:p/>
          </table:table-cell>
          <table:table-cell office:value-type="string" office:string-value="2024-03-21">
            <text:p>2024-03-21</text:p>
          </table:table-cell>
          <table:table-cell office:value-type="string" office:string-value="Construcción de falso túnel en la carretera LP-105 &quot;Los Tilos&quot;, PK 3+700">
            <text:p>Construcción de falso túnel en la carretera LP-105 "Los Tilos", PK 3+700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RANSPORTES Y GRUAS TAJADRE SLU">
            <text:p>TRANSPORTES Y GRUAS TAJADRE SLU</text:p>
          </table:table-cell>
          <table:table-cell office:value-type="string" office:string-value="B76528330">
            <text:p>B7652833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oXygi46pyHY7%2B9FIQYNjeQ%3D%3D">
            <text:p>https://contrataciondelestado.es/wps/poc?uri=deeplink:detalle_licitacion&amp;idEvl=oXygi46pyHY7%2B9FIQYNjeQ%3D%3D</text:p>
          </table:table-cell>
        </table:table-row>
        <table:table-row>
          <table:table-cell office:value-type="string" office:string-value="OBR/EMERG/2024/6151">
            <text:p>OBR/EMERG/2024/6151</text:p>
          </table:table-cell>
          <table:table-cell office:value-type="string" office:string-value="">
            <text:p/>
          </table:table-cell>
          <table:table-cell office:value-type="string" office:string-value="2024-06-25">
            <text:p>2024-06-25</text:p>
          </table:table-cell>
          <table:table-cell office:value-type="string" office:string-value="Obra de recuperación y reconstrucción de la carretera denominada LP-211 TODOQUE. Tramo: PK 3+740 a 4+680 y conexión con LP-213 PUERTO NAOS. Tramo 3+550 A 4+790 TM de El Paso y Los Llanos de Aridane, Isla de La Palma">
            <text:p>Obra de recuperación y reconstrucción de la carretera denominada LP-211 TODOQUE. Tramo: PK 3+740 a 4+680 y conexión con LP-213 PUERTO NAOS. Tramo 3+550 A 4+790 TM de El Paso y Los Llanos de Aridane, Isla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ANASFAL ACTIVIDADES SL">
            <text:p>CANASFAL ACTIVIDADES SL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769973.12">
            <text:p>9769973.12</text:p>
          </table:table-cell>
          <table:table-cell office:value-type="float" office:value="10453871.24">
            <text:p>10453871.24</text:p>
          </table:table-cell>
          <table:table-cell office:value-type="float" office:value="9769973.12">
            <text:p>9769973.12</text:p>
          </table:table-cell>
          <table:table-cell office:value-type="float" office:value="10453871.24">
            <text:p>10453871.24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LYzV5rVhnnAXhk1FZxEyvw%3D%3D">
            <text:p>https://contrataciondelestado.es/wps/poc?uri=deeplink:detalle_licitacion&amp;idEvl=LYzV5rVhnnAXhk1FZxEyvw%3D%3D</text:p>
          </table:table-cell>
        </table:table-row>
        <table:table-row>
          <table:table-cell office:value-type="string" office:string-value="OBR/EMERG/2025/3272">
            <text:p>OBR/EMERG/2025/3272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aneamiento y reposición de pantallas de contención de talud en la zona camino del Time - Puerto Viejo (Villa de Tazacorte)">
            <text:p>Saneamiento y reposición de pantallas de contención de talud en la zona camino del Time - Puerto Viejo (Villa de Tazacorte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5120.01">
            <text:p>85120.01</text:p>
          </table:table-cell>
          <table:table-cell office:value-type="float" office:value="91078.41">
            <text:p>91078.41</text:p>
          </table:table-cell>
          <table:table-cell office:value-type="float" office:value="85120.01">
            <text:p>85120.01</text:p>
          </table:table-cell>
          <table:table-cell office:value-type="float" office:value="91078.41">
            <text:p>91078.4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Aof53TEa7ucCF8sV%2BqtYA%3D%3D">
            <text:p>https://contrataciondelestado.es/wps/poc?uri=deeplink:detalle_licitacion&amp;idEvl=kAof53TEa7ucCF8sV%2BqtY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/CNT/2025000016">
            <text:p>OBR/CNT/2025000016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Proyecto de instalación de una pista  Pump Track, Circuito de Biosaludables y Área de Merenderos, en el T.M. de Santa Cruz de La Palma, incluido en el  Programa Insular para el Desarrollo Local (PIDL) 2024-2027” de La Palma.">
            <text:p>Proyecto de instalación de una pista  Pump Track, Circuito de Biosaludables y Área de Merenderos, en el T.M. de Santa Cruz de La Palma, incluido en el  Programa Insular para el Desarrollo Local (PIDL) 2024-2027”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53185.95">
            <text:p>153185.95</text:p>
          </table:table-cell>
          <table:table-cell office:value-type="float" office:value="163908.97">
            <text:p>163908.97</text:p>
          </table:table-cell>
          <table:table-cell office:value-type="float" office:value="144000.0">
            <text:p>144000.0</text:p>
          </table:table-cell>
          <table:table-cell office:value-type="float" office:value="154080.0">
            <text:p>15408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prjv%2B3mrBvT5Rey58Yagpg%3D%3D">
            <text:p>https://contrataciondelestado.es/wps/poc?uri=deeplink:detalle_licitacion&amp;idEvl=prjv%2B3mrBvT5Rey58Yagpg%3D%3D</text:p>
          </table:table-cell>
        </table:table-row>
        <table:table-row>
          <table:table-cell office:value-type="string" office:string-value="OBR/CNT/2025000019">
            <text:p>OBR/CNT/2025000019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Repavimentación de la carretera LP-2 y LP-215 de acceso sur a Tazacorte">
            <text:p>Repavimentación de la carretera LP-2 y LP-215 de acceso sur a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ALEXIS AFONSO PLASENCIA">
            <text:p>JOSE ALEXIS AFONSO PLASENCIA</text:p>
          </table:table-cell>
          <table:table-cell office:value-type="string" office:string-value="42177083M">
            <text:p>42177083M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430385.59">
            <text:p>430385.59</text:p>
          </table:table-cell>
          <table:table-cell office:value-type="float" office:value="460512.58">
            <text:p>460512.58</text:p>
          </table:table-cell>
          <table:table-cell office:value-type="float" office:value="408005.54">
            <text:p>408005.54</text:p>
          </table:table-cell>
          <table:table-cell office:value-type="float" office:value="436565.93">
            <text:p>436565.9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hrUZum0FSX%2BsNfRW6APEDw%3D%3D">
            <text:p>https://contrataciondelestado.es/wps/poc?uri=deeplink:detalle_licitacion&amp;idEvl=hrUZum0FSX%2BsNfRW6APEDw%3D%3D</text:p>
          </table:table-cell>
        </table:table-row>
        <table:table-row>
          <table:table-cell office:value-type="string" office:string-value="OBR/CNT/2025000033">
            <text:p>OBR/CNT/2025000033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Repavimentación de la LP-3 La Cumbre-Buenavista tramo: PK 4+845 a PK 6+300 y Enlaces. T.M. Breña Alta">
            <text:p>Repavimentación de la LP-3 La Cumbre-Buenavista tramo: PK 4+845 a PK 6+300 y Enlaces. T.M. Breña Alt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028064">
            <text:p>B3802806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61738.79">
            <text:p>661738.79</text:p>
          </table:table-cell>
          <table:table-cell office:value-type="float" office:value="708060.51">
            <text:p>708060.51</text:p>
          </table:table-cell>
          <table:table-cell office:value-type="float" office:value="660238.79">
            <text:p>660238.79</text:p>
          </table:table-cell>
          <table:table-cell office:value-type="float" office:value="706455.51">
            <text:p>706455.5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8">
            <text:p>2025-09-18</text:p>
          </table:table-cell>
          <table:table-cell office:value-type="string" office:string-value="https://contrataciondelestado.es/wps/poc?uri=deeplink:detalle_licitacion&amp;idEvl=UuvrzmfL0lnkY6rls5tG9A%3D%3D">
            <text:p>https://contrataciondelestado.es/wps/poc?uri=deeplink:detalle_licitacion&amp;idEvl=UuvrzmfL0lnkY6rls5tG9A%3D%3D</text:p>
          </table:table-cell>
        </table:table-row>
        <table:table-row>
          <table:table-cell office:value-type="string" office:string-value="OBR/CNT/2025000034">
            <text:p>OBR/CNT/2025000034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Proyecto de ejecución de reparación de paramentos verticales y pintado de fachadas del Palacio Insular (T.M. Santa Cruz de LA PALMA)">
            <text:p>Proyecto de ejecución de reparación de paramentos verticales y pintado de fachadas del Palacio Insular (T.M. 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645271">
            <text:p>B3864527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00348.69">
            <text:p>100348.69</text:p>
          </table:table-cell>
          <table:table-cell office:value-type="float" office:value="107373.1">
            <text:p>107373.1</text:p>
          </table:table-cell>
          <table:table-cell office:value-type="float" office:value="92980.0">
            <text:p>92980.0</text:p>
          </table:table-cell>
          <table:table-cell office:value-type="float" office:value="99488.6">
            <text:p>99488.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nH7FqIKAcYJ%2FR5QFTlaM4A%3D%3D">
            <text:p>https://contrataciondelestado.es/wps/poc?uri=deeplink:detalle_licitacion&amp;idEvl=nH7FqIKAcYJ%2FR5QFTlaM4A%3D%3D</text:p>
          </table:table-cell>
        </table:table-row>
        <table:table-row>
          <table:table-cell office:value-type="string" office:string-value="OBR/CNT/2025000042">
            <text:p>OBR/CNT/2025000042</text:p>
          </table:table-cell>
          <table:table-cell office:value-type="string" office:string-value="">
            <text:p/>
          </table:table-cell>
          <table:table-cell office:value-type="string" office:string-value="2025-09-09">
            <text:p>2025-09-09</text:p>
          </table:table-cell>
          <table:table-cell office:value-type="string" office:string-value="“Adecuación y mejora de la Calle Díaz Y Suárez de Santo Domingo&quot;, en el término municipal de Garafía, incluido en el Programa Insular para el Desarrollo Local -PIDL-, indicadores 1.6 y 2.4">
            <text:p>“Adecuación y mejora de la Calle Díaz Y Suárez de Santo Domingo", en el término municipal de Garafía, incluido en el Programa Insular para el Desarrollo Local -PIDL-, indicadores 1.6 y 2.4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6562.24">
            <text:p>536562.24</text:p>
          </table:table-cell>
          <table:table-cell office:value-type="float" office:value="574121.6">
            <text:p>574121.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d51cpX1D6DZ9Zh%2FyRJgM8w%3D%3D">
            <text:p>https://contrataciondelestado.es/wps/poc?uri=deeplink:detalle_licitacion&amp;idEvl=d51cpX1D6DZ9Zh%2FyRJgM8w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Centro de Coordinación Operativa Insular, CECOPIN">
            <text:p>Centro de Coordinación Operativa Insular, CECOPIN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1828.02">
            <text:p>71828.02</text:p>
          </table:table-cell>
          <table:table-cell office:value-type="float" office:value="76855.98">
            <text:p>76855.9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Casa Rosada">
            <text:p>Casa Rosad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827.98">
            <text:p>49827.98</text:p>
          </table:table-cell>
          <table:table-cell office:value-type="float" office:value="53315.94">
            <text:p>53315.9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aboratorio de Agrobiología">
            <text:p>Laboratorio de Agrobiologí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968.7">
            <text:p>48968.7</text:p>
          </table:table-cell>
          <table:table-cell office:value-type="float" office:value="52396.51">
            <text:p>52396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Centro Empresarial e Industrial de La Palma, CEIP">
            <text:p>Centro Empresarial e Industrial de La Palma, CEIP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3153.98">
            <text:p>243153.98</text:p>
          </table:table-cell>
          <table:table-cell office:value-type="float" office:value="260174.76">
            <text:p>260174.7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Complejo Ambiental Los Morenos">
            <text:p>Complejo Ambiental Los Moren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38688.38">
            <text:p>138688.38</text:p>
          </table:table-cell>
          <table:table-cell office:value-type="float" office:value="148396.57">
            <text:p>148396.5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EMERG/2025/4752">
            <text:p>OBR/EMERG/2025/4752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Estabilización del talud del margen izquierdo de la LP-1 (Circunvalación Norte), entre los PK 74+000 y 74+800 (Barranco Izcagua). TT.MM. de Puntagorda y Garafía. Isla de La Palma.">
            <text:p>Estabilización del talud del margen izquierdo de la LP-1 (Circunvalación Norte), entre los PK 74+000 y 74+800 (Barranco Izcagua). TT.MM. de Puntagorda y Garafía. Isla de La Palma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CIONES Y TRANSPORTES DYJ 2011 S.L.">
            <text:p>CONSTRUCCIONES Y TRANSPORTES DYJ 2011 S.L.</text:p>
          </table:table-cell>
          <table:table-cell office:value-type="string" office:string-value="B76540145">
            <text:p>B765401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755772.25">
            <text:p>2755772.25</text:p>
          </table:table-cell>
          <table:table-cell office:value-type="float" office:value="2948676.31">
            <text:p>2948676.31</text:p>
          </table:table-cell>
          <table:table-cell office:value-type="float" office:value="2755772.25">
            <text:p>2755772.25</text:p>
          </table:table-cell>
          <table:table-cell office:value-type="float" office:value="2948676.31">
            <text:p>2948676.31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n78zxDu4NIFVq4S9zvaQpQ%3D%3D">
            <text:p>https://contrataciondelestado.es/wps/poc?uri=deeplink:detalle_licitacion&amp;idEvl=n78zxDu4NIFVq4S9zvaQpQ%3D%3D</text:p>
          </table:table-cell>
        </table:table-row>
        <table:table-row>
          <table:table-cell office:value-type="string" office:string-value="OBR/EMERG/2025/6039">
            <text:p>OBR/EMERG/2025/6039</text:p>
          </table:table-cell>
          <table:table-cell office:value-type="string" office:string-value="">
            <text:p/>
          </table:table-cell>
          <table:table-cell office:value-type="string" office:string-value="2025-06-15">
            <text:p>2025-06-15</text:p>
          </table:table-cell>
          <table:table-cell office:value-type="string" office:string-value="Obras de contención de taludes en la LP-5 sur PK 1+400 margen derecha. (Breña Baja)">
            <text:p>Obras de contención de taludes en la LP-5 sur PK 1+400 margen derecha. (Breña Baja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3643.75">
            <text:p>483643.75</text:p>
          </table:table-cell>
          <table:table-cell office:value-type="float" office:value="517498.81">
            <text:p>517498.81</text:p>
          </table:table-cell>
          <table:table-cell office:value-type="float" office:value="483643.75">
            <text:p>483643.75</text:p>
          </table:table-cell>
          <table:table-cell office:value-type="float" office:value="517498.81">
            <text:p>517498.8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kTenQPbZau2opEMYCmrbmw%3D%3D">
            <text:p>https://contrataciondelestado.es/wps/poc?uri=deeplink:detalle_licitacion&amp;idEvl=kTenQPbZau2opEMYCmrbm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/CNT/2025000032">
            <text:p>OBR/CNT/2025000032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Proyecto denominado “Urbanización de avenida de La Constitución” (Tramo 1), en el T.M. de Tazacorte, incluido en el programa “Programa Insular para el Desarrollo Local  (PIDL) 2024-2027” de La Palma">
            <text:p>Proyecto denominado “Urbanización de avenida de La Constitución” (Tramo 1), en el T.M. de Tazacorte, incluido en el programa “Programa Insular para el Desarrollo Local  (PIDL) 2024-2027”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A.">
            <text:p>COMPAÑÍA GENERAL DE CONSTRUCCIÓN ABALDO S.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62716.19">
            <text:p>962716.19</text:p>
          </table:table-cell>
          <table:table-cell office:value-type="float" office:value="1030106.32">
            <text:p>1030106.32</text:p>
          </table:table-cell>
          <table:table-cell office:value-type="float" office:value="932800.0">
            <text:p>932800.0</text:p>
          </table:table-cell>
          <table:table-cell office:value-type="float" office:value="998096.0">
            <text:p>998096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5iAz7yh6Vk84NavIWzMcHA%3D%3D">
            <text:p>https://contrataciondelestado.es/wps/poc?uri=deeplink:detalle_licitacion&amp;idEvl=5iAz7yh6Vk84NavIWzMcHA%3D%3D</text:p>
          </table:table-cell>
        </table:table-row>
        <table:table-row>
          <table:table-cell office:value-type="string" office:string-value="OBR/CNT/2025000037">
            <text:p>OBR/CNT/2025000037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Pasarela Peatonal de madera en el sendero G.R. 130 Cruce del Barranco de las Angustias (T.M. de Villa y Puerto de Tazacorte)">
            <text:p>Pasarela Peatonal de madera en el sendero G.R. 130 Cruce del Barranco de las Angustias (T.M. de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65396.89">
            <text:p>165396.89</text:p>
          </table:table-cell>
          <table:table-cell office:value-type="float" office:value="176974.67">
            <text:p>176974.67</text:p>
          </table:table-cell>
          <table:table-cell office:value-type="float" office:value="165200.0">
            <text:p>165200.0</text:p>
          </table:table-cell>
          <table:table-cell office:value-type="float" office:value="176764.0">
            <text:p>176764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SJVk%2Bq0BC3DCfVQHDepjGQ%3D%3D">
            <text:p>https://contrataciondelestado.es/wps/poc?uri=deeplink:detalle_licitacion&amp;idEvl=SJVk%2Bq0BC3DCfVQHDepjGQ%3D%3D</text:p>
          </table:table-cell>
        </table:table-row>
        <table:table-row>
          <table:table-cell office:value-type="string" office:string-value="OBR/CNT/2025000039">
            <text:p>OBR/CNT/2025000039</text:p>
          </table:table-cell>
          <table:table-cell office:value-type="string" office:string-value="">
            <text:p/>
          </table:table-cell>
          <table:table-cell office:value-type="string" office:string-value="2025-12-01">
            <text:p>2025-12-01</text:p>
          </table:table-cell>
          <table:table-cell office:value-type="string" office:string-value="Proyecto denominado &quot;Rehabilitación de la Casa Méndez para Centro socio-cultural&quot; en el T.M. PUNTALLANA, incluido en el  “Programa Insular para el Desarrollo Local (PIDL) 2024-2027” de La Palma">
            <text:p>Proyecto denominado "Rehabilitación de la Casa Méndez para Centro socio-cultural" en el T.M. PUNTALLANA, incluido en el  “Programa Insular para el Desarrollo Local (PIDL) 2024-2027”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288318.68">
            <text:p>288318.68</text:p>
          </table:table-cell>
          <table:table-cell office:value-type="float" office:value="308500.99">
            <text:p>308500.9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hVXGG9SDcu0%2B1TMyIiZmzw%3D%3D">
            <text:p>https://contrataciondelestado.es/wps/poc?uri=deeplink:detalle_licitacion&amp;idEvl=hVXGG9SDcu0%2B1TMyIiZmzw%3D%3D</text:p>
          </table:table-cell>
        </table:table-row>
        <table:table-row>
          <table:table-cell office:value-type="string" office:string-value="OBR/CNT/2025000056">
            <text:p>OBR/CNT/2025000056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Acondicionamiento del Tramo inicial del Sendero GR-131. Tramo Previo Puerto Viejo (T.M. VILLA Y PUERTO DE TAZACORTE)">
            <text:p>Acondicionamiento del Tramo inicial del Sendero GR-131. Tramo Previo Puerto Viejo (T.M.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74766.26">
            <text:p>74766.26</text:p>
          </table:table-cell>
          <table:table-cell office:value-type="float" office:value="79999.9">
            <text:p>79999.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OK7AYFf8eacl5NjlNci%2BtA%3D%3D">
            <text:p>https://contrataciondelestado.es/wps/poc?uri=deeplink:detalle_licitacion&amp;idEvl=OK7AYFf8eacl5NjlNci%2BtA%3D%3D</text:p>
          </table:table-cell>
        </table:table-row>
        <table:table-row>
          <table:table-cell office:value-type="string" office:string-value="OBR/CNT/2025000059">
            <text:p>OBR/CNT/2025000059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Ampliación y Mejora de las Instalaciones del Vivero insular de Flora Autóctona. T.M. de Puntallana">
            <text:p>Ampliación y Mejora de las Instalaciones del Vivero insular de Flora Autóctona. T.M. de Puntallan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335342.0">
            <text:p>335342.0</text:p>
          </table:table-cell>
          <table:table-cell office:value-type="float" office:value="358815.94">
            <text:p>358815.94</text:p>
          </table:table-cell>
          <table:table-cell office:value-type="float" office:value="294094.94">
            <text:p>294094.94</text:p>
          </table:table-cell>
          <table:table-cell office:value-type="float" office:value="314681.59">
            <text:p>314681.5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50GeStOA%2FVWhbmkna2nXQ%3D%3D">
            <text:p>https://contrataciondelestado.es/wps/poc?uri=deeplink:detalle_licitacion&amp;idEvl=Y50GeStOA%2FVWhbmkna2nXQ%3D%3D</text:p>
          </table:table-cell>
        </table:table-row>
        <table:table-row>
          <table:table-cell office:value-type="string" office:string-value="OBR/CNT/2025000062">
            <text:p>OBR/CNT/2025000062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Acondicionamiento y Mejora de las carreteras LP-4 Roque de Los Muchachos y LP-403 Acceso Observatorios">
            <text:p>Acondicionamiento y Mejora de las carreteras LP-4 Roque de Los Muchachos y LP-403 Acceso Observatori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03738.32">
            <text:p>2803738.32</text:p>
          </table:table-cell>
          <table:table-cell office:value-type="float" office:value="2803738.32">
            <text:p>2803738.3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LcJHTlrAfnjE6P%2FuLemXRw%3D%3D">
            <text:p>https://contrataciondelestado.es/wps/poc?uri=deeplink:detalle_licitacion&amp;idEvl=LcJHTlrAfnjE6P%2FuLemXRw%3D%3D</text:p>
          </table:table-cell>
        </table:table-row>
        <table:table-row>
          <table:table-cell office:value-type="string" office:string-value="OBR/CNT/2025000065">
            <text:p>OBR/CNT/202500006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“Reforma y adaptación parcial del Centro de Mayores de de la Dehesa en el Complejo Sociosanitario Virgen de las Nieves&quot;">
            <text:p>“Reforma y adaptación parcial del Centro de Mayores de de la Dehesa en el Complejo Sociosanitario Virgen de las Nieve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ITANIAS OBRAS Y SERVICIOS, S.L.U.">
            <text:p>CITANIAS OBRAS Y SERVICIOS, S.L.U.</text:p>
          </table:table-cell>
          <table:table-cell office:value-type="string" office:string-value="B15675515">
            <text:p>B1567551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5516932.93">
            <text:p>5516932.93</text:p>
          </table:table-cell>
          <table:table-cell office:value-type="float" office:value="5903118.24">
            <text:p>5903118.24</text:p>
          </table:table-cell>
          <table:table-cell office:value-type="float" office:value="5397767.18">
            <text:p>5397767.18</text:p>
          </table:table-cell>
          <table:table-cell office:value-type="float" office:value="5775610.88">
            <text:p>5775610.88</text:p>
          </table:table-cell>
          <table:table-cell office:value-type="float" office:value="11">
            <text:p>1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wJzGppR0ptbyoM4us5k4vw%3D%3D">
            <text:p>https://contrataciondelestado.es/wps/poc?uri=deeplink:detalle_licitacion&amp;idEvl=wJzGppR0ptbyoM4us5k4vw%3D%3D</text:p>
          </table:table-cell>
        </table:table-row>
        <table:table-row>
          <table:table-cell office:value-type="string" office:string-value="OBR/CNT/2025000072">
            <text:p>OBR/CNT/2025000072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spacio Público Sociocultural &quot;Pino de la Virgen&quot; en el término municipal de Puntagorda, (LOTE Nº1) incluido en el Programa Insular para el Desarrollo Local -PIDL-  encuadrada en el indicador 2.2 “Infraestructura y espacios creados o ampliados y reutilizados para el fomento de las actividades ciudadanas, sociales, deportivas y culturales”)">
            <text:p>Espacio Público Sociocultural "Pino de la Virgen" en el término municipal de Puntagorda, (LOTE Nº1) incluido en el Programa Insular para el Desarrollo Local -PIDL-  encuadrada en el indicador 2.2 “Infraestructura y espacios creados o ampliados y reutilizados para el fomento de las actividades ciudadanas, sociales, deportivas y culturales”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.L.">
            <text:p>CONSTRUCTORA DOS TUMBOS S.L.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408361.43">
            <text:p>2408361.43</text:p>
          </table:table-cell>
          <table:table-cell office:value-type="float" office:value="2576946.73">
            <text:p>2576946.7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4">
            <text:p>2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NmQXZzmeH7fi0Kd8%2Brcp6w%3D%3D">
            <text:p>https://contrataciondelestado.es/wps/poc?uri=deeplink:detalle_licitacion&amp;idEvl=NmQXZzmeH7fi0Kd8%2Brcp6w%3D%3D</text:p>
          </table:table-cell>
        </table:table-row>
        <table:table-row>
          <table:table-cell office:value-type="string" office:string-value="OBR/CNT/2025000073">
            <text:p>OBR/CNT/2025000073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Proyecto de ejecución y ampliación del complejo deportivo municipal, piscina cubierta e instalaciones complementarias, SPA, vestuarios, gimnasio, cafetería y zonas generales.">
            <text:p>Proyecto de ejecución y ampliación del complejo deportivo municipal, piscina cubierta e instalaciones complementarias, SPA, vestuarios, gimnasio, cafetería y zonas generales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241687.36">
            <text:p>4241687.36</text:p>
          </table:table-cell>
          <table:table-cell office:value-type="float" office:value="4538605.48">
            <text:p>4538605.48</text:p>
          </table:table-cell>
          <table:table-cell office:value-type="float" office:value="4240196.09">
            <text:p>4240196.09</text:p>
          </table:table-cell>
          <table:table-cell office:value-type="float" office:value="4537009.82">
            <text:p>4537009.82</text:p>
          </table:table-cell>
          <table:table-cell office:value-type="float" office:value="36">
            <text:p>3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aGnkUJhG4t68ebB%2FXTwy0A%3D%3D">
            <text:p>https://contrataciondelestado.es/wps/poc?uri=deeplink:detalle_licitacion&amp;idEvl=aGnkUJhG4t68ebB%2FXTwy0A%3D%3D</text:p>
          </table:table-cell>
        </table:table-row>
        <table:table-row>
          <table:table-cell office:value-type="string" office:string-value="OBR/CNT/2025000075">
            <text:p>OBR/CNT/2025000075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Acondicionamiento y Mejora LP-4  Roque de los Muchachos y LP-403 Acceso Observatorios">
            <text:p>Acondicionamiento y Mejora LP-4  Roque de los Muchachos y LP-403 Acceso Observatori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803738.32">
            <text:p>2803738.32</text:p>
          </table:table-cell>
          <table:table-cell office:value-type="float" office:value="3000000.0">
            <text:p>30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EPYQOx8z%2Fr%2Bqb7rCcv76BA%3D%3D">
            <text:p>https://contrataciondelestado.es/wps/poc?uri=deeplink:detalle_licitacion&amp;idEvl=EPYQOx8z%2Fr%2Bqb7rCcv76BA%3D%3D</text:p>
          </table:table-cell>
        </table:table-row>
        <table:table-row>
          <table:table-cell office:value-type="string" office:string-value="OBR/CNT/2025000076">
            <text:p>OBR/CNT/2025000076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Acondicionamiento del tramo inicial del Sendero GR-131 Tramo Previo Puerto Viejo (T.M. VILLA Y PUERTO DE TAZACORTE)">
            <text:p>Acondicionamiento del tramo inicial del Sendero GR-131 Tramo Previo Puerto Viejo (T.M.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Jairo Rodriguez Gonzalez">
            <text:p>Jairo Rodriguez Gonzalez</text:p>
          </table:table-cell>
          <table:table-cell office:value-type="string" office:string-value="42196733J">
            <text:p>42196733J</text:p>
          </table:table-cell>
          <table:table-cell office:value-type="string" office:string-value="No">
            <text:p>No</text:p>
          </table:table-cell>
          <table:table-cell office:value-type="float" office:value="7">
            <text:p>7</text:p>
          </table:table-cell>
          <table:table-cell office:value-type="float" office:value="74766.26">
            <text:p>74766.26</text:p>
          </table:table-cell>
          <table:table-cell office:value-type="float" office:value="79999.9">
            <text:p>79999.9</text:p>
          </table:table-cell>
          <table:table-cell office:value-type="float" office:value="66915.81">
            <text:p>66915.81</text:p>
          </table:table-cell>
          <table:table-cell office:value-type="float" office:value="71599.92">
            <text:p>71599.92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lZuTXqaXguf%2Fa9DgO%2BoYKQ%3D%3D">
            <text:p>https://contrataciondelestado.es/wps/poc?uri=deeplink:detalle_licitacion&amp;idEvl=lZuTXqaXguf%2Fa9DgO%2BoYKQ%3D%3D</text:p>
          </table:table-cell>
        </table:table-row>
        <table:table-row>
          <table:table-cell office:value-type="string" office:string-value="OBR/CNT/2025000078">
            <text:p>OBR/CNT/20250000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denominado “EDIFICIO MULTIFUNCIONAL EN SAN JOSÉ”, en el T.M. de Breña Baja, incluido en el  “Programa Insular para el Desarrollo Local (PIDL) 2024-2027”">
            <text:p>Proyecto denominado “EDIFICIO MULTIFUNCIONAL EN SAN JOSÉ”, en el T.M. de Breña Baja, incluido en el  “Programa Insular para el Desarrollo Local (PIDL) 2024-2027”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50237.03">
            <text:p>2150237.03</text:p>
          </table:table-cell>
          <table:table-cell office:value-type="float" office:value="2300753.62">
            <text:p>2300753.6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6">
            <text:p>3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sRlCKWkL3e8adbH3CysQuQ%3D%3D">
            <text:p>https://contrataciondelestado.es/wps/poc?uri=deeplink:detalle_licitacion&amp;idEvl=sRlCKWkL3e8adbH3CysQuQ%3D%3D</text:p>
          </table:table-cell>
        </table:table-row>
        <table:table-row>
          <table:table-cell office:value-type="string" office:string-value="OBR/CNT/2025000083">
            <text:p>OBR/CNT/202500008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de Centro de la 3ª Edad (T.M. El Paso)">
            <text:p>Ampliación de Centro de la 3ª Edad (T.M. 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07426.55">
            <text:p>707426.55</text:p>
          </table:table-cell>
          <table:table-cell office:value-type="float" office:value="707426.55">
            <text:p>707426.5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I0gs5HpjbEqAAM7L03kM8A%3D%3D">
            <text:p>https://contrataciondelestado.es/wps/poc?uri=deeplink:detalle_licitacion&amp;idEvl=I0gs5HpjbEqAAM7L03kM8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/CNT/2024000035">
            <text:p>OBR/CNT/2024000035</text:p>
          </table:table-cell>
          <table:table-cell office:value-type="string" office:string-value="">
            <text:p/>
          </table:table-cell>
          <table:table-cell office:value-type="string" office:string-value="2024-12-27">
            <text:p>2024-12-27</text:p>
          </table:table-cell>
          <table:table-cell office:value-type="string" office:string-value="Acondicionamiento y Restauración Medioambiental del sendero turístico de Marcos y Corderos">
            <text:p>Acondicionamiento y Restauración Medioambiental del sendero turístico de Marcos y Corder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. CANDELARIO S. L. U.">
            <text:p>C. CANDELARIO S. L. U.</text:p>
          </table:table-cell>
          <table:table-cell office:value-type="string" office:string-value="B38809968">
            <text:p>B388099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77490.49">
            <text:p>477490.49</text:p>
          </table:table-cell>
          <table:table-cell office:value-type="float" office:value="510914.82">
            <text:p>510914.82</text:p>
          </table:table-cell>
          <table:table-cell office:value-type="float" office:value="456003.42">
            <text:p>456003.42</text:p>
          </table:table-cell>
          <table:table-cell office:value-type="float" office:value="487923.66">
            <text:p>487923.66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Bb9ndteJeE3LIx6q1oPaMg%3D%3D">
            <text:p>https://contrataciondelestado.es/wps/poc?uri=deeplink:detalle_licitacion&amp;idEvl=Bb9ndteJeE3LIx6q1oPaMg%3D%3D</text:p>
          </table:table-cell>
        </table:table-row>
        <table:table-row>
          <table:table-cell office:value-type="string" office:string-value="OBR/CNT/2024000036">
            <text:p>OBR/CNT/2024000036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Actuaciones en el Centro de Rehabilitación de Fauna Silvestre del  Vivero Insular de La Palma">
            <text:p>Actuaciones en el Centro de Rehabilitación de Fauna Silvestre del  Vivero Insular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253548.46">
            <text:p>253548.46</text:p>
          </table:table-cell>
          <table:table-cell office:value-type="float" office:value="271296.85">
            <text:p>271296.85</text:p>
          </table:table-cell>
          <table:table-cell office:value-type="float" office:value="215516.0">
            <text:p>215516.0</text:p>
          </table:table-cell>
          <table:table-cell office:value-type="float" office:value="230602.12">
            <text:p>230602.12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rbdX98rb9DeOUi78BmzhOQ%3D%3D">
            <text:p>https://contrataciondelestado.es/wps/poc?uri=deeplink:detalle_licitacion&amp;idEvl=rbdX98rb9DeOUi78BmzhOQ%3D%3D</text:p>
          </table:table-cell>
        </table:table-row>
        <table:table-row>
          <table:table-cell office:value-type="string" office:string-value="OBR/CNT/2024000043">
            <text:p>OBR/CNT/2024000043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Proyecto de obra  denominado &quot;Paseo peatonal de seguridad en el  margen izquierdo de la carretera LP-202. Tramo el LLanito-Las Ledas&quot;, encuadrada en la acción denominada &quot;ACERADO PEATONAL LP-202&quot;, CON PACAN 2.1.3, en el término municipal de Breña Alta.">
            <text:p>Proyecto de obra  denominado "Paseo peatonal de seguridad en el  margen izquierdo de la carretera LP-202. Tramo el LLanito-Las Ledas", encuadrada en la acción denominada "ACERADO PEATONAL LP-202", CON PACAN 2.1.3, en el término municipal de Breña Alt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952997.1">
            <text:p>952997.1</text:p>
          </table:table-cell>
          <table:table-cell office:value-type="float" office:value="1019706.9">
            <text:p>1019706.9</text:p>
          </table:table-cell>
          <table:table-cell office:value-type="float" office:value="848000.0">
            <text:p>848000.0</text:p>
          </table:table-cell>
          <table:table-cell office:value-type="float" office:value="907360.0">
            <text:p>907360.0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3lEkg%2FS5Anr9pbnDwlaUlg%3D%3D">
            <text:p>https://contrataciondelestado.es/wps/poc?uri=deeplink:detalle_licitacion&amp;idEvl=3lEkg%2FS5Anr9pbnDwlaUlg%3D%3D</text:p>
          </table:table-cell>
        </table:table-row>
        <table:table-row>
          <table:table-cell office:value-type="string" office:string-value="OBR/CNT/2025000011">
            <text:p>OBR/CNT/2025000011</text:p>
          </table:table-cell>
          <table:table-cell office:value-type="string" office:string-value="">
            <text:p/>
          </table:table-cell>
          <table:table-cell office:value-type="string" office:string-value="2025-06-09">
            <text:p>2025-06-09</text:p>
          </table:table-cell>
          <table:table-cell office:value-type="string" office:string-value="REHABILITACIÓN DE LA CASA MÉNDEZ PARA CENTRO SOCIO-CULTURAL, en el término municipal Puntallana, incluido en el Programa Insular para el Desarrollo Local (PIDL), encuadrada en el indicador 2.2 Infraestructura y espacios creados o ampliados y reutilizados para el fomento de las actividades ciudadanas, sociales, deportivas y culturales">
            <text:p>REHABILITACIÓN DE LA CASA MÉNDEZ PARA CENTRO SOCIO-CULTURAL, en el término municipal Puntallana, incluido en el Programa Insular para el Desarrollo Local (PIDL), encuadrada en el indicador 2.2 Infraestructura y espacios creados o ampliados y reutilizados para el fomento de las actividades ciudadanas, sociales, deportivas y culturale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288318.68">
            <text:p>288318.68</text:p>
          </table:table-cell>
          <table:table-cell office:value-type="float" office:value="308500.99">
            <text:p>308500.9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xFYOBhlPGaFlFRHfEzEaw%3D%3D">
            <text:p>https://contrataciondelestado.es/wps/poc?uri=deeplink:detalle_licitacion&amp;idEvl=lxFYOBhlPGaFlFRHfEzEaw%3D%3D</text:p>
          </table:table-cell>
        </table:table-row>
        <table:table-row>
          <table:table-cell office:value-type="string" office:string-value="OBR/CNT/2025000013">
            <text:p>OBR/CNT/2025000013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Aprobación del proyecto denominado  Adecuación y mejora de la calle Díaz y Suárez de  Santo Domingo, en el T.M. DE VILLA DE GARAFIA, Incluido en el Programa Insular para el Desarrollo Local (PIDL) 2024-2027 DE LA PALMA">
            <text:p>Aprobación del proyecto denominado  Adecuación y mejora de la calle Díaz y Suárez de  Santo Domingo, en el T.M. DE VILLA DE GARAFIA, Incluido en el Programa Insular para el Desarrollo Local (PIDL) 2024-2027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536562.24">
            <text:p>536562.24</text:p>
          </table:table-cell>
          <table:table-cell office:value-type="float" office:value="574121.6">
            <text:p>574121.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de3gz05uSybLIx6q1oPaMg%3D%3D">
            <text:p>https://contrataciondelestado.es/wps/poc?uri=deeplink:detalle_licitacion&amp;idEvl=de3gz05uSybLIx6q1oPaMg%3D%3D</text:p>
          </table:table-cell>
        </table:table-row>
        <table:table-row>
          <table:table-cell office:value-type="string" office:string-value="OBR/CNT/2025000014">
            <text:p>OBR/CNT/202500001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Repavimentación de la LP-2 Circunvalación Sur PK47+200-PK47+870">
            <text:p>Repavimentación de la LP-2 Circunvalación Sur PK47+200-PK47+87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028064">
            <text:p>B38028064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283097.49">
            <text:p>283097.49</text:p>
          </table:table-cell>
          <table:table-cell office:value-type="float" office:value="302914.31">
            <text:p>302914.31</text:p>
          </table:table-cell>
          <table:table-cell office:value-type="float" office:value="262374.75">
            <text:p>262374.75</text:p>
          </table:table-cell>
          <table:table-cell office:value-type="float" office:value="280740.98">
            <text:p>280740.9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Yde3gD%2F4LcMadbH3CysQuQ%3D%3D">
            <text:p>https://contrataciondelestado.es/wps/poc?uri=deeplink:detalle_licitacion&amp;idEvl=Yde3gD%2F4LcMadbH3CysQuQ%3D%3D</text:p>
          </table:table-cell>
        </table:table-row>
        <table:table-row>
          <table:table-cell office:value-type="string" office:string-value="OBR/CNT/2025000015">
            <text:p>OBR/CNT/202500001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de obra para la mejora de la explotación y seguridad vial en la Carretera LP-3 entre los P.K. 17+000 y P.K. 19+380, incluida En El Programa FDCAN. PACAN 2.1.30">
            <text:p>Proyecto de obra para la mejora de la explotación y seguridad vial en la Carretera LP-3 entre los P.K. 17+000 y P.K. 19+380, incluida En El Programa FDCAN. PACAN 2.1.3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028064">
            <text:p>B3802806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600957.74">
            <text:p>2600957.74</text:p>
          </table:table-cell>
          <table:table-cell office:value-type="float" office:value="2783024.78">
            <text:p>2783024.78</text:p>
          </table:table-cell>
          <table:table-cell office:value-type="float" office:value="2203531.11">
            <text:p>2203531.11</text:p>
          </table:table-cell>
          <table:table-cell office:value-type="float" office:value="2357778.29">
            <text:p>2357778.29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xu3z8qrvJQx%2FP7lJ7Fu0SA%3D%3D">
            <text:p>https://contrataciondelestado.es/wps/poc?uri=deeplink:detalle_licitacion&amp;idEvl=xu3z8qrvJQx%2FP7lJ7Fu0SA%3D%3D</text:p>
          </table:table-cell>
        </table:table-row>
        <table:table-row>
          <table:table-cell office:value-type="string" office:string-value="OBR/CNT/2025000016">
            <text:p>OBR/CNT/2025000016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Proyecto de instalación de una pista  Pump Track, Circuito de Biosaludables y Área de Merenderos, en el T.M. de Santa Cruz de La Palma, incluido en el  Programa Insular para el Desarrollo Local (PIDL) 2024-2027” de La Palma.">
            <text:p>Proyecto de instalación de una pista  Pump Track, Circuito de Biosaludables y Área de Merenderos, en el T.M. de Santa Cruz de La Palma, incluido en el  Programa Insular para el Desarrollo Local (PIDL) 2024-2027”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53185.95">
            <text:p>153185.95</text:p>
          </table:table-cell>
          <table:table-cell office:value-type="float" office:value="163908.97">
            <text:p>163908.97</text:p>
          </table:table-cell>
          <table:table-cell office:value-type="float" office:value="144000.0">
            <text:p>144000.0</text:p>
          </table:table-cell>
          <table:table-cell office:value-type="float" office:value="154080.0">
            <text:p>15408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prjv%2B3mrBvT5Rey58Yagpg%3D%3D">
            <text:p>https://contrataciondelestado.es/wps/poc?uri=deeplink:detalle_licitacion&amp;idEvl=prjv%2B3mrBvT5Rey58Yagpg%3D%3D</text:p>
          </table:table-cell>
        </table:table-row>
        <table:table-row>
          <table:table-cell office:value-type="string" office:string-value="OBR/CNT/2025000019">
            <text:p>OBR/CNT/2025000019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Repavimentación de la carretera LP-2 y LP-215 de acceso sur a Tazacorte">
            <text:p>Repavimentación de la carretera LP-2 y LP-215 de acceso sur a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ALEXIS AFONSO PLASENCIA">
            <text:p>JOSE ALEXIS AFONSO PLASENCIA</text:p>
          </table:table-cell>
          <table:table-cell office:value-type="string" office:string-value="42177083M">
            <text:p>42177083M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430385.59">
            <text:p>430385.59</text:p>
          </table:table-cell>
          <table:table-cell office:value-type="float" office:value="460512.58">
            <text:p>460512.58</text:p>
          </table:table-cell>
          <table:table-cell office:value-type="float" office:value="408005.54">
            <text:p>408005.54</text:p>
          </table:table-cell>
          <table:table-cell office:value-type="float" office:value="436565.93">
            <text:p>436565.9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hrUZum0FSX%2BsNfRW6APEDw%3D%3D">
            <text:p>https://contrataciondelestado.es/wps/poc?uri=deeplink:detalle_licitacion&amp;idEvl=hrUZum0FSX%2BsNfRW6APEDw%3D%3D</text:p>
          </table:table-cell>
        </table:table-row>
        <table:table-row>
          <table:table-cell office:value-type="string" office:string-value="OBR/CNT/2025000032">
            <text:p>OBR/CNT/2025000032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Proyecto denominado “Urbanización de avenida de La Constitución” (Tramo 1), en el T.M. de Tazacorte, incluido en el programa “Programa Insular para el Desarrollo Local  (PIDL) 2024-2027” de La Palma">
            <text:p>Proyecto denominado “Urbanización de avenida de La Constitución” (Tramo 1), en el T.M. de Tazacorte, incluido en el programa “Programa Insular para el Desarrollo Local  (PIDL) 2024-2027”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A.">
            <text:p>COMPAÑÍA GENERAL DE CONSTRUCCIÓN ABALDO S.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62716.19">
            <text:p>962716.19</text:p>
          </table:table-cell>
          <table:table-cell office:value-type="float" office:value="1030106.32">
            <text:p>1030106.32</text:p>
          </table:table-cell>
          <table:table-cell office:value-type="float" office:value="932800.0">
            <text:p>932800.0</text:p>
          </table:table-cell>
          <table:table-cell office:value-type="float" office:value="998096.0">
            <text:p>998096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5iAz7yh6Vk84NavIWzMcHA%3D%3D">
            <text:p>https://contrataciondelestado.es/wps/poc?uri=deeplink:detalle_licitacion&amp;idEvl=5iAz7yh6Vk84NavIWzMcHA%3D%3D</text:p>
          </table:table-cell>
        </table:table-row>
        <table:table-row>
          <table:table-cell office:value-type="string" office:string-value="OBR/CNT/2025000033">
            <text:p>OBR/CNT/2025000033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Repavimentación de la LP-3 La Cumbre-Buenavista tramo: PK 4+845 a PK 6+300 y Enlaces. T.M. Breña Alta">
            <text:p>Repavimentación de la LP-3 La Cumbre-Buenavista tramo: PK 4+845 a PK 6+300 y Enlaces. T.M. Breña Alt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028064">
            <text:p>B3802806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61738.79">
            <text:p>661738.79</text:p>
          </table:table-cell>
          <table:table-cell office:value-type="float" office:value="708060.51">
            <text:p>708060.51</text:p>
          </table:table-cell>
          <table:table-cell office:value-type="float" office:value="660238.79">
            <text:p>660238.79</text:p>
          </table:table-cell>
          <table:table-cell office:value-type="float" office:value="706455.51">
            <text:p>706455.5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8">
            <text:p>2025-09-18</text:p>
          </table:table-cell>
          <table:table-cell office:value-type="string" office:string-value="https://contrataciondelestado.es/wps/poc?uri=deeplink:detalle_licitacion&amp;idEvl=UuvrzmfL0lnkY6rls5tG9A%3D%3D">
            <text:p>https://contrataciondelestado.es/wps/poc?uri=deeplink:detalle_licitacion&amp;idEvl=UuvrzmfL0lnkY6rls5tG9A%3D%3D</text:p>
          </table:table-cell>
        </table:table-row>
        <table:table-row>
          <table:table-cell office:value-type="string" office:string-value="OBR/CNT/2025000034">
            <text:p>OBR/CNT/2025000034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Proyecto de ejecución de reparación de paramentos verticales y pintado de fachadas del Palacio Insular (T.M. Santa Cruz de LA PALMA)">
            <text:p>Proyecto de ejecución de reparación de paramentos verticales y pintado de fachadas del Palacio Insular (T.M. 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645271">
            <text:p>B3864527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00348.69">
            <text:p>100348.69</text:p>
          </table:table-cell>
          <table:table-cell office:value-type="float" office:value="107373.1">
            <text:p>107373.1</text:p>
          </table:table-cell>
          <table:table-cell office:value-type="float" office:value="92980.0">
            <text:p>92980.0</text:p>
          </table:table-cell>
          <table:table-cell office:value-type="float" office:value="99488.6">
            <text:p>99488.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nH7FqIKAcYJ%2FR5QFTlaM4A%3D%3D">
            <text:p>https://contrataciondelestado.es/wps/poc?uri=deeplink:detalle_licitacion&amp;idEvl=nH7FqIKAcYJ%2FR5QFTlaM4A%3D%3D</text:p>
          </table:table-cell>
        </table:table-row>
        <table:table-row>
          <table:table-cell office:value-type="string" office:string-value="OBR/CNT/2025000037">
            <text:p>OBR/CNT/2025000037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Pasarela Peatonal de madera en el sendero G.R. 130 Cruce del Barranco de las Angustias (T.M. de Villa y Puerto de Tazacorte)">
            <text:p>Pasarela Peatonal de madera en el sendero G.R. 130 Cruce del Barranco de las Angustias (T.M. de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65396.89">
            <text:p>165396.89</text:p>
          </table:table-cell>
          <table:table-cell office:value-type="float" office:value="176974.67">
            <text:p>176974.67</text:p>
          </table:table-cell>
          <table:table-cell office:value-type="float" office:value="165200.0">
            <text:p>165200.0</text:p>
          </table:table-cell>
          <table:table-cell office:value-type="float" office:value="176764.0">
            <text:p>176764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SJVk%2Bq0BC3DCfVQHDepjGQ%3D%3D">
            <text:p>https://contrataciondelestado.es/wps/poc?uri=deeplink:detalle_licitacion&amp;idEvl=SJVk%2Bq0BC3DCfVQHDepjGQ%3D%3D</text:p>
          </table:table-cell>
        </table:table-row>
        <table:table-row>
          <table:table-cell office:value-type="string" office:string-value="OBR/CNT/2025000039">
            <text:p>OBR/CNT/2025000039</text:p>
          </table:table-cell>
          <table:table-cell office:value-type="string" office:string-value="">
            <text:p/>
          </table:table-cell>
          <table:table-cell office:value-type="string" office:string-value="2025-12-01">
            <text:p>2025-12-01</text:p>
          </table:table-cell>
          <table:table-cell office:value-type="string" office:string-value="Proyecto denominado &quot;Rehabilitación de la Casa Méndez para Centro socio-cultural&quot; en el T.M. PUNTALLANA, incluido en el  “Programa Insular para el Desarrollo Local (PIDL) 2024-2027” de La Palma">
            <text:p>Proyecto denominado "Rehabilitación de la Casa Méndez para Centro socio-cultural" en el T.M. PUNTALLANA, incluido en el  “Programa Insular para el Desarrollo Local (PIDL) 2024-2027”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288318.68">
            <text:p>288318.68</text:p>
          </table:table-cell>
          <table:table-cell office:value-type="float" office:value="308500.99">
            <text:p>308500.9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hVXGG9SDcu0%2B1TMyIiZmzw%3D%3D">
            <text:p>https://contrataciondelestado.es/wps/poc?uri=deeplink:detalle_licitacion&amp;idEvl=hVXGG9SDcu0%2B1TMyIiZmzw%3D%3D</text:p>
          </table:table-cell>
        </table:table-row>
        <table:table-row>
          <table:table-cell office:value-type="string" office:string-value="OBR/CNT/2025000042">
            <text:p>OBR/CNT/2025000042</text:p>
          </table:table-cell>
          <table:table-cell office:value-type="string" office:string-value="">
            <text:p/>
          </table:table-cell>
          <table:table-cell office:value-type="string" office:string-value="2025-09-09">
            <text:p>2025-09-09</text:p>
          </table:table-cell>
          <table:table-cell office:value-type="string" office:string-value="“Adecuación y mejora de la Calle Díaz Y Suárez de Santo Domingo&quot;, en el término municipal de Garafía, incluido en el Programa Insular para el Desarrollo Local -PIDL-, indicadores 1.6 y 2.4">
            <text:p>“Adecuación y mejora de la Calle Díaz Y Suárez de Santo Domingo", en el término municipal de Garafía, incluido en el Programa Insular para el Desarrollo Local -PIDL-, indicadores 1.6 y 2.4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6562.24">
            <text:p>536562.24</text:p>
          </table:table-cell>
          <table:table-cell office:value-type="float" office:value="574121.6">
            <text:p>574121.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d51cpX1D6DZ9Zh%2FyRJgM8w%3D%3D">
            <text:p>https://contrataciondelestado.es/wps/poc?uri=deeplink:detalle_licitacion&amp;idEvl=d51cpX1D6DZ9Zh%2FyRJgM8w%3D%3D</text:p>
          </table:table-cell>
        </table:table-row>
        <table:table-row>
          <table:table-cell office:value-type="string" office:string-value="OBR/CNT/2025000056">
            <text:p>OBR/CNT/2025000056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Acondicionamiento del Tramo inicial del Sendero GR-131. Tramo Previo Puerto Viejo (T.M. VILLA Y PUERTO DE TAZACORTE)">
            <text:p>Acondicionamiento del Tramo inicial del Sendero GR-131. Tramo Previo Puerto Viejo (T.M.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74766.26">
            <text:p>74766.26</text:p>
          </table:table-cell>
          <table:table-cell office:value-type="float" office:value="79999.9">
            <text:p>79999.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OK7AYFf8eacl5NjlNci%2BtA%3D%3D">
            <text:p>https://contrataciondelestado.es/wps/poc?uri=deeplink:detalle_licitacion&amp;idEvl=OK7AYFf8eacl5NjlNci%2BtA%3D%3D</text:p>
          </table:table-cell>
        </table:table-row>
        <table:table-row>
          <table:table-cell office:value-type="string" office:string-value="OBR/CNT/2025000059">
            <text:p>OBR/CNT/2025000059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Ampliación y Mejora de las Instalaciones del Vivero insular de Flora Autóctona. T.M. de Puntallana">
            <text:p>Ampliación y Mejora de las Instalaciones del Vivero insular de Flora Autóctona. T.M. de Puntallan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335342.0">
            <text:p>335342.0</text:p>
          </table:table-cell>
          <table:table-cell office:value-type="float" office:value="358815.94">
            <text:p>358815.94</text:p>
          </table:table-cell>
          <table:table-cell office:value-type="float" office:value="294094.94">
            <text:p>294094.94</text:p>
          </table:table-cell>
          <table:table-cell office:value-type="float" office:value="314681.59">
            <text:p>314681.5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50GeStOA%2FVWhbmkna2nXQ%3D%3D">
            <text:p>https://contrataciondelestado.es/wps/poc?uri=deeplink:detalle_licitacion&amp;idEvl=Y50GeStOA%2FVWhbmkna2nXQ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Centro de Coordinación Operativa Insular, CECOPIN">
            <text:p>Centro de Coordinación Operativa Insular, CECOPIN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1828.02">
            <text:p>71828.02</text:p>
          </table:table-cell>
          <table:table-cell office:value-type="float" office:value="76855.98">
            <text:p>76855.9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Casa Rosada">
            <text:p>Casa Rosad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827.98">
            <text:p>49827.98</text:p>
          </table:table-cell>
          <table:table-cell office:value-type="float" office:value="53315.94">
            <text:p>53315.9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aboratorio de Agrobiología">
            <text:p>Laboratorio de Agrobiologí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968.7">
            <text:p>48968.7</text:p>
          </table:table-cell>
          <table:table-cell office:value-type="float" office:value="52396.51">
            <text:p>52396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Centro Empresarial e Industrial de La Palma, CEIP">
            <text:p>Centro Empresarial e Industrial de La Palma, CEIP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3153.98">
            <text:p>243153.98</text:p>
          </table:table-cell>
          <table:table-cell office:value-type="float" office:value="260174.76">
            <text:p>260174.7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Complejo Ambiental Los Morenos">
            <text:p>Complejo Ambiental Los Moren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38688.38">
            <text:p>138688.38</text:p>
          </table:table-cell>
          <table:table-cell office:value-type="float" office:value="148396.57">
            <text:p>148396.5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2">
            <text:p>OBR/CNT/2025000062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Acondicionamiento y Mejora de las carreteras LP-4 Roque de Los Muchachos y LP-403 Acceso Observatorios">
            <text:p>Acondicionamiento y Mejora de las carreteras LP-4 Roque de Los Muchachos y LP-403 Acceso Observatori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03738.32">
            <text:p>2803738.32</text:p>
          </table:table-cell>
          <table:table-cell office:value-type="float" office:value="2803738.32">
            <text:p>2803738.3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LcJHTlrAfnjE6P%2FuLemXRw%3D%3D">
            <text:p>https://contrataciondelestado.es/wps/poc?uri=deeplink:detalle_licitacion&amp;idEvl=LcJHTlrAfnjE6P%2FuLemXRw%3D%3D</text:p>
          </table:table-cell>
        </table:table-row>
        <table:table-row>
          <table:table-cell office:value-type="string" office:string-value="OBR/CNT/2025000065">
            <text:p>OBR/CNT/202500006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“Reforma y adaptación parcial del Centro de Mayores de de la Dehesa en el Complejo Sociosanitario Virgen de las Nieves&quot;">
            <text:p>“Reforma y adaptación parcial del Centro de Mayores de de la Dehesa en el Complejo Sociosanitario Virgen de las Nieve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ITANIAS OBRAS Y SERVICIOS, S.L.U.">
            <text:p>CITANIAS OBRAS Y SERVICIOS, S.L.U.</text:p>
          </table:table-cell>
          <table:table-cell office:value-type="string" office:string-value="B15675515">
            <text:p>B1567551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5516932.93">
            <text:p>5516932.93</text:p>
          </table:table-cell>
          <table:table-cell office:value-type="float" office:value="5903118.24">
            <text:p>5903118.24</text:p>
          </table:table-cell>
          <table:table-cell office:value-type="float" office:value="5397767.18">
            <text:p>5397767.18</text:p>
          </table:table-cell>
          <table:table-cell office:value-type="float" office:value="5775610.88">
            <text:p>5775610.88</text:p>
          </table:table-cell>
          <table:table-cell office:value-type="float" office:value="11">
            <text:p>1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wJzGppR0ptbyoM4us5k4vw%3D%3D">
            <text:p>https://contrataciondelestado.es/wps/poc?uri=deeplink:detalle_licitacion&amp;idEvl=wJzGppR0ptbyoM4us5k4vw%3D%3D</text:p>
          </table:table-cell>
        </table:table-row>
        <table:table-row>
          <table:table-cell office:value-type="string" office:string-value="OBR/CNT/2025000072">
            <text:p>OBR/CNT/2025000072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spacio Público Sociocultural &quot;Pino de la Virgen&quot; en el término municipal de Puntagorda, (LOTE Nº1) incluido en el Programa Insular para el Desarrollo Local -PIDL-  encuadrada en el indicador 2.2 “Infraestructura y espacios creados o ampliados y reutilizados para el fomento de las actividades ciudadanas, sociales, deportivas y culturales”)">
            <text:p>Espacio Público Sociocultural "Pino de la Virgen" en el término municipal de Puntagorda, (LOTE Nº1) incluido en el Programa Insular para el Desarrollo Local -PIDL-  encuadrada en el indicador 2.2 “Infraestructura y espacios creados o ampliados y reutilizados para el fomento de las actividades ciudadanas, sociales, deportivas y culturales”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.L.">
            <text:p>CONSTRUCTORA DOS TUMBOS S.L.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408361.43">
            <text:p>2408361.43</text:p>
          </table:table-cell>
          <table:table-cell office:value-type="float" office:value="2576946.73">
            <text:p>2576946.7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4">
            <text:p>2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NmQXZzmeH7fi0Kd8%2Brcp6w%3D%3D">
            <text:p>https://contrataciondelestado.es/wps/poc?uri=deeplink:detalle_licitacion&amp;idEvl=NmQXZzmeH7fi0Kd8%2Brcp6w%3D%3D</text:p>
          </table:table-cell>
        </table:table-row>
        <table:table-row>
          <table:table-cell office:value-type="string" office:string-value="OBR/CNT/2025000073">
            <text:p>OBR/CNT/2025000073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Proyecto de ejecución y ampliación del complejo deportivo municipal, piscina cubierta e instalaciones complementarias, SPA, vestuarios, gimnasio, cafetería y zonas generales.">
            <text:p>Proyecto de ejecución y ampliación del complejo deportivo municipal, piscina cubierta e instalaciones complementarias, SPA, vestuarios, gimnasio, cafetería y zonas generales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241687.36">
            <text:p>4241687.36</text:p>
          </table:table-cell>
          <table:table-cell office:value-type="float" office:value="4538605.48">
            <text:p>4538605.48</text:p>
          </table:table-cell>
          <table:table-cell office:value-type="float" office:value="4240196.09">
            <text:p>4240196.09</text:p>
          </table:table-cell>
          <table:table-cell office:value-type="float" office:value="4537009.82">
            <text:p>4537009.82</text:p>
          </table:table-cell>
          <table:table-cell office:value-type="float" office:value="36">
            <text:p>3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aGnkUJhG4t68ebB%2FXTwy0A%3D%3D">
            <text:p>https://contrataciondelestado.es/wps/poc?uri=deeplink:detalle_licitacion&amp;idEvl=aGnkUJhG4t68ebB%2FXTwy0A%3D%3D</text:p>
          </table:table-cell>
        </table:table-row>
        <table:table-row>
          <table:table-cell office:value-type="string" office:string-value="OBR/CNT/2025000075">
            <text:p>OBR/CNT/2025000075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Acondicionamiento y Mejora LP-4  Roque de los Muchachos y LP-403 Acceso Observatorios">
            <text:p>Acondicionamiento y Mejora LP-4  Roque de los Muchachos y LP-403 Acceso Observatori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803738.32">
            <text:p>2803738.32</text:p>
          </table:table-cell>
          <table:table-cell office:value-type="float" office:value="3000000.0">
            <text:p>30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EPYQOx8z%2Fr%2Bqb7rCcv76BA%3D%3D">
            <text:p>https://contrataciondelestado.es/wps/poc?uri=deeplink:detalle_licitacion&amp;idEvl=EPYQOx8z%2Fr%2Bqb7rCcv76BA%3D%3D</text:p>
          </table:table-cell>
        </table:table-row>
        <table:table-row>
          <table:table-cell office:value-type="string" office:string-value="OBR/CNT/2025000076">
            <text:p>OBR/CNT/2025000076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Acondicionamiento del tramo inicial del Sendero GR-131 Tramo Previo Puerto Viejo (T.M. VILLA Y PUERTO DE TAZACORTE)">
            <text:p>Acondicionamiento del tramo inicial del Sendero GR-131 Tramo Previo Puerto Viejo (T.M.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Jairo Rodriguez Gonzalez">
            <text:p>Jairo Rodriguez Gonzalez</text:p>
          </table:table-cell>
          <table:table-cell office:value-type="string" office:string-value="42196733J">
            <text:p>42196733J</text:p>
          </table:table-cell>
          <table:table-cell office:value-type="string" office:string-value="No">
            <text:p>No</text:p>
          </table:table-cell>
          <table:table-cell office:value-type="float" office:value="7">
            <text:p>7</text:p>
          </table:table-cell>
          <table:table-cell office:value-type="float" office:value="74766.26">
            <text:p>74766.26</text:p>
          </table:table-cell>
          <table:table-cell office:value-type="float" office:value="79999.9">
            <text:p>79999.9</text:p>
          </table:table-cell>
          <table:table-cell office:value-type="float" office:value="66915.81">
            <text:p>66915.81</text:p>
          </table:table-cell>
          <table:table-cell office:value-type="float" office:value="71599.92">
            <text:p>71599.92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lZuTXqaXguf%2Fa9DgO%2BoYKQ%3D%3D">
            <text:p>https://contrataciondelestado.es/wps/poc?uri=deeplink:detalle_licitacion&amp;idEvl=lZuTXqaXguf%2Fa9DgO%2BoYKQ%3D%3D</text:p>
          </table:table-cell>
        </table:table-row>
        <table:table-row>
          <table:table-cell office:value-type="string" office:string-value="OBR/CNT/2025000078">
            <text:p>OBR/CNT/20250000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denominado “EDIFICIO MULTIFUNCIONAL EN SAN JOSÉ”, en el T.M. de Breña Baja, incluido en el  “Programa Insular para el Desarrollo Local (PIDL) 2024-2027”">
            <text:p>Proyecto denominado “EDIFICIO MULTIFUNCIONAL EN SAN JOSÉ”, en el T.M. de Breña Baja, incluido en el  “Programa Insular para el Desarrollo Local (PIDL) 2024-2027”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50237.03">
            <text:p>2150237.03</text:p>
          </table:table-cell>
          <table:table-cell office:value-type="float" office:value="2300753.62">
            <text:p>2300753.6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6">
            <text:p>3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sRlCKWkL3e8adbH3CysQuQ%3D%3D">
            <text:p>https://contrataciondelestado.es/wps/poc?uri=deeplink:detalle_licitacion&amp;idEvl=sRlCKWkL3e8adbH3CysQuQ%3D%3D</text:p>
          </table:table-cell>
        </table:table-row>
        <table:table-row>
          <table:table-cell office:value-type="string" office:string-value="OBR/CNT/2025000083">
            <text:p>OBR/CNT/202500008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de Centro de la 3ª Edad (T.M. El Paso)">
            <text:p>Ampliación de Centro de la 3ª Edad (T.M. 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07426.55">
            <text:p>707426.55</text:p>
          </table:table-cell>
          <table:table-cell office:value-type="float" office:value="707426.55">
            <text:p>707426.5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I0gs5HpjbEqAAM7L03kM8A%3D%3D">
            <text:p>https://contrataciondelestado.es/wps/poc?uri=deeplink:detalle_licitacion&amp;idEvl=I0gs5HpjbEqAAM7L03kM8A%3D%3D</text:p>
          </table:table-cell>
        </table:table-row>
        <table:table-row>
          <table:table-cell office:value-type="string" office:string-value="OBR/EMERG/2020/9978">
            <text:p>OBR/EMERG/2020/9978</text:p>
          </table:table-cell>
          <table:table-cell office:value-type="string" office:string-value="">
            <text:p/>
          </table:table-cell>
          <table:table-cell office:value-type="string" office:string-value="2020-12-23">
            <text:p>2020-12-23</text:p>
          </table:table-cell>
          <table:table-cell office:value-type="string" office:string-value="Saneamiento y estabilización del talud en la zona del Time-Puerto Viejo TM Villa y Puerto de Tazacorte">
            <text:p>Saneamiento y estabilización del talud en la zona del Time-Puerto Viejo TM Villa y Puerto de Tazacorte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29507.38">
            <text:p>1329507.38</text:p>
          </table:table-cell>
          <table:table-cell office:value-type="float" office:value="1422572.9">
            <text:p>1422572.9</text:p>
          </table:table-cell>
          <table:table-cell office:value-type="float" office:value="1329507.38">
            <text:p>1329507.38</text:p>
          </table:table-cell>
          <table:table-cell office:value-type="float" office:value="1422572.9">
            <text:p>1422572.9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vA8FbNkjFn3IGlsa0Wad%2Bw%3D%3D">
            <text:p>https://contrataciondelestado.es/wps/poc?uri=deeplink:detalle_licitacion&amp;idEvl=vA8FbNkjFn3IGlsa0Wad%2Bw%3D%3D</text:p>
          </table:table-cell>
        </table:table-row>
        <table:table-row>
          <table:table-cell office:value-type="string" office:string-value="OBR/EMERG/2021/10331">
            <text:p>OBR/EMERG/2021/10331</text:p>
          </table:table-cell>
          <table:table-cell office:value-type="string" office:string-value="">
            <text:p/>
          </table:table-cell>
          <table:table-cell office:value-type="string" office:string-value="2020-12-30">
            <text:p>2020-12-30</text:p>
          </table:table-cell>
          <table:table-cell office:value-type="string" office:string-value="Consolidación, limpieza y reparación de taludes en la carretera LP-1 &quot;Circunvalación Norte&quot;; Tramo Pk-39+00 a 41+00, TTMM de Barlovento y Garafía, por desprendimientos contínuos de rocas">
            <text:p>Consolidación, limpieza y reparación de taludes en la carretera LP-1 "Circunvalación Norte"; Tramo Pk-39+00 a 41+00, TTMM de Barlovento y Garafía, por desprendimientos contínuos de roca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20560.75">
            <text:p>3720560.75</text:p>
          </table:table-cell>
          <table:table-cell office:value-type="float" office:value="3981000.0">
            <text:p>3981000.0</text:p>
          </table:table-cell>
          <table:table-cell office:value-type="float" office:value="3720560.75">
            <text:p>3720560.75</text:p>
          </table:table-cell>
          <table:table-cell office:value-type="float" office:value="3981000.0">
            <text:p>398100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o8on99Jk9sAwYTJJ03sHog%3D%3D">
            <text:p>https://contrataciondelestado.es/wps/poc?uri=deeplink:detalle_licitacion&amp;idEvl=o8on99Jk9sAwYTJJ03sHog%3D%3D</text:p>
          </table:table-cell>
        </table:table-row>
        <table:table-row>
          <table:table-cell office:value-type="string" office:string-value="OBR/EMERG/2021/4037">
            <text:p>OBR/EMERG/2021/4037</text:p>
          </table:table-cell>
          <table:table-cell office:value-type="string" office:string-value="">
            <text:p/>
          </table:table-cell>
          <table:table-cell office:value-type="string" office:string-value="2021-05-21">
            <text:p>2021-05-21</text:p>
          </table:table-cell>
          <table:table-cell office:value-type="string" office:string-value="Nueva sede de la Facultad de Ciencias de la Salud, Enfermería , en La Palma">
            <text:p>Nueva sede de la Facultad de Ciencias de la Salud, Enfermería , en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DIMINGO J.MARTÍN GARCÍA">
            <text:p>DIMINGO J.MARTÍN GARCÍA</text:p>
          </table:table-cell>
          <table:table-cell office:value-type="string" office:string-value="42175209V">
            <text:p>42175209V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289.72">
            <text:p>467289.72</text:p>
          </table:table-cell>
          <table:table-cell office:value-type="float" office:value="500000.0">
            <text:p>500000.0</text:p>
          </table:table-cell>
          <table:table-cell office:value-type="float" office:value="467289.72">
            <text:p>467289.72</text:p>
          </table:table-cell>
          <table:table-cell office:value-type="float" office:value="500000.0">
            <text:p>500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lS8IDsxWUEGFQ%2FlhRK79lA%3D%3D">
            <text:p>https://contrataciondelestado.es/wps/poc?uri=deeplink:detalle_licitacion&amp;idEvl=lS8IDsxWUEGFQ%2FlhRK79lA%3D%3D</text:p>
          </table:table-cell>
        </table:table-row>
        <table:table-row>
          <table:table-cell office:value-type="string" office:string-value="OBR/EMERG/2021/7044">
            <text:p>OBR/EMERG/2021/7044</text:p>
          </table:table-cell>
          <table:table-cell office:value-type="string" office:string-value="">
            <text:p/>
          </table:table-cell>
          <table:table-cell office:value-type="string" office:string-value="2021-09-01">
            <text:p>2021-09-01</text:p>
          </table:table-cell>
          <table:table-cell office:value-type="string" office:string-value="Obras de emergencia en la fachada del antiguo parador. Santa Cruz de La Palma">
            <text:p>Obras de emergencia en la fachada del antiguo parador. Santa Cruz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CIONES CAMAN SL">
            <text:p>CONSTRUCCIONES CAMAN SL</text:p>
          </table:table-cell>
          <table:table-cell office:value-type="string" office:string-value="B38077889">
            <text:p>B3807788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9004.0">
            <text:p>109004.0</text:p>
          </table:table-cell>
          <table:table-cell office:value-type="float" office:value="116634.28">
            <text:p>116634.28</text:p>
          </table:table-cell>
          <table:table-cell office:value-type="float" office:value="109004.0">
            <text:p>109004.0</text:p>
          </table:table-cell>
          <table:table-cell office:value-type="float" office:value="116634.28">
            <text:p>116634.2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uFATR1S57agadbH3CysQuQ%3D%3D">
            <text:p>https://contrataciondelestado.es/wps/poc?uri=deeplink:detalle_licitacion&amp;idEvl=uFATR1S57agadbH3CysQuQ%3D%3D</text:p>
          </table:table-cell>
        </table:table-row>
        <table:table-row>
          <table:table-cell office:value-type="string" office:string-value="OBR/EMERG/2022/1662-1">
            <text:p>OBR/EMERG/2022/1662-1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La Aldea T.M. Los Llanos de Aridane ,intersección con carretera LP-215">
            <text:p>Recuperación camino La Aldea T.M. Los Llanos de Aridane ,intersección con carretera LP-215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0841.12">
            <text:p>130841.12</text:p>
          </table:table-cell>
          <table:table-cell office:value-type="float" office:value="140000.0">
            <text:p>140000.0</text:p>
          </table:table-cell>
          <table:table-cell office:value-type="float" office:value="130841.12">
            <text:p>130841.12</text:p>
          </table:table-cell>
          <table:table-cell office:value-type="float" office:value="140000.0">
            <text:p>14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krFRF3Gx5kYeC9GJQOEBkQ%3D%3D">
            <text:p>https://contrataciondelestado.es/wps/poc?uri=deeplink:detalle_licitacion&amp;idEvl=krFRF3Gx5kYeC9GJQOEBkQ%3D%3D</text:p>
          </table:table-cell>
        </table:table-row>
        <table:table-row>
          <table:table-cell office:value-type="string" office:string-value="OBR/EMERG/2022/1662-2">
            <text:p>OBR/EMERG/2022/1662-2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Todoque T.M. Los Llanos de Aridane, intersección con la carretera LP-211">
            <text:p>Recuperación Camino Todoque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ORRES LEAL PROYECTOS SLU">
            <text:p>TORRES LEAL PROYECTOS SLU</text:p>
          </table:table-cell>
          <table:table-cell office:value-type="string" office:string-value="B76647155">
            <text:p>B7664715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68224.3">
            <text:p>168224.3</text:p>
          </table:table-cell>
          <table:table-cell office:value-type="float" office:value="180000.0">
            <text:p>180000.0</text:p>
          </table:table-cell>
          <table:table-cell office:value-type="float" office:value="168224.3">
            <text:p>168224.3</text:p>
          </table:table-cell>
          <table:table-cell office:value-type="float" office:value="180000.0">
            <text:p>180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3sN1Npl4bEO7JOCXkOhcDg%3D%3D">
            <text:p>https://contrataciondelestado.es/wps/poc?uri=deeplink:detalle_licitacion&amp;idEvl=3sN1Npl4bEO7JOCXkOhcDg%3D%3D</text:p>
          </table:table-cell>
        </table:table-row>
        <table:table-row>
          <table:table-cell office:value-type="string" office:string-value="OBR/EMERG/2022/1662-3">
            <text:p>OBR/EMERG/2022/1662-3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de Marta T.M. Los Llanos de Aridane, intersección con la carretera LP-211">
            <text:p>Recuperación Camino de Marta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ARLOS CANDELARO SLU">
            <text:p>CARLOS CANDELARO SLU</text:p>
          </table:table-cell>
          <table:table-cell office:value-type="string" office:string-value="B38809968">
            <text:p>B388099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261.68">
            <text:p>196261.68</text:p>
          </table:table-cell>
          <table:table-cell office:value-type="float" office:value="210000.0">
            <text:p>210000.0</text:p>
          </table:table-cell>
          <table:table-cell office:value-type="float" office:value="196261.68">
            <text:p>196261.68</text:p>
          </table:table-cell>
          <table:table-cell office:value-type="float" office:value="210000.0">
            <text:p>21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3L5rZ5dxskGHCIsjvJ3rhQ%3D%3D">
            <text:p>https://contrataciondelestado.es/wps/poc?uri=deeplink:detalle_licitacion&amp;idEvl=3L5rZ5dxskGHCIsjvJ3rhQ%3D%3D</text:p>
          </table:table-cell>
        </table:table-row>
        <table:table-row>
          <table:table-cell office:value-type="string" office:string-value="OBR/EMERG/2022/1662-4">
            <text:p>OBR/EMERG/2022/1662-4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Camino Aniceto. T.M. Los Llanos de Aridane, intersección con la carretera LP-211">
            <text:p>Recuperación del Camino Aniceto.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ODECAN SL">
            <text:p>ODECAN SL</text:p>
          </table:table-cell>
          <table:table-cell office:value-type="string" office:string-value="B76771112">
            <text:p>B767711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05607.47">
            <text:p>205607.47</text:p>
          </table:table-cell>
          <table:table-cell office:value-type="float" office:value="220000.0">
            <text:p>220000.0</text:p>
          </table:table-cell>
          <table:table-cell office:value-type="float" office:value="205607.47">
            <text:p>205607.47</text:p>
          </table:table-cell>
          <table:table-cell office:value-type="float" office:value="220000.0">
            <text:p>22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AosX7FIvsH6qb7rCcv76BA%3D%3D">
            <text:p>https://contrataciondelestado.es/wps/poc?uri=deeplink:detalle_licitacion&amp;idEvl=AosX7FIvsH6qb7rCcv76BA%3D%3D</text:p>
          </table:table-cell>
        </table:table-row>
        <table:table-row>
          <table:table-cell office:value-type="string" office:string-value="OBR/EMERG/2022/1662-5">
            <text:p>OBR/EMERG/2022/1662-5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Camino del Paraiso TM El Paso, intersección con la LP-2">
            <text:p>Recuperación del Camino del Paraiso TM El Paso, intersección con la LP-2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EXCAVACIONES VICARP SL">
            <text:p>EXCAVACIONES VICARP SL</text:p>
          </table:table-cell>
          <table:table-cell office:value-type="string" office:string-value="B38839064">
            <text:p>B3883906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4953.27">
            <text:p>214953.27</text:p>
          </table:table-cell>
          <table:table-cell office:value-type="float" office:value="230000.0">
            <text:p>230000.0</text:p>
          </table:table-cell>
          <table:table-cell office:value-type="float" office:value="214953.27">
            <text:p>214953.27</text:p>
          </table:table-cell>
          <table:table-cell office:value-type="float" office:value="230000.0">
            <text:p>23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AsaCYOqkLhZ4zIRvjBVCSw%3D%3D">
            <text:p>https://contrataciondelestado.es/wps/poc?uri=deeplink:detalle_licitacion&amp;idEvl=AsaCYOqkLhZ4zIRvjBVCSw%3D%3D</text:p>
          </table:table-cell>
        </table:table-row>
        <table:table-row>
          <table:table-cell office:value-type="string" office:string-value="OBR/EMERG/2022/1662-6">
            <text:p>OBR/EMERG/2022/1662-6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trazado primigenio de la Carretera LP-2 en el tramo del Corazoncillo.">
            <text:p>Recuperación del trazado primigenio de la Carretera LP-2 en el tramo del Corazoncillo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JOSÉ CRISANTO VIÑA PAIZ">
            <text:p>JOSÉ CRISANTO VIÑA PAIZ</text:p>
          </table:table-cell>
          <table:table-cell office:value-type="string" office:string-value="42160113D">
            <text:p>42160113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2149.53">
            <text:p>112149.53</text:p>
          </table:table-cell>
          <table:table-cell office:value-type="float" office:value="120000.0">
            <text:p>120000.0</text:p>
          </table:table-cell>
          <table:table-cell office:value-type="float" office:value="112149.53">
            <text:p>112149.53</text:p>
          </table:table-cell>
          <table:table-cell office:value-type="float" office:value="120000.0">
            <text:p>12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N2L5IDSCnBNrSd8H4b2soA%3D%3D">
            <text:p>https://contrataciondelestado.es/wps/poc?uri=deeplink:detalle_licitacion&amp;idEvl=N2L5IDSCnBNrSd8H4b2soA%3D%3D</text:p>
          </table:table-cell>
        </table:table-row>
        <table:table-row>
          <table:table-cell office:value-type="string" office:string-value="OBR/EMERG/2022/2907">
            <text:p>OBR/EMERG/2022/2907</text:p>
          </table:table-cell>
          <table:table-cell office:value-type="string" office:string-value="">
            <text:p/>
          </table:table-cell>
          <table:table-cell office:value-type="string" office:string-value="2022-04-01">
            <text:p>2022-04-01</text:p>
          </table:table-cell>
          <table:table-cell office:value-type="string" office:string-value="Obras de recontrucciónde la carretera de interés insular LP-213 ”PUERTO NAOS” entre LOS P.P.KK 3+200 AL 6+500: TRAMO LA La Laguna-Las Norias (T.M. DE Los Llanos de Aridane), Isla de La Palma”">
            <text:p>Obras de recontrucciónde la carretera de interés insular LP-213 ”PUERTO NAOS” entre LOS P.P.KK 3+200 AL 6+500: TRAMO LA La Laguna-Las Norias (T.M. DE Los Llanos de Aridane), Isla de La Palma”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738317.76">
            <text:p>3738317.76</text:p>
          </table:table-cell>
          <table:table-cell office:value-type="float" office:value="4000000.0">
            <text:p>4000000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umUV%2FrRSbjc%2B1TMyIiZmzw%3D%3D">
            <text:p>https://contrataciondelestado.es/wps/poc?uri=deeplink:detalle_licitacion&amp;idEvl=umUV%2FrRSbjc%2B1TMyIiZmzw%3D%3D</text:p>
          </table:table-cell>
        </table:table-row>
        <table:table-row>
          <table:table-cell office:value-type="string" office:string-value="OBR/EMERG/2022/2949">
            <text:p>OBR/EMERG/2022/2949</text:p>
          </table:table-cell>
          <table:table-cell office:value-type="string" office:string-value="">
            <text:p/>
          </table:table-cell>
          <table:table-cell office:value-type="string" office:string-value="2022-04-05">
            <text:p>2022-04-05</text:p>
          </table:table-cell>
          <table:table-cell office:value-type="string" office:string-value="Adecuación y mejora del trazado de la pista forestal principal PF-21 Fran Santana y la pista forestal secundaria PF-211-Jedey">
            <text:p>Adecuación y mejora del trazado de la pista forestal principal PF-21 Fran Santana y la pista forestal secundaria PF-211-Jedey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INICIATIVAS BATISOLID SL">
            <text:p>INICIATIVAS BATISOLID SL</text:p>
          </table:table-cell>
          <table:table-cell office:value-type="string" office:string-value="B76364074">
            <text:p>B763640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41590.42">
            <text:p>1141590.42</text:p>
          </table:table-cell>
          <table:table-cell office:value-type="float" office:value="1221501.75">
            <text:p>1221501.75</text:p>
          </table:table-cell>
          <table:table-cell office:value-type="float" office:value="1141590.42">
            <text:p>1141590.42</text:p>
          </table:table-cell>
          <table:table-cell office:value-type="float" office:value="1221501.75">
            <text:p>1221501.75</text:p>
          </table:table-cell>
          <table:table-cell office:value-type="float" office:value="75">
            <text:p>7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KS9LDi7sVeScTfjQf3USOg%3D%3D">
            <text:p>https://contrataciondelestado.es/wps/poc?uri=deeplink:detalle_licitacion&amp;idEvl=KS9LDi7sVeScTfjQf3USOg%3D%3D</text:p>
          </table:table-cell>
        </table:table-row>
        <table:table-row>
          <table:table-cell office:value-type="string" office:string-value="OBR/EMERG/2022/4857">
            <text:p>OBR/EMERG/2022/4857</text:p>
          </table:table-cell>
          <table:table-cell office:value-type="string" office:string-value="">
            <text:p/>
          </table:table-cell>
          <table:table-cell office:value-type="string" office:string-value="2022-05-25">
            <text:p>2022-05-25</text:p>
          </table:table-cell>
          <table:table-cell office:value-type="string" office:string-value="Instalación temporal de horno crematorio y servicios anexos">
            <text:p>Instalación temporal de horno crematorio y servicios anexo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ATIBAI CONSTRUCCIONES SL">
            <text:p>ATIBAI CONSTRUCCIONES SL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98261.68">
            <text:p>298261.68</text:p>
          </table:table-cell>
          <table:table-cell office:value-type="float" office:value="320600.76">
            <text:p>320600.76</text:p>
          </table:table-cell>
          <table:table-cell office:value-type="float" office:value="298261.68">
            <text:p>298261.68</text:p>
          </table:table-cell>
          <table:table-cell office:value-type="float" office:value="320600.76">
            <text:p>320600.7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D5eNoZrc2FNVYjgxA4nMUw%3D%3D">
            <text:p>https://contrataciondelestado.es/wps/poc?uri=deeplink:detalle_licitacion&amp;idEvl=D5eNoZrc2FNVYjgxA4nMUw%3D%3D</text:p>
          </table:table-cell>
        </table:table-row>
        <table:table-row>
          <table:table-cell office:value-type="string" office:string-value="OBR/EMERG/2022/494-1">
            <text:p>OBR/EMERG/2022/494-1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">
            <text:p>Actuaciones con carácter de emergencia en el cruce del nucleo urbano de La Laguna, camino de San Isidro y de la Majada, con las carreteras lp-213, lp-215 y lp-2 como consecuencia de la crisis vulcanológica (t.m. de los llanos de aridane y el paso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ROTURACIONES AMAGAR SL">
            <text:p>ROTURACIONES AMAGAR SL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71028.04">
            <text:p>3271028.04</text:p>
          </table:table-cell>
          <table:table-cell office:value-type="float" office:value="3500000.0">
            <text:p>3500000.0</text:p>
          </table:table-cell>
          <table:table-cell office:value-type="float" office:value="3271028.04">
            <text:p>3271028.04</text:p>
          </table:table-cell>
          <table:table-cell office:value-type="float" office:value="3500000.0">
            <text:p>3500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amfEKa9PUcR6nTs9LZ9RhQ%3D%3D">
            <text:p>https://contrataciondelestado.es/wps/poc?uri=deeplink:detalle_licitacion&amp;idEvl=amfEKa9PUcR6nTs9LZ9RhQ%3D%3D</text:p>
          </table:table-cell>
        </table:table-row>
        <table:table-row>
          <table:table-cell office:value-type="string" office:string-value="OBR/EMERG/2022/494-2">
            <text:p>OBR/EMERG/2022/494-2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.">
            <text:p>Actuaciones con carácter de emergencia en el cruce del nucleo urbano de La Laguna, camino de San Isidro y de la Majada, con las carreteras lp-213, lp-215 y lp-2 como consecuencia de la crisis vulcanológica (t.m. de los llanos de aridane y el paso)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MANUEL RODRÍGUEZ GONZÁLEZ">
            <text:p>MANUEL RODRÍGUEZ GONZÁLEZ</text:p>
          </table:table-cell>
          <table:table-cell office:value-type="string" office:string-value="42151388R">
            <text:p>42151388R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6.92">
            <text:p>140186.92</text:p>
          </table:table-cell>
          <table:table-cell office:value-type="float" office:value="150000.0">
            <text:p>150000.0</text:p>
          </table:table-cell>
          <table:table-cell office:value-type="float" office:value="140186.82">
            <text:p>140186.82</text:p>
          </table:table-cell>
          <table:table-cell office:value-type="float" office:value="150000.0">
            <text:p>150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%2BKpfEQPrBJSLAncw3qdZkA%3D%3D">
            <text:p>https://contrataciondelestado.es/wps/poc?uri=deeplink:detalle_licitacion&amp;idEvl=%2BKpfEQPrBJSLAncw3qdZkA%3D%3D</text:p>
          </table:table-cell>
        </table:table-row>
        <table:table-row>
          <table:table-cell office:value-type="string" office:string-value="OBR/EMERG/2022/494-3">
            <text:p>OBR/EMERG/2022/494-3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">
            <text:p>Actuaciones con carácter de emergencia en el cruce del nucleo urbano de La Laguna, camino de San Isidro y de la Majada, con las carreteras lp-213, lp-215 y lp-2 como consecuencia de la crisis vulcanológica (t.m. de los llanos de aridane y el paso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7102.8">
            <text:p>327102.8</text:p>
          </table:table-cell>
          <table:table-cell office:value-type="float" office:value="350000.0">
            <text:p>350000.0</text:p>
          </table:table-cell>
          <table:table-cell office:value-type="float" office:value="327102.8">
            <text:p>327102.8</text:p>
          </table:table-cell>
          <table:table-cell office:value-type="float" office:value="350000.0">
            <text:p>350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PBePP0IWSnvVGIpKDxgsAQ%3D%3D">
            <text:p>https://contrataciondelestado.es/wps/poc?uri=deeplink:detalle_licitacion&amp;idEvl=PBePP0IWSnvVGIpKDxgsAQ%3D%3D</text:p>
          </table:table-cell>
        </table:table-row>
        <table:table-row>
          <table:table-cell office:value-type="string" office:string-value="OBR/EMERG/2023/12608">
            <text:p>OBR/EMERG/2023/12608</text:p>
          </table:table-cell>
          <table:table-cell office:value-type="string" office:string-value="">
            <text:p/>
          </table:table-cell>
          <table:table-cell office:value-type="string" office:string-value="2023-12-19">
            <text:p>2023-12-19</text:p>
          </table:table-cell>
          <table:table-cell office:value-type="string" office:string-value="Protección de taludes en la carretera LP-105 &quot;Los Tilos&quot; PK 3+700, margen izquierdo (TM San Andrés y Sauces)">
            <text:p>Protección de taludes en la carretera LP-105 "Los Tilos" PK 3+700, margen izquierdo (TM San Andrés y Sauces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ACANDE GEOTECNIA SL">
            <text:p>TACANDE GEOTECNIA SL</text:p>
          </table:table-cell>
          <table:table-cell office:value-type="string" office:string-value="B44832616">
            <text:p>B4483261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093.46">
            <text:p>70093.46</text:p>
          </table:table-cell>
          <table:table-cell office:value-type="float" office:value="75000.0">
            <text:p>75000.0</text:p>
          </table:table-cell>
          <table:table-cell office:value-type="float" office:value="70093.46">
            <text:p>70093.46</text:p>
          </table:table-cell>
          <table:table-cell office:value-type="float" office:value="75000.0">
            <text:p>75000.0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SdZVyj6dLgoadbH3CysQuQ%3D%3D">
            <text:p>https://contrataciondelestado.es/wps/poc?uri=deeplink:detalle_licitacion&amp;idEvl=SdZVyj6dLgoadbH3CysQuQ%3D%3D</text:p>
          </table:table-cell>
        </table:table-row>
        <table:table-row>
          <table:table-cell office:value-type="string" office:string-value="OBR/EMERG/2023/1532">
            <text:p>OBR/EMERG/2023/1532</text:p>
          </table:table-cell>
          <table:table-cell office:value-type="string" office:string-value="">
            <text:p/>
          </table:table-cell>
          <table:table-cell office:value-type="string" office:string-value="2023-03-01">
            <text:p>2023-03-01</text:p>
          </table:table-cell>
          <table:table-cell office:value-type="string" office:string-value="“protección de taludes en la carretera LP-1 NORTE, entre el PK 5+470 AL PK 5+500,margen izquierdo, (T.M. DE Puntallana)”">
            <text:p>“protección de taludes en la carretera LP-1 NORTE, entre el PK 5+470 AL PK 5+500,margen izquierdo, (T.M. DE Puntallana)”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3774.11">
            <text:p>83774.11</text:p>
          </table:table-cell>
          <table:table-cell office:value-type="float" office:value="89638.3">
            <text:p>89638.3</text:p>
          </table:table-cell>
          <table:table-cell office:value-type="float" office:value="83774.11">
            <text:p>83774.11</text:p>
          </table:table-cell>
          <table:table-cell office:value-type="float" office:value="89638.3">
            <text:p>89638.3</text:p>
          </table:table-cell>
          <table:table-cell office:value-type="float" office:value="65">
            <text:p>6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oAW9GyS3ey4l5NjlNci%2BtA%3D%3D">
            <text:p>https://contrataciondelestado.es/wps/poc?uri=deeplink:detalle_licitacion&amp;idEvl=oAW9GyS3ey4l5NjlNci%2BtA%3D%3D</text:p>
          </table:table-cell>
        </table:table-row>
        <table:table-row>
          <table:table-cell office:value-type="string" office:string-value="OBR/EMERG/2023/2244">
            <text:p>OBR/EMERG/2023/2244</text:p>
          </table:table-cell>
          <table:table-cell office:value-type="string" office:string-value="">
            <text:p/>
          </table:table-cell>
          <table:table-cell office:value-type="string" office:string-value="0023-03-16">
            <text:p>0023-03-16</text:p>
          </table:table-cell>
          <table:table-cell office:value-type="string" office:string-value="Obras de la nueva celda de vertido del complejo ambiental de los Morenos (isla de la palma)">
            <text:p>Obras de la nueva celda de vertido del complejo ambiental de los Morenos (isla de la palma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ROTURACIONES AMAGAR SL">
            <text:p>ROTURACIONES AMAGAR SL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557262.26">
            <text:p>1557262.26</text:p>
          </table:table-cell>
          <table:table-cell office:value-type="float" office:value="1666270.62">
            <text:p>1666270.62</text:p>
          </table:table-cell>
          <table:table-cell office:value-type="float" office:value="1557262.26">
            <text:p>1557262.26</text:p>
          </table:table-cell>
          <table:table-cell office:value-type="float" office:value="1666270.62">
            <text:p>1666270.62</text:p>
          </table:table-cell>
          <table:table-cell office:value-type="float" office:value="204">
            <text:p>20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mjBvQSMOzTPzAq95uGTrDQ%3D%3D">
            <text:p>https://contrataciondelestado.es/wps/poc?uri=deeplink:detalle_licitacion&amp;idEvl=mjBvQSMOzTPzAq95uGTrDQ%3D%3D</text:p>
          </table:table-cell>
        </table:table-row>
        <table:table-row>
          <table:table-cell office:value-type="string" office:string-value="OBR/EMERG/2024/10337">
            <text:p>OBR/EMERG/2024/10337</text:p>
          </table:table-cell>
          <table:table-cell office:value-type="string" office:string-value="">
            <text:p/>
          </table:table-cell>
          <table:table-cell office:value-type="string" office:string-value="2024-10-11">
            <text:p>2024-10-11</text:p>
          </table:table-cell>
          <table:table-cell office:value-type="string" office:string-value="obras de reconstrucción del sistema general viario del Polígono Industrial el Callejón de La Gata">
            <text:p>obras de reconstrucción del sistema general viario del Polígono Industrial el Callejón de La Gat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ARIDOS EL RIACHUELO SAU">
            <text:p>ARIDOS EL RIACHUELO SAU</text:p>
          </table:table-cell>
          <table:table-cell office:value-type="string" office:string-value="A38097747">
            <text:p>A3809774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44448.56">
            <text:p>1044448.56</text:p>
          </table:table-cell>
          <table:table-cell office:value-type="float" office:value="1117559.96">
            <text:p>1117559.96</text:p>
          </table:table-cell>
          <table:table-cell office:value-type="float" office:value="1044448.56">
            <text:p>1044448.56</text:p>
          </table:table-cell>
          <table:table-cell office:value-type="float" office:value="1117559.96">
            <text:p>1117559.96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kNSLA6tRA3aP66GS%2BONYvQ%3D%3D">
            <text:p>https://contrataciondelestado.es/wps/poc?uri=deeplink:detalle_licitacion&amp;idEvl=kNSLA6tRA3aP66GS%2BONYvQ%3D%3D</text:p>
          </table:table-cell>
        </table:table-row>
        <table:table-row>
          <table:table-cell office:value-type="string" office:string-value="OBR/EMERG/2024/11508">
            <text:p>OBR/EMERG/2024/11508</text:p>
          </table:table-cell>
          <table:table-cell office:value-type="string" office:string-value="">
            <text:p/>
          </table:table-cell>
          <table:table-cell office:value-type="string" office:string-value="2024-11-06">
            <text:p>2024-11-06</text:p>
          </table:table-cell>
          <table:table-cell office:value-type="string" office:string-value="Recuperación acceso agrícola a la Costa y Conexión San Isidro">
            <text:p>Recuperación acceso agrícola a la Costa y Conexión San Isidro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480844">
            <text:p>B38480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96105.91">
            <text:p>496105.91</text:p>
          </table:table-cell>
          <table:table-cell office:value-type="float" office:value="530833.32">
            <text:p>530833.32</text:p>
          </table:table-cell>
          <table:table-cell office:value-type="float" office:value="496105.91">
            <text:p>496105.91</text:p>
          </table:table-cell>
          <table:table-cell office:value-type="float" office:value="530833.32">
            <text:p>530833.32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jXytJX6IJpFJ8Trn0ZPzLw%3D%3D">
            <text:p>https://contrataciondelestado.es/wps/poc?uri=deeplink:detalle_licitacion&amp;idEvl=jXytJX6IJpFJ8Trn0ZPzLw%3D%3D</text:p>
          </table:table-cell>
        </table:table-row>
        <table:table-row>
          <table:table-cell office:value-type="string" office:string-value="OBR/EMERG/2024/11980">
            <text:p>OBR/EMERG/2024/11980</text:p>
          </table:table-cell>
          <table:table-cell office:value-type="string" office:string-value="">
            <text:p/>
          </table:table-cell>
          <table:table-cell office:value-type="string" office:string-value="2024-11-18">
            <text:p>2024-11-18</text:p>
          </table:table-cell>
          <table:table-cell office:value-type="string" office:string-value="obra de emergencia de aguas residuales del Hospital de Dolores">
            <text:p>obra de emergencia de aguas residuales del Hospital de Dolore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3">
            <text:p>4533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FONTANERIA FELIPE LORENZO SLU">
            <text:p>FONTANERIA FELIPE LORENZO SLU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2046.07">
            <text:p>42046.07</text:p>
          </table:table-cell>
          <table:table-cell office:value-type="float" office:value="45000.0">
            <text:p>45000.0</text:p>
          </table:table-cell>
          <table:table-cell office:value-type="float" office:value="42056.07">
            <text:p>42056.07</text:p>
          </table:table-cell>
          <table:table-cell office:value-type="float" office:value="45000.0">
            <text:p>45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B0Dw6K7anIZrSd8H4b2soA%3D%3D">
            <text:p>https://contrataciondelestado.es/wps/poc?uri=deeplink:detalle_licitacion&amp;idEvl=B0Dw6K7anIZrSd8H4b2soA%3D%3D</text:p>
          </table:table-cell>
        </table:table-row>
        <table:table-row>
          <table:table-cell office:value-type="string" office:string-value="OBR/EMERG/2024/11981">
            <text:p>OBR/EMERG/2024/11981</text:p>
          </table:table-cell>
          <table:table-cell office:value-type="string" office:string-value="">
            <text:p/>
          </table:table-cell>
          <table:table-cell office:value-type="string" office:string-value="2024-11-18">
            <text:p>2024-11-18</text:p>
          </table:table-cell>
          <table:table-cell office:value-type="string" office:string-value="Recuperación del camino Cañaña en el T.M.  de Los Llanos de Aridane">
            <text:p>Recuperación del camino Cañaña en el T.M.  de Los Llanos de Aridane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SERVIOMA CANARIAS SL">
            <text:p>SERVIOMA CANARIAS SL</text:p>
          </table:table-cell>
          <table:table-cell office:value-type="string" office:string-value="B76774454">
            <text:p>B7677445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98316.57">
            <text:p>698316.57</text:p>
          </table:table-cell>
          <table:table-cell office:value-type="float" office:value="747198.73">
            <text:p>747198.73</text:p>
          </table:table-cell>
          <table:table-cell office:value-type="float" office:value="698316.57">
            <text:p>698316.57</text:p>
          </table:table-cell>
          <table:table-cell office:value-type="float" office:value="747198.73">
            <text:p>747198.7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nTTwSeE4jFt%2BF6L2uCfUWg%3D%3D">
            <text:p>https://contrataciondelestado.es/wps/poc?uri=deeplink:detalle_licitacion&amp;idEvl=nTTwSeE4jFt%2BF6L2uCfUWg%3D%3D</text:p>
          </table:table-cell>
        </table:table-row>
        <table:table-row>
          <table:table-cell office:value-type="string" office:string-value="OBR/EMERG/2024/12287">
            <text:p>OBR/EMERG/2024/12287</text:p>
          </table:table-cell>
          <table:table-cell office:value-type="string" office:string-value="">
            <text:p/>
          </table:table-cell>
          <table:table-cell office:value-type="string" office:string-value="2024-11-21">
            <text:p>2024-11-21</text:p>
          </table:table-cell>
          <table:table-cell office:value-type="string" office:string-value="ejecución del nuevo centro de transformación eléctrica del Nuevo Hospital de Nuestra Señora de los Dolores de Santa Cruz de La Palma">
            <text:p>ejecución del nuevo centro de transformación eléctrica del Nuevo Hospital de Nuestra Señora de los Dolores de Santa Cruz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INSTAPALMA OBRAS Y SERVICIOS S.L">
            <text:p>INSTAPALMA OBRAS Y SERVICIOS S.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467.29">
            <text:p>350467.29</text:p>
          </table:table-cell>
          <table:table-cell office:value-type="float" office:value="375000.0">
            <text:p>375000.0</text:p>
          </table:table-cell>
          <table:table-cell office:value-type="float" office:value="350467.29">
            <text:p>350467.29</text:p>
          </table:table-cell>
          <table:table-cell office:value-type="float" office:value="375000.0">
            <text:p>3750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SN693g0%2FUDKcCF8sV%2BqtYA%3D%3D">
            <text:p>https://contrataciondelestado.es/wps/poc?uri=deeplink:detalle_licitacion&amp;idEvl=SN693g0%2FUDKcCF8sV%2BqtYA%3D%3D</text:p>
          </table:table-cell>
        </table:table-row>
        <table:table-row>
          <table:table-cell office:value-type="string" office:string-value="OBR/EMERG/2024/2529">
            <text:p>OBR/EMERG/2024/2529</text:p>
          </table:table-cell>
          <table:table-cell office:value-type="string" office:string-value="">
            <text:p/>
          </table:table-cell>
          <table:table-cell office:value-type="string" office:string-value="2024-03-21">
            <text:p>2024-03-21</text:p>
          </table:table-cell>
          <table:table-cell office:value-type="string" office:string-value="Construcción de falso túnel en la carretera LP-105 &quot;Los Tilos&quot;, PK 3+700">
            <text:p>Construcción de falso túnel en la carretera LP-105 "Los Tilos", PK 3+700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RANSPORTES Y GRUAS TAJADRE SLU">
            <text:p>TRANSPORTES Y GRUAS TAJADRE SLU</text:p>
          </table:table-cell>
          <table:table-cell office:value-type="string" office:string-value="B76528330">
            <text:p>B7652833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oXygi46pyHY7%2B9FIQYNjeQ%3D%3D">
            <text:p>https://contrataciondelestado.es/wps/poc?uri=deeplink:detalle_licitacion&amp;idEvl=oXygi46pyHY7%2B9FIQYNjeQ%3D%3D</text:p>
          </table:table-cell>
        </table:table-row>
        <table:table-row>
          <table:table-cell office:value-type="string" office:string-value="OBR/EMERG/2024/6151">
            <text:p>OBR/EMERG/2024/6151</text:p>
          </table:table-cell>
          <table:table-cell office:value-type="string" office:string-value="">
            <text:p/>
          </table:table-cell>
          <table:table-cell office:value-type="string" office:string-value="2024-06-25">
            <text:p>2024-06-25</text:p>
          </table:table-cell>
          <table:table-cell office:value-type="string" office:string-value="Obra de recuperación y reconstrucción de la carretera denominada LP-211 TODOQUE. Tramo: PK 3+740 a 4+680 y conexión con LP-213 PUERTO NAOS. Tramo 3+550 A 4+790 TM de El Paso y Los Llanos de Aridane, Isla de La Palma">
            <text:p>Obra de recuperación y reconstrucción de la carretera denominada LP-211 TODOQUE. Tramo: PK 3+740 a 4+680 y conexión con LP-213 PUERTO NAOS. Tramo 3+550 A 4+790 TM de El Paso y Los Llanos de Aridane, Isla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ANASFAL ACTIVIDADES SL">
            <text:p>CANASFAL ACTIVIDADES SL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769973.12">
            <text:p>9769973.12</text:p>
          </table:table-cell>
          <table:table-cell office:value-type="float" office:value="10453871.24">
            <text:p>10453871.24</text:p>
          </table:table-cell>
          <table:table-cell office:value-type="float" office:value="9769973.12">
            <text:p>9769973.12</text:p>
          </table:table-cell>
          <table:table-cell office:value-type="float" office:value="10453871.24">
            <text:p>10453871.24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LYzV5rVhnnAXhk1FZxEyvw%3D%3D">
            <text:p>https://contrataciondelestado.es/wps/poc?uri=deeplink:detalle_licitacion&amp;idEvl=LYzV5rVhnnAXhk1FZxEyvw%3D%3D</text:p>
          </table:table-cell>
        </table:table-row>
        <table:table-row>
          <table:table-cell office:value-type="string" office:string-value="OBR/EMERG/2025/3272">
            <text:p>OBR/EMERG/2025/3272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aneamiento y reposición de pantallas de contención de talud en la zona camino del Time - Puerto Viejo (Villa de Tazacorte)">
            <text:p>Saneamiento y reposición de pantallas de contención de talud en la zona camino del Time - Puerto Viejo (Villa de Tazacorte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5120.01">
            <text:p>85120.01</text:p>
          </table:table-cell>
          <table:table-cell office:value-type="float" office:value="91078.41">
            <text:p>91078.41</text:p>
          </table:table-cell>
          <table:table-cell office:value-type="float" office:value="85120.01">
            <text:p>85120.01</text:p>
          </table:table-cell>
          <table:table-cell office:value-type="float" office:value="91078.41">
            <text:p>91078.4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Aof53TEa7ucCF8sV%2BqtYA%3D%3D">
            <text:p>https://contrataciondelestado.es/wps/poc?uri=deeplink:detalle_licitacion&amp;idEvl=kAof53TEa7ucCF8sV%2BqtYA%3D%3D</text:p>
          </table:table-cell>
        </table:table-row>
        <table:table-row>
          <table:table-cell office:value-type="string" office:string-value="OBR/EMERG/2025/4752">
            <text:p>OBR/EMERG/2025/4752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Estabilización del talud del margen izquierdo de la LP-1 (Circunvalación Norte), entre los PK 74+000 y 74+800 (Barranco Izcagua). TT.MM. de Puntagorda y Garafía. Isla de La Palma.">
            <text:p>Estabilización del talud del margen izquierdo de la LP-1 (Circunvalación Norte), entre los PK 74+000 y 74+800 (Barranco Izcagua). TT.MM. de Puntagorda y Garafía. Isla de La Palma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CIONES Y TRANSPORTES DYJ 2011 S.L.">
            <text:p>CONSTRUCCIONES Y TRANSPORTES DYJ 2011 S.L.</text:p>
          </table:table-cell>
          <table:table-cell office:value-type="string" office:string-value="B76540145">
            <text:p>B765401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755772.25">
            <text:p>2755772.25</text:p>
          </table:table-cell>
          <table:table-cell office:value-type="float" office:value="2948676.31">
            <text:p>2948676.31</text:p>
          </table:table-cell>
          <table:table-cell office:value-type="float" office:value="2755772.25">
            <text:p>2755772.25</text:p>
          </table:table-cell>
          <table:table-cell office:value-type="float" office:value="2948676.31">
            <text:p>2948676.31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n78zxDu4NIFVq4S9zvaQpQ%3D%3D">
            <text:p>https://contrataciondelestado.es/wps/poc?uri=deeplink:detalle_licitacion&amp;idEvl=n78zxDu4NIFVq4S9zvaQpQ%3D%3D</text:p>
          </table:table-cell>
        </table:table-row>
        <table:table-row>
          <table:table-cell office:value-type="string" office:string-value="OBR/EMERG/2025/6039">
            <text:p>OBR/EMERG/2025/6039</text:p>
          </table:table-cell>
          <table:table-cell office:value-type="string" office:string-value="">
            <text:p/>
          </table:table-cell>
          <table:table-cell office:value-type="string" office:string-value="2025-06-15">
            <text:p>2025-06-15</text:p>
          </table:table-cell>
          <table:table-cell office:value-type="string" office:string-value="Obras de contención de taludes en la LP-5 sur PK 1+400 margen derecha. (Breña Baja)">
            <text:p>Obras de contención de taludes en la LP-5 sur PK 1+400 margen derecha. (Breña Baja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293061">
            <text:p>B982930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3643.75">
            <text:p>483643.75</text:p>
          </table:table-cell>
          <table:table-cell office:value-type="float" office:value="517498.81">
            <text:p>517498.81</text:p>
          </table:table-cell>
          <table:table-cell office:value-type="float" office:value="483643.75">
            <text:p>483643.75</text:p>
          </table:table-cell>
          <table:table-cell office:value-type="float" office:value="517498.81">
            <text:p>517498.8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kTenQPbZau2opEMYCmrbmw%3D%3D">
            <text:p>https://contrataciondelestado.es/wps/poc?uri=deeplink:detalle_licitacion&amp;idEvl=kTenQPbZau2opEMYCmrbm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