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OBR-MEN/ACTCLAS2025000229">
            <text:p>OBR-MEN/ACTCLAS2025000229</text:p>
          </table:table-cell>
          <table:table-cell office:value-type="string" office:string-value="">
            <text:p/>
          </table:table-cell>
          <table:table-cell office:value-type="string" office:string-value="2025-11-03">
            <text:p>2025-11-03</text:p>
          </table:table-cell>
          <table:table-cell office:value-type="string" office:string-value="Contrato menor de obra para la instalación y puesta en marcha de dos puntos de recarga de vehículos eléctricos en Puntallana y el Paso">
            <text:p>Contrato menor de obra para la instalación y puesta en marcha de dos puntos de recarga de vehículos eléctricos en Puntallana y el Pas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****00">
            <text:p>B76****0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370.0">
            <text:p>413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3">
            <text:p>2025-11-03</text:p>
          </table:table-cell>
          <table:table-cell office:value-type="string" office:string-value="https://contrataciondelestado.es/wps/poc?uri=deeplink:detalle_licitacion&amp;idEvl=QqatIRQULGeFQ%2FlhRK79lA%3D%3D">
            <text:p>https://contrataciondelestado.es/wps/poc?uri=deeplink:detalle_licitacion&amp;idEvl=QqatIRQULGeFQ%2FlhRK79lA%3D%3D</text:p>
          </table:table-cell>
        </table:table-row>
        <table:table-row>
          <table:table-cell office:value-type="string" office:string-value="OBR-MEN/AGRICULTURA2025000097">
            <text:p>OBR-MEN/AGRICULTURA2025000097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Realización obras necesarias en Instalaciones de Baja Tensión de la Central Hortofrutícola para su legalización.">
            <text:p>Realización obras necesarias en Instalaciones de Baja Tensión de la Central Hortofrutícola para su legalización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****00">
            <text:p>B76****0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408.2">
            <text:p>39408.2</text:p>
          </table:table-cell>
          <table:table-cell office:value-type="float" office:value="42166.77">
            <text:p>42166.77</text:p>
          </table:table-cell>
          <table:table-cell office:value-type="float" office:value="38500.0">
            <text:p>38500.0</text:p>
          </table:table-cell>
          <table:table-cell office:value-type="float" office:value="41195.0">
            <text:p>4119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2">
            <text:p>2025-05-22</text:p>
          </table:table-cell>
          <table:table-cell office:value-type="string" office:string-value="https://contrataciondelestado.es/wps/poc?uri=deeplink:detalle_licitacion&amp;idEvl=4qr8HcQouGJ%2FR5QFTlaM4A%3D%3D">
            <text:p>https://contrataciondelestado.es/wps/poc?uri=deeplink:detalle_licitacion&amp;idEvl=4qr8HcQouGJ%2FR5QFTlaM4A%3D%3D</text:p>
          </table:table-cell>
        </table:table-row>
        <table:table-row>
          <table:table-cell office:value-type="string" office:string-value="OBR-MEN/ATM-FDCAN2025000079">
            <text:p>OBR-MEN/ATM-FDCAN2025000079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Acondicionamiento y limpieza de taludes para la mejora de la seguridad vial en la carretera de interes insular LP-205 “LODERO-AEROPUERTO”. TRAMO P.K. 3+200. margen izquierdo. TM. DE VILLA DE MAZO&quot;">
            <text:p>Contrato Menor Obra para la ejecución del Proyecto denominado " Acondicionamiento y limpieza de taludes para la mejora de la seguridad vial en la carretera de interes insular LP-205 “LODERO-AEROPUERTO”. TRAMO P.K. 3+200. margen izquierdo. TM. DE VILLA DE MAZO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1.0">
            <text:p>45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IS*MARTIN,ALBA MELANIA">
            <text:p>PERIS*MARTIN,ALBA MELANIA</text:p>
          </table:table-cell>
          <table:table-cell office:value-type="string" office:string-value="422****4R">
            <text:p>422****4R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8621.75">
            <text:p>38621.75</text:p>
          </table:table-cell>
          <table:table-cell office:value-type="float" office:value="41325.27">
            <text:p>41325.27</text:p>
          </table:table-cell>
          <table:table-cell office:value-type="float" office:value="38621.75">
            <text:p>38621.75</text:p>
          </table:table-cell>
          <table:table-cell office:value-type="float" office:value="41325.27">
            <text:p>41325.2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zK6Kvn7wA7G5HQrHoP3G5A%3D%3D">
            <text:p>https://contrataciondelestado.es/wps/poc?uri=deeplink:detalle_licitacion&amp;idEvl=zK6Kvn7wA7G5HQrHoP3G5A%3D%3D</text:p>
          </table:table-cell>
        </table:table-row>
        <table:table-row>
          <table:table-cell office:value-type="string" office:string-value="OBR-MEN/ATM-FDCAN2025000080">
            <text:p>OBR-MEN/ATM-FDCAN2025000080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Acondicionamiento y Contención de talud para la mejora de la Seguridad Vial en la Carretera de Interés Insular LP-213 &quot;Puerto Naos&quot; TRAMO P.K.7+000, T.M DE TAZACORTE">
            <text:p>Contrato Menor Obra para la ejecución del Proyecto denominado " Acondicionamiento y Contención de talud para la mejora de la Seguridad Vial en la Carretera de Interés Insular LP-213 "Puerto Naos" TRAMO P.K.7+000, T.M DE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1.0">
            <text:p>452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****31">
            <text:p>B76****31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7914.63">
            <text:p>37914.63</text:p>
          </table:table-cell>
          <table:table-cell office:value-type="float" office:value="40568.67">
            <text:p>40568.67</text:p>
          </table:table-cell>
          <table:table-cell office:value-type="float" office:value="37914.63">
            <text:p>37914.63</text:p>
          </table:table-cell>
          <table:table-cell office:value-type="float" office:value="40568.67">
            <text:p>40568.6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RBqq3guG2RVSYrkJkLlFdw%3D%3D">
            <text:p>https://contrataciondelestado.es/wps/poc?uri=deeplink:detalle_licitacion&amp;idEvl=RBqq3guG2RVSYrkJkLlFdw%3D%3D</text:p>
          </table:table-cell>
        </table:table-row>
        <table:table-row>
          <table:table-cell office:value-type="string" office:string-value="OBR-MEN/ATM-FDCAN2025000091">
            <text:p>OBR-MEN/ATM-FDCAN2025000091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ara la ejecución del Proyecto denominado &quot; Pared Mampostería y Aparcamiento Entorno Pino del Consuelo&quot;">
            <text:p>Contrato Menor Obra para la ejecución del Proyecto denominado " Pared Mampostería y Aparcamiento Entorno Pino del Consuelo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ERNANDEZ*GARCIA,JOSE LEONCIO">
            <text:p>HERNANDEZ*GARCIA,JOSE LEONCIO</text:p>
          </table:table-cell>
          <table:table-cell office:value-type="string" office:string-value="421****5S">
            <text:p>421****5S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7073.42">
            <text:p>37073.42</text:p>
          </table:table-cell>
          <table:table-cell office:value-type="float" office:value="39689.57">
            <text:p>39689.57</text:p>
          </table:table-cell>
          <table:table-cell office:value-type="float" office:value="37073.42">
            <text:p>37073.42</text:p>
          </table:table-cell>
          <table:table-cell office:value-type="float" office:value="39689.57">
            <text:p>39689.57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g%2F%2BJ1uny%2FRWExvMJXBMHHQ%3D%3D">
            <text:p>https://contrataciondelestado.es/wps/poc?uri=deeplink:detalle_licitacion&amp;idEvl=g%2F%2BJ1uny%2FRWExvMJXBMHHQ%3D%3D</text:p>
          </table:table-cell>
        </table:table-row>
        <table:table-row>
          <table:table-cell office:value-type="string" office:string-value="OBR-MEN/ATM-FDCAN2025000103">
            <text:p>OBR-MEN/ATM-FDCAN2025000103</text:p>
          </table:table-cell>
          <table:table-cell office:value-type="string" office:string-value="">
            <text:p/>
          </table:table-cell>
          <table:table-cell office:value-type="string" office:string-value="2025-06-10">
            <text:p>2025-06-10</text:p>
          </table:table-cell>
          <table:table-cell office:value-type="string" office:string-value="Contrato Menor OBRA Acera Peatonal en la Carretera de Interés Insular LP-206, Tramo PP.KK 2+400 al 2+630 (FINCA AMADO). Margen Izquierdo Término Municipal de Breña Baja">
            <text:p>Contrato Menor OBRA Acera Peatonal en la Carretera de Interés Insular LP-206, Tramo PP.KK 2+400 al 2+630 (FINCA AMADO). Margen Izquierdo Término Municipal de Breña Baj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100.8">
            <text:p>39100.8</text:p>
          </table:table-cell>
          <table:table-cell office:value-type="float" office:value="41837.86">
            <text:p>41837.86</text:p>
          </table:table-cell>
          <table:table-cell office:value-type="float" office:value="39000.8">
            <text:p>39000.8</text:p>
          </table:table-cell>
          <table:table-cell office:value-type="float" office:value="41730.86">
            <text:p>41730.8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MdiXQoqHZed9Zh%2FyRJgM8w%3D%3D">
            <text:p>https://contrataciondelestado.es/wps/poc?uri=deeplink:detalle_licitacion&amp;idEvl=MdiXQoqHZed9Zh%2FyRJgM8w%3D%3D</text:p>
          </table:table-cell>
        </table:table-row>
        <table:table-row>
          <table:table-cell office:value-type="string" office:string-value="OBR-MEN/ATM-FDCAN2025000151">
            <text:p>OBR-MEN/ATM-FDCAN2025000151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Contrato Menor Obra &quot;Instalación de baranda de protección en la Carretera Pared Nueva, LP-2091 Las Indias&quot;, término municipal de Fuencaliente de La Palma.">
            <text:p>Contrato Menor Obra "Instalación de baranda de protección en la Carretera Pared Nueva, LP-2091 Las Indias", término municipal de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CERRAJERIA SAN PEDRO, S.L.">
            <text:p>TALLER CERRAJERIA SAN PEDRO, S.L.</text:p>
          </table:table-cell>
          <table:table-cell office:value-type="string" office:string-value="B76****51">
            <text:p>B76****5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490.0">
            <text:p>39490.0</text:p>
          </table:table-cell>
          <table:table-cell office:value-type="float" office:value="42254.3">
            <text:p>42254.3</text:p>
          </table:table-cell>
          <table:table-cell office:value-type="float" office:value="39490.0">
            <text:p>39490.0</text:p>
          </table:table-cell>
          <table:table-cell office:value-type="float" office:value="42254.3">
            <text:p>42254.3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5">
            <text:p>2025-07-25</text:p>
          </table:table-cell>
          <table:table-cell office:value-type="string" office:string-value="https://contrataciondelestado.es/wps/poc?uri=deeplink:detalle_licitacion&amp;idEvl=OI%2FqccozBTT%2Fa9DgO%2BoYKQ%3D%3D">
            <text:p>https://contrataciondelestado.es/wps/poc?uri=deeplink:detalle_licitacion&amp;idEvl=OI%2FqccozBTT%2Fa9DgO%2BoYKQ%3D%3D</text:p>
          </table:table-cell>
        </table:table-row>
        <table:table-row>
          <table:table-cell office:value-type="string" office:string-value="OBR-MEN/ATM-FDCAN2025000155">
            <text:p>OBR-MEN/ATM-FDCAN202500015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Contrato Menor Obra &quot;Acondicionamiento y pavimentación de zona de la pared amarilla, en el margen de la Lp-2 Circunvalación Sur&quot; actuación encuadrada dentro del Programa PIDL, anualidad 2024, término municipal de Fuencaliente">
            <text:p>Contrato Menor Obra "Acondicionamiento y pavimentación de zona de la pared amarilla, en el margen de la Lp-2 Circunvalación Sur" actuación encuadrada dentro del Programa PIDL, anualidad 2024, término municipal de Fuencalien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ONSO*BELLO,ALEXANDER">
            <text:p>ALONSO*BELLO,ALEXANDER</text:p>
          </table:table-cell>
          <table:table-cell office:value-type="string" office:string-value="422****1V">
            <text:p>422****1V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9866.59">
            <text:p>19866.59</text:p>
          </table:table-cell>
          <table:table-cell office:value-type="float" office:value="21257.25">
            <text:p>21257.25</text:p>
          </table:table-cell>
          <table:table-cell office:value-type="float" office:value="19866.59">
            <text:p>19866.59</text:p>
          </table:table-cell>
          <table:table-cell office:value-type="float" office:value="21257.25">
            <text:p>21257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sOV9WegIIlqcTfjQf3USOg%3D%3D">
            <text:p>https://contrataciondelestado.es/wps/poc?uri=deeplink:detalle_licitacion&amp;idEvl=sOV9WegIIlqcTfjQf3USOg%3D%3D</text:p>
          </table:table-cell>
        </table:table-row>
        <table:table-row>
          <table:table-cell office:value-type="string" office:string-value="OBR-MEN/ATM-FDCAN2025000163">
            <text:p>OBR-MEN/ATM-FDCAN2025000163</text:p>
          </table:table-cell>
          <table:table-cell office:value-type="string" office:string-value="">
            <text:p/>
          </table:table-cell>
          <table:table-cell office:value-type="string" office:string-value="2025-08-22">
            <text:p>2025-08-22</text:p>
          </table:table-cell>
          <table:table-cell office:value-type="string" office:string-value="Contrato menor de obra de mejora de la Seguridad Vial mediante alumbrado publico en carretera Las Caletas LP-207 desde las chozas hasta barrio de Las Caletas, T.M. Fuencaliente de La Palma.">
            <text:p>Contrato menor de obra de mejora de la Seguridad Vial mediante alumbrado publico en carretera Las Caletas LP-207 desde las chozas hasta barrio de Las Caletas, T.M.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Z DE*PEREZ,JOSE CARLOS">
            <text:p>PAZ DE*PEREZ,JOSE CARLOS</text:p>
          </table:table-cell>
          <table:table-cell office:value-type="string" office:string-value="421****2B">
            <text:p>421****2B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9817.06">
            <text:p>39817.06</text:p>
          </table:table-cell>
          <table:table-cell office:value-type="float" office:value="42604.25">
            <text:p>42604.25</text:p>
          </table:table-cell>
          <table:table-cell office:value-type="float" office:value="39817.06">
            <text:p>39817.06</text:p>
          </table:table-cell>
          <table:table-cell office:value-type="float" office:value="42604.25">
            <text:p>42604.2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2">
            <text:p>2025-08-22</text:p>
          </table:table-cell>
          <table:table-cell office:value-type="string" office:string-value="https://contrataciondelestado.es/wps/poc?uri=deeplink:detalle_licitacion&amp;idEvl=%2FneDmdcwTqB%2FP7lJ7Fu0SA%3D%3D">
            <text:p>https://contrataciondelestado.es/wps/poc?uri=deeplink:detalle_licitacion&amp;idEvl=%2FneDmdcwTqB%2FP7lJ7Fu0SA%3D%3D</text:p>
          </table:table-cell>
        </table:table-row>
        <table:table-row>
          <table:table-cell office:value-type="string" office:string-value="OBR-MEN/ATM-FDCAN2025000164">
            <text:p>OBR-MEN/ATM-FDCAN2025000164</text:p>
          </table:table-cell>
          <table:table-cell office:value-type="string" office:string-value="">
            <text:p/>
          </table:table-cell>
          <table:table-cell office:value-type="string" office:string-value="2025-10-02">
            <text:p>2025-10-02</text:p>
          </table:table-cell>
          <table:table-cell office:value-type="string" office:string-value="CONTRATO MENOR OBRA &quot;Mejora de la Seguridad Vial mediante alumbrado público en carretera de las Indias, LP 209, desde acceso a volcán San Antonio hasta barrio Las Indias&quot;">
            <text:p>CONTRATO MENOR OBRA "Mejora de la Seguridad Vial mediante alumbrado público en carretera de las Indias, LP 209, desde acceso a volcán San Antonio hasta barrio Las India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NDEZ*NUÑEZ,ALEJANDRO">
            <text:p>MENDEZ*NUÑEZ,ALEJANDRO</text:p>
          </table:table-cell>
          <table:table-cell office:value-type="string" office:string-value="421****0X">
            <text:p>421****0X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841.12">
            <text:p>39841.12</text:p>
          </table:table-cell>
          <table:table-cell office:value-type="float" office:value="42630.0">
            <text:p>42630.0</text:p>
          </table:table-cell>
          <table:table-cell office:value-type="float" office:value="39841.12">
            <text:p>39841.12</text:p>
          </table:table-cell>
          <table:table-cell office:value-type="float" office:value="42630.0">
            <text:p>4263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PrSoWFDq4nKqb7rCcv76BA%3D%3D">
            <text:p>https://contrataciondelestado.es/wps/poc?uri=deeplink:detalle_licitacion&amp;idEvl=PrSoWFDq4nKqb7rCcv76BA%3D%3D</text:p>
          </table:table-cell>
        </table:table-row>
        <table:table-row>
          <table:table-cell office:value-type="string" office:string-value="OBR-MEN/ATM-FDCAN2025000165">
            <text:p>OBR-MEN/ATM-FDCAN2025000165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CONTRATO MENOR OBRA &quot;Mejora de la Seguridad Vial mediante alumbrado público en Ctra Los Quemados, LP-2091, desde Rotonda Curva El Toscón hasta el Barrio de los Quemados&quot;">
            <text:p>CONTRATO MENOR OBRA "Mejora de la Seguridad Vial mediante alumbrado público en Ctra Los Quemados, LP-2091, desde Rotonda Curva El Toscón hasta el Barrio de los Quemado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IAS EFICIENTES, SL">
            <text:p>MULTISISTEMAS ENERGIAS EFICIENTES, SL</text:p>
          </table:table-cell>
          <table:table-cell office:value-type="string" office:string-value="B76****09">
            <text:p>B76****0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8878.5">
            <text:p>38878.5</text:p>
          </table:table-cell>
          <table:table-cell office:value-type="float" office:value="41600.0">
            <text:p>41600.0</text:p>
          </table:table-cell>
          <table:table-cell office:value-type="float" office:value="38878.5">
            <text:p>38878.5</text:p>
          </table:table-cell>
          <table:table-cell office:value-type="float" office:value="41600.0">
            <text:p>416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%2BM78UtS%2F1gj9pbnDwlaUlg%3D%3D">
            <text:p>https://contrataciondelestado.es/wps/poc?uri=deeplink:detalle_licitacion&amp;idEvl=%2BM78UtS%2F1gj9pbnDwlaUlg%3D%3D</text:p>
          </table:table-cell>
        </table:table-row>
        <table:table-row>
          <table:table-cell office:value-type="string" office:string-value="OBR-MEN/ATM-FDCAN2025000210">
            <text:p>OBR-MEN/ATM-FDCAN2025000210</text:p>
          </table:table-cell>
          <table:table-cell office:value-type="string" office:string-value="">
            <text:p/>
          </table:table-cell>
          <table:table-cell office:value-type="string" office:string-value="2025-10-13">
            <text:p>2025-10-13</text:p>
          </table:table-cell>
          <table:table-cell office:value-type="string" office:string-value="Contrato menor de obra de ejecución de muros de contención en Carretera General Los Quemados LP-2091.">
            <text:p>Contrato menor de obra de ejecución de muros de contención en Carretera General Los Quemados LP-2091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****94">
            <text:p>B19****9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234.61">
            <text:p>39234.61</text:p>
          </table:table-cell>
          <table:table-cell office:value-type="float" office:value="41981.03">
            <text:p>41981.03</text:p>
          </table:table-cell>
          <table:table-cell office:value-type="float" office:value="39234.61">
            <text:p>39234.61</text:p>
          </table:table-cell>
          <table:table-cell office:value-type="float" office:value="41981.03">
            <text:p>41981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QSy3MQE0NjHCfVQHDepjGQ%3D%3D">
            <text:p>https://contrataciondelestado.es/wps/poc?uri=deeplink:detalle_licitacion&amp;idEvl=QSy3MQE0NjHCfVQHDepjGQ%3D%3D</text:p>
          </table:table-cell>
        </table:table-row>
        <table:table-row>
          <table:table-cell office:value-type="string" office:string-value="OBR-MEN/ATM-FDCAN2025000222">
            <text:p>OBR-MEN/ATM-FDCAN2025000222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Contrato Menor de Obra de &quot;Mejora margen LP-209 con LP-207 para seguridad vial mediante terminación de margen lateral para viandantes&quot;.">
            <text:p>Contrato Menor de Obra de "Mejora margen LP-209 con LP-207 para seguridad vial mediante terminación de margen lateral para viandantes"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421****7E">
            <text:p>421****7E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6834.08">
            <text:p>36834.08</text:p>
          </table:table-cell>
          <table:table-cell office:value-type="float" office:value="39412.47">
            <text:p>39412.47</text:p>
          </table:table-cell>
          <table:table-cell office:value-type="float" office:value="36834.08">
            <text:p>36834.08</text:p>
          </table:table-cell>
          <table:table-cell office:value-type="float" office:value="39412.47">
            <text:p>39412.4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rEsfatW%2BRmuP66GS%2BONYvQ%3D%3D">
            <text:p>https://contrataciondelestado.es/wps/poc?uri=deeplink:detalle_licitacion&amp;idEvl=rEsfatW%2BRmuP66GS%2BONYvQ%3D%3D</text:p>
          </table:table-cell>
        </table:table-row>
        <table:table-row>
          <table:table-cell office:value-type="string" office:string-value="OBR-MEN/ATM-FDCAN2025000238">
            <text:p>OBR-MEN/ATM-FDCAN2025000238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Contrato menor de obra de mejora margen LP-2 Zona Las Cocheras para desarrollo paisajistico, T.M. Fuencaliente de La Palma.">
            <text:p>Contrato menor de obra de mejora margen LP-2 Zona Las Cocheras para desarrollo paisajistico, T.M. Fuencaliente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IRBAG SERVICIOS INTEGRALES S.L.">
            <text:p>LEIRBAG SERVICIOS INTEGRALES S.L.</text:p>
          </table:table-cell>
          <table:table-cell office:value-type="string" office:string-value="B21****68">
            <text:p>B21****6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j3zezkRXTprkY6rls5tG9A%3D%3D">
            <text:p>https://contrataciondelestado.es/wps/poc?uri=deeplink:detalle_licitacion&amp;idEvl=j3zezkRXTprkY6rls5tG9A%3D%3D</text:p>
          </table:table-cell>
        </table:table-row>
        <table:table-row>
          <table:table-cell office:value-type="string" office:string-value="OBR-MEN/ATM-FDCAN2025000244">
            <text:p>OBR-MEN/ATM-FDCAN2025000244</text:p>
          </table:table-cell>
          <table:table-cell office:value-type="string" office:string-value="">
            <text:p/>
          </table:table-cell>
          <table:table-cell office:value-type="string" office:string-value="2025-11-10">
            <text:p>2025-11-10</text:p>
          </table:table-cell>
          <table:table-cell office:value-type="string" office:string-value="Contrato menor de obra de mejora de la seguridad vial mediante alumbrado público desde La Fajana hasta El Mirador Las Indias.">
            <text:p>Contrato menor de obra de mejora de la seguridad vial mediante alumbrado público desde La Fajana hasta El Mirador Las Indias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****00">
            <text:p>B76****0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8900.0">
            <text:p>38900.0</text:p>
          </table:table-cell>
          <table:table-cell office:value-type="float" office:value="41623.0">
            <text:p>41623.0</text:p>
          </table:table-cell>
          <table:table-cell office:value-type="float" office:value="38900.0">
            <text:p>38900.0</text:p>
          </table:table-cell>
          <table:table-cell office:value-type="float" office:value="41623.0">
            <text:p>41623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0">
            <text:p>2025-11-10</text:p>
          </table:table-cell>
          <table:table-cell office:value-type="string" office:string-value="https://contrataciondelestado.es/wps/poc?uri=deeplink:detalle_licitacion&amp;idEvl=U88PVihUH2N%2FP7lJ7Fu0SA%3D%3D">
            <text:p>https://contrataciondelestado.es/wps/poc?uri=deeplink:detalle_licitacion&amp;idEvl=U88PVihUH2N%2FP7lJ7Fu0SA%3D%3D</text:p>
          </table:table-cell>
        </table:table-row>
        <table:table-row>
          <table:table-cell office:value-type="string" office:string-value="OBR-MEN/INFRAESTRUCT2025000026">
            <text:p>OBR-MEN/INFRAESTRUCT2025000026</text:p>
          </table:table-cell>
          <table:table-cell office:value-type="string" office:string-value="">
            <text:p/>
          </table:table-cell>
          <table:table-cell office:value-type="string" office:string-value="2025-03-07">
            <text:p>2025-03-07</text:p>
          </table:table-cell>
          <table:table-cell office:value-type="string" office:string-value="Obra menor drenaje de las escorrentias de la ladera norte del Barranco de las Angustias a su paso por la Carretera LP-120 “Las Angustias” (Villa y Puerto de Tazacorte)">
            <text:p>Obra menor drenaje de las escorrentias de la ladera norte del Barranco de las Angustias a su paso por la Carretera LP-120 “Las Angustias” (Villa y Puerto de Tazacort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EZ MARTIN VALENTIN 000816618R, S.L.N.E.">
            <text:p>GONZALEZ MARTIN VALENTIN 000816618R, S.L.N.E.</text:p>
          </table:table-cell>
          <table:table-cell office:value-type="string" office:string-value="B38****15">
            <text:p>B38****15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6181.15">
            <text:p>36181.15</text:p>
          </table:table-cell>
          <table:table-cell office:value-type="float" office:value="38713.83">
            <text:p>38713.83</text:p>
          </table:table-cell>
          <table:table-cell office:value-type="float" office:value="36181.15">
            <text:p>36181.15</text:p>
          </table:table-cell>
          <table:table-cell office:value-type="float" office:value="38713.83">
            <text:p>38713.8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7">
            <text:p>2025-03-07</text:p>
          </table:table-cell>
          <table:table-cell office:value-type="string" office:string-value="https://contrataciondelestado.es/wps/poc?uri=deeplink:detalle_licitacion&amp;idEvl=%2F%2BNhmjbjDiHzAq95uGTrDQ%3D%3D">
            <text:p>https://contrataciondelestado.es/wps/poc?uri=deeplink:detalle_licitacion&amp;idEvl=%2F%2BNhmjbjDiHzAq95uGTrDQ%3D%3D</text:p>
          </table:table-cell>
        </table:table-row>
        <table:table-row>
          <table:table-cell office:value-type="string" office:string-value="OBR-MEN/INFRAESTRUCT2025000033">
            <text:p>OBR-MEN/INFRAESTRUCT2025000033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Obra menor de acondicionamiento, mejoras de seguridad y rehabilitacion ambiental de los margenes de la carretera LP-5 “Aeropuerto” (Breña Baja)">
            <text:p>Obra menor de acondicionamiento, mejoras de seguridad y rehabilitacion ambiental de los margenes de la carretera LP-5 “Aeropuerto” (Breña Baj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1.0">
            <text:p>451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****94">
            <text:p>B19****94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8812.48">
            <text:p>38812.48</text:p>
          </table:table-cell>
          <table:table-cell office:value-type="float" office:value="41529.35">
            <text:p>41529.35</text:p>
          </table:table-cell>
          <table:table-cell office:value-type="float" office:value="38812.48">
            <text:p>38812.48</text:p>
          </table:table-cell>
          <table:table-cell office:value-type="float" office:value="41529.35">
            <text:p>41529.3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8">
            <text:p>2025-03-18</text:p>
          </table:table-cell>
          <table:table-cell office:value-type="string" office:string-value="https://contrataciondelestado.es/wps/poc?uri=deeplink:detalle_licitacion&amp;idEvl=Tl4Ym6nm6CVWhbmkna2nXQ%3D%3D">
            <text:p>https://contrataciondelestado.es/wps/poc?uri=deeplink:detalle_licitacion&amp;idEvl=Tl4Ym6nm6CVWhbmkna2nXQ%3D%3D</text:p>
          </table:table-cell>
        </table:table-row>
        <table:table-row>
          <table:table-cell office:value-type="string" office:string-value="OBR-MEN/INFRAESTRUCT2025000048">
            <text:p>OBR-MEN/INFRAESTRUCT2025000048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Obra menor de repavimentacion de la LP-213 “Puerto Naos”  Zona Urbana.Tramo: P.K. 9+400 (Los Llanos de Aridane)">
            <text:p>Obra menor de repavimentacion de la LP-213 “Puerto Naos”  Zona Urbana.Tramo: P.K. 9+400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CHEZ,JOSE FRANCISCO">
            <text:p>RODRIGUEZ*SANCHEZ,JOSE FRANCISCO</text:p>
          </table:table-cell>
          <table:table-cell office:value-type="string" office:string-value="421****2V">
            <text:p>421****2V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6500.0">
            <text:p>36500.0</text:p>
          </table:table-cell>
          <table:table-cell office:value-type="float" office:value="39055.0">
            <text:p>39055.0</text:p>
          </table:table-cell>
          <table:table-cell office:value-type="float" office:value="36500.0">
            <text:p>36500.0</text:p>
          </table:table-cell>
          <table:table-cell office:value-type="float" office:value="39055.0">
            <text:p>39055.0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5">
            <text:p>2025-05-05</text:p>
          </table:table-cell>
          <table:table-cell office:value-type="string" office:string-value="https://contrataciondelestado.es/wps/poc?uri=deeplink:detalle_licitacion&amp;idEvl=niffw8C2PML5Rey58Yagpg%3D%3D">
            <text:p>https://contrataciondelestado.es/wps/poc?uri=deeplink:detalle_licitacion&amp;idEvl=niffw8C2PML5Rey58Yagpg%3D%3D</text:p>
          </table:table-cell>
        </table:table-row>
        <table:table-row>
          <table:table-cell office:value-type="string" office:string-value="OBR-MEN/INFRAESTRUCT2025000052">
            <text:p>OBR-MEN/INFRAESTRUCT2025000052</text:p>
          </table:table-cell>
          <table:table-cell office:value-type="string" office:string-value="">
            <text:p/>
          </table:table-cell>
          <table:table-cell office:value-type="string" office:string-value="2025-04-15">
            <text:p>2025-04-15</text:p>
          </table:table-cell>
          <table:table-cell office:value-type="string" office:string-value="Obra menor de acondicionamiento, mejoras de seguridad del margen izquierdo de la Carretera LP 101 “Las Nieves” y del entorno del Santuario de Nuestra Señora de Las Nieves. Espacio de ocio y mirador (Santa Cruz de La Palma)">
            <text:p>Obra menor de acondicionamiento, mejoras de seguridad del margen izquierdo de la Carretera LP 101 “Las Nieves” y del entorno del Santuario de Nuestra Señora de Las Nieves. Espacio de ocio y mirador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UNION DE ASFALTOS PALMEROS, S.L.">
            <text:p>UNION DE ASFALTOS PALMEROS, S.L.</text:p>
          </table:table-cell>
          <table:table-cell office:value-type="string" office:string-value="B38****64">
            <text:p>B38****64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8728.61">
            <text:p>38728.61</text:p>
          </table:table-cell>
          <table:table-cell office:value-type="float" office:value="41439.61">
            <text:p>41439.61</text:p>
          </table:table-cell>
          <table:table-cell office:value-type="float" office:value="38728.61">
            <text:p>38728.61</text:p>
          </table:table-cell>
          <table:table-cell office:value-type="float" office:value="41439.61">
            <text:p>41439.6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4LYujXk%2BJTp%2FR5QFTlaM4A%3D%3D">
            <text:p>https://contrataciondelestado.es/wps/poc?uri=deeplink:detalle_licitacion&amp;idEvl=4LYujXk%2BJTp%2FR5QFTlaM4A%3D%3D</text:p>
          </table:table-cell>
        </table:table-row>
        <table:table-row>
          <table:table-cell office:value-type="string" office:string-value="OBR-MEN/INFRAESTRUCT2025000084">
            <text:p>OBR-MEN/INFRAESTRUCT202500008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Obra menor acondicionamiento de la Carretera LP-214 “La Caldera”: Tramo P.K. 2+500 al  P.K. 15+500 (El Paso)">
            <text:p>Obra menor acondicionamiento de la Carretera LP-214 “La Caldera”: Tramo P.K. 2+500 al  P.K. 15+500 (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 S.L.">
            <text:p>AGROTEC PROYECTOS Y SERVICIOS S.L.</text:p>
          </table:table-cell>
          <table:table-cell office:value-type="string" office:string-value="B38****14">
            <text:p>B38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6200.0">
            <text:p>36200.0</text:p>
          </table:table-cell>
          <table:table-cell office:value-type="float" office:value="38734.0">
            <text:p>38734.0</text:p>
          </table:table-cell>
          <table:table-cell office:value-type="float" office:value="36200.0">
            <text:p>36200.0</text:p>
          </table:table-cell>
          <table:table-cell office:value-type="float" office:value="38734.0">
            <text:p>38734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xlNEdJ1EsehrSd8H4b2soA%3D%3D">
            <text:p>https://contrataciondelestado.es/wps/poc?uri=deeplink:detalle_licitacion&amp;idEvl=xlNEdJ1EsehrSd8H4b2soA%3D%3D</text:p>
          </table:table-cell>
        </table:table-row>
        <table:table-row>
          <table:table-cell office:value-type="string" office:string-value="OBR-MEN/INFRAESTRUCT2025000086">
            <text:p>OBR-MEN/INFRAESTRUCT2025000086</text:p>
          </table:table-cell>
          <table:table-cell office:value-type="string" office:string-value="">
            <text:p/>
          </table:table-cell>
          <table:table-cell office:value-type="string" office:string-value="2025-05-14">
            <text:p>2025-05-14</text:p>
          </table:table-cell>
          <table:table-cell office:value-type="string" office:string-value="Obra menor de acondicionamiento y terminación por razones de seguridad vial de la Escultura “La Fuga del Atlas” o “La Cabeza del Mago” localizada en el P.K. 59+000 de la carretera LP-1 “Circunvalación Norte” (Villa de Garafía)">
            <text:p>Obra menor de acondicionamiento y terminación por razones de seguridad vial de la Escultura “La Fuga del Atlas” o “La Cabeza del Mago” localizada en el P.K. 59+000 de la carretera LP-1 “Circunvalación Norte” (Villa de Garafí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RCILLO*JULIANI,JORGE BEDA">
            <text:p>MORCILLO*JULIANI,JORGE BEDA</text:p>
          </table:table-cell>
          <table:table-cell office:value-type="string" office:string-value="160****4T">
            <text:p>160****4T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331.45">
            <text:p>20331.45</text:p>
          </table:table-cell>
          <table:table-cell office:value-type="float" office:value="21754.65">
            <text:p>21754.65</text:p>
          </table:table-cell>
          <table:table-cell office:value-type="float" office:value="20331.45">
            <text:p>20331.45</text:p>
          </table:table-cell>
          <table:table-cell office:value-type="float" office:value="21754.65">
            <text:p>21754.6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4">
            <text:p>2025-05-14</text:p>
          </table:table-cell>
          <table:table-cell office:value-type="string" office:string-value="https://contrataciondelestado.es/wps/poc?uri=deeplink:detalle_licitacion&amp;idEvl=GRba7vozGF0S7pcxhTeWOg%3D%3D">
            <text:p>https://contrataciondelestado.es/wps/poc?uri=deeplink:detalle_licitacion&amp;idEvl=GRba7vozGF0S7pcxhTeWOg%3D%3D</text:p>
          </table:table-cell>
        </table:table-row>
        <table:table-row>
          <table:table-cell office:value-type="string" office:string-value="OBR-MEN/INFRAESTRUCT2025000089">
            <text:p>OBR-MEN/INFRAESTRUCT2025000089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Contrato Menor Obra Proyecto &quot;Ejecución de acera peatonal en voladizo en margen izquierdo de Ctra. LP-2 entre los P.K. 4+950 y P.K. 5+000, en el T.M. de Breña Baja">
            <text:p>Contrato Menor Obra Proyecto "Ejecución de acera peatonal en voladizo en margen izquierdo de Ctra. LP-2 entre los P.K. 4+950 y P.K. 5+000, en el T.M. de Breña Baj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ALLER AGRICOLA YEPABELY S.L.">
            <text:p>TALLER AGRICOLA YEPABELY S.L.</text:p>
          </table:table-cell>
          <table:table-cell office:value-type="string" office:string-value="B38****31">
            <text:p>B38****31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5992.56">
            <text:p>35992.56</text:p>
          </table:table-cell>
          <table:table-cell office:value-type="float" office:value="38512.04">
            <text:p>38512.04</text:p>
          </table:table-cell>
          <table:table-cell office:value-type="float" office:value="35992.56">
            <text:p>35992.56</text:p>
          </table:table-cell>
          <table:table-cell office:value-type="float" office:value="38512.04">
            <text:p>38512.04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7">
            <text:p>2025-05-27</text:p>
          </table:table-cell>
          <table:table-cell office:value-type="string" office:string-value="https://contrataciondelestado.es/wps/poc?uri=deeplink:detalle_licitacion&amp;idEvl=f62IgUyjXwidkQsA7ROvsg%3D%3D">
            <text:p>https://contrataciondelestado.es/wps/poc?uri=deeplink:detalle_licitacion&amp;idEvl=f62IgUyjXwidkQsA7ROvsg%3D%3D</text:p>
          </table:table-cell>
        </table:table-row>
        <table:table-row>
          <table:table-cell office:value-type="string" office:string-value="OBR-MEN/INFRAESTRUCT2025000104">
            <text:p>OBR-MEN/INFRAESTRUCT2025000104</text:p>
          </table:table-cell>
          <table:table-cell office:value-type="string" office:string-value="">
            <text:p/>
          </table:table-cell>
          <table:table-cell office:value-type="string" office:string-value="2025-06-20">
            <text:p>2025-06-20</text:p>
          </table:table-cell>
          <table:table-cell office:value-type="string" office:string-value="Obra menor mejora y acondicionamiento de la plataforma de la carretera LP-206 &quot;La Polvacera-Puente Roto&quot;: Tramo P.K. 8+365 a P.K. 8+600 (Villa de Mazo)">
            <text:p>Obra menor mejora y acondicionamiento de la plataforma de la carretera LP-206 "La Polvacera-Puente Roto": Tramo P.K. 8+365 a P.K. 8+600 (Villa de Maz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REDEROS Y REFORMAS LA PALMA, S.L.">
            <text:p>PAREDEROS Y REFORMAS LA PALMA, S.L.</text:p>
          </table:table-cell>
          <table:table-cell office:value-type="string" office:string-value="B76****01">
            <text:p>B76****0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2476.0">
            <text:p>32476.0</text:p>
          </table:table-cell>
          <table:table-cell office:value-type="float" office:value="34749.32">
            <text:p>34749.32</text:p>
          </table:table-cell>
          <table:table-cell office:value-type="float" office:value="32476.0">
            <text:p>32476.0</text:p>
          </table:table-cell>
          <table:table-cell office:value-type="float" office:value="34749.32">
            <text:p>34749.3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0">
            <text:p>2025-06-20</text:p>
          </table:table-cell>
          <table:table-cell office:value-type="string" office:string-value="https://contrataciondelestado.es/wps/poc?uri=deeplink:detalle_licitacion&amp;idEvl=s9DAtXOWWiOkU02jNGj1Fw%3D%3D">
            <text:p>https://contrataciondelestado.es/wps/poc?uri=deeplink:detalle_licitacion&amp;idEvl=s9DAtXOWWiOkU02jNGj1Fw%3D%3D</text:p>
          </table:table-cell>
        </table:table-row>
        <table:table-row>
          <table:table-cell office:value-type="string" office:string-value="OBR-MEN/INFRAESTRUCT2025000105">
            <text:p>OBR-MEN/INFRAESTRUCT2025000105</text:p>
          </table:table-cell>
          <table:table-cell office:value-type="string" office:string-value="">
            <text:p/>
          </table:table-cell>
          <table:table-cell office:value-type="string" office:string-value="2025-06-17">
            <text:p>2025-06-17</text:p>
          </table:table-cell>
          <table:table-cell office:value-type="string" office:string-value="Obra menor ejecución de barandilla metálica de seguridad en margen de la carretera LP-3 “La Cumbre” para refuerzo y mejora de la seguridad vial. Tramo: P.K. 23+800 (El Paso)">
            <text:p>Obra menor ejecución de barandilla metálica de seguridad en margen de la carretera LP-3 “La Cumbre” para refuerzo y mejora de la seguridad vial. Tramo: P.K. 23+800 (El Pas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7">
            <text:p>2025-06-17</text:p>
          </table:table-cell>
          <table:table-cell office:value-type="string" office:string-value="https://contrataciondelestado.es/wps/poc?uri=deeplink:detalle_licitacion&amp;idEvl=Rnx6uLaaNspVYjgxA4nMUw%3D%3D">
            <text:p>https://contrataciondelestado.es/wps/poc?uri=deeplink:detalle_licitacion&amp;idEvl=Rnx6uLaaNspVYjgxA4nMUw%3D%3D</text:p>
          </table:table-cell>
        </table:table-row>
        <table:table-row>
          <table:table-cell office:value-type="string" office:string-value="OBR-MEN/INFRAESTRUCT2025000108">
            <text:p>OBR-MEN/INFRAESTRUCT2025000108</text:p>
          </table:table-cell>
          <table:table-cell office:value-type="string" office:string-value="">
            <text:p/>
          </table:table-cell>
          <table:table-cell office:value-type="string" office:string-value="2025-06-19">
            <text:p>2025-06-19</text:p>
          </table:table-cell>
          <table:table-cell office:value-type="string" office:string-value="Obra menor rehabilitación de muro de contención de la plataforma de la carretera LP-2 “Circunvalación Sur”. Tramo P.K. 3+200 (Breña Baja)">
            <text:p>Obra menor rehabilitación de muro de contención de la plataforma de la carretera LP-2 “Circunvalación Sur”. Tramo P.K. 3+200 (Breña Baj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421****7E">
            <text:p>421****7E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8843.14">
            <text:p>38843.14</text:p>
          </table:table-cell>
          <table:table-cell office:value-type="float" office:value="41562.15">
            <text:p>41562.15</text:p>
          </table:table-cell>
          <table:table-cell office:value-type="float" office:value="38843.14">
            <text:p>38843.14</text:p>
          </table:table-cell>
          <table:table-cell office:value-type="float" office:value="41562.15">
            <text:p>41562.1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9">
            <text:p>2025-06-19</text:p>
          </table:table-cell>
          <table:table-cell office:value-type="string" office:string-value="https://contrataciondelestado.es/wps/poc?uri=deeplink:detalle_licitacion&amp;idEvl=kLVma%2FKVV7j5Rey58Yagpg%3D%3D">
            <text:p>https://contrataciondelestado.es/wps/poc?uri=deeplink:detalle_licitacion&amp;idEvl=kLVma%2FKVV7j5Rey58Yagpg%3D%3D</text:p>
          </table:table-cell>
        </table:table-row>
        <table:table-row>
          <table:table-cell office:value-type="string" office:string-value="OBR-MEN/INFRAESTRUCT2025000111">
            <text:p>OBR-MEN/INFRAESTRUCT2025000111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Obra menor de limpieza y acondicionamiento de taludes en la carretera LP-101 “Las Nieves”: Tramo PP.KK. 2+700 – 3+100 (Santa Cruz de La Palma)">
            <text:p>Obra menor de limpieza y acondicionamiento de taludes en la carretera LP-101 “Las Nieves”: Tramo PP.KK. 2+700 – 3+100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NJUAN*PEREZ,DAVID">
            <text:p>SANJUAN*PEREZ,DAVID</text:p>
          </table:table-cell>
          <table:table-cell office:value-type="string" office:string-value="421****1R">
            <text:p>421****1R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359.49">
            <text:p>39359.49</text:p>
          </table:table-cell>
          <table:table-cell office:value-type="float" office:value="39359.49">
            <text:p>39359.49</text:p>
          </table:table-cell>
          <table:table-cell office:value-type="float" office:value="42087.0">
            <text:p>42087.0</text:p>
          </table:table-cell>
          <table:table-cell office:value-type="float" office:value="42087.0">
            <text:p>42087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Vuc3red1R9%2BP%2Bo96UAV7cQ%3D%3D">
            <text:p>https://contrataciondelestado.es/wps/poc?uri=deeplink:detalle_licitacion&amp;idEvl=Vuc3red1R9%2BP%2Bo96UAV7cQ%3D%3D</text:p>
          </table:table-cell>
        </table:table-row>
        <table:table-row>
          <table:table-cell office:value-type="string" office:string-value="OBR-MEN/INFRAESTRUCT2025000144">
            <text:p>OBR-MEN/INFRAESTRUCT2025000144</text:p>
          </table:table-cell>
          <table:table-cell office:value-type="string" office:string-value="">
            <text:p/>
          </table:table-cell>
          <table:table-cell office:value-type="string" office:string-value="2025-08-28">
            <text:p>2025-08-28</text:p>
          </table:table-cell>
          <table:table-cell office:value-type="string" office:string-value="Obra menor Adecuación de las instalaciones del Centro de Rehabilitación Psicosocial La Dehesa">
            <text:p>Obra menor Adecuación de las instalaciones del Centro de Rehabilitación Psicosocial La Dehes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NAOS SL">
            <text:p>MANTENIMIENTOS NAOS SL</text:p>
          </table:table-cell>
          <table:table-cell office:value-type="string" office:string-value="B56****60">
            <text:p>B56****6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20761.68">
            <text:p>20761.68</text:p>
          </table:table-cell>
          <table:table-cell office:value-type="float" office:value="22215.0">
            <text:p>22215.0</text:p>
          </table:table-cell>
          <table:table-cell office:value-type="float" office:value="20761.68">
            <text:p>20761.68</text:p>
          </table:table-cell>
          <table:table-cell office:value-type="float" office:value="22215.0">
            <text:p>2221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tNpTMhzvZDxVq4S9zvaQpQ%3D%3D">
            <text:p>https://contrataciondelestado.es/wps/poc?uri=deeplink:detalle_licitacion&amp;idEvl=tNpTMhzvZDxVq4S9zvaQpQ%3D%3D</text:p>
          </table:table-cell>
        </table:table-row>
        <table:table-row>
          <table:table-cell office:value-type="string" office:string-value="OBR-MEN/INFRAESTRUCT2025000145">
            <text:p>OBR-MEN/INFRAESTRUCT2025000145</text:p>
          </table:table-cell>
          <table:table-cell office:value-type="string" office:string-value="">
            <text:p/>
          </table:table-cell>
          <table:table-cell office:value-type="string" office:string-value="2025-07-21">
            <text:p>2025-07-21</text:p>
          </table:table-cell>
          <table:table-cell office:value-type="string" office:string-value="Obra menor tratamiento de talud en la carretera LP-1 “Circunvalación Norte” (Las Angustias) P.K. 99+900 (Los Llanos de Aridane)">
            <text:p>Obra menor tratamiento de talud en la carretera LP-1 “Circunvalación Norte” (Las Angustias) P.K. 99+900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RAMASSI IBERICA, S.L.">
            <text:p>PARAMASSI IBERICA, S.L.</text:p>
          </table:table-cell>
          <table:table-cell office:value-type="string" office:string-value="B98****61">
            <text:p>B98****61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39900.0">
            <text:p>39900.0</text:p>
          </table:table-cell>
          <table:table-cell office:value-type="float" office:value="42693.0">
            <text:p>4269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1">
            <text:p>2025-07-21</text:p>
          </table:table-cell>
          <table:table-cell office:value-type="string" office:string-value="https://contrataciondelestado.es/wps/poc?uri=deeplink:detalle_licitacion&amp;idEvl=sars%2B%2BlGRQFeKgd8LfVV9g%3D%3D">
            <text:p>https://contrataciondelestado.es/wps/poc?uri=deeplink:detalle_licitacion&amp;idEvl=sars%2B%2BlGRQFeKgd8LfVV9g%3D%3D</text:p>
          </table:table-cell>
        </table:table-row>
        <table:table-row>
          <table:table-cell office:value-type="string" office:string-value="OBR-MEN/INFRAESTRUCT2025000149">
            <text:p>OBR-MEN/INFRAESTRUCT2025000149</text:p>
          </table:table-cell>
          <table:table-cell office:value-type="string" office:string-value="">
            <text:p/>
          </table:table-cell>
          <table:table-cell office:value-type="string" office:string-value="2025-08-11">
            <text:p>2025-08-11</text:p>
          </table:table-cell>
          <table:table-cell office:value-type="string" office:string-value="Mejora de aseo, acceso peatonal, pavimentos y preinstalaciones auxiliares de la Casa Massieu">
            <text:p>Mejora de aseo, acceso peatonal, pavimentos y preinstalaciones auxiliares de la Casa Massieu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ONTANERIA FELIPE LORENZO, S.L.U.">
            <text:p>FONTANERIA FELIPE LORENZO, S.L.U.</text:p>
          </table:table-cell>
          <table:table-cell office:value-type="string" office:string-value="B38****23">
            <text:p>B38****2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0579.3">
            <text:p>30579.3</text:p>
          </table:table-cell>
          <table:table-cell office:value-type="float" office:value="32719.84">
            <text:p>32719.84</text:p>
          </table:table-cell>
          <table:table-cell office:value-type="float" office:value="30579.3">
            <text:p>30579.3</text:p>
          </table:table-cell>
          <table:table-cell office:value-type="float" office:value="32719.84">
            <text:p>32719.8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1">
            <text:p>2025-08-11</text:p>
          </table:table-cell>
          <table:table-cell office:value-type="string" office:string-value="https://contrataciondelestado.es/wps/poc?uri=deeplink:detalle_licitacion&amp;idEvl=g2LFyycAErVVYjgxA4nMUw%3D%3D">
            <text:p>https://contrataciondelestado.es/wps/poc?uri=deeplink:detalle_licitacion&amp;idEvl=g2LFyycAErVVYjgxA4nMUw%3D%3D</text:p>
          </table:table-cell>
        </table:table-row>
        <table:table-row>
          <table:table-cell office:value-type="string" office:string-value="OBR-MEN/INFRAESTRUCT2025000159">
            <text:p>OBR-MEN/INFRAESTRUCT2025000159</text:p>
          </table:table-cell>
          <table:table-cell office:value-type="string" office:string-value="">
            <text:p/>
          </table:table-cell>
          <table:table-cell office:value-type="string" office:string-value="2025-07-29">
            <text:p>2025-07-29</text:p>
          </table:table-cell>
          <table:table-cell office:value-type="string" office:string-value="Mejora y Acondicionamiento del drenaje transversal y longitudinal en Carretera LP-102 Martin Luis-Bajamar. T.M. DE PUNTALLANA">
            <text:p>Mejora y Acondicionamiento del drenaje transversal y longitudinal en Carretera LP-102 Martin Luis-Bajamar. T.M. DE PUNTALLAN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****54">
            <text:p>B76****54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8561.57">
            <text:p>38561.57</text:p>
          </table:table-cell>
          <table:table-cell office:value-type="float" office:value="41260.88">
            <text:p>41260.88</text:p>
          </table:table-cell>
          <table:table-cell office:value-type="float" office:value="38561.57">
            <text:p>38561.57</text:p>
          </table:table-cell>
          <table:table-cell office:value-type="float" office:value="41260.88">
            <text:p>41260.8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%2FgV%2BU3UeYV7kY6rls5tG9A%3D%3D">
            <text:p>https://contrataciondelestado.es/wps/poc?uri=deeplink:detalle_licitacion&amp;idEvl=%2FgV%2BU3UeYV7kY6rls5tG9A%3D%3D</text:p>
          </table:table-cell>
        </table:table-row>
        <table:table-row>
          <table:table-cell office:value-type="string" office:string-value="OBR-MEN/INFRAESTRUCT2025000166">
            <text:p>OBR-MEN/INFRAESTRUCT2025000166</text:p>
          </table:table-cell>
          <table:table-cell office:value-type="string" office:string-value="">
            <text:p/>
          </table:table-cell>
          <table:table-cell office:value-type="string" office:string-value="2025-08-25">
            <text:p>2025-08-25</text:p>
          </table:table-cell>
          <table:table-cell office:value-type="string" office:string-value="Obra menor rehabilitación de muro en la Carretera LP-112 “Santo Domingo”. P.K. 6+620 margen derecho (Villa de Garafía)”">
            <text:p>Obra menor rehabilitación de muro en la Carretera LP-112 “Santo Domingo”. P.K. 6+620 margen derecho (Villa de Garafía)”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ONTALPA S.L.U.">
            <text:p>MONTALPA S.L.U.</text:p>
          </table:table-cell>
          <table:table-cell office:value-type="string" office:string-value="B38****09">
            <text:p>B38****09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6610.5">
            <text:p>36610.5</text:p>
          </table:table-cell>
          <table:table-cell office:value-type="float" office:value="39173.24">
            <text:p>39173.24</text:p>
          </table:table-cell>
          <table:table-cell office:value-type="float" office:value="36610.5">
            <text:p>36610.5</text:p>
          </table:table-cell>
          <table:table-cell office:value-type="float" office:value="39173.24">
            <text:p>39173.2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5">
            <text:p>2025-08-25</text:p>
          </table:table-cell>
          <table:table-cell office:value-type="string" office:string-value="https://contrataciondelestado.es/wps/poc?uri=deeplink:detalle_licitacion&amp;idEvl=aWs2BrEWFqXXOjazN1Dw9Q%3D%3D">
            <text:p>https://contrataciondelestado.es/wps/poc?uri=deeplink:detalle_licitacion&amp;idEvl=aWs2BrEWFqXXOjazN1Dw9Q%3D%3D</text:p>
          </table:table-cell>
        </table:table-row>
        <table:table-row>
          <table:table-cell office:value-type="string" office:string-value="OBR-MEN/INFRAESTRUCT2025000170">
            <text:p>OBR-MEN/INFRAESTRUCT2025000170</text:p>
          </table:table-cell>
          <table:table-cell office:value-type="string" office:string-value="">
            <text:p/>
          </table:table-cell>
          <table:table-cell office:value-type="string" office:string-value="2025-08-26">
            <text:p>2025-08-26</text:p>
          </table:table-cell>
          <table:table-cell office:value-type="string" office:string-value="Obra menor rehabilitación muro de contención en margen de la carretera LP-101 “Las Nieves”. Tramo: P.K. 2+500 (Santa Cruz de La Palma)">
            <text:p>Obra menor rehabilitación muro de contención en margen de la carretera LP-101 “Las Nieves”. Tramo: P.K. 2+500 (Santa Cruz de La Palm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TRATAS PEREZ DIAZ, S.L.">
            <text:p>CONTRATAS PEREZ DIAZ, S.L.</text:p>
          </table:table-cell>
          <table:table-cell office:value-type="string" office:string-value="B38****97">
            <text:p>B38****97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7943.92">
            <text:p>37943.92</text:p>
          </table:table-cell>
          <table:table-cell office:value-type="float" office:value="40599.99">
            <text:p>40599.99</text:p>
          </table:table-cell>
          <table:table-cell office:value-type="float" office:value="37943.92">
            <text:p>37943.92</text:p>
          </table:table-cell>
          <table:table-cell office:value-type="float" office:value="40599.99">
            <text:p>40599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9%2FNXA4Xi3bJt5r0ngvMetA%3D%3D">
            <text:p>https://contrataciondelestado.es/wps/poc?uri=deeplink:detalle_licitacion&amp;idEvl=9%2FNXA4Xi3bJt5r0ngvMetA%3D%3D</text:p>
          </table:table-cell>
        </table:table-row>
        <table:table-row>
          <table:table-cell office:value-type="string" office:string-value="OBR-MEN/INFRAESTRUCT2025000177">
            <text:p>OBR-MEN/INFRAESTRUCT2025000177</text:p>
          </table:table-cell>
          <table:table-cell office:value-type="string" office:string-value="">
            <text:p/>
          </table:table-cell>
          <table:table-cell office:value-type="string" office:string-value="2025-08-27">
            <text:p>2025-08-27</text:p>
          </table:table-cell>
          <table:table-cell office:value-type="string" office:string-value="Obra menor acondicionamiento del enlace del camino de Las Norias con la carretera LP-213 “Puerto Naos” (Los Llanos de Aridane)">
            <text:p>Obra menor acondicionamiento del enlace del camino de Las Norias con la carretera LP-213 “Puerto Naos” (Los Llanos de Aridan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OMA CANARIAS, S.L.">
            <text:p>SERVIOMA CANARIAS, S.L.</text:p>
          </table:table-cell>
          <table:table-cell office:value-type="string" office:string-value="B76****54">
            <text:p>B76****54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9350.0">
            <text:p>39350.0</text:p>
          </table:table-cell>
          <table:table-cell office:value-type="float" office:value="42104.5">
            <text:p>42104.5</text:p>
          </table:table-cell>
          <table:table-cell office:value-type="float" office:value="39350.0">
            <text:p>39350.0</text:p>
          </table:table-cell>
          <table:table-cell office:value-type="float" office:value="42104.5">
            <text:p>42104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7">
            <text:p>2025-08-27</text:p>
          </table:table-cell>
          <table:table-cell office:value-type="string" office:string-value="https://contrataciondelestado.es/wps/poc?uri=deeplink:detalle_licitacion&amp;idEvl=oSkuZvxniRCopEMYCmrbmw%3D%3D">
            <text:p>https://contrataciondelestado.es/wps/poc?uri=deeplink:detalle_licitacion&amp;idEvl=oSkuZvxniRCopEMYCmrbmw%3D%3D</text:p>
          </table:table-cell>
        </table:table-row>
        <table:table-row>
          <table:table-cell office:value-type="string" office:string-value="OBR-MEN/INFRAESTRUCT2025000179">
            <text:p>OBR-MEN/INFRAESTRUCT2025000179</text:p>
          </table:table-cell>
          <table:table-cell office:value-type="string" office:string-value="">
            <text:p/>
          </table:table-cell>
          <table:table-cell office:value-type="string" office:string-value="2025-09-01">
            <text:p>2025-09-01</text:p>
          </table:table-cell>
          <table:table-cell office:value-type="string" office:string-value="Obra menor sustitución de luminarias de VSBP por sistema led en carretera LP-3 &quot;La Cumbre&quot;.  Tramo: Cruce con La Concepción (Breña Alta)">
            <text:p>Obra menor sustitución de luminarias de VSBP por sistema led en carretera LP-3 "La Cumbre".  Tramo: Cruce con La Concepción (Breña Alt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.L.">
            <text:p>INSTAPALMA OBRAS Y SERVICIOS S.L.</text:p>
          </table:table-cell>
          <table:table-cell office:value-type="string" office:string-value="B76****00">
            <text:p>B76****0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4750.0">
            <text:p>14750.0</text:p>
          </table:table-cell>
          <table:table-cell office:value-type="float" office:value="15782.5">
            <text:p>15782.5</text:p>
          </table:table-cell>
          <table:table-cell office:value-type="float" office:value="14750.0">
            <text:p>14750.0</text:p>
          </table:table-cell>
          <table:table-cell office:value-type="float" office:value="15782.5">
            <text:p>15782.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1">
            <text:p>2025-09-01</text:p>
          </table:table-cell>
          <table:table-cell office:value-type="string" office:string-value="https://contrataciondelestado.es/wps/poc?uri=deeplink:detalle_licitacion&amp;idEvl=2yi6e%2FZK8m0S7pcxhTeWOg%3D%3D">
            <text:p>https://contrataciondelestado.es/wps/poc?uri=deeplink:detalle_licitacion&amp;idEvl=2yi6e%2FZK8m0S7pcxhTeWOg%3D%3D</text:p>
          </table:table-cell>
        </table:table-row>
        <table:table-row>
          <table:table-cell office:value-type="string" office:string-value="OBR-MEN/INFRAESTRUCT2025000180">
            <text:p>OBR-MEN/INFRAESTRUCT2025000180</text:p>
          </table:table-cell>
          <table:table-cell office:value-type="string" office:string-value="">
            <text:p/>
          </table:table-cell>
          <table:table-cell office:value-type="string" office:string-value="2025-09-17">
            <text:p>2025-09-17</text:p>
          </table:table-cell>
          <table:table-cell office:value-type="string" office:string-value="Reparacion de ventanas de aluminio, marcos y enfoscados en los comedores del Hospital de Dolores">
            <text:p>Reparacion de ventanas de aluminio, marcos y enfoscados en los comedores del Hospital de Dolore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TIN*HERNANDEZ,JUAN RAMON">
            <text:p>MARTIN*HERNANDEZ,JUAN RAMON</text:p>
          </table:table-cell>
          <table:table-cell office:value-type="string" office:string-value="421****5C">
            <text:p>421****5C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1623.24">
            <text:p>31623.24</text:p>
          </table:table-cell>
          <table:table-cell office:value-type="float" office:value="33836.87">
            <text:p>33836.87</text:p>
          </table:table-cell>
          <table:table-cell office:value-type="float" office:value="31623.24">
            <text:p>31623.24</text:p>
          </table:table-cell>
          <table:table-cell office:value-type="float" office:value="33836.87">
            <text:p>33836.87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OrkVxrMK5j22gkLQ8TeYKA%3D%3D">
            <text:p>https://contrataciondelestado.es/wps/poc?uri=deeplink:detalle_licitacion&amp;idEvl=OrkVxrMK5j22gkLQ8TeYKA%3D%3D</text:p>
          </table:table-cell>
        </table:table-row>
        <table:table-row>
          <table:table-cell office:value-type="string" office:string-value="OBR-MEN/INFRAESTRUCT2025000183">
            <text:p>OBR-MEN/INFRAESTRUCT2025000183</text:p>
          </table:table-cell>
          <table:table-cell office:value-type="string" office:string-value="">
            <text:p/>
          </table:table-cell>
          <table:table-cell office:value-type="string" office:string-value="2025-09-16">
            <text:p>2025-09-16</text:p>
          </table:table-cell>
          <table:table-cell office:value-type="string" office:string-value="Acondicionamiento de parcela para zona de esparcimiento de los Centros de Mayores La Dehesa y del Centro de Rehabilitacion Psicosocial La Dehesa, en S/C de La Palma">
            <text:p>Acondicionamiento de parcela para zona de esparcimiento de los Centros de Mayores La Dehesa y del Centro de Rehabilitacion Psicosocial La Dehesa, en S/C de La Palm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536.06">
            <text:p>39536.06</text:p>
          </table:table-cell>
          <table:table-cell office:value-type="float" office:value="42511.89">
            <text:p>42511.89</text:p>
          </table:table-cell>
          <table:table-cell office:value-type="float" office:value="39536.06">
            <text:p>39536.06</text:p>
          </table:table-cell>
          <table:table-cell office:value-type="float" office:value="42511.89">
            <text:p>42511.89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1xI9uD7vT2P%2Bo96UAV7cQ%3D%3D">
            <text:p>https://contrataciondelestado.es/wps/poc?uri=deeplink:detalle_licitacion&amp;idEvl=P1xI9uD7vT2P%2Bo96UAV7cQ%3D%3D</text:p>
          </table:table-cell>
        </table:table-row>
        <table:table-row>
          <table:table-cell office:value-type="string" office:string-value="OBR-MEN/INFRAESTRUCT2025000187">
            <text:p>OBR-MEN/INFRAESTRUCT2025000187</text:p>
          </table:table-cell>
          <table:table-cell office:value-type="string" office:string-value="">
            <text:p/>
          </table:table-cell>
          <table:table-cell office:value-type="string" office:string-value="2025-09-17">
            <text:p>2025-09-17</text:p>
          </table:table-cell>
          <table:table-cell office:value-type="string" office:string-value="Obra Menor Pintado de fachadas exteriores, imperbeabilizacion parcial de la cubierta del espacio destinado a esparcimiento (area de fogones) y reparacion de herrajes en puertas y ventanas  (Camping de Caravanas - Barlovento)">
            <text:p>Obra Menor Pintado de fachadas exteriores, imperbeabilizacion parcial de la cubierta del espacio destinado a esparcimiento (area de fogones) y reparacion de herrajes en puertas y ventanas  (Camping de Caravanas - Barlovento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8504.67">
            <text:p>28504.67</text:p>
          </table:table-cell>
          <table:table-cell office:value-type="float" office:value="30500.0">
            <text:p>30500.0</text:p>
          </table:table-cell>
          <table:table-cell office:value-type="float" office:value="28504.67">
            <text:p>28504.67</text:p>
          </table:table-cell>
          <table:table-cell office:value-type="float" office:value="30500.0">
            <text:p>305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7">
            <text:p>2025-09-17</text:p>
          </table:table-cell>
          <table:table-cell office:value-type="string" office:string-value="https://contrataciondelestado.es/wps/poc?uri=deeplink:detalle_licitacion&amp;idEvl=Ow2JVpLX7HuopEMYCmrbmw%3D%3D">
            <text:p>https://contrataciondelestado.es/wps/poc?uri=deeplink:detalle_licitacion&amp;idEvl=Ow2JVpLX7HuopEMYCmrbmw%3D%3D</text:p>
          </table:table-cell>
        </table:table-row>
        <table:table-row>
          <table:table-cell office:value-type="string" office:string-value="OBR-MEN/INFRAESTRUCT2025000201">
            <text:p>OBR-MEN/INFRAESTRUCT2025000201</text:p>
          </table:table-cell>
          <table:table-cell office:value-type="string" office:string-value="">
            <text:p/>
          </table:table-cell>
          <table:table-cell office:value-type="string" office:string-value="2025-10-14">
            <text:p>2025-10-14</text:p>
          </table:table-cell>
          <table:table-cell office:value-type="string" office:string-value="Obra Menor &quot;Ejecucion de cubiertas facilmente desmontables en el Centro de Rehabilitación Psicosocial de los Pedregales-Los Llanos de Aridane&quot;">
            <text:p>Obra Menor "Ejecucion de cubiertas facilmente desmontables en el Centro de Rehabilitación Psicosocial de los Pedregales-Los Llanos de Aridane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.0">
            <text:p>452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KUM 2006 S.L.U">
            <text:p>AKUM 2006 S.L.U</text:p>
          </table:table-cell>
          <table:table-cell office:value-type="string" office:string-value="B76****27">
            <text:p>B76****2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900.8">
            <text:p>39900.8</text:p>
          </table:table-cell>
          <table:table-cell office:value-type="float" office:value="42693.86">
            <text:p>42693.86</text:p>
          </table:table-cell>
          <table:table-cell office:value-type="float" office:value="39900.8">
            <text:p>39900.8</text:p>
          </table:table-cell>
          <table:table-cell office:value-type="float" office:value="42693.86">
            <text:p>42693.8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4">
            <text:p>2025-10-14</text:p>
          </table:table-cell>
          <table:table-cell office:value-type="string" office:string-value="https://contrataciondelestado.es/wps/poc?uri=deeplink:detalle_licitacion&amp;idEvl=C5AUZeNEDducTfjQf3USOg%3D%3D">
            <text:p>https://contrataciondelestado.es/wps/poc?uri=deeplink:detalle_licitacion&amp;idEvl=C5AUZeNEDducTfjQf3USOg%3D%3D</text:p>
          </table:table-cell>
        </table:table-row>
        <table:table-row>
          <table:table-cell office:value-type="string" office:string-value="OBR-MEN/INFRAESTRUCT2025000230">
            <text:p>OBR-MEN/INFRAESTRUCT2025000230</text:p>
          </table:table-cell>
          <table:table-cell office:value-type="string" office:string-value="">
            <text:p/>
          </table:table-cell>
          <table:table-cell office:value-type="string" office:string-value="2025-10-22">
            <text:p>2025-10-22</text:p>
          </table:table-cell>
          <table:table-cell office:value-type="string" office:string-value="Acondicionamiento del enlace del Camino Los Guirres con la nueva carretera de la costa. T.M. Tazacorte.">
            <text:p>Acondicionamiento del enlace del Camino Los Guirres con la nueva carretera de la costa. T.M. Tazacorte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749.92">
            <text:p>39749.92</text:p>
          </table:table-cell>
          <table:table-cell office:value-type="float" office:value="42532.41">
            <text:p>42532.41</text:p>
          </table:table-cell>
          <table:table-cell office:value-type="float" office:value="39749.92">
            <text:p>39749.92</text:p>
          </table:table-cell>
          <table:table-cell office:value-type="float" office:value="42532.41">
            <text:p>42532.4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2">
            <text:p>2025-10-22</text:p>
          </table:table-cell>
          <table:table-cell office:value-type="string" office:string-value="https://contrataciondelestado.es/wps/poc?uri=deeplink:detalle_licitacion&amp;idEvl=a1F3QxuaQLeGCFcHcNGIlQ%3D%3D">
            <text:p>https://contrataciondelestado.es/wps/poc?uri=deeplink:detalle_licitacion&amp;idEvl=a1F3QxuaQLeGCFcHcNGIlQ%3D%3D</text:p>
          </table:table-cell>
        </table:table-row>
        <table:table-row>
          <table:table-cell office:value-type="string" office:string-value="OBR-MEN/INFRAESTRUCT2025000231">
            <text:p>OBR-MEN/INFRAESTRUCT2025000231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Obras de mejora de la seguridad vial en la carretera de interés insular LP-206, tramo PPKK 3+275 AL 3+325 Y PPKK 3+425 a PK 3+480, margen derecho. Villa de Mazo.">
            <text:p>Obras de mejora de la seguridad vial en la carretera de interés insular LP-206, tramo PPKK 3+275 AL 3+325 Y PPKK 3+425 a PK 3+480, margen derecho. Villa de Mazo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10.0">
            <text:p>451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EZ*RODRIGUEZ,ADONIS">
            <text:p>PEREZ*RODRIGUEZ,ADONIS</text:p>
          </table:table-cell>
          <table:table-cell office:value-type="string" office:string-value="421****3L">
            <text:p>421****3L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5457.0">
            <text:p>35457.0</text:p>
          </table:table-cell>
          <table:table-cell office:value-type="float" office:value="37938.99">
            <text:p>37938.99</text:p>
          </table:table-cell>
          <table:table-cell office:value-type="float" office:value="35457.0">
            <text:p>35457.0</text:p>
          </table:table-cell>
          <table:table-cell office:value-type="float" office:value="37938.99">
            <text:p>37938.9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yf8NMN8RTrgIYE3ZiZ%2BxmQ%3D%3D">
            <text:p>https://contrataciondelestado.es/wps/poc?uri=deeplink:detalle_licitacion&amp;idEvl=yf8NMN8RTrgIYE3ZiZ%2BxmQ%3D%3D</text:p>
          </table:table-cell>
        </table:table-row>
        <table:table-row>
          <table:table-cell office:value-type="string" office:string-value="OBR-MEN/INFRAESTRUCT2025000233">
            <text:p>OBR-MEN/INFRAESTRUCT2025000233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Conservación de la carretera LP-109 &quot;Las Mimbreras&quot; tramo PK 00+000 al PK 15+090">
            <text:p>Conservación de la carretera LP-109 "Las Mimbreras" tramo PK 00+000 al PK 15+090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9000.0">
            <text:p>39000.0</text:p>
          </table:table-cell>
          <table:table-cell office:value-type="float" office:value="41730.0">
            <text:p>4173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lcK%2FlJm0BD6KeVWTb9Scog%3D%3D">
            <text:p>https://contrataciondelestado.es/wps/poc?uri=deeplink:detalle_licitacion&amp;idEvl=lcK%2FlJm0BD6KeVWTb9Scog%3D%3D</text:p>
          </table:table-cell>
        </table:table-row>
        <table:table-row>
          <table:table-cell office:value-type="string" office:string-value="OBR-MEN/INFRAESTRUCT2025000234">
            <text:p>OBR-MEN/INFRAESTRUCT2025000234</text:p>
          </table:table-cell>
          <table:table-cell office:value-type="string" office:string-value="">
            <text:p/>
          </table:table-cell>
          <table:table-cell office:value-type="string" office:string-value="2025-10-27">
            <text:p>2025-10-27</text:p>
          </table:table-cell>
          <table:table-cell office:value-type="string" office:string-value="Acondicionamiento y mejora de los arcenes en la carretera de interés insular LP-206, Tramo PK 9+835 al 9+985. Villa de Mazo.">
            <text:p>Acondicionamiento y mejora de los arcenes en la carretera de interés insular LP-206, Tramo PK 9+835 al 9+985. Villa de Mazo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ENA*REYES,AYOZE">
            <text:p>TENA*REYES,AYOZE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7535.67">
            <text:p>37535.67</text:p>
          </table:table-cell>
          <table:table-cell office:value-type="float" office:value="40163.17">
            <text:p>40163.17</text:p>
          </table:table-cell>
          <table:table-cell office:value-type="float" office:value="37535.67">
            <text:p>37535.67</text:p>
          </table:table-cell>
          <table:table-cell office:value-type="float" office:value="40163.17">
            <text:p>40163.1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7">
            <text:p>2025-10-27</text:p>
          </table:table-cell>
          <table:table-cell office:value-type="string" office:string-value="https://contrataciondelestado.es/wps/poc?uri=deeplink:detalle_licitacion&amp;idEvl=fZ7fpgrYyiIXhk1FZxEyvw%3D%3D">
            <text:p>https://contrataciondelestado.es/wps/poc?uri=deeplink:detalle_licitacion&amp;idEvl=fZ7fpgrYyiIXhk1FZxEyvw%3D%3D</text:p>
          </table:table-cell>
        </table:table-row>
        <table:table-row>
          <table:table-cell office:value-type="string" office:string-value="OBR-MEN/INFRAESTRUCT2025000241">
            <text:p>OBR-MEN/INFRAESTRUCT2025000241</text:p>
          </table:table-cell>
          <table:table-cell office:value-type="string" office:string-value="">
            <text:p/>
          </table:table-cell>
          <table:table-cell office:value-type="string" office:string-value="2025-11-12">
            <text:p>2025-11-12</text:p>
          </table:table-cell>
          <table:table-cell office:value-type="string" office:string-value="Rehabilitacion superficial del firme de la carretera LP-2025 &quot;Lodero-Aeropuerto&quot;. Tramo: PK 3+062 AL 3+370. Villa de Mazo">
            <text:p>Rehabilitacion superficial del firme de la carretera LP-2025 "Lodero-Aeropuerto". Tramo: PK 3+062 AL 3+370. Villa de Maz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 S.L.">
            <text:p>LUSAN ASFALTOS Y CONSTRUCCIONES S.L.</text:p>
          </table:table-cell>
          <table:table-cell office:value-type="string" office:string-value="B76****66">
            <text:p>B76****66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6Onl%2FcmGPlqLAncw3qdZkA%3D%3D">
            <text:p>https://contrataciondelestado.es/wps/poc?uri=deeplink:detalle_licitacion&amp;idEvl=6Onl%2FcmGPlqLAncw3qdZkA%3D%3D</text:p>
          </table:table-cell>
        </table:table-row>
        <table:table-row>
          <table:table-cell office:value-type="string" office:string-value="OBR-MEN/INFRAESTRUCT2025000249">
            <text:p>OBR-MEN/INFRAESTRUCT2025000249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Obra Menor Vallado perimetral para el control y gestion del acopio de cenizas en la interseccion de las carreteras LP-2 &quot;Circunvalación Sur&quot; y LP-211 &quot;Todoque&quot;, T.M. Los Llanos de Aridane (Fase de emergencia volcanica)">
            <text:p>Obra Menor Vallado perimetral para el control y gestion del acopio de cenizas en la interseccion de las carreteras LP-2 "Circunvalación Sur" y LP-211 "Todoque", T.M. Los Llanos de Aridane (Fase de emergencia volcanic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TEGRAL 24 OBRAS Y SERVICIOS, S.L">
            <text:p>INTEGRAL 24 OBRAS Y SERVICIOS, S.L</text:p>
          </table:table-cell>
          <table:table-cell office:value-type="string" office:string-value="B19****94">
            <text:p>B19****9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345.79">
            <text:p>39345.79</text:p>
          </table:table-cell>
          <table:table-cell office:value-type="float" office:value="42100.0">
            <text:p>42100.0</text:p>
          </table:table-cell>
          <table:table-cell office:value-type="float" office:value="39345.79">
            <text:p>39345.79</text:p>
          </table:table-cell>
          <table:table-cell office:value-type="float" office:value="42100.0">
            <text:p>4210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iMUmctCppFakU02jNGj1Fw%3D%3D">
            <text:p>https://contrataciondelestado.es/wps/poc?uri=deeplink:detalle_licitacion&amp;idEvl=iMUmctCppFakU02jNGj1Fw%3D%3D</text:p>
          </table:table-cell>
        </table:table-row>
        <table:table-row>
          <table:table-cell office:value-type="string" office:string-value="OBR-MEN/INFRAESTRUCT2025000262">
            <text:p>OBR-MEN/INFRAESTRUCT2025000262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Obra menor &quot;Recuperación del trazado primigenio del Camino Hidalgo y su enlace con la carretera LP-213 &quot;Puerto Naos&quot;">
            <text:p>Obra menor "Recuperación del trazado primigenio del Camino Hidalgo y su enlace con la carretera LP-213 "Puerto Naos"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DRIGUEZ*GONZALEZ,MOISES">
            <text:p>RODRIGUEZ*GONZALEZ,MOISES</text:p>
          </table:table-cell>
          <table:table-cell office:value-type="string" office:string-value="421****5Z">
            <text:p>421****5Z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4ZMWT9fg3h5QFSeKCRun4Q%3D%3D">
            <text:p>https://contrataciondelestado.es/wps/poc?uri=deeplink:detalle_licitacion&amp;idEvl=4ZMWT9fg3h5QFSeKCRun4Q%3D%3D</text:p>
          </table:table-cell>
        </table:table-row>
        <table:table-row>
          <table:table-cell office:value-type="string" office:string-value="OBR-MEN/INFRAESTRUCT2025000265">
            <text:p>OBR-MEN/INFRAESTRUCT202500026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Recuperación del trazado primigenio del Camino Calvario y su enlace con la carretera LP-211 &quot;Todoque&quot;. T.M. Los Llanos de Aridane">
            <text:p>Recuperación del trazado primigenio del Camino Calvario y su enlace con la carretera LP-211 "Todoque". T.M. Los Llanos de Aridan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EDINA*GONZALEZ,ERIK">
            <text:p>MEDINA*GONZALEZ,ERIK</text:p>
          </table:table-cell>
          <table:table-cell office:value-type="string" office:string-value="424****6G">
            <text:p>424****6G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752.0">
            <text:p>39752.0</text:p>
          </table:table-cell>
          <table:table-cell office:value-type="float" office:value="42534.64">
            <text:p>42534.64</text:p>
          </table:table-cell>
          <table:table-cell office:value-type="float" office:value="39752.0">
            <text:p>39752.0</text:p>
          </table:table-cell>
          <table:table-cell office:value-type="float" office:value="42534.64">
            <text:p>42534.64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H8Uw9GuKSy0kJPJS%2BPS9vg%3D%3D">
            <text:p>https://contrataciondelestado.es/wps/poc?uri=deeplink:detalle_licitacion&amp;idEvl=H8Uw9GuKSy0kJPJS%2BPS9vg%3D%3D</text:p>
          </table:table-cell>
        </table:table-row>
        <table:table-row>
          <table:table-cell office:value-type="string" office:string-value="OBR-MEN/INFRAESTRUCT2025000269">
            <text:p>OBR-MEN/INFRAESTRUCT2025000269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Obra menor Ejecución de cerramiento perimetral en la malla flexible, en la parcela denominada Almacén de Infraestructura de Las Norias. T.M. Tazacorte">
            <text:p>Obra menor Ejecución de cerramiento perimetral en la malla flexible, en la parcela denominada Almacén de Infraestructura de Las Norias. T.M. Tazacorte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*PAZ,JORGE LUIS">
            <text:p>BARRETO*PAZ,JORGE LUIS</text:p>
          </table:table-cell>
          <table:table-cell office:value-type="string" office:string-value="421****5V">
            <text:p>421****5V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3014.02">
            <text:p>13014.02</text:p>
          </table:table-cell>
          <table:table-cell office:value-type="float" office:value="13925.0">
            <text:p>13925.0</text:p>
          </table:table-cell>
          <table:table-cell office:value-type="float" office:value="13014.02">
            <text:p>13014.02</text:p>
          </table:table-cell>
          <table:table-cell office:value-type="float" office:value="13925.0">
            <text:p>13925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MDpat1ry0MGqb7rCcv76BA%3D%3D">
            <text:p>https://contrataciondelestado.es/wps/poc?uri=deeplink:detalle_licitacion&amp;idEvl=MDpat1ry0MGqb7rCcv76BA%3D%3D</text:p>
          </table:table-cell>
        </table:table-row>
        <table:table-row>
          <table:table-cell office:value-type="string" office:string-value="OBR-MEN/INFRAESTRUCT2025000274">
            <text:p>OBR-MEN/INFRAESTRUCT2025000274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Obra menor &quot;Sustitución de luminarias de vspp por sistema led en carretera LP-2 &quot;Circunvalación Sur&quot; Tramo: Glorietas Palomares y Hoyas Hondas. Los Llanos de Aridane.">
            <text:p>Obra menor "Sustitución de luminarias de vspp por sistema led en carretera LP-2 "Circunvalación Sur" Tramo: Glorietas Palomares y Hoyas Hondas. Los Llanos de Aridane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">
            <text:p>DELEDCAN S.L.</text:p>
          </table:table-cell>
          <table:table-cell office:value-type="string" office:string-value="B76****59">
            <text:p>B76****59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4859.81">
            <text:p>14859.81</text:p>
          </table:table-cell>
          <table:table-cell office:value-type="float" office:value="15900.0">
            <text:p>15900.0</text:p>
          </table:table-cell>
          <table:table-cell office:value-type="float" office:value="14859.81">
            <text:p>14859.81</text:p>
          </table:table-cell>
          <table:table-cell office:value-type="float" office:value="15900.0">
            <text:p>15900.0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F1Ru4ogMqLwzjChw4z%2FXvw%3D%3D">
            <text:p>https://contrataciondelestado.es/wps/poc?uri=deeplink:detalle_licitacion&amp;idEvl=F1Ru4ogMqLwzjChw4z%2FXvw%3D%3D</text:p>
          </table:table-cell>
        </table:table-row>
        <table:table-row>
          <table:table-cell office:value-type="string" office:string-value="OBR-MEN/INFRAESTRUCT2025000275">
            <text:p>OBR-MEN/INFRAESTRUCT2025000275</text:p>
          </table:table-cell>
          <table:table-cell office:value-type="string" office:string-value="">
            <text:p/>
          </table:table-cell>
          <table:table-cell office:value-type="string" office:string-value="2025-11-18">
            <text:p>2025-11-18</text:p>
          </table:table-cell>
          <table:table-cell office:value-type="string" office:string-value="Transporte de material, relleno, nivelación y compactación de terreno en la parcela del Llano de Argual para ampliación de plataforma de estacionamiento">
            <text:p>Transporte de material, relleno, nivelación y compactación de terreno en la parcela del Llano de Argual para ampliación de plataforma de estacionamiento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TORA DOS TUMBOS, S.L.">
            <text:p>CONSTRUCTORA DOS TUMBOS, S.L.</text:p>
          </table:table-cell>
          <table:table-cell office:value-type="string" office:string-value="B38****44">
            <text:p>B38****44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958.2">
            <text:p>39958.2</text:p>
          </table:table-cell>
          <table:table-cell office:value-type="float" office:value="42755.27">
            <text:p>42755.27</text:p>
          </table:table-cell>
          <table:table-cell office:value-type="float" office:value="39958.2">
            <text:p>39958.2</text:p>
          </table:table-cell>
          <table:table-cell office:value-type="float" office:value="42755.27">
            <text:p>42755.27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8">
            <text:p>2025-11-18</text:p>
          </table:table-cell>
          <table:table-cell office:value-type="string" office:string-value="https://contrataciondelestado.es/wps/poc?uri=deeplink:detalle_licitacion&amp;idEvl=aUXD6H39X33I8aL3PRS10Q%3D%3D">
            <text:p>https://contrataciondelestado.es/wps/poc?uri=deeplink:detalle_licitacion&amp;idEvl=aUXD6H39X33I8aL3PRS10Q%3D%3D</text:p>
          </table:table-cell>
        </table:table-row>
        <table:table-row>
          <table:table-cell office:value-type="string" office:string-value="OBR-MEN/MEDIOAMBI2025000070">
            <text:p>OBR-MEN/MEDIOAMBI2025000070</text:p>
          </table:table-cell>
          <table:table-cell office:value-type="string" office:string-value="">
            <text:p/>
          </table:table-cell>
          <table:table-cell office:value-type="string" office:string-value="2025-05-06">
            <text:p>2025-05-06</text:p>
          </table:table-cell>
          <table:table-cell office:value-type="string" office:string-value="Contrato de obra menor. Acondicionamiento Lomo de Las Palomas término municipal de Garafía. Fondo Feader.">
            <text:p>Contrato de obra menor. Acondicionamiento Lomo de Las Palomas término municipal de Garafía. Fondo Feader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EON*ACOSTA,MARTIN JOSE">
            <text:p>LEON*ACOSTA,MARTIN JOSE</text:p>
          </table:table-cell>
          <table:table-cell office:value-type="string" office:string-value="421****8X">
            <text:p>421****8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913.56">
            <text:p>39913.56</text:p>
          </table:table-cell>
          <table:table-cell office:value-type="float" office:value="42707.51">
            <text:p>42707.51</text:p>
          </table:table-cell>
          <table:table-cell office:value-type="float" office:value="39913.56">
            <text:p>39913.56</text:p>
          </table:table-cell>
          <table:table-cell office:value-type="float" office:value="42707.51">
            <text:p>42707.51</text:p>
          </table:table-cell>
          <table:table-cell office:value-type="float" office:value="60.0">
            <text:p>6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06">
            <text:p>2025-05-06</text:p>
          </table:table-cell>
          <table:table-cell office:value-type="string" office:string-value="https://contrataciondelestado.es/wps/poc?uri=deeplink:detalle_licitacion&amp;idEvl=0FUfT9VzY2gaF6cS8TCh%2FA%3D%3D">
            <text:p>https://contrataciondelestado.es/wps/poc?uri=deeplink:detalle_licitacion&amp;idEvl=0FUfT9VzY2gaF6cS8TCh%2FA%3D%3D</text:p>
          </table:table-cell>
        </table:table-row>
        <table:table-row>
          <table:table-cell office:value-type="string" office:string-value="OBR-MEN/MEDIOAMBI2025000128">
            <text:p>OBR-MEN/MEDIOAMBI2025000128</text:p>
          </table:table-cell>
          <table:table-cell office:value-type="string" office:string-value="">
            <text:p/>
          </table:table-cell>
          <table:table-cell office:value-type="string" office:string-value="2025-06-24">
            <text:p>2025-06-24</text:p>
          </table:table-cell>
          <table:table-cell office:value-type="string" office:string-value="Acondicionamiento de tramo de sendero prlp20. Fondos Feader María Mirta Delgado Pérez.">
            <text:p>Acondicionamiento de tramo de sendero prlp20. Fondos Feader María Mirta Delgado Pérez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GADO*PEREZ,MARIA MIRTA">
            <text:p>DELGADO*PEREZ,MARIA MIRTA</text:p>
          </table:table-cell>
          <table:table-cell office:value-type="string" office:string-value="421****5R">
            <text:p>421****5R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6448.51">
            <text:p>36448.51</text:p>
          </table:table-cell>
          <table:table-cell office:value-type="float" office:value="38999.91">
            <text:p>38999.91</text:p>
          </table:table-cell>
          <table:table-cell office:value-type="float" office:value="36448.51">
            <text:p>36448.51</text:p>
          </table:table-cell>
          <table:table-cell office:value-type="float" office:value="38999.91">
            <text:p>38999.9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HqBsXdiy%2Ffp9PLkba5eRog%3D%3D">
            <text:p>https://contrataciondelestado.es/wps/poc?uri=deeplink:detalle_licitacion&amp;idEvl=HqBsXdiy%2Ffp9PLkba5eRog%3D%3D</text:p>
          </table:table-cell>
        </table:table-row>
        <table:table-row>
          <table:table-cell office:value-type="string" office:string-value="OBR-MEN/MEDIOAMBI2025000196">
            <text:p>OBR-MEN/MEDIOAMBI2025000196</text:p>
          </table:table-cell>
          <table:table-cell office:value-type="string" office:string-value="">
            <text:p/>
          </table:table-cell>
          <table:table-cell office:value-type="string" office:string-value="2025-09-11">
            <text:p>2025-09-11</text:p>
          </table:table-cell>
          <table:table-cell office:value-type="string" office:string-value="Construcción de helisuperficie para brigadas helitransportadas">
            <text:p>Construcción de helisuperficie para brigadas helitransportadas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.L.">
            <text:p>BREÑAFE S.L.</text:p>
          </table:table-cell>
          <table:table-cell office:value-type="string" office:string-value="B38****70">
            <text:p>B38****7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7228.44">
            <text:p>37228.44</text:p>
          </table:table-cell>
          <table:table-cell office:value-type="float" office:value="39834.43">
            <text:p>39834.43</text:p>
          </table:table-cell>
          <table:table-cell office:value-type="float" office:value="37228.44">
            <text:p>37228.44</text:p>
          </table:table-cell>
          <table:table-cell office:value-type="float" office:value="39834.43">
            <text:p>39834.4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XzBeM8VcuaCP66GS%2BONYvQ%3D%3D">
            <text:p>https://contrataciondelestado.es/wps/poc?uri=deeplink:detalle_licitacion&amp;idEvl=XzBeM8VcuaCP66GS%2BONYvQ%3D%3D</text:p>
          </table:table-cell>
        </table:table-row>
        <table:table-row>
          <table:table-cell office:value-type="string" office:string-value="OBR-MEN/MEDIOAMBI2025000218">
            <text:p>OBR-MEN/MEDIOAMBI2025000218</text:p>
          </table:table-cell>
          <table:table-cell office:value-type="string" office:string-value="">
            <text:p/>
          </table:table-cell>
          <table:table-cell office:value-type="string" office:string-value="2025-09-29">
            <text:p>2025-09-29</text:p>
          </table:table-cell>
          <table:table-cell office:value-type="string" office:string-value="Muro de contención en el sendero GR-130 a su paso por el barranco de Los Gomeros (Tijarafe)">
            <text:p>Muro de contención en el sendero GR-130 a su paso por el barranco de Los Gomeros (Tijarafe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REZ*RODRIGUEZ,JOSE LUIS">
            <text:p>PEREZ*RODRIGUEZ,JOSE LUIS</text:p>
          </table:table-cell>
          <table:table-cell office:value-type="string" office:string-value="421****0G">
            <text:p>421****0G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2245.0">
            <text:p>12245.0</text:p>
          </table:table-cell>
          <table:table-cell office:value-type="float" office:value="13102.15">
            <text:p>13102.15</text:p>
          </table:table-cell>
          <table:table-cell office:value-type="float" office:value="12245.0">
            <text:p>12245.0</text:p>
          </table:table-cell>
          <table:table-cell office:value-type="float" office:value="13102.15">
            <text:p>13102.1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f5xqBm2B7d6ExvMJXBMHHQ%3D%3D">
            <text:p>https://contrataciondelestado.es/wps/poc?uri=deeplink:detalle_licitacion&amp;idEvl=f5xqBm2B7d6ExvMJXBMHHQ%3D%3D</text:p>
          </table:table-cell>
        </table:table-row>
        <table:table-row>
          <table:table-cell office:value-type="string" office:string-value="OBR-MEN/MEDIOAMBI2025000235">
            <text:p>OBR-MEN/MEDIOAMBI202500023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Sustitución de Cubierta en garaje Catela (Garafia)">
            <text:p>Sustitución de Cubierta en garaje Catela (Garafia)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.0">
            <text:p>452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NAOS SL">
            <text:p>MANTENIMIENTOS NAOS SL</text:p>
          </table:table-cell>
          <table:table-cell office:value-type="string" office:string-value="B56****60">
            <text:p>B56****60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740.0">
            <text:p>39740.0</text:p>
          </table:table-cell>
          <table:table-cell office:value-type="float" office:value="42521.8">
            <text:p>42521.8</text:p>
          </table:table-cell>
          <table:table-cell office:value-type="float" office:value="39740.0">
            <text:p>39740.0</text:p>
          </table:table-cell>
          <table:table-cell office:value-type="float" office:value="42521.8">
            <text:p>42521.8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ikife2OPRTOP66GS%2BONYvQ%3D%3D">
            <text:p>https://contrataciondelestado.es/wps/poc?uri=deeplink:detalle_licitacion&amp;idEvl=ikife2OPRTOP66GS%2BONYvQ%3D%3D</text:p>
          </table:table-cell>
        </table:table-row>
        <table:table-row>
          <table:table-cell office:value-type="string" office:string-value="OBR-MEN/MEDIOAMBI2025000243">
            <text:p>OBR-MEN/MEDIOAMBI2025000243</text:p>
          </table:table-cell>
          <table:table-cell office:value-type="string" office:string-value="">
            <text:p/>
          </table:table-cell>
          <table:table-cell office:value-type="string" office:string-value="2025-10-21">
            <text:p>2025-10-21</text:p>
          </table:table-cell>
          <table:table-cell office:value-type="string" office:string-value="Selvicultura preventiva de Incendios Forestales en pistas de Garafia">
            <text:p>Selvicultura preventiva de Incendios Forestales en pistas de Garafia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.0">
            <text:p>452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LERO*FELIPE,ANGEL DAVID">
            <text:p>CALERO*FELIPE,ANGEL DAVID</text:p>
          </table:table-cell>
          <table:table-cell office:value-type="string" office:string-value="421****9B">
            <text:p>421****9B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2710.28">
            <text:p>32710.28</text:p>
          </table:table-cell>
          <table:table-cell office:value-type="float" office:value="35000.0">
            <text:p>35000.0</text:p>
          </table:table-cell>
          <table:table-cell office:value-type="float" office:value="32710.28">
            <text:p>32710.28</text:p>
          </table:table-cell>
          <table:table-cell office:value-type="float" office:value="35000.0">
            <text:p>350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vb6G%2BJctWy7E6P%2FuLemXRw%3D%3D">
            <text:p>https://contrataciondelestado.es/wps/poc?uri=deeplink:detalle_licitacion&amp;idEvl=vb6G%2BJctWy7E6P%2FuLemXRw%3D%3D</text:p>
          </table:table-cell>
        </table:table-row>
        <table:table-row>
          <table:table-cell office:value-type="string" office:string-value="OBR-MEN/RESIPENS2025000189">
            <text:p>OBR-MEN/RESIPENS2025000189</text:p>
          </table:table-cell>
          <table:table-cell office:value-type="string" office:string-value="">
            <text:p/>
          </table:table-cell>
          <table:table-cell office:value-type="string" office:string-value="2025-09-19">
            <text:p>2025-09-19</text:p>
          </table:table-cell>
          <table:table-cell office:value-type="string" office:string-value="Contratación menor para instalación de nuevo tramo para cableado de fibra óptica en enlace entre el C.M. La Dehesa y el C.P.D. del Excmo. Cabildo Insular de La Palma">
            <text:p>Contratación menor para instalación de nuevo tramo para cableado de fibra óptica en enlace entre el C.M. La Dehesa y el C.P.D. del Excmo. Cabildo Insular de La Palma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JOSE FERRAZ, S.L.">
            <text:p>INSTALACIONES ELECTRICAS JOSE FERRAZ, S.L.</text:p>
          </table:table-cell>
          <table:table-cell office:value-type="string" office:string-value="B38****45">
            <text:p>B38****4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10174.1">
            <text:p>10174.1</text:p>
          </table:table-cell>
          <table:table-cell office:value-type="float" office:value="10886.29">
            <text:p>10886.29</text:p>
          </table:table-cell>
          <table:table-cell office:value-type="float" office:value="10174.1">
            <text:p>10174.1</text:p>
          </table:table-cell>
          <table:table-cell office:value-type="float" office:value="10886.29">
            <text:p>10886.29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9">
            <text:p>2025-09-19</text:p>
          </table:table-cell>
          <table:table-cell office:value-type="string" office:string-value="https://contrataciondelestado.es/wps/poc?uri=deeplink:detalle_licitacion&amp;idEvl=lrJnEknzZ4iLAncw3qdZkA%3D%3D">
            <text:p>https://contrataciondelestado.es/wps/poc?uri=deeplink:detalle_licitacion&amp;idEvl=lrJnEknzZ4iLAncw3qdZkA%3D%3D</text:p>
          </table:table-cell>
        </table:table-row>
        <table:table-row>
          <table:table-cell office:value-type="string" office:string-value="OBR-MEN/RESIPENS2025000209">
            <text:p>OBR-MEN/RESIPENS2025000209</text:p>
          </table:table-cell>
          <table:table-cell office:value-type="string" office:string-value="">
            <text:p/>
          </table:table-cell>
          <table:table-cell office:value-type="string" office:string-value="2025-09-23">
            <text:p>2025-09-23</text:p>
          </table:table-cell>
          <table:table-cell office:value-type="string" office:string-value="Obra menor correspondiente a la impermeabilización del techo de la cocina del C.M. La Dehesa,  en el Complejo Sociosanitario Virgen de Las Nieves">
            <text:p>Obra menor correspondiente a la impermeabilización del techo de la cocina del C.M. La Dehesa,  en el Complejo Sociosanitario Virgen de Las Nieves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4.0">
            <text:p>454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GONZALEZ*CONCEPCION,OSWALDO">
            <text:p>GONZALEZ*CONCEPCION,OSWALDO</text:p>
          </table:table-cell>
          <table:table-cell office:value-type="string" office:string-value="421****3L">
            <text:p>421****3L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981.01">
            <text:p>6981.01</text:p>
          </table:table-cell>
          <table:table-cell office:value-type="float" office:value="7469.68">
            <text:p>7469.68</text:p>
          </table:table-cell>
          <table:table-cell office:value-type="float" office:value="6981.01">
            <text:p>6981.01</text:p>
          </table:table-cell>
          <table:table-cell office:value-type="float" office:value="7469.68">
            <text:p>7469.6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3">
            <text:p>2025-09-23</text:p>
          </table:table-cell>
          <table:table-cell office:value-type="string" office:string-value="https://contrataciondelestado.es/wps/poc?uri=deeplink:detalle_licitacion&amp;idEvl=PJwHXHAVoVH5Rey58Yagpg%3D%3D">
            <text:p>https://contrataciondelestado.es/wps/poc?uri=deeplink:detalle_licitacion&amp;idEvl=PJwHXHAVoVH5Rey58Yagpg%3D%3D</text:p>
          </table:table-cell>
        </table:table-row>
        <table:table-row>
          <table:table-cell office:value-type="string" office:string-value="OBR-MEN/SERVDEPORTE2025000096">
            <text:p>OBR-MEN/SERVDEPORTE2025000096</text:p>
          </table:table-cell>
          <table:table-cell office:value-type="string" office:string-value="">
            <text:p/>
          </table:table-cell>
          <table:table-cell office:value-type="string" office:string-value="2025-06-05">
            <text:p>2025-06-05</text:p>
          </table:table-cell>
          <table:table-cell office:value-type="string" office:string-value="Contrato Menor de Obra &quot;Impermeabilización de Cubierta del Pabellón de la Ciudad Deportiva de Miraflores&quot;.">
            <text:p>Contrato Menor de Obra "Impermeabilización de Cubierta del Pabellón de la Ciudad Deportiva de Miraflores".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22.0">
            <text:p>452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ITO*GARCIA,FEDERICO">
            <text:p>BRITO*GARCIA,FEDERICO</text:p>
          </table:table-cell>
          <table:table-cell office:value-type="string" office:string-value="421****3F">
            <text:p>421****3F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39960.0">
            <text:p>39960.0</text:p>
          </table:table-cell>
          <table:table-cell office:value-type="float" office:value="42757.2">
            <text:p>42757.2</text:p>
          </table:table-cell>
          <table:table-cell office:value-type="float" office:value="39960.0">
            <text:p>39960.0</text:p>
          </table:table-cell>
          <table:table-cell office:value-type="float" office:value="42757.2">
            <text:p>42757.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0D5gisb%2BQkJPJS%2BPS9vg%3D%3D">
            <text:p>https://contrataciondelestado.es/wps/poc?uri=deeplink:detalle_licitacion&amp;idEvl=ik0D5gisb%2BQkJPJS%2BPS9vg%3D%3D</text:p>
          </table:table-cell>
        </table:table-row>
        <table:table-row>
          <table:table-cell office:value-type="string" office:string-value="OBR-MEN/SERVSOC2025000205">
            <text:p>OBR-MEN/SERVSOC202500020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Obra de acondicionamiento de baños y sistema asistencial para el Centro Residencial para personas con discapacidad Triana, en centro sociosanitario  CAD Triana, en el municipio de Los Llanos de Aridane">
            <text:p>Obra de acondicionamiento de baños y sistema asistencial para el Centro Residencial para personas con discapacidad Triana, en centro sociosanitario  CAD Triana, en el municipio de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****31">
            <text:p>B76****31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38950.0">
            <text:p>38950.0</text:p>
          </table:table-cell>
          <table:table-cell office:value-type="float" office:value="41676.5">
            <text:p>41676.5</text:p>
          </table:table-cell>
          <table:table-cell office:value-type="float" office:value="38950.0">
            <text:p>38950.0</text:p>
          </table:table-cell>
          <table:table-cell office:value-type="float" office:value="41676.5">
            <text:p>41676.5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OVBEPigZ7SxQFSeKCRun4Q%3D%3D">
            <text:p>https://contrataciondelestado.es/wps/poc?uri=deeplink:detalle_licitacion&amp;idEvl=OVBEPigZ7SxQFSeKCRun4Q%3D%3D</text:p>
          </table:table-cell>
        </table:table-row>
        <table:table-row>
          <table:table-cell office:value-type="string" office:string-value="OBR-MEN/SERVSOC2025000258">
            <text:p>OBR-MEN/SERVSOC2025000258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forma de albañilería en local de arrendamiento destinado a oficinas en C/Manuel de Falla, nº 17 en Los Llanos de Aridane">
            <text:p>Reforma de albañilería en local de arrendamiento destinado a oficinas en C/Manuel de Falla, nº 17 en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ERRALLA TENERIFE SUR, S.L.">
            <text:p>FERRALLA TENERIFE SUR, S.L.</text:p>
          </table:table-cell>
          <table:table-cell office:value-type="string" office:string-value="B76****64">
            <text:p>B76****64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6553.11">
            <text:p>16553.11</text:p>
          </table:table-cell>
          <table:table-cell office:value-type="float" office:value="17711.83">
            <text:p>17711.83</text:p>
          </table:table-cell>
          <table:table-cell office:value-type="float" office:value="16553.11">
            <text:p>16553.11</text:p>
          </table:table-cell>
          <table:table-cell office:value-type="float" office:value="17711.83">
            <text:p>17711.8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RVgJxxyW3%2FTI8aL3PRS10Q%3D%3D">
            <text:p>https://contrataciondelestado.es/wps/poc?uri=deeplink:detalle_licitacion&amp;idEvl=RVgJxxyW3%2FTI8aL3PRS10Q%3D%3D</text:p>
          </table:table-cell>
        </table:table-row>
        <table:table-row>
          <table:table-cell office:value-type="string" office:string-value="OBR-MEN/SERVSOC2025000259">
            <text:p>OBR-MEN/SERVSOC2025000259</text:p>
          </table:table-cell>
          <table:table-cell office:value-type="string" office:string-value="">
            <text:p/>
          </table:table-cell>
          <table:table-cell office:value-type="string" office:string-value="2025-11-06">
            <text:p>2025-11-06</text:p>
          </table:table-cell>
          <table:table-cell office:value-type="string" office:string-value="Reforma de instalaciones eléctricas y de telecomunicaciones en local de arrendamiento destinado a oficinas en C/Manuel de Falla, nº 17 en Los Llanos de Aridane">
            <text:p>Reforma de instalaciones eléctricas y de telecomunicaciones en local de arrendamiento destinado a oficinas en C/Manuel de Falla, nº 17 en Los Llanos de Aridane</text:p>
          </table:table-cell>
          <table:table-cell office:value-type="string" office:string-value="Miembros Corporativos con Delegaciones Especiales del Cabildo Insular de la Palma">
            <text:p>Miembros Corporativos con Delegaciones Especiale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ECTRICAS JOSE FERRAZ, S.L.">
            <text:p>INSTALACIONES ELECTRICAS JOSE FERRAZ, S.L.</text:p>
          </table:table-cell>
          <table:table-cell office:value-type="string" office:string-value="B38****45">
            <text:p>B38****4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894.38">
            <text:p>17894.38</text:p>
          </table:table-cell>
          <table:table-cell office:value-type="float" office:value="19146.99">
            <text:p>19146.99</text:p>
          </table:table-cell>
          <table:table-cell office:value-type="float" office:value="17894.38">
            <text:p>17894.38</text:p>
          </table:table-cell>
          <table:table-cell office:value-type="float" office:value="19146.99">
            <text:p>19146.99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6">
            <text:p>2025-11-06</text:p>
          </table:table-cell>
          <table:table-cell office:value-type="string" office:string-value="https://contrataciondelestado.es/wps/poc?uri=deeplink:detalle_licitacion&amp;idEvl=Me%2BrNqg4%2FE2TylGzYmBF9Q%3D%3D">
            <text:p>https://contrataciondelestado.es/wps/poc?uri=deeplink:detalle_licitacion&amp;idEvl=Me%2BrNqg4%2FE2TylGzYmBF9Q%3D%3D</text:p>
          </table:table-cell>
        </table:table-row>
        <table:table-row>
          <table:table-cell office:value-type="string" office:string-value="SERV-MEN/MEDIOAMBI2025000157">
            <text:p>SERV-MEN/MEDIOAMBI2025000157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lvicultura preventiva de incendios forestales en Garafía. Fondos Feader">
            <text:p>Selvicultura preventiva de incendios forestales en Garafía. Fondos Feader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IAZ*FERNANDEZ,PEDRO ALBERTO">
            <text:p>DIAZ*FERNANDEZ,PEDRO ALBERTO</text:p>
          </table:table-cell>
          <table:table-cell office:value-type="string" office:string-value="421****5S">
            <text:p>421****5S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6443.75">
            <text:p>36443.75</text:p>
          </table:table-cell>
          <table:table-cell office:value-type="float" office:value="38994.81">
            <text:p>38994.81</text:p>
          </table:table-cell>
          <table:table-cell office:value-type="float" office:value="36443.75">
            <text:p>36443.75</text:p>
          </table:table-cell>
          <table:table-cell office:value-type="float" office:value="38994.81">
            <text:p>38994.8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Kc9xf3OccP82wEhQbcAqug%3D%3D">
            <text:p>https://contrataciondelestado.es/wps/poc?uri=deeplink:detalle_licitacion&amp;idEvl=Kc9xf3OccP82wEhQbcAqug%3D%3D</text:p>
          </table:table-cell>
        </table:table-row>
        <table:table-row>
          <table:table-cell office:value-type="string" office:string-value="SUMIN-MEN/EMPLEO2025000254">
            <text:p>SUMIN-MEN/EMPLEO2025000254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Contrato menor obra para el proyecto “Adecuación de instalaciones industriales de tres aulas de formación” en el antiguo hospital de Las Nieves en Santa Cruz de La Palma.">
            <text:p>Contrato menor obra para el proyecto “Adecuación de instalaciones industriales de tres aulas de formación” en el antiguo hospital de Las Nieves en Santa Cruz de La Palma.</text:p>
          </table:table-cell>
          <table:table-cell office:value-type="string" office:string-value="Miembros Corporativos titulares de Áreas del Cabildo Insular de la Palma">
            <text:p>Miembros Corporativos titulares de Áreas del Cabildo Insular de la Palma</text:p>
          </table:table-cell>
          <table:table-cell office:value-type="string" office:string-value="Obras">
            <text:p>Obras</text:p>
          </table:table-cell>
          <table:table-cell office:value-type="float" office:value="4530.0">
            <text:p>453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 SUPPLY S.L.">
            <text:p>KAIROS SUPPLY S.L.</text:p>
          </table:table-cell>
          <table:table-cell office:value-type="string" office:string-value="B19****00">
            <text:p>B19****00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float" office:value="39700.0">
            <text:p>39700.0</text:p>
          </table:table-cell>
          <table:table-cell office:value-type="float" office:value="42479.0">
            <text:p>42479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0">
            <text:p>2025-11-20</text:p>
          </table:table-cell>
          <table:table-cell office:value-type="string" office:string-value="https://contrataciondelestado.es/wps/poc?uri=deeplink:detalle_licitacion&amp;idEvl=uKqwxuJBFGykU02jNGj1Fw%3D%3D">
            <text:p>https://contrataciondelestado.es/wps/poc?uri=deeplink:detalle_licitacion&amp;idEvl=uKqwxuJBFGykU02jNGj1F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63.0">
            <text:p>6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284216.03">
            <text:p>2284216.0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2285504.77">
            <text:p>2285504.7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-1288.740000000005">
            <text:p>-1288.7400000000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-0.001">
            <text:p>-0.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63">
            <text:p>6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3">
            <text:p>6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284,216.03 €">
            <text:p>2,284,216.0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-1,288.74 €">
            <text:p>-1,288.7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-0.1%">
            <text:p>-0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6,277.85 €">
            <text:p>36,277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8">
            <text:p>4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7">
            <text:p>1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3">
            <text:p>63</text:p>
          </table:table-cell>
          <table:table-cell office:value-type="string" office:string-value="100.0%">
            <text:p>100.0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36,277.85 €">
            <text:p>36,277.8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ENA*REYES,AYOZE">
            <text:p>TENA*REYES,AYOZE</text:p>
          </table:table-cell>
          <table:table-cell office:value-type="float" office:value="4">
            <text:p>4</text:p>
          </table:table-cell>
          <table:table-cell office:value-type="string" office:string-value="166,938.33 €">
            <text:p>166,938.33 €</text:p>
          </table:table-cell>
          <table:table-cell office:value-type="string" office:string-value="7.3%">
            <text:p>7.3%</text:p>
          </table:table-cell>
          <table:table-cell office:value-type="string" office:string-value="41,734.58 €">
            <text:p>41,734.58 €</text:p>
          </table:table-cell>
        </table:table-row>
        <table:table-row>
          <table:table-cell office:value-type="string" office:string-value="INSTAPALMA OBRAS Y SERVICIOS S.L.">
            <text:p>INSTAPALMA OBRAS Y SERVICIOS S.L.</text:p>
          </table:table-cell>
          <table:table-cell office:value-type="float" office:value="4">
            <text:p>4</text:p>
          </table:table-cell>
          <table:table-cell office:value-type="string" office:string-value="139,970.50 €">
            <text:p>139,970.50 €</text:p>
          </table:table-cell>
          <table:table-cell office:value-type="string" office:string-value="6.1%">
            <text:p>6.1%</text:p>
          </table:table-cell>
          <table:table-cell office:value-type="string" office:string-value="34,992.62 €">
            <text:p>34,992.62 €</text:p>
          </table:table-cell>
        </table:table-row>
        <table:table-row>
          <table:table-cell office:value-type="string" office:string-value="INTEGRAL 24 OBRAS Y SERVICIOS, S.L">
            <text:p>INTEGRAL 24 OBRAS Y SERVICIOS, S.L</text:p>
          </table:table-cell>
          <table:table-cell office:value-type="float" office:value="3">
            <text:p>3</text:p>
          </table:table-cell>
          <table:table-cell office:value-type="string" office:string-value="125,610.38 €">
            <text:p>125,610.38 €</text:p>
          </table:table-cell>
          <table:table-cell office:value-type="string" office:string-value="5.5%">
            <text:p>5.5%</text:p>
          </table:table-cell>
          <table:table-cell office:value-type="string" office:string-value="41,870.13 €">
            <text:p>41,870.13 €</text:p>
          </table:table-cell>
        </table:table-row>
        <table:table-row>
          <table:table-cell office:value-type="string" office:string-value="OBRAS Y SERVICIOS FEMARPAL S.L.">
            <text:p>OBRAS Y SERVICIOS FEMARPAL S.L.</text:p>
          </table:table-cell>
          <table:table-cell office:value-type="float" office:value="3">
            <text:p>3</text:p>
          </table:table-cell>
          <table:table-cell office:value-type="string" office:string-value="113,960.00 €">
            <text:p>113,960.00 €</text:p>
          </table:table-cell>
          <table:table-cell office:value-type="string" office:string-value="5.0%">
            <text:p>5.0%</text:p>
          </table:table-cell>
          <table:table-cell office:value-type="string" office:string-value="37,986.67 €">
            <text:p>37,986.67 €</text:p>
          </table:table-cell>
        </table:table-row>
        <table:table-row>
          <table:table-cell office:value-type="string" office:string-value="SERVIOMA CANARIAS, S.L.">
            <text:p>SERVIOMA CANARIAS, S.L.</text:p>
          </table:table-cell>
          <table:table-cell office:value-type="float" office:value="2">
            <text:p>2</text:p>
          </table:table-cell>
          <table:table-cell office:value-type="string" office:string-value="83,365.38 €">
            <text:p>83,365.38 €</text:p>
          </table:table-cell>
          <table:table-cell office:value-type="string" office:string-value="3.6%">
            <text:p>3.6%</text:p>
          </table:table-cell>
          <table:table-cell office:value-type="string" office:string-value="41,682.69 €">
            <text:p>41,682.69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27.6%">
            <text:p>27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63">
            <text:p>63</text:p>
          </table:table-cell>
          <table:table-cell office:value-type="string" office:string-value="100.0%">
            <text:p>100.0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3">
            <text:p>6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5.4%">
            <text:p>25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80,243.18 €">
            <text:p>80,243.18 €</text:p>
          </table:table-cell>
          <table:table-cell office:value-type="string" office:string-value="3.5%">
            <text:p>3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7">
            <text:p>17</text:p>
          </table:table-cell>
          <table:table-cell office:value-type="string" office:string-value="668,597.76 €">
            <text:p>668,597.76 €</text:p>
          </table:table-cell>
          <table:table-cell office:value-type="string" office:string-value="29.3%">
            <text:p>2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0">
            <text:p>20</text:p>
          </table:table-cell>
          <table:table-cell office:value-type="string" office:string-value="661,820.12 €">
            <text:p>661,820.12 €</text:p>
          </table:table-cell>
          <table:table-cell office:value-type="string" office:string-value="29.0%">
            <text:p>2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4">
            <text:p>24</text:p>
          </table:table-cell>
          <table:table-cell office:value-type="string" office:string-value="874,843.71 €">
            <text:p>874,843.71 €</text:p>
          </table:table-cell>
          <table:table-cell office:value-type="string" office:string-value="38.3%">
            <text:p>3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3">
            <text:p>63</text:p>
          </table:table-cell>
          <table:table-cell office:value-type="string" office:string-value="100.0%">
            <text:p>100.0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6.3%">
            <text:p>6.3%</text:p>
          </table:table-cell>
          <table:table-cell office:value-type="string" office:string-value="45,383.12 €">
            <text:p>45,383.1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3">
            <text:p>23</text:p>
          </table:table-cell>
          <table:table-cell office:value-type="string" office:string-value="36.5%">
            <text:p>36.5%</text:p>
          </table:table-cell>
          <table:table-cell office:value-type="string" office:string-value="729,632.54 €">
            <text:p>729,632.5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36">
            <text:p>36</text:p>
          </table:table-cell>
          <table:table-cell office:value-type="string" office:string-value="57.1%">
            <text:p>57.1%</text:p>
          </table:table-cell>
          <table:table-cell office:value-type="string" office:string-value="1,510,489.11 €">
            <text:p>1,510,489.1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,284,216.03 €">
            <text:p>2,284,216.03 €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-1,288.74 €">
            <text:p>-1,288.74 €</text:p>
          </table:table-cell>
          <table:table-cell office:value-type="string" office:string-value="-0.1%">
            <text:p>-0.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