
<file path=META-INF/manifest.xml><?xml version="1.0" encoding="utf-8"?>
<manifest:manifes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automatic-styles/>
  <office:body>
    <office:spreadsheet>
      <table:table table:name="ÓRGANOS DE GOBIERNO">
        <table:table-row>
          <table:table-cell office:value-type="string" office:string-value="Titulares de los órganos superiores y directivos de la corporación. ">
            <text:p>Titulares de los órganos superiores y directivos de la corporación.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PUESTO">
            <text:p>PUESTO</text:p>
          </table:table-cell>
          <table:table-cell office:value-type="string" office:string-value="IDENTIFICACIÓN">
            <text:p>IDENTIFICACIÓN</text:p>
          </table:table-cell>
          <table:table-cell office:value-type="string" office:string-value="NOMBRAMIENTO">
            <text:p>NOMBRAMIENTO</text:p>
          </table:table-cell>
          <table:table-cell office:value-type="string" office:string-value="TRAYECTORIA PROFESIONAL">
            <text:p>TRAYECTORIA PROFESIONAL</text:p>
          </table:table-cell>
          <table:table-cell office:value-type="string" office:string-value="FUNCIONES">
            <text:p>FUNCIONES</text:p>
          </table:table-cell>
          <table:table-cell office:value-type="string" office:string-value="RETRIBUCIONES BRUTAS ANUALES">
            <text:p>RETRIBUCIONES BRUTAS ANUALES</text:p>
          </table:table-cell>
          <table:table-cell office:value-type="string" office:string-value="ÓRGANOS COLEGIADOS DE LOS QUE ES  MIEMBRO">
            <text:p>ÓRGANOS COLEGIADOS DE LOS QUE ES  MIEMBRO</text:p>
          </table:table-cell>
          <table:table-cell office:value-type="string" office:string-value="COMPATIBILIDADES">
            <text:p>COMPATIBILIDADES</text:p>
          </table:table-cell>
        </table:table-row>
        <table:table-row>
          <table:table-cell office:value-type="string" office:string-value="Presidente.">
            <text:p>Presidente.</text:p>
          </table:table-cell>
          <table:table-cell office:value-type="string" office:string-value="D. Mariano Zapata Hernández">
            <text:p>D. Mariano Zapata Hernández</text:p>
          </table:table-cell>
          <table:table-cell office:value-type="string" office:string-value="2019-07-24 00:00:00">
            <text:p>2019-07-24 00:00:00</text:p>
          </table:table-cell>
          <table:table-cell office:value-type="string" office:string-value="Es licenciado en Economía por la Universidad de La Laguna, con un postgrado de Habilidades Directivas en la Universidad Francisco de Vitoria de Madrid. Ha desarrollado su labor profesional en la banca, en el sector empresarial energético y por cuenta propia como autónomo y es un apasionado del mundo del deporte, además de practicante de triatlón. Cuenta con una dilatada carrera política en la que ha desempeñado cargos como consejero en el Cabildo de La Palma desde el año 2011, teniendo responsabilidades como consejero de Gobierno entre 2013 y 2015, siendo titular de Deportes, Comercio, Juventud, Empleo y delegado de Sodepal. Además, ha compaginado su cargo como consejero insular con el de concejal en el municipio de Los Llanos de Aridane desde el año 2011, con importantes responsabilidades de gobierno y también en la oposición; puesto que dejó en el año 2016 al ser elegido senador por la isla de La Palma, cargo que ostentó durante dos legislaturas. En el año 2019 encabeza la lista de los populares a la primera institución insular. ">
            <text:p>Es licenciado en Economía por la Universidad de La Laguna, con un postgrado de Habilidades Directivas en la Universidad Francisco de Vitoria de Madrid. Ha desarrollado su labor profesional en la banca, en el sector empresarial energético y por cuenta propia como autónomo y es un apasionado del mundo del deporte, además de practicante de triatlón. Cuenta con una dilatada carrera política en la que ha desempeñado cargos como consejero en el Cabildo de La Palma desde el año 2011, teniendo responsabilidades como consejero de Gobierno entre 2013 y 2015, siendo titular de Deportes, Comercio, Juventud, Empleo y delegado de Sodepal. Además, ha compaginado su cargo como consejero insular con el de concejal en el municipio de Los Llanos de Aridane desde el año 2011, con importantes responsabilidades de gobierno y también en la oposición; puesto que dejó en el año 2016 al ser elegido senador por la isla de La Palma, cargo que ostentó durante dos legislaturas. En el año 2019 encabeza la lista de los populares a la primera institución insular. </text:p>
          </table:table-cell>
          <table:table-cell office:value-type="string" office:string-value="La establecidas en el artículo 57 de la Ley 8/2015, de 1 de abril, de Cabildos Insulares, y en el artículo 17 del Reglamento Orgánico de Gobierno, organización y funcionamiento del Exmo.Cabildo Insular de La Palma. ">
            <text:p>La establecidas en el artículo 57 de la Ley 8/2015, de 1 de abril, de Cabildos Insulares, y en el artículo 17 del Reglamento Orgánico de Gobierno, organización y funcionamiento del Exmo.Cabildo Insular de La Palma. </text:p>
          </table:table-cell>
          <table:table-cell office:value-type="string" office:string-value="60770">
            <text:p>60770</text:p>
          </table:table-cell>
          <table:table-cell office:value-type="string" office:string-value="    CONSEJO INSULAR DE AGUAS  &#10;&#10;    CONSEJO DE SERVICIOS SOCIALES DE LA ISLA DE LA PALMA  &#10;&#10;    PATRONATO INSULAR DE ESPACIOS NATURALES PROTEGIDOS  &#10;&#10;    AUTORIDAD PORTUARIA DE SANTA CRUZ DE TENERIFE  &#10;&#10;    CONSORCIO INSULAR DE LA RESERVA DE LA BIOSFERA DE LA PALMA  &#10;&#10;    CONSORCIO INSULAR DE SERVICIOS  &#10;&#10;    GESTUR  &#10;&#10;    SOCIEDAD DE PROMOCIÓN Y DESARROLLO ECONÓMICO DE LA ISLA DE LA PALMA (SODEPAL) &#10;&#10;    CONSEJO ECONOMICO Y SOCIAL DE LA ISLA DE LA PALMA &#10;&#10;    COMISIÓN DE SEGUIMIENTO FDCAN ">
            <text:p>    CONSEJO INSULAR DE AGUAS  

    CONSEJO DE SERVICIOS SOCIALES DE LA ISLA DE LA PALMA  

    PATRONATO INSULAR DE ESPACIOS NATURALES PROTEGIDOS  

    AUTORIDAD PORTUARIA DE SANTA CRUZ DE TENERIFE  

    CONSORCIO INSULAR DE LA RESERVA DE LA BIOSFERA DE LA PALMA  

    CONSORCIO INSULAR DE SERVICIOS  

    GESTUR  

    SOCIEDAD DE PROMOCIÓN Y DESARROLLO ECONÓMICO DE LA ISLA DE LA PALMA (SODEPAL) 

    CONSEJO ECONOMICO Y SOCIAL DE LA ISLA DE LA PALMA 

    COMISIÓN DE SEGUIMIENTO FDCAN </text:p>
          </table:table-cell>
          <table:table-cell office:value-type="string" office:string-value="x">
            <text:p>x</text:p>
          </table:table-cell>
        </table:table-row>
        <table:table-row>
          <table:table-cell office:value-type="string" office:string-value="MIEMBROS DEL PLENO Y EL CONSEJO DE GOBIERNO">
            <text:p>MIEMBROS DEL PLENO Y EL CONSEJO DE GOBIER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Vicepreseidente. Titular del Área de Agricultura, Ganaderia y Pesca">
            <text:p>Vicepreseidente. Titular del Área de Agricultura, Ganaderia y Pesca</text:p>
          </table:table-cell>
          <table:table-cell office:value-type="string" office:string-value="Dº Jose Adrián Hernández Montoya ">
            <text:p>Dº Jose Adrián Hernández Montoya </text:p>
          </table:table-cell>
          <table:table-cell office:value-type="string" office:string-value="2020-02-14 00:00:00">
            <text:p>2020-02-14 00:00:00</text:p>
          </table:table-cell>
          <table:table-cell office:value-type="string" office:string-value="Licenciado en Ciencias Empresariales por la Universidad de Las Palmas de Gran Canaria en 1990. Profesor de enseñanza secundaria en las especialidades de Administración de Empresas y Economía. Ha impartido clases en varios Institutos desde el año 1990 al 2007. De 2007 a 2009 fue teniente de alcalde en el Ayuntamiento de Puntallana. De 2009 a la actualidad, alcalde de Puntallana. De 2007 a 2015, consejero del Cabildo Insular de La Palma. Actualmente es presidente del PSOE en la Isla de La Palma.">
            <text:p>Licenciado en Ciencias Empresariales por la Universidad de Las Palmas de Gran Canaria en 1990. Profesor de enseñanza secundaria en las especialidades de Administración de Empresas y Economía. Ha impartido clases en varios Institutos desde el año 1990 al 2007. De 2007 a 2009 fue teniente de alcalde en el Ayuntamiento de Puntallana. De 2009 a la actualidad, alcalde de Puntallana. De 2007 a 2015, consejero del Cabildo Insular de La Palma. Actualmente es presidente del PSOE en la Isla de La Palma.</text:p>
          </table:table-cell>
          <table:table-cell office:value-type="string" office:string-value="La establecidas en el artículo 59 de la Ley 8/2015, de 1 de abril, de Cabildos Insulares, y en el artículo 19 del Reglamento Orgánico de Gobierno, organización y funcionamiento del Exmo.Cabildo Insular de La Palma. ">
            <text:p>La establecidas en el artículo 59 de la Ley 8/2015, de 1 de abril, de Cabildos Insulares, y en el artículo 19 del Reglamento Orgánico de Gobierno, organización y funcionamiento del Exmo.Cabildo Insular de La Palma. </text:p>
          </table:table-cell>
          <table:table-cell office:value-type="string" office:string-value="58505.8">
            <text:p>58505.8</text:p>
          </table:table-cell>
          <table:table-cell office:value-type="string" office:string-value="    COMISIÓN DE PLENO DE PARTICIPACIÓN CIUDADANA &#10;&#10;    COMISIÓN DE ACCIÓN SOCIAL, IGUALDAD, DIVERSIDAD Y JUVENTU &#10;&#10;    COMISIÓN DE PLENO DE AGRICULTURA, GANADERÍA Y PESC &#10;&#10;    COMISIÓN DE PLENO DE INFRAESTRUCTURAS &#10;&#10;    COMISIÓN DE PLENO DE CULTURA Y PATRIMONIO HISTÓRIC &#10;&#10;    COMISIÓN DE PLENO DE PROMOCIÓN ECONÓMICA, EMPLEO Y COMERCIO &#10;&#10;    COMISIÓN DE PLENO DE RECURSOS HUMANOS &#10;&#10;    COMISIÓN DE PLENO DE AGUAS, TRANSPORTE, INDUSTRIA Y ENERGÍA &#10;&#10;    COMISIÓN DE PLENO DE TURISMO &#10;&#10;    COMISIÓN DE PLENO DE EDUCACIÓN, SANIDAD Y ARTESANÍA &#10;&#10;    COMISIÓN DE PLENO DE SEGURIDAD, EMERGENCIAS, SERVICIOS, MEDIO AMBIENTE Y CAMBIO CLIMÁTIC &#10;&#10;    COMISIÓN DEL PLENO ESPECIAL DE CUENTAS &#10;&#10;    CONSEJO INSULAR DE LA ENERGÍA  &#10;&#10;    CONSEJO INSULAR DE AGUAS.  &#10;&#10;    ESCUELA INSULAR DE MÚSICA. &#10;&#10;    MESA GENERAL DE NEGOCIACIÓN. &#10;&#10;    COMISIÓN DE LA VIVIENDA.  &#10;&#10;    COMISIÓN DE ORDENACIÓN DEL TERRITORIO Y MEDIO AMBIENTE DE CANARIAS (COTMAC). ( &#10;&#10;    COMISIÓN INSULAR EN MATERIA DE COMERCIO. &#10;&#10;    CONSEJO DE DIRECCIÓN DEL INSTITUTO CANARIO DE LA VIVIENDA. &#10;&#10;    CONSEJO DE PATRIMONIO HISTÓRICO DE CANARIAS. &#10;&#10;    CONSEJO DE LA VIÑA Y EL VINO DE CANARIAS.  &#10;&#10;    CONSEJO DE SALUD DEL ÁREA DE LA PALMA.  &#10;&#10;    CONSEJO RECTOR DEL INSTITUTO CANARIO DE CALIDAD AGROALIMENTARIA. &#10;&#10;    GRUPO DE ACCIÓN COSTERA DE LA ISLA DE LA PALMA (CONSEJERÍA DE AGRICULTURA, GANADERÍA, PESCA Y AGUAS).  &#10;&#10;    ASOCIACIÓN PARA EL DESARROLLO RURAL (ADER).  &#10;&#10;    COMITÉ ORGANIZADOR DE LA FERIA DE SAN ANTONIO DEL MONTE EN GARAFÍA.  &#10;&#10;    CONSORCIO INSULAR DE SERVICIOS. &#10;&#10;    FUNDACIÓN ALHÓNDIGA DE TACORONTE.  &#10;&#10;    PATRONATO DEL PARQUE NACIONAL DE LA CALDERA DE TABURIENTE.  &#10;&#10;    SOCIEDAD DE PROMOCIÓN Y DESARROLLO ECONÓMICO DE LA ISLA DE LA PALMA (SODEPAL) &#10;&#10;    COMISION INSULAR EN MATERIA DE COMERCIO DE LA ISLA DE LA PALMA &#10;&#10;    COMISIÓN DE SEGUIMIENTO DEL FDCAN &#10;&#10;    COMISIÓN REGIONAL DE ACUICULTURA  ">
            <text:p>    COMISIÓN DE PLENO DE PARTICIPACIÓN CIUDADANA 

    COMISIÓN DE ACCIÓN SOCIAL, IGUALDAD, DIVERSIDAD Y JUVENTU 

    COMISIÓN DE PLENO DE AGRICULTURA, GANADERÍA Y PESC 

    COMISIÓN DE PLENO DE INFRAESTRUCTURAS 

    COMISIÓN DE PLENO DE CULTURA Y PATRIMONIO HISTÓRIC 

    COMISIÓN DE PLENO DE PROMOCIÓN ECONÓMICA, EMPLEO Y COMERCIO 

    COMISIÓN DE PLENO DE RECURSOS HUMANOS 

    COMISIÓN DE PLENO DE AGUAS, TRANSPORTE, INDUSTRIA Y ENERGÍA 

    COMISIÓN DE PLENO DE TURISMO 

    COMISIÓN DE PLENO DE EDUCACIÓN, SANIDAD Y ARTESANÍA 

    COMISIÓN DE PLENO DE SEGURIDAD, EMERGENCIAS, SERVICIOS, MEDIO AMBIENTE Y CAMBIO CLIMÁTIC 

    COMISIÓN DEL PLENO ESPECIAL DE CUENTAS 

    CONSEJO INSULAR DE LA ENERGÍA  

    CONSEJO INSULAR DE AGUAS.  

    ESCUELA INSULAR DE MÚSICA. 

    MESA GENERAL DE NEGOCIACIÓN. 

    COMISIÓN DE LA VIVIENDA.  

    COMISIÓN DE ORDENACIÓN DEL TERRITORIO Y MEDIO AMBIENTE DE CANARIAS (COTMAC). ( 

    COMISIÓN INSULAR EN MATERIA DE COMERCIO. 

    CONSEJO DE DIRECCIÓN DEL INSTITUTO CANARIO DE LA VIVIENDA. 

    CONSEJO DE PATRIMONIO HISTÓRICO DE CANARIAS. 

    CONSEJO DE LA VIÑA Y EL VINO DE CANARIAS.  

    CONSEJO DE SALUD DEL ÁREA DE LA PALMA.  

    CONSEJO RECTOR DEL INSTITUTO CANARIO DE CALIDAD AGROALIMENTARIA. 

    GRUPO DE ACCIÓN COSTERA DE LA ISLA DE LA PALMA (CONSEJERÍA DE AGRICULTURA, GANADERÍA, PESCA Y AGUAS).  

    ASOCIACIÓN PARA EL DESARROLLO RURAL (ADER).  

    COMITÉ ORGANIZADOR DE LA FERIA DE SAN ANTONIO DEL MONTE EN GARAFÍA.  

    CONSORCIO INSULAR DE SERVICIOS. 

    FUNDACIÓN ALHÓNDIGA DE TACORONTE.  

    PATRONATO DEL PARQUE NACIONAL DE LA CALDERA DE TABURIENTE.  

    SOCIEDAD DE PROMOCIÓN Y DESARROLLO ECONÓMICO DE LA ISLA DE LA PALMA (SODEPAL) 

    COMISION INSULAR EN MATERIA DE COMERCIO DE LA ISLA DE LA PALMA 

    COMISIÓN DE SEGUIMIENTO DEL FDCAN 

    COMISIÓN REGIONAL DE ACUICULTURA  </text:p>
          </table:table-cell>
          <table:table-cell office:value-type="string" office:string-value="x">
            <text:p>x</text:p>
          </table:table-cell>
        </table:table-row>
        <table:table-row>
          <table:table-cell office:value-type="string" office:string-value="Titular área de infraestructuras, innovación, nuevas &#10;tecnologías y ordenación del territorio &#10;">
            <text:p>Titular área de infraestructuras, innovación, nuevas 
tecnologías y ordenación del territorio 
</text:p>
          </table:table-cell>
          <table:table-cell office:value-type="string" office:string-value="D. Borja Perdomo Hernández ">
            <text:p>D. Borja Perdomo Hernández </text:p>
          </table:table-cell>
          <table:table-cell office:value-type="string" office:string-value="2020-02-14 00:00:00">
            <text:p>2020-02-14 00:00:00</text:p>
          </table:table-cell>
          <table:table-cell office:value-type="string" office:string-value="Es graduado en Ingeniería Civil por la UCAM Murcia. Además, es diplomado en Ingeniería Técnica de Obras Públicas con la especialidad en Hidrología por la Universidad de La Laguna y posee el título de técnico superior en Desarrollo de Proyectos Urbanísticos y Operaciones Topográficas. Ha realizado su carrera profesional desde 2012, cuando realizó labores profesionales como autónomo de Ingeniería Profesional llevando a cabo la realización de proyectos y direcciones de obras tanto en la parte privada como pública. En 2015 ejerció su primer cargo público en el Ayuntamiento de Breña Alta como concejal de Urbanismo, Obras, Servicios públicos y Vivienda hasta la finalización del mandato.">
            <text:p>Es graduado en Ingeniería Civil por la UCAM Murcia. Además, es diplomado en Ingeniería Técnica de Obras Públicas con la especialidad en Hidrología por la Universidad de La Laguna y posee el título de técnico superior en Desarrollo de Proyectos Urbanísticos y Operaciones Topográficas. Ha realizado su carrera profesional desde 2012, cuando realizó labores profesionales como autónomo de Ingeniería Profesional llevando a cabo la realización de proyectos y direcciones de obras tanto en la parte privada como pública. En 2015 ejerció su primer cargo público en el Ayuntamiento de Breña Alta como concejal de Urbanismo, Obras, Servicios públicos y Vivienda hasta la finalización del mandato.</text:p>
          </table:table-cell>
          <table:table-cell office:value-type="string" office:string-value="La establecidas en el artículo 69 de la Ley 8/2015, de 1 de abril, de Cabildos Insulares, y en el artículo 21 del Reglamento Orgánico de Gobierno, organización y funcionamiento del Exmo.Cabildo Insular de La Palma. ">
            <text:p>La establecidas en el artículo 69 de la Ley 8/2015, de 1 de abril, de Cabildos Insulares, y en el artículo 21 del Reglamento Orgánico de Gobierno, organización y funcionamiento del Exmo.Cabildo Insular de La Palma. </text:p>
          </table:table-cell>
          <table:table-cell office:value-type="string" office:string-value="58505.8">
            <text:p>58505.8</text:p>
          </table:table-cell>
          <table:table-cell office:value-type="string" office:string-value="    COMISIÓN DE PLENO DE AGRICULTURA, GANADERÍA Y PESCA &#10;&#10;    COMISIÓN DE PLENO DE INFRAESTRUCTURAS &#10;&#10;    COMISIÓN DE PLENO DE INNOVACIÓN, NUEVAS TECNOLOGÍAS Y ORDENACIÓN DEL TERRITORIO &#10;&#10;    COMISIÓN DE PLENO DE PROMOCIÓN ECONÓMICA, EMPLEO Y COMERCIO &#10;&#10;    COMISIÓN DE PLENO DE AGUAS, TRANSPORTE, INDUSTRIA Y ENERGÍA &#10;&#10;    CONSEJO INSULAR DE AGUAS.  &#10;&#10;    CONSEJO DE DIRECCIÓN DEL INSTITUTO CANARIO DE LA VIVIENDA &#10;&#10;    CONSEJO DE SALUD DEL ÁREA DE LA PALMA.  &#10;&#10;    CONSORCIO INSULAR DE SERVICIOS.  &#10;&#10;    COMISION INSULAR EN MATERIA DE COMERCIO DE LA ISLA DE LA PALMA  &#10;&#10;    CONSEJO CANARIO DE LA CULTURA  &#10;&#10;    COMISIÓN DE SEGUIMIENTO DEL FDCAN  ">
            <text:p>    COMISIÓN DE PLENO DE AGRICULTURA, GANADERÍA Y PESCA 

    COMISIÓN DE PLENO DE INFRAESTRUCTURAS 

    COMISIÓN DE PLENO DE INNOVACIÓN, NUEVAS TECNOLOGÍAS Y ORDENACIÓN DEL TERRITORIO 

    COMISIÓN DE PLENO DE PROMOCIÓN ECONÓMICA, EMPLEO Y COMERCIO 

    COMISIÓN DE PLENO DE AGUAS, TRANSPORTE, INDUSTRIA Y ENERGÍA 

    CONSEJO INSULAR DE AGUAS.  

    CONSEJO DE DIRECCIÓN DEL INSTITUTO CANARIO DE LA VIVIENDA 

    CONSEJO DE SALUD DEL ÁREA DE LA PALMA.  

    CONSORCIO INSULAR DE SERVICIOS.  

    COMISION INSULAR EN MATERIA DE COMERCIO DE LA ISLA DE LA PALMA  

    CONSEJO CANARIO DE LA CULTURA  

    COMISIÓN DE SEGUIMIENTO DEL FDCAN  </text:p>
          </table:table-cell>
          <table:table-cell office:value-type="string" office:string-value="x">
            <text:p>x</text:p>
          </table:table-cell>
        </table:table-row>
        <table:table-row>
          <table:table-cell office:value-type="string" office:string-value="Área de seguridad, emergencias, participación ciudadana, servicios, medio ambiente y cambio climático ">
            <text:p>Área de seguridad, emergencias, participación ciudadana, servicios, medio ambiente y cambio climático </text:p>
          </table:table-cell>
          <table:table-cell office:value-type="string" office:string-value="Dª María Nieves Rosa Jesús Arroyo Díaz ">
            <text:p>Dª María Nieves Rosa Jesús Arroyo Díaz </text:p>
          </table:table-cell>
          <table:table-cell office:value-type="string" office:string-value="2019-08-02 00:00:00">
            <text:p>2019-08-02 00:00:00</text:p>
          </table:table-cell>
          <table:table-cell office:value-type="string" office:string-value="Licenciada en Medicina y Cirugía por La Universidad de La Laguna. Médica especialista en medicina familiar y comunitaria por el Ministerio de Educación y Ciencia. Diplomada en Sanidad por la Escuela Nacional de Sanidad. Diplomada en Valoración Médica de Incapacidades por el Instituto Nacional de la Salud. Técnico superior en prevención de riesgos laborales. Grado de licenciatura y ocho cursos de doctorado. Más de 30 años como médica de atención primaria en el Servicio Canario de Salud. Ha asistido a cientos de cursos de formación médica y durante más de cinco años ejerció la docencia en salud pública escolar. Fue concejal del Ayuntamiento de Los Llanos de Aridane entre 2011 y 2015, ocupando cargos de gobierno entre 2011 y noviembre de 2013 como titular de las áreas de Servicios sociales, Sanidad y Consumo. Fue consejera del Cabildo Insular de La Palma entre 2011 y 2015, ocupando cargos de gobierno entre noviembre de 2013 y junio de 2015 como titular de las áreas de Medio Ambiente, Emergencias, Participación Ciudadana, Sanidad y Residuos.">
            <text:p>Licenciada en Medicina y Cirugía por La Universidad de La Laguna. Médica especialista en medicina familiar y comunitaria por el Ministerio de Educación y Ciencia. Diplomada en Sanidad por la Escuela Nacional de Sanidad. Diplomada en Valoración Médica de Incapacidades por el Instituto Nacional de la Salud. Técnico superior en prevención de riesgos laborales. Grado de licenciatura y ocho cursos de doctorado. Más de 30 años como médica de atención primaria en el Servicio Canario de Salud. Ha asistido a cientos de cursos de formación médica y durante más de cinco años ejerció la docencia en salud pública escolar. Fue concejal del Ayuntamiento de Los Llanos de Aridane entre 2011 y 2015, ocupando cargos de gobierno entre 2011 y noviembre de 2013 como titular de las áreas de Servicios sociales, Sanidad y Consumo. Fue consejera del Cabildo Insular de La Palma entre 2011 y 2015, ocupando cargos de gobierno entre noviembre de 2013 y junio de 2015 como titular de las áreas de Medio Ambiente, Emergencias, Participación Ciudadana, Sanidad y Residuos.</text:p>
          </table:table-cell>
          <table:table-cell office:value-type="string" office:string-value="La establecidas en el artículo 57 de la Ley 8/2015, de 1 de abril, de Cabildos Insulares, y en el artículo 17 del Reglamento Orgánico de Gobierno, organización y funcionamiento del Exmo.Cabildo Insular de La Palma. ">
            <text:p>La establecidas en el artículo 57 de la Ley 8/2015, de 1 de abril, de Cabildos Insulares, y en el artículo 17 del Reglamento Orgánico de Gobierno, organización y funcionamiento del Exmo.Cabildo Insular de La Palma. </text:p>
          </table:table-cell>
          <table:table-cell office:value-type="string" office:string-value="29252.9">
            <text:p>29252.9</text:p>
          </table:table-cell>
          <table:table-cell office:value-type="string" office:string-value="    COMISIÓN DE PLENO DE PARTICIPACIÓN CIUDADANA &#10;&#10;    COMISIÓN DE ACCIÓN SOCIAL, IGUALDAD, DIVERSIDAD Y JUVENTUD &#10;&#10;    COMISIÓN DE PLENO DE INNOVACIÓN, NUEVAS TECNOLOGÍAS Y ORDENACIÓN DEL TERRITORIO &#10;&#10;    COMISIÓN DE PLENO DE CULTURA Y PATRIMONIO HISTÓRICo &#10;&#10;    COMISIÓN DE PLENO DE RECURSOS HUMANOS &#10;&#10;    COMISIÓN DE PLENO DE AGUAS, TRANSPORTE, INDUSTRIA Y ENERGÍA &#10;&#10;    COMISIÓN DE PLENO DE EDUCACIÓN, SANIDAD Y ARTESANÍA &#10;&#10;    COMISIÓN DE PLENO DE SEGURIDAD, EMERGENCIAS, SERVICIOS, MEDIO AMBIENTE Y CAMBIO CLIMÁTICO &#10;&#10;    COMISIÓN DEL PLENO ESPECIAL DE CUENTAS &#10;&#10;    COMISIÓN DEL PLENO ESPECIAL DE QUEJAS Y SUGERENCIA &#10;&#10;    COMITÉ DE SEGURIDAD Y SALUD. &#10;&#10;    CONSEJO INSULAR DE AGUAS.  &#10;&#10;    CONSEJO DE SERVICIOS SOCIALES DE LA ISLA DE LA PALMA.  &#10;&#10;    PATRONATO INSULAR DE ESPACIOS NATURALES PROTEGIDOS. &#10;&#10;    CONSEJO CANARIO DE RESIDUOS &#10;&#10;    CONSEJO DE DIRECCIÓN DEL ÁREA DE SALUD. &#10;&#10;    ASOCIACIÓN PARA EL DESARROLLO RURAL (ADER). &#10;&#10;    CONSORCIO INSULAR DE LA RESERVA DE LA BIOSFERA DE LA PALMA. &#10;&#10;    CONSORCIO INSULAR DE SERVICIOS.  &#10;&#10;    CONSEJO ECONOMICO Y SOCIAL DE LA ISLA DE LA PALMA  &#10;&#10;    CONSEJO CANARIO DE LA CULTURA  ">
            <text:p>    COMISIÓN DE PLENO DE PARTICIPACIÓN CIUDADANA 

    COMISIÓN DE ACCIÓN SOCIAL, IGUALDAD, DIVERSIDAD Y JUVENTUD 

    COMISIÓN DE PLENO DE INNOVACIÓN, NUEVAS TECNOLOGÍAS Y ORDENACIÓN DEL TERRITORIO 

    COMISIÓN DE PLENO DE CULTURA Y PATRIMONIO HISTÓRICo 

    COMISIÓN DE PLENO DE RECURSOS HUMANOS 

    COMISIÓN DE PLENO DE AGUAS, TRANSPORTE, INDUSTRIA Y ENERGÍA 

    COMISIÓN DE PLENO DE EDUCACIÓN, SANIDAD Y ARTESANÍA 

    COMISIÓN DE PLENO DE SEGURIDAD, EMERGENCIAS, SERVICIOS, MEDIO AMBIENTE Y CAMBIO CLIMÁTICO 

    COMISIÓN DEL PLENO ESPECIAL DE CUENTAS 

    COMISIÓN DEL PLENO ESPECIAL DE QUEJAS Y SUGERENCIA 

    COMITÉ DE SEGURIDAD Y SALUD. 

    CONSEJO INSULAR DE AGUAS.  

    CONSEJO DE SERVICIOS SOCIALES DE LA ISLA DE LA PALMA.  

    PATRONATO INSULAR DE ESPACIOS NATURALES PROTEGIDOS. 

    CONSEJO CANARIO DE RESIDUOS 

    CONSEJO DE DIRECCIÓN DEL ÁREA DE SALUD. 

    ASOCIACIÓN PARA EL DESARROLLO RURAL (ADER). 

    CONSORCIO INSULAR DE LA RESERVA DE LA BIOSFERA DE LA PALMA. 

    CONSORCIO INSULAR DE SERVICIOS.  

    CONSEJO ECONOMICO Y SOCIAL DE LA ISLA DE LA PALMA  

    CONSEJO CANARIO DE LA CULTURA  </text:p>
          </table:table-cell>
          <table:table-cell office:value-type="string" office:string-value="x">
            <text:p>x</text:p>
          </table:table-cell>
        </table:table-row>
        <table:table-row>
          <table:table-cell office:value-type="string" office:string-value="Titular área de cultura, patrimonio histórico, educación, sanidad y artesanía ">
            <text:p>Titular área de cultura, patrimonio histórico, educación, sanidad y artesanía </text:p>
          </table:table-cell>
          <table:table-cell office:value-type="string" office:string-value="Dª. Jovita Monterrey Yanes ">
            <text:p>Dª. Jovita Monterrey Yanes </text:p>
          </table:table-cell>
          <table:table-cell office:value-type="string" office:string-value="2019-08-02 00:00:00">
            <text:p>2019-08-02 00:00:00</text:p>
          </table:table-cell>
          <table:table-cell office:value-type="string" office:string-value=" Auxiliar de Enfermería y Técnico en Administración. Ha cursado estudios en el ámbito social, siendo responsable del Área Social del Ayuntamiento de El Paso de 2007 a 2009. Concejal del Ayuntamiento de El Paso de 2007 a 2011. Consejera de Asuntos Sociales y Educación del Cabildo Insular de La Palma desde 2011. Ha sido consejera de Servicios Sociales, Sanidad, Educación y Artesanía del Cabildo Insular de La Palma durante el mandato 2015-2019">
            <text:p> Auxiliar de Enfermería y Técnico en Administración. Ha cursado estudios en el ámbito social, siendo responsable del Área Social del Ayuntamiento de El Paso de 2007 a 2009. Concejal del Ayuntamiento de El Paso de 2007 a 2011. Consejera de Asuntos Sociales y Educación del Cabildo Insular de La Palma desde 2011. Ha sido consejera de Servicios Sociales, Sanidad, Educación y Artesanía del Cabildo Insular de La Palma durante el mandato 2015-2019</text:p>
          </table:table-cell>
          <table:table-cell office:value-type="string" office:string-value="La establecidas en el artículo 69 de la Ley 8/2015, de 1 de abril, de Cabildos Insulares, y en el artículo 21 del Reglamento Orgánico de Gobierno, organización y funcionamiento del Exmo.Cabildo Insular de La Palma. ">
            <text:p>La establecidas en el artículo 69 de la Ley 8/2015, de 1 de abril, de Cabildos Insulares, y en el artículo 21 del Reglamento Orgánico de Gobierno, organización y funcionamiento del Exmo.Cabildo Insular de La Palma. </text:p>
          </table:table-cell>
          <table:table-cell office:value-type="string" office:string-value="58505.8">
            <text:p>58505.8</text:p>
          </table:table-cell>
          <table:table-cell office:value-type="string" office:string-value="COMISION DE PLENO DE PARTICIPACIÓN CIUDADANA;                             COMISION DE PLENO DE AGRICULTURA, GANADERIA Y PESCA;  COMISIÓN D;E PLENO DE INFRAESTRUCTURAS  COMISIÓN DE PLENO DE CULTURA Y PATRIMONIO HISTÓRICO; COMISIÓN DE PLENO DE TURISMO; COMISIÓN DE PLENO DE DEPORTES; COMISIÓN DE PLENO ESPECIAL DE QUEJAS Y SUGERENCIAS ">
            <text:p>COMISION DE PLENO DE PARTICIPACIÓN CIUDADANA;                             COMISION DE PLENO DE AGRICULTURA, GANADERIA Y PESCA;  COMISIÓN D;E PLENO DE INFRAESTRUCTURAS  COMISIÓN DE PLENO DE CULTURA Y PATRIMONIO HISTÓRICO; COMISIÓN DE PLENO DE TURISMO; COMISIÓN DE PLENO DE DEPORTES; COMISIÓN DE PLENO ESPECIAL DE QUEJAS Y SUGERENCIAS </text:p>
          </table:table-cell>
          <table:table-cell office:value-type="string" office:string-value="x">
            <text:p>x</text:p>
          </table:table-cell>
        </table:table-row>
        <table:table-row>
          <table:table-cell office:value-type="string" office:string-value="Titular área de acción social, igualdad, diversidad y juventud ">
            <text:p>Titular área de acción social, igualdad, diversidad y juventud </text:p>
          </table:table-cell>
          <table:table-cell office:value-type="string" office:string-value="Dª. Nieves Mª. Hernández Pérez ">
            <text:p>Dª. Nieves Mª. Hernández Pérez </text:p>
          </table:table-cell>
          <table:table-cell office:value-type="string" office:string-value="2019-08-02 00:00:00">
            <text:p>2019-08-02 00:00:00</text:p>
          </table:table-cell>
          <table:table-cell office:value-type="string" office:string-value="Es licenciada en Matemáticas por la Universidad de La Laguna. Funcionaria de carrera en el Cuerpo de Profesores de Enseñanza Secundaria con destino definitivo actual en el IES Villa de Mazo. Acreditada TIC (Tecnología de la Información y la Comunicación) en 2015, con capacitación en el Uso de Entornos Virtuales de Aprendizaje en 2013. Colaboradora en los proyectos educativos Red de Escuelas Promotoras de la Salud y Red Canaria de Centros Educativos para la Sostenibilidad en 2012. Coordinadora del proyecto EVAGD (Entorno Virtual de Aprendizaje de Gestión Distribuida) de 2013 a 2019 y del proyecto de centro “Aprendemos con la tablet en la mochila” de 2015 a 2019, en el IES Villa de Mazo. Ha impartido varios talleres sobre la integración de las tabletas digitales en las aulas entre 2015 y 2019. Ha participado en diferentes proyectos educativos como son Red Virtual de Bibliotecas Escolares de Canarias, Programa de Intervención sobre el Tabaquismo y la Red Canaria de Centros para la Participación Educativa. Ha sido coordinadora del Plan de Formación del IES Villa de Mazo de 2016 a 2019. Además, ha sido vicepresidenta de la Asociación Española contra el Cáncer en la isla de La Palma e inicia su andadura política en el año 2019 siendo la número dos al Cabildo de La Palma y acompañando a Juan José Cabrera en la candidatura de los populares en la capital.">
            <text:p>Es licenciada en Matemáticas por la Universidad de La Laguna. Funcionaria de carrera en el Cuerpo de Profesores de Enseñanza Secundaria con destino definitivo actual en el IES Villa de Mazo. Acreditada TIC (Tecnología de la Información y la Comunicación) en 2015, con capacitación en el Uso de Entornos Virtuales de Aprendizaje en 2013. Colaboradora en los proyectos educativos Red de Escuelas Promotoras de la Salud y Red Canaria de Centros Educativos para la Sostenibilidad en 2012. Coordinadora del proyecto EVAGD (Entorno Virtual de Aprendizaje de Gestión Distribuida) de 2013 a 2019 y del proyecto de centro “Aprendemos con la tablet en la mochila” de 2015 a 2019, en el IES Villa de Mazo. Ha impartido varios talleres sobre la integración de las tabletas digitales en las aulas entre 2015 y 2019. Ha participado en diferentes proyectos educativos como son Red Virtual de Bibliotecas Escolares de Canarias, Programa de Intervención sobre el Tabaquismo y la Red Canaria de Centros para la Participación Educativa. Ha sido coordinadora del Plan de Formación del IES Villa de Mazo de 2016 a 2019. Además, ha sido vicepresidenta de la Asociación Española contra el Cáncer en la isla de La Palma e inicia su andadura política en el año 2019 siendo la número dos al Cabildo de La Palma y acompañando a Juan José Cabrera en la candidatura de los populares en la capital.</text:p>
          </table:table-cell>
          <table:table-cell office:value-type="string" office:string-value="La establecidas en el artículo 69 de la Ley 8/2015, de 1 de abril, de Cabildos Insulares, y en el artículo 21 del Reglamento Orgánico de Gobierno, organización y funcionamiento del Exmo.Cabildo Insular de La Palma. ">
            <text:p>La establecidas en el artículo 69 de la Ley 8/2015, de 1 de abril, de Cabildos Insulares, y en el artículo 21 del Reglamento Orgánico de Gobierno, organización y funcionamiento del Exmo.Cabildo Insular de La Palma. </text:p>
          </table:table-cell>
          <table:table-cell office:value-type="string" office:string-value="58505.8">
            <text:p>58505.8</text:p>
          </table:table-cell>
          <table:table-cell office:value-type="string" office:string-value="    COMISIÓN DE PLENO DE PARTICIPACIÓN CIUDADANA &#10;&#10;    COMISIÓN DE ACCIÓN SOCIAL, IGUALDAD, DIVERSIDAD Y JUVENTUD &#10;&#10;    COMISIÓN DE PLENO DE CULTURA Y PATRIMONIO HISTÓRICO &#10;&#10;    COMISIÓN DE PLENO DE PROMOCIÓN ECONÓMICA, EMPLEO Y COMERCIO &#10;&#10;    COMISIÓN DE PLENO DE AGUAS, TRANSPORTE, INDUSTRIA Y ENERGÍ &#10;&#10;    COMISIÓN DE PLENO DE DEPORTES &#10;&#10;    COMISIÓN DE PLENO DE EDUCACIÓN, SANIDAD Y ARTESANÍA &#10;&#10;    COMISIÓN DE PLENO DE SEGURIDAD, EMERGENCIAS, SERVICIOS, MEDIO AMBIENTE Y CAMBIO CLIMÁTICO &#10;&#10;    COMISIÓN DEL PLENO ESPECIAL DE QUEJAS Y SUGERENCIAS &#10;&#10;    COMITÉ DE SEGURIDAD Y SALUD &#10;&#10;    CONSEJO INSULAR DE AGUAS &#10;&#10;    CONSEJO DE SERVICIOS SOCIALES DE LA ISLA DE LA PALMA &#10;&#10;    ESCUELA INSULAR DE MÚSICA &#10;&#10;    COMISIÓN ASESORA SOBRE ATENCIÓN A LA SALUD MENTAL (COMASAN) &#10;&#10;    CONSEJO CANARIO DE MAYORES, COMISIÓN SECTORIAL DE PERSONAS CON DISCAPACIDAD Y CONSEJO PARA LA PROMOCIÓN DE LA ACCESIBILIDAD Y SUPRESIÓN BARRERA &#10;&#10;    CONSEJO GENERAL DE SERVICIOS SOCIALES  &#10;&#10;    CONSEJO INSULAR DE REHABILITACIÓN PSICOLÓGICA Y ACCIÓN COMUNITARIA PARA ENFERMOS MENTALES (CIRPAC) ">
            <text:p>    COMISIÓN DE PLENO DE PARTICIPACIÓN CIUDADANA 

    COMISIÓN DE ACCIÓN SOCIAL, IGUALDAD, DIVERSIDAD Y JUVENTUD 

    COMISIÓN DE PLENO DE CULTURA Y PATRIMONIO HISTÓRICO 

    COMISIÓN DE PLENO DE PROMOCIÓN ECONÓMICA, EMPLEO Y COMERCIO 

    COMISIÓN DE PLENO DE AGUAS, TRANSPORTE, INDUSTRIA Y ENERGÍ 

    COMISIÓN DE PLENO DE DEPORTES 

    COMISIÓN DE PLENO DE EDUCACIÓN, SANIDAD Y ARTESANÍA 

    COMISIÓN DE PLENO DE SEGURIDAD, EMERGENCIAS, SERVICIOS, MEDIO AMBIENTE Y CAMBIO CLIMÁTICO 

    COMISIÓN DEL PLENO ESPECIAL DE QUEJAS Y SUGERENCIAS 

    COMITÉ DE SEGURIDAD Y SALUD 

    CONSEJO INSULAR DE AGUAS 

    CONSEJO DE SERVICIOS SOCIALES DE LA ISLA DE LA PALMA 

    ESCUELA INSULAR DE MÚSICA 

    COMISIÓN ASESORA SOBRE ATENCIÓN A LA SALUD MENTAL (COMASAN) 

    CONSEJO CANARIO DE MAYORES, COMISIÓN SECTORIAL DE PERSONAS CON DISCAPACIDAD Y CONSEJO PARA LA PROMOCIÓN DE LA ACCESIBILIDAD Y SUPRESIÓN BARRERA 

    CONSEJO GENERAL DE SERVICIOS SOCIALES  

    CONSEJO INSULAR DE REHABILITACIÓN PSICOLÓGICA Y ACCIÓN COMUNITARIA PARA ENFERMOS MENTALES (CIRPAC) </text:p>
          </table:table-cell>
          <table:table-cell office:value-type="string" office:string-value="x">
            <text:p>x</text:p>
          </table:table-cell>
        </table:table-row>
        <table:table-row>
          <table:table-cell office:value-type="string" office:string-value="Área de promoción económica, empleo y comercio, turismo y deportes ">
            <text:p>Área de promoción económica, empleo y comercio, turismo y deportes </text:p>
          </table:table-cell>
          <table:table-cell office:value-type="string" office:string-value="Dª Raquel Noemi Díaz y Díaz ">
            <text:p>Dª Raquel Noemi Díaz y Díaz </text:p>
          </table:table-cell>
          <table:table-cell office:value-type="string" office:string-value="2019-08-02 00:00:00">
            <text:p>2019-08-02 00:00:00</text:p>
          </table:table-cell>
          <table:table-cell office:value-type="string" office:string-value="Es diplomada en Ciencias de la Educación en la rama de Pedagogía por la Universidad de La Laguna donde, además, ha cursado estudios correspondientes a la Licenciatura en Ciencias de la Información-Periodismo. Coordinadora insular de la Cámara Oficial de Comercio, Industria, Servicios y Navegación de Santa Cruz de Tenerife en la isla de La Palma, ejerciendo como jefe de Unidad Técnica y técnico responsable de los Servicios de Creación de Empresas y Ventanilla Única Empresarial PAE-VUE. Ha desarrollado su trayectoria profesional tanto por cuenta ajena como por cuenta propia, vinculada al mundo de la emprendeduría, la empresa, la dinamización comercial y turística, el fomento del asociacionismo y la comunicación corporativa e institucional en agencias de comunicación y gabinetes de prensa. Se incorpora a la política en el año 2019 como número tres de la candidatura del Partido Popular al Cabildo de La Palma.">
            <text:p>Es diplomada en Ciencias de la Educación en la rama de Pedagogía por la Universidad de La Laguna donde, además, ha cursado estudios correspondientes a la Licenciatura en Ciencias de la Información-Periodismo. Coordinadora insular de la Cámara Oficial de Comercio, Industria, Servicios y Navegación de Santa Cruz de Tenerife en la isla de La Palma, ejerciendo como jefe de Unidad Técnica y técnico responsable de los Servicios de Creación de Empresas y Ventanilla Única Empresarial PAE-VUE. Ha desarrollado su trayectoria profesional tanto por cuenta ajena como por cuenta propia, vinculada al mundo de la emprendeduría, la empresa, la dinamización comercial y turística, el fomento del asociacionismo y la comunicación corporativa e institucional en agencias de comunicación y gabinetes de prensa. Se incorpora a la política en el año 2019 como número tres de la candidatura del Partido Popular al Cabildo de La Palma.</text:p>
          </table:table-cell>
          <table:table-cell office:value-type="string" office:string-value="La establecidas en el artículo 69 de la Ley 8/2015, de 1 de abril, de Cabildos Insulares, y en el artículo 21 del Reglamento Orgánico de Gobierno, organización y funcionamiento del Exmo.Cabildo Insular de La Palma. ">
            <text:p>La establecidas en el artículo 69 de la Ley 8/2015, de 1 de abril, de Cabildos Insulares, y en el artículo 21 del Reglamento Orgánico de Gobierno, organización y funcionamiento del Exmo.Cabildo Insular de La Palma. </text:p>
          </table:table-cell>
          <table:table-cell office:value-type="string" office:string-value="58505.8">
            <text:p>58505.8</text:p>
          </table:table-cell>
          <table:table-cell office:value-type="string" office:string-value="    COMISIÓN DE PLENO DE AGRICULTURA, GANADERÍA Y PESCA &#10;&#10;    COMISIÓN DE PLENO DE INFRAESTRUCTURAS &#10;&#10;    COMISIÓN DE PLENO DE INNOVACIÓN, NUEVAS TECNOLOGÍAS Y ORDENACIÓN DEL TERRITORI &#10;&#10;    COMISIÓN DE PLENO DE PROMOCIÓN ECONÓMICA, EMPLEO Y COMERCIO &#10;&#10;    COMISIÓN DE PLENO DE RECURSOS HUMANO &#10;&#10;    COMISIÓN DE PLENO DE TURISMO &#10;&#10;    COMISIÓN DE PLENO DE DEPORTE &#10;&#10;    COMISIÓN DE PLENO DE EDUCACIÓN, SANIDAD Y ARTESANÍ &#10;&#10;    COMISIÓN DE PLENO DE SEGURIDAD, EMERGENCIAS, SERVICIOS, MEDIO AMBIENTE Y CAMBIO CLIMÁTICO &#10;&#10;    COMISIÓN DEL PLENO ESPECIAL DE CUENTA &#10;&#10;    ESCUELA INSULAR DE MÚSICA &#10;&#10;    COMISIÓN INSULAR EN MATERIA DE COMERCIO &#10;&#10;    CONSEJO DE SALUD DEL ÁREA DE LA PALMA &#10;&#10;    INSTITUTO TECNOLOGICO DE CANARIAS &#10;&#10;    OBSERVATORIO DEL COMERCIO DE CANARIASCENTRO SUPERIOR DE INVESTIGACIÓNES CIENTIFICAS (C.S.I.C &#10;&#10;    CONSORCIO INSULAR DE SERVICIOS &#10;&#10;    SOCIEDAD DE PROMOCIÓN Y DESARROLLO ECONÓMICO DE LA ISLA DE LA PALMA (SODEPAL) &#10;&#10;    COMISIÓN INSULAR EN MATERIA DE COMERCIO DE LA ISLA DE LA PALMA  &#10;&#10;    CONSEJO INSULAR DE FORMACIÓN Y EMPLEO  ">
            <text:p>    COMISIÓN DE PLENO DE AGRICULTURA, GANADERÍA Y PESCA 

    COMISIÓN DE PLENO DE INFRAESTRUCTURAS 

    COMISIÓN DE PLENO DE INNOVACIÓN, NUEVAS TECNOLOGÍAS Y ORDENACIÓN DEL TERRITORI 

    COMISIÓN DE PLENO DE PROMOCIÓN ECONÓMICA, EMPLEO Y COMERCIO 

    COMISIÓN DE PLENO DE RECURSOS HUMANO 

    COMISIÓN DE PLENO DE TURISMO 

    COMISIÓN DE PLENO DE DEPORTE 

    COMISIÓN DE PLENO DE EDUCACIÓN, SANIDAD Y ARTESANÍ 

    COMISIÓN DE PLENO DE SEGURIDAD, EMERGENCIAS, SERVICIOS, MEDIO AMBIENTE Y CAMBIO CLIMÁTICO 

    COMISIÓN DEL PLENO ESPECIAL DE CUENTA 

    ESCUELA INSULAR DE MÚSICA 

    COMISIÓN INSULAR EN MATERIA DE COMERCIO 

    CONSEJO DE SALUD DEL ÁREA DE LA PALMA 

    INSTITUTO TECNOLOGICO DE CANARIAS 

    OBSERVATORIO DEL COMERCIO DE CANARIASCENTRO SUPERIOR DE INVESTIGACIÓNES CIENTIFICAS (C.S.I.C 

    CONSORCIO INSULAR DE SERVICIOS 

    SOCIEDAD DE PROMOCIÓN Y DESARROLLO ECONÓMICO DE LA ISLA DE LA PALMA (SODEPAL) 

    COMISIÓN INSULAR EN MATERIA DE COMERCIO DE LA ISLA DE LA PALMA  

    CONSEJO INSULAR DE FORMACIÓN Y EMPLEO  </text:p>
          </table:table-cell>
          <table:table-cell office:value-type="string" office:string-value="x">
            <text:p>x</text:p>
          </table:table-cell>
        </table:table-row>
        <table:table-row>
          <table:table-cell office:value-type="string" office:string-value="Área de hacienda, recursos humanos, aguas, transporte, industria y energía ">
            <text:p>Área de hacienda, recursos humanos, aguas, transporte, industria y energía </text:p>
          </table:table-cell>
          <table:table-cell office:value-type="string" office:string-value="D. Carlos Javier Cabrera Matos ">
            <text:p>D. Carlos Javier Cabrera Matos </text:p>
          </table:table-cell>
          <table:table-cell office:value-type="string" office:string-value="2019-08-02 00:00:00">
            <text:p>2019-08-02 00:00:00</text:p>
          </table:table-cell>
          <table:table-cell office:value-type="string" office:string-value="Es licenciado en Derecho por la Universidad de La Laguna. Y ha ocupado distintos cargos públicos a lo largo de su carrera política siendo alcalde de Santa Cruz de La Palma entre 1991 y 2005; diputado del Parlamento de Canarias entre 1999 y 2004 y diputado nacional entre 2004 y 2008. Inicia su etapa en el Cabildo de La Palma en el año 2007 y entre 2013 y 2015 entró a formar parte del equipo de gobierno, donde desempeñó el cargo de vicepresidente del Cabildo de La Palma, además de consejero de las áreas de Aguas, Servicios, Transportes, Planificación, Política Territorial, Industria y Energía. Además, es el coordinador general de los populares palmeros y en el año 2019 concurrió en la lista del PP al Cabildo.">
            <text:p>Es licenciado en Derecho por la Universidad de La Laguna. Y ha ocupado distintos cargos públicos a lo largo de su carrera política siendo alcalde de Santa Cruz de La Palma entre 1991 y 2005; diputado del Parlamento de Canarias entre 1999 y 2004 y diputado nacional entre 2004 y 2008. Inicia su etapa en el Cabildo de La Palma en el año 2007 y entre 2013 y 2015 entró a formar parte del equipo de gobierno, donde desempeñó el cargo de vicepresidente del Cabildo de La Palma, además de consejero de las áreas de Aguas, Servicios, Transportes, Planificación, Política Territorial, Industria y Energía. Además, es el coordinador general de los populares palmeros y en el año 2019 concurrió en la lista del PP al Cabildo.</text:p>
          </table:table-cell>
          <table:table-cell office:value-type="string" office:string-value="La establecidas en el artículo 69 de la Ley 8/2015, de 1 de abril, de Cabildos Insulares, y en el artículo 21 del Reglamento Orgánico de Gobierno, organización y funcionamiento del Exmo.Cabildo Insular de La Palma. ">
            <text:p>La establecidas en el artículo 69 de la Ley 8/2015, de 1 de abril, de Cabildos Insulares, y en el artículo 21 del Reglamento Orgánico de Gobierno, organización y funcionamiento del Exmo.Cabildo Insular de La Palma. </text:p>
          </table:table-cell>
          <table:table-cell office:value-type="string" office:string-value="58505.8">
            <text:p>58505.8</text:p>
          </table:table-cell>
          <table:table-cell office:value-type="string" office:string-value="    COMISIÓN DE ACCIÓN SOCIAL, IGUALDAD, DIVERSIDAD Y JUVENTUD &#10;&#10;    COMISIÓN DE PLENO DE INFRAESTRUCTURAS &#10;&#10;    COMISIÓN DE PLENO DE INNOVACIÓN, NUEVAS TECNOLOGÍAS Y ORDENACIÓN DEL TERRITORIO &#10;&#10;    COMISIÓN DE PLENO DE PROMOCIÓN ECONÓMICA, EMPLEO Y COMERCIO &#10;&#10;    COMISIÓN DE PLENO DE RECURSOS HUMANOS &#10;&#10;    COMISIÓN DE PLENO DE AGUAS, TRANSPORTE, INDUSTRIA Y ENERGÍA &#10;&#10;    COMISIÓN DE PLENO DE TURISMO &#10;&#10;    COMISIÓN DE PLENO DE SEGURIDAD, EMERGENCIAS, SERVICIOS, MEDIO AMBIENTE Y CAMBIO CLIMÁTICO &#10;&#10;    COMISIÓN DEL PLENO ESPECIAL DE CUENTAS &#10;&#10;    CONSEJO INSULAR DE AGUAS &#10;&#10;    MESA GENERAL DE NEGOCIACIÓN &#10;&#10;    CONSORCIO INSULAR DE LA RESERVA DE LA BIOSFERA DE LA PALMA &#10;&#10;    CONSORCIO INSULAR DE SERVICIOS  &#10;&#10;    DESTILERÍAS DEL VALLE &#10;&#10;    CONSEJO ECONOMICO Y SOCIAL DE LA ISLA DE LA PALMA  &#10;&#10;    COMISIÓN INSULAR EN MATERIA DE COMERCIO DE LA ISLA DE LA PALMA  &#10;&#10;    COMISIÓN DE SEGUIMIENTO FDCAN  ">
            <text:p>    COMISIÓN DE ACCIÓN SOCIAL, IGUALDAD, DIVERSIDAD Y JUVENTUD 

    COMISIÓN DE PLENO DE INFRAESTRUCTURAS 

    COMISIÓN DE PLENO DE INNOVACIÓN, NUEVAS TECNOLOGÍAS Y ORDENACIÓN DEL TERRITORIO 

    COMISIÓN DE PLENO DE PROMOCIÓN ECONÓMICA, EMPLEO Y COMERCIO 

    COMISIÓN DE PLENO DE RECURSOS HUMANOS 

    COMISIÓN DE PLENO DE AGUAS, TRANSPORTE, INDUSTRIA Y ENERGÍA 

    COMISIÓN DE PLENO DE TURISMO 

    COMISIÓN DE PLENO DE SEGURIDAD, EMERGENCIAS, SERVICIOS, MEDIO AMBIENTE Y CAMBIO CLIMÁTICO 

    COMISIÓN DEL PLENO ESPECIAL DE CUENTAS 

    CONSEJO INSULAR DE AGUAS 

    MESA GENERAL DE NEGOCIACIÓN 

    CONSORCIO INSULAR DE LA RESERVA DE LA BIOSFERA DE LA PALMA 

    CONSORCIO INSULAR DE SERVICIOS  

    DESTILERÍAS DEL VALLE 

    CONSEJO ECONOMICO Y SOCIAL DE LA ISLA DE LA PALMA  

    COMISIÓN INSULAR EN MATERIA DE COMERCIO DE LA ISLA DE LA PALMA  

    COMISIÓN DE SEGUIMIENTO FDCAN  </text:p>
          </table:table-cell>
          <table:table-cell office:value-type="string" office:string-value="x">
            <text:p>x</text:p>
          </table:table-cell>
        </table:table-row>
        <table:table-row>
          <table:table-cell office:value-type="string" office:string-value="MIEMBROS DEL PLENO. ">
            <text:p>MIEMBROS DEL PLENO.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Miembro corporativo delegado en materias de hacienda y recursos humanos">
            <text:p>Miembro corporativo delegado en materias de hacienda y recursos humanos</text:p>
          </table:table-cell>
          <table:table-cell office:value-type="string" office:string-value="Dª. María Nayra Castro Pérez">
            <text:p>Dª. María Nayra Castro Pérez</text:p>
          </table:table-cell>
          <table:table-cell office:value-type="string" office:string-value="2019-08-02 00:00:00">
            <text:p>2019-08-02 00:00:00</text:p>
          </table:table-cell>
          <table:table-cell office:value-type="string" office:string-value="Es licenciada en Derecho por la Universidad Europea de Madrid –UEM con formación complementaria en Contabilidad y Gestión Empresarial. Ha desarrollado su carrera profesional en el sector privado, iniciándola como empleada de banca, ocupando cargos en distintas entidades de carácter nacional, así como en el sector hotelero, con responsabilidades de asesoramiento y relaciones públicas. Desde hace 12 años ha estado vinculada al sector hidráulico de la isla, como responsable del Departamento Legal de una entidad privada del Valle de Aridane. Se incorpora a la política en el año 2019 como número cinco al Cabildo de La Palma en la lista de los populares y además ha formado parte de la candidatura del PP en el municipio de El Paso.">
            <text:p>Es licenciada en Derecho por la Universidad Europea de Madrid –UEM con formación complementaria en Contabilidad y Gestión Empresarial. Ha desarrollado su carrera profesional en el sector privado, iniciándola como empleada de banca, ocupando cargos en distintas entidades de carácter nacional, así como en el sector hotelero, con responsabilidades de asesoramiento y relaciones públicas. Desde hace 12 años ha estado vinculada al sector hidráulico de la isla, como responsable del Departamento Legal de una entidad privada del Valle de Aridane. Se incorpora a la política en el año 2019 como número cinco al Cabildo de La Palma en la lista de los populares y además ha formado parte de la candidatura del PP en el municipio de El Paso.</text:p>
          </table:table-cell>
          <table:table-cell office:value-type="string" office:string-value="Las establecidas en el artículo 23 del Reglamento Orgánico de Gobierno, organización y funcionamiento del Exmo.Cabildo Insular de La Palma. ">
            <text:p>Las establecidas en el artículo 23 del Reglamento Orgánico de Gobierno, organización y funcionamiento del Exmo.Cabildo Insular de La Palma. </text:p>
          </table:table-cell>
          <table:table-cell office:value-type="string" office:string-value="58505.8">
            <text:p>58505.8</text:p>
          </table:table-cell>
          <table:table-cell office:value-type="string" office:string-value="    COMISIÓN DE PLENO DE PARTICIPACIÓN CIUDADANA &#10;&#10;    COMISIÓN DE PLENO DE PARTICIPACIÓN CIUDADANA &#10;&#10;    COMISIÓN DE ACCIÓN SOCIAL, IGUALDAD, DIVERSIDAD Y JUVENTUD &#10;&#10;    COMISIÓN DE PLENO DE AGRICULTURA, GANADERÍA Y PESCA &#10;&#10;    COMISIÓN DE PLENO DE INNOVACIÓN, NUEVAS TECNOLOGÍAS Y ORDENACIÓN DEL TERRITORIO &#10;&#10;    COMISIÓN DE PLENO DE CULTURA Y PATRIMONIO HISTÓRICO &#10;&#10;    COMISIÓN DE PLENO DE RECURSOS HUMANOS &#10;&#10;    COMISIÓN DE PLENO DE AGUAS, TRANSPORTE, INDUSTRIA Y ENERGÍA &#10;&#10;    COMISIÓN DEL PLENO ESPECIAL DE CUENTAS &#10;&#10;    COMISIÓN DEL PLENO ESPECIAL DE QUEJAS Y SUGERENCIAS &#10;&#10;    COMISIÓN DE FORMACIÓN  &#10;&#10;    COMISIÓN PARITARIA DE PERSONAL &#10;&#10;    COMITÉ DE SEGURIDAD Y SALUD &#10;&#10;    CONSEJO INSULAR DE AGUAS &#10;&#10;    ESCUELA INSULAR DE MÚSICA &#10;&#10;    MESA GENERAL DE NEGOCIACIÓN &#10;&#10;    CONSEJO DE SALUD DEL ÁREA DE LA PALMA &#10;&#10;    INSTITUTO CANARIO DE ADMINISTRACIÓN PÚBLICA (ICAP) &#10;&#10;    CONSORCIO INSULAR DE SERVICIOS &#10;&#10;    SOGARTE ">
            <text:p>    COMISIÓN DE PLENO DE PARTICIPACIÓN CIUDADANA 

    COMISIÓN DE PLENO DE PARTICIPACIÓN CIUDADANA 

    COMISIÓN DE ACCIÓN SOCIAL, IGUALDAD, DIVERSIDAD Y JUVENTUD 

    COMISIÓN DE PLENO DE AGRICULTURA, GANADERÍA Y PESCA 

    COMISIÓN DE PLENO DE INNOVACIÓN, NUEVAS TECNOLOGÍAS Y ORDENACIÓN DEL TERRITORIO 

    COMISIÓN DE PLENO DE CULTURA Y PATRIMONIO HISTÓRICO 

    COMISIÓN DE PLENO DE RECURSOS HUMANOS 

    COMISIÓN DE PLENO DE AGUAS, TRANSPORTE, INDUSTRIA Y ENERGÍA 

    COMISIÓN DEL PLENO ESPECIAL DE CUENTAS 

    COMISIÓN DEL PLENO ESPECIAL DE QUEJAS Y SUGERENCIAS 

    COMISIÓN DE FORMACIÓN  

    COMISIÓN PARITARIA DE PERSONAL 

    COMITÉ DE SEGURIDAD Y SALUD 

    CONSEJO INSULAR DE AGUAS 

    ESCUELA INSULAR DE MÚSICA 

    MESA GENERAL DE NEGOCIACIÓN 

    CONSEJO DE SALUD DEL ÁREA DE LA PALMA 

    INSTITUTO CANARIO DE ADMINISTRACIÓN PÚBLICA (ICAP) 

    CONSORCIO INSULAR DE SERVICIOS 

    SOGARTE </text:p>
          </table:table-cell>
          <table:table-cell office:value-type="string" office:string-value="x">
            <text:p>x</text:p>
          </table:table-cell>
        </table:table-row>
        <table:table-row>
          <table:table-cell office:value-type="string" office:string-value="Miembro corporativo delegado en materia de turismo y deportes">
            <text:p>Miembro corporativo delegado en materia de turismo y deportes</text:p>
          </table:table-cell>
          <table:table-cell office:value-type="string" office:string-value="Dº. Francisco Raúl Camacho Sosa">
            <text:p>Dº. Francisco Raúl Camacho Sosa</text:p>
          </table:table-cell>
          <table:table-cell office:value-type="string" office:string-value="2019-08-02 00:00:00">
            <text:p>2019-08-02 00:00:00</text:p>
          </table:table-cell>
          <table:table-cell office:value-type="string" office:string-value="Cuenta con formación en Contabilidad General y Análisis Económico Financiero por la Escuela Superior de Investigaciones y Técnicas Empresariales. Ha desarrollado su labor profesional centrado en el mundo empresarial, con especial atención en el Sector Turístico y Comercial. Inició su carrera política como consejero del Cabildo Insular de La Palma en 2011 hasta la actualidad, ostentando las responsabilidades de consejero de Turismo de la primera institución insular desde 2013 hasta 2015. Además, ha formado parte de la candidatura de los populares al Ayuntamiento de Los Llanos de Aridane">
            <text:p>Cuenta con formación en Contabilidad General y Análisis Económico Financiero por la Escuela Superior de Investigaciones y Técnicas Empresariales. Ha desarrollado su labor profesional centrado en el mundo empresarial, con especial atención en el Sector Turístico y Comercial. Inició su carrera política como consejero del Cabildo Insular de La Palma en 2011 hasta la actualidad, ostentando las responsabilidades de consejero de Turismo de la primera institución insular desde 2013 hasta 2015. Además, ha formado parte de la candidatura de los populares al Ayuntamiento de Los Llanos de Aridane</text:p>
          </table:table-cell>
          <table:table-cell office:value-type="string" office:string-value="Las establecidas en el artículo 23 del Reglamento Orgánico de Gobierno, organización y funcionamiento del Exmo.Cabildo Insular de La Palma. ">
            <text:p>Las establecidas en el artículo 23 del Reglamento Orgánico de Gobierno, organización y funcionamiento del Exmo.Cabildo Insular de La Palma. </text:p>
          </table:table-cell>
          <table:table-cell office:value-type="string" office:string-value="58505.8">
            <text:p>58505.8</text:p>
          </table:table-cell>
          <table:table-cell office:value-type="string" office:string-value="    COMISIÓN DE PLENO DE PARTICIPACIÓN CIUDADANA &#10;&#10;    COMISIÓN DE PLENO DE AGRICULTURA, GANADERÍA Y PESCA &#10;&#10;    COMISIÓN DE PLENO DE INFRAESTRUCTURAS &#10;&#10;    COMISIÓN DE PLENO DE CULTURA Y PATRIMONIO HISTÓRICO &#10;&#10;    COMISIÓN DE PLENO DE TURISMO &#10;&#10;    COMISIÓN DE PLENO DE DEPORTES &#10;&#10;    COMISIÓN DE PLENO DE EDUCACIÓN, SANIDAD Y ARTESANÍA &#10;&#10;    COMISIÓN DEL PLENO ESPECIAL DE QUEJAS Y SUGERENCIAS &#10;&#10;    CONSEJO INSULAR DE AGUAS &#10;&#10;    CONSEJO CANARIO DE DEPORTE &#10;&#10;    CONSEJO CANARIO DE TUSIMO &#10;&#10;    CENTRO DE INICIATIVAS TURÍSTICAS (C.I.T) &#10;&#10;    COMISIÓN DE SEGUIMIENTO DEL CONVENIO SUSCRITO CON LA VENERABLE ORDEN TERCERA &#10;&#10;    PATRONATO DEL PARQUE NACIOAL DE LA CALDERA DE TABURIENTE ">
            <text:p>    COMISIÓN DE PLENO DE PARTICIPACIÓN CIUDADANA 

    COMISIÓN DE PLENO DE AGRICULTURA, GANADERÍA Y PESCA 

    COMISIÓN DE PLENO DE INFRAESTRUCTURAS 

    COMISIÓN DE PLENO DE CULTURA Y PATRIMONIO HISTÓRICO 

    COMISIÓN DE PLENO DE TURISMO 

    COMISIÓN DE PLENO DE DEPORTES 

    COMISIÓN DE PLENO DE EDUCACIÓN, SANIDAD Y ARTESANÍA 

    COMISIÓN DEL PLENO ESPECIAL DE QUEJAS Y SUGERENCIAS 

    CONSEJO INSULAR DE AGUAS 

    CONSEJO CANARIO DE DEPORTE 

    CONSEJO CANARIO DE TUSIMO 

    CENTRO DE INICIATIVAS TURÍSTICAS (C.I.T) 

    COMISIÓN DE SEGUIMIENTO DEL CONVENIO SUSCRITO CON LA VENERABLE ORDEN TERCERA 

    PATRONATO DEL PARQUE NACIOAL DE LA CALDERA DE TABURIENTE </text:p>
          </table:table-cell>
          <table:table-cell office:value-type="string" office:string-value="x">
            <text:p>x</text:p>
          </table:table-cell>
        </table:table-row>
        <table:table-row>
          <table:table-cell office:value-type="string" office:string-value="Miembro corporativa delegada en materias de educación, sanidad y artesanía &#10;&#10;">
            <text:p>Miembro corporativa delegada en materias de educación, sanidad y artesanía 

</text:p>
          </table:table-cell>
          <table:table-cell office:value-type="string" office:string-value="Dª. Susana Machín Rodríguez">
            <text:p>Dª. Susana Machín Rodríguez</text:p>
          </table:table-cell>
          <table:table-cell office:value-type="string" office:string-value="2019-08-02 00:00:00">
            <text:p>2019-08-02 00:00:00</text:p>
          </table:table-cell>
          <table:table-cell office:value-type="string" office:string-value="Técnica superior de Administración y Finanzas. Concejal en el Ayuntamiento de Puntagorda de 2003 a 2011 en las áreas de Cultura, Educación y Deportes. Gestora de área de la Consejería de Asuntos Sociales del Cabildo Insular de La Palma desde 2011, cargo que compaginó con el de concejal de Deportes en Puntagorda hasta 2015. Ha sido consejera delegada de Sanidad, Educación y Artesanía del Cabildo Insular de La Palma en el mandato 2015-2019">
            <text:p>Técnica superior de Administración y Finanzas. Concejal en el Ayuntamiento de Puntagorda de 2003 a 2011 en las áreas de Cultura, Educación y Deportes. Gestora de área de la Consejería de Asuntos Sociales del Cabildo Insular de La Palma desde 2011, cargo que compaginó con el de concejal de Deportes en Puntagorda hasta 2015. Ha sido consejera delegada de Sanidad, Educación y Artesanía del Cabildo Insular de La Palma en el mandato 2015-2019</text:p>
          </table:table-cell>
          <table:table-cell office:value-type="string" office:string-value="Las establecidas en el artículo 23 del Reglamento Orgánico de Gobierno, organización y funcionamiento del Exmo.Cabildo Insular de La Palma. ">
            <text:p>Las establecidas en el artículo 23 del Reglamento Orgánico de Gobierno, organización y funcionamiento del Exmo.Cabildo Insular de La Palma. </text:p>
          </table:table-cell>
          <table:table-cell office:value-type="string" office:string-value="58505.8">
            <text:p>58505.8</text:p>
          </table:table-cell>
          <table:table-cell office:value-type="string" office:string-value="    COMISIÓN DE ACCIÓN SOCIAL, IGUALDAD, DIVERSIDAD Y JUVENTUD &#10;&#10;    COMISIÓN DE PLENO DE PROMOCIÓN ECONÓMICA, EMPLEO Y COMERCIO &#10;&#10;    COMISIÓN DE PLENO DE RECURSOS HUMANOS &#10;&#10;    COMISIÓN DE PLENO DE DEPORTE &#10;&#10;    COMISIÓN DE PLENO DE EDUCACIÓN, SANIDAD Y ARTESANÍA &#10;&#10;    COMISIÓN DEL PLENO ESPECIAL DE CUENTAS &#10;&#10;    COMISIÓN DEL PLENO ESPECIAL DE QUEJAS Y SUGERENCIAS &#10;&#10;    COMISIÓN DE FORMACIÓN. &#10;&#10;    COMISIÓN PARITARIA DE PERSONAL.  &#10;&#10;    COMITÉ DE SEGURIDAD Y SALUD &#10;&#10;    CONSEJO INSULAR DE AGUAS. &#10;&#10;    CONSEJO DE SERVICIOS SOCIALES DE LA ISLA DE LA PALMA &#10;&#10;    ESCUELA INSULAR DE MÚSICA. &#10;&#10;    MESA GENERAL DE NEGOCIACIÓN.  &#10;&#10;    CONSEJO CANARIO DE SALUD &#10;&#10;    CONSEJO DE SALUD DEL ÁREA DE LA PALMA.  &#10;&#10;    CONSEJO DE DIRECCIÓN DEL ÁREA DE SALUD.  &#10;&#10;    CONSEJO ESCOLAR DE CANARIAS &#10;&#10;    INSTITUTO CANARIO DE HEMODONACIÓN Y HEMOTERAPIA.  &#10;&#10;    ASOCIACIÓN DE DEFENSA SANITARIA ISLA DE LA PALMA.  &#10;&#10;    CONSEJO SOCIAL DE LA UNIVERSIDAD DE LA LAGUNA.  &#10;&#10;    CONSORCIO INSULAR DE SERVICIOS.  &#10;&#10;    CRUZ ROJA ESPAÑOLA. &#10;&#10;    ESCUELA DE CAPACITACIÓN AGRARIA. &#10;&#10;    FUNDACIÓN CANARIA GENERAL DE LA UNIVERSIDAD DE LA LAGUNA. FUNDACIÓN DOCTOR MORALES. &#10;&#10;    SOCIEDAD DE PROMOCIÓN Y DESARROLLO ECONÓMICO DE LA ISLA DE LA PALMA (SODEPAL)">
            <text:p>    COMISIÓN DE ACCIÓN SOCIAL, IGUALDAD, DIVERSIDAD Y JUVENTUD 

    COMISIÓN DE PLENO DE PROMOCIÓN ECONÓMICA, EMPLEO Y COMERCIO 

    COMISIÓN DE PLENO DE RECURSOS HUMANOS 

    COMISIÓN DE PLENO DE DEPORTE 

    COMISIÓN DE PLENO DE EDUCACIÓN, SANIDAD Y ARTESANÍA 

    COMISIÓN DEL PLENO ESPECIAL DE CUENTAS 

    COMISIÓN DEL PLENO ESPECIAL DE QUEJAS Y SUGERENCIAS 

    COMISIÓN DE FORMACIÓN. 

    COMISIÓN PARITARIA DE PERSONAL.  

    COMITÉ DE SEGURIDAD Y SALUD 

    CONSEJO INSULAR DE AGUAS. 

    CONSEJO DE SERVICIOS SOCIALES DE LA ISLA DE LA PALMA 

    ESCUELA INSULAR DE MÚSICA. 

    MESA GENERAL DE NEGOCIACIÓN.  

    CONSEJO CANARIO DE SALUD 

    CONSEJO DE SALUD DEL ÁREA DE LA PALMA.  

    CONSEJO DE DIRECCIÓN DEL ÁREA DE SALUD.  

    CONSEJO ESCOLAR DE CANARIAS 

    INSTITUTO CANARIO DE HEMODONACIÓN Y HEMOTERAPIA.  

    ASOCIACIÓN DE DEFENSA SANITARIA ISLA DE LA PALMA.  

    CONSEJO SOCIAL DE LA UNIVERSIDAD DE LA LAGUNA.  

    CONSORCIO INSULAR DE SERVICIOS.  

    CRUZ ROJA ESPAÑOLA. 

    ESCUELA DE CAPACITACIÓN AGRARIA. 

    FUNDACIÓN CANARIA GENERAL DE LA UNIVERSIDAD DE LA LAGUNA. FUNDACIÓN DOCTOR MORALES. 

    SOCIEDAD DE PROMOCIÓN Y DESARROLLO ECONÓMICO DE LA ISLA DE LA PALMA (SODEPAL)</text:p>
          </table:table-cell>
          <table:table-cell office:value-type="string" office:string-value="x">
            <text:p>x</text:p>
          </table:table-cell>
        </table:table-row>
        <table:table-row>
          <table:table-cell office:value-type="string" office:string-value="Miembro corporativo delegado en materias de innovación, nuevas tecnologías y ordenación del territorio ">
            <text:p>Miembro corporativo delegado en materias de innovación, nuevas tecnologías y ordenación del territorio </text:p>
          </table:table-cell>
          <table:table-cell office:value-type="string" office:string-value="Dº. Gonzalo María Pascual Perea">
            <text:p>Dº. Gonzalo María Pascual Perea</text:p>
          </table:table-cell>
          <table:table-cell office:value-type="string" office:string-value="2019-09-17 00:00:00">
            <text:p>2019-09-17 00:00:00</text:p>
          </table:table-cell>
          <table:table-cell office:value-type="string" office:string-value="Ha desarrollado su trayectoria profesional como gerente de sociedades vinculadas al sector de la construcción y el equipamiento en diferentes delegaciones de las Islas Canarias. Fue concejal en el equipo de gobierno del Ayuntamiento de Tazacorte entre 2007 y 2015 en las áreas de Urbanismo, Servicios, Nuevas Tecnologías, y Obras y Playas. Además, fue consejero delegado de Ordenación del Territorio del Cabildo Insular de La Palma entre 2015 y 2019.">
            <text:p>Ha desarrollado su trayectoria profesional como gerente de sociedades vinculadas al sector de la construcción y el equipamiento en diferentes delegaciones de las Islas Canarias. Fue concejal en el equipo de gobierno del Ayuntamiento de Tazacorte entre 2007 y 2015 en las áreas de Urbanismo, Servicios, Nuevas Tecnologías, y Obras y Playas. Además, fue consejero delegado de Ordenación del Territorio del Cabildo Insular de La Palma entre 2015 y 2019.</text:p>
          </table:table-cell>
          <table:table-cell office:value-type="string" office:string-value="Las establecidas en el artículo 23 del Reglamento Orgánico de Gobierno, organización y funcionamiento del Exmo.Cabildo Insular de La Palma. ">
            <text:p>Las establecidas en el artículo 23 del Reglamento Orgánico de Gobierno, organización y funcionamiento del Exmo.Cabildo Insular de La Palma. </text:p>
          </table:table-cell>
          <table:table-cell office:value-type="string" office:string-value="58505.8">
            <text:p>58505.8</text:p>
          </table:table-cell>
          <table:table-cell office:value-type="string" office:string-value="    COMISIÓN DE PLENO DE INNOVACIÓN, NUEVAS TECNOLOGÍAS Y ORDENACIÓN DEL TERRITORIO &#10;&#10;    COMISIÓN DE PLENO DE TURISMO &#10;&#10;    COMISIÓN DE PLENO DE DEPORTES &#10;&#10;    CONSEJO INSULAR DE AGUAS.  &#10;&#10;    COMISIÓN DE ORDENACIÓN DEL TERRITORIO Y MEDIO AMBIENTE DE CANARIAS (COTMAC). &#10;&#10;    PUERTOS CANARIOS.  &#10;&#10;    CONSORCIO INSULAR DE SERVICIOS.  &#10;&#10;    GESTUR.  ">
            <text:p>    COMISIÓN DE PLENO DE INNOVACIÓN, NUEVAS TECNOLOGÍAS Y ORDENACIÓN DEL TERRITORIO 

    COMISIÓN DE PLENO DE TURISMO 

    COMISIÓN DE PLENO DE DEPORTES 

    CONSEJO INSULAR DE AGUAS.  

    COMISIÓN DE ORDENACIÓN DEL TERRITORIO Y MEDIO AMBIENTE DE CANARIAS (COTMAC). 

    PUERTOS CANARIOS.  

    CONSORCIO INSULAR DE SERVICIOS.  

    GESTUR.  </text:p>
          </table:table-cell>
          <table:table-cell office:value-type="string" office:string-value="x">
            <text:p>x</text:p>
          </table:table-cell>
        </table:table-row>
        <table:table-row>
          <table:table-cell office:value-type="string" office:string-value="Miembro corporativo delegado en materia de medio ambiente">
            <text:p>Miembro corporativo delegado en materia de medio ambiente</text:p>
          </table:table-cell>
          <table:table-cell office:value-type="string" office:string-value="Dª María de los Ángeles Rodríguez Acosta">
            <text:p>Dª María de los Ángeles Rodríguez Acosta</text:p>
          </table:table-cell>
          <table:table-cell office:value-type="string" office:string-value="2020-03-19 00:00:00">
            <text:p>2020-03-19 00:00:00</text:p>
          </table:table-cell>
          <table:table-cell office:value-type="string" office:string-value="Tijarafe, 1988. Criada en dicho municipio, en el barrio de la Punta. Finalizó los estudios como técnico en gestión administrativa y auxiliar de vuelo (TCP), se ha formado en diferentes áreas de la administración pública mediante cursos de diferente índole. Tiene estudios en Ciencias Jurídicas y de la Administración Pública por la UNED, aún por finalizar, y actualmente cursa el Grado en Magisterio en Educación Primaria por la ULPGC. Durante la última década ha desempeñado diferentes puestos en la administración pública. Durante la legislatura 2011 a 2015 fue concejal del Ayuntamiento de Tijarafe llevando las áreas de Cultura, Fiestas, Patrimonio, Juventud, Artesanía y Turismo. En la legislatura 2015 a 2019 fue Segunda Teniente de Alcalde y desempeñó las funciones de Concejal en el Ayuntamiento de Tijarafe en las áreas de Hacienda, Cultura, Formación y Juventud. Desde muy joven se ha interesado por el ámbito público vinculándose a los valores de igualdad, libertad y bienestar de la ciudadanía. Encontrando que el marco ideal para defender esos valores se encontraba en el seno del PSOE al que se afilió tempranamente.">
            <text:p>Tijarafe, 1988. Criada en dicho municipio, en el barrio de la Punta. Finalizó los estudios como técnico en gestión administrativa y auxiliar de vuelo (TCP), se ha formado en diferentes áreas de la administración pública mediante cursos de diferente índole. Tiene estudios en Ciencias Jurídicas y de la Administración Pública por la UNED, aún por finalizar, y actualmente cursa el Grado en Magisterio en Educación Primaria por la ULPGC. Durante la última década ha desempeñado diferentes puestos en la administración pública. Durante la legislatura 2011 a 2015 fue concejal del Ayuntamiento de Tijarafe llevando las áreas de Cultura, Fiestas, Patrimonio, Juventud, Artesanía y Turismo. En la legislatura 2015 a 2019 fue Segunda Teniente de Alcalde y desempeñó las funciones de Concejal en el Ayuntamiento de Tijarafe en las áreas de Hacienda, Cultura, Formación y Juventud. Desde muy joven se ha interesado por el ámbito público vinculándose a los valores de igualdad, libertad y bienestar de la ciudadanía. Encontrando que el marco ideal para defender esos valores se encontraba en el seno del PSOE al que se afilió tempranamente.</text:p>
          </table:table-cell>
          <table:table-cell office:value-type="string" office:string-value="Las establecidas en el artículo 23 del Reglamento Orgánico de Gobierno, organización y funcionamiento del Exmo.Cabildo Insular de La Palma. ">
            <text:p>Las establecidas en el artículo 23 del Reglamento Orgánico de Gobierno, organización y funcionamiento del Exmo.Cabildo Insular de La Palma. </text:p>
          </table:table-cell>
          <table:table-cell office:value-type="string" office:string-value="58505.8">
            <text:p>58505.8</text:p>
          </table:table-cell>
          <table:table-cell office:value-type="string" office:string-value="    COMISIÓN DE PLENO DE PARTICIPACIÓN CIUDADANA &#10;&#10;    COMISIÓN DE PLENO DE AGRICULTURA, GANADERÍA Y PESCA &#10;&#10;    COMISIÓN DE PLENO DE INFRAESTRUCTURASCOMISIÓN DE PLENO DE TURISMO &#10;&#10;    COMISIÓN DE PLENO DE DEPORTE &#10;&#10;    COMISIÓN DE PLENO DE SEGURIDAD, EMERGENCIAS, SERVICIOS, MEDIO AMBIENTE Y CAMBIO CLIMÁTICO &#10;&#10;    PATRONATO INSULAR DE ESPACIOS NATURALES PROTEGIDOS. &#10;&#10;    COMISIÓN DE SEGUIMIENTO DEL CONVENIO CON LA CONSEJERÍA DE MEDIO AMBIENTE Y ORDENACIÓN TERRITORIAL PARA LAS ACTUACIONES DE GESTIÓN DE RECURSOS NATURALES Y DEL PLAN FORESTAL DE CANARIAS DURANTE EL PERÍODO 2007-2013.  &#10;&#10;    CONSEJO DE LA AGENCIA DE PROTECCIÓN DEL MEDIO URBANO Y NATURAL. &#10;&#10;    FUNDACIÓN CANARIA DE BIODIVERSIDAD. &#10;&#10;    CONSEJO INSULAR DE CAZA.  &#10;&#10;    CONSORCIO INSULAR DE LA RESERVA DE LA BIOSFERA DE LA PALMA.  &#10;&#10;    DESTILERÍAS DEL VALLE.  &#10;&#10;    FUNDACIÓN ALHÓNDIGA DE TACORONTE.  &#10;&#10;    (1)PATRONATO DEL PARQUE NACIONAL DE LA CALDERA DE TABURIENTE. &#10;&#10; ">
            <text:p>    COMISIÓN DE PLENO DE PARTICIPACIÓN CIUDADANA 

    COMISIÓN DE PLENO DE AGRICULTURA, GANADERÍA Y PESCA 

    COMISIÓN DE PLENO DE INFRAESTRUCTURASCOMISIÓN DE PLENO DE TURISMO 

    COMISIÓN DE PLENO DE DEPORTE 

    COMISIÓN DE PLENO DE SEGURIDAD, EMERGENCIAS, SERVICIOS, MEDIO AMBIENTE Y CAMBIO CLIMÁTICO 

    PATRONATO INSULAR DE ESPACIOS NATURALES PROTEGIDOS. 

    COMISIÓN DE SEGUIMIENTO DEL CONVENIO CON LA CONSEJERÍA DE MEDIO AMBIENTE Y ORDENACIÓN TERRITORIAL PARA LAS ACTUACIONES DE GESTIÓN DE RECURSOS NATURALES Y DEL PLAN FORESTAL DE CANARIAS DURANTE EL PERÍODO 2007-2013.  

    CONSEJO DE LA AGENCIA DE PROTECCIÓN DEL MEDIO URBANO Y NATURAL. 

    FUNDACIÓN CANARIA DE BIODIVERSIDAD. 

    CONSEJO INSULAR DE CAZA.  

    CONSORCIO INSULAR DE LA RESERVA DE LA BIOSFERA DE LA PALMA.  

    DESTILERÍAS DEL VALLE.  

    FUNDACIÓN ALHÓNDIGA DE TACORONTE.  

    (1)PATRONATO DEL PARQUE NACIONAL DE LA CALDERA DE TABURIENTE. 

 </text:p>
          </table:table-cell>
          <table:table-cell office:value-type="string" office:string-value="x">
            <text:p>x</text:p>
          </table:table-cell>
        </table:table-row>
        <table:table-row>
          <table:table-cell office:value-type="string" office:string-value="Miembro corporativo del Pleno">
            <text:p>Miembro corporativo del Pleno</text:p>
          </table:table-cell>
          <table:table-cell office:value-type="string" office:string-value="Dª. Nieves Lady Barreto Hernández">
            <text:p>Dª. Nieves Lady Barreto Hernández</text:p>
          </table:table-cell>
          <table:table-cell office:value-type="string" office:string-value="2019-06-24 00:00:00">
            <text:p>2019-06-24 00:00:00</text:p>
          </table:table-cell>
          <table:table-cell office:value-type="string" office:string-value="https://cabildo.transparenciacanaria.es/institucional/miembros-electos/">
            <text:p>https://cabildo.transparenciacanaria.es/institucional/miembros-electos/</text:p>
          </table:table-cell>
          <table:table-cell office:value-type="string" office:string-value="Las establecidas en el artículo 45 del Reglamento Orgánico de Gobierno, organización y funcionamiento del Exmo.Cabildo Insular de La Palma. ">
            <text:p>Las establecidas en el artículo 45 del Reglamento Orgánico de Gobierno, organización y funcionamiento del Exmo.Cabildo Insular de La Palma. </text:p>
          </table:table-cell>
          <table:table-cell office:value-type="string" office:string-value="Sin dedicación">
            <text:p>Sin dedicación</text:p>
          </table:table-cell>
          <table:table-cell office:value-type="string" office:string-value="">
            <text:p/>
          </table:table-cell>
          <table:table-cell office:value-type="string" office:string-value="Sin dedicación">
            <text:p>Sin dedicación</text:p>
          </table:table-cell>
        </table:table-row>
        <table:table-row>
          <table:table-cell office:value-type="string" office:string-value="">
            <text:p/>
          </table:table-cell>
          <table:table-cell office:value-type="string" office:string-value="D. José Francisco Ferráz Jerónimo">
            <text:p>D. José Francisco Ferráz Jerónim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Sin dedicación">
            <text:p>Sin dedicación</text:p>
          </table:table-cell>
          <table:table-cell office:value-type="string" office:string-value="">
            <text:p/>
          </table:table-cell>
          <table:table-cell office:value-type="string" office:string-value="Sin dedicación">
            <text:p>Sin dedicación</text:p>
          </table:table-cell>
        </table:table-row>
        <table:table-row>
          <table:table-cell office:value-type="string" office:string-value="">
            <text:p/>
          </table:table-cell>
          <table:table-cell office:value-type="string" office:string-value="D. Jordy Pérez Camacho">
            <text:p>D. Jordy Pérez Camach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Sin dedicación">
            <text:p>Sin dedicación</text:p>
          </table:table-cell>
          <table:table-cell office:value-type="string" office:string-value="">
            <text:p/>
          </table:table-cell>
          <table:table-cell office:value-type="string" office:string-value="Sin dedicación">
            <text:p>Sin dedicación</text:p>
          </table:table-cell>
        </table:table-row>
        <table:table-row>
          <table:table-cell office:value-type="string" office:string-value="">
            <text:p/>
          </table:table-cell>
          <table:table-cell office:value-type="string" office:string-value="Dª. Jesús María Armas Rodríguez">
            <text:p>Dª. Jesús María Armas Rodríguez</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Sin dedicación">
            <text:p>Sin dedicación</text:p>
          </table:table-cell>
          <table:table-cell office:value-type="string" office:string-value="">
            <text:p/>
          </table:table-cell>
          <table:table-cell office:value-type="string" office:string-value="Sin dedicación">
            <text:p>Sin dedicación</text:p>
          </table:table-cell>
        </table:table-row>
        <table:table-row>
          <table:table-cell office:value-type="string" office:string-value="">
            <text:p/>
          </table:table-cell>
          <table:table-cell office:value-type="string" office:string-value="Dª María del Carmen Brito Lorenzo">
            <text:p>Dª María del Carmen Brito Lorenz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58505.8">
            <text:p>58505.8</text:p>
          </table:table-cell>
          <table:table-cell office:value-type="string" office:string-value="">
            <text:p/>
          </table:table-cell>
          <table:table-cell office:value-type="string" office:string-value="x">
            <text:p>x</text:p>
          </table:table-cell>
        </table:table-row>
        <table:table-row>
          <table:table-cell office:value-type="string" office:string-value="">
            <text:p/>
          </table:table-cell>
          <table:table-cell office:value-type="string" office:string-value="D. Juan Ramón Felipe San Antonio">
            <text:p>D. Juan Ramón Felipe San Antoni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Sin dedicación">
            <text:p>Sin dedicación</text:p>
          </table:table-cell>
          <table:table-cell office:value-type="string" office:string-value="">
            <text:p/>
          </table:table-cell>
          <table:table-cell office:value-type="string" office:string-value="Sin dedicación">
            <text:p>Sin dedicación</text:p>
          </table:table-cell>
        </table:table-row>
        <table:table-row>
          <table:table-cell office:value-type="string" office:string-value="">
            <text:p/>
          </table:table-cell>
          <table:table-cell office:value-type="string" office:string-value="Dª. Ángeles Nieves Fernández Acosta">
            <text:p>Dª. Ángeles Nieves Fernández Acos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Sin dedicación">
            <text:p>Sin dedicación</text:p>
          </table:table-cell>
          <table:table-cell office:value-type="string" office:string-value="">
            <text:p/>
          </table:table-cell>
          <table:table-cell office:value-type="string" office:string-value="Sin dedicación">
            <text:p>Sin dedicación</text:p>
          </table:table-cell>
        </table:table-row>
        <table:table-row>
          <table:table-cell office:value-type="string" office:string-value="">
            <text:p/>
          </table:table-cell>
          <table:table-cell office:value-type="string" office:string-value="D. Antonio Pérez Riverol">
            <text:p>D. Antonio Pérez Rivero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29252.9">
            <text:p>29252.9</text:p>
          </table:table-cell>
          <table:table-cell office:value-type="string" office:string-value="">
            <text:p/>
          </table:table-cell>
          <table:table-cell office:value-type="string" office:string-value="">
            <text:p/>
          </table:table-cell>
        </table:table-row>
      </table:table>
      <table:table table:name="ÓRGANOS DIRECTIVOS">
        <table:table-row>
          <table:table-cell office:value-type="string" office:string-value="PUESTO">
            <text:p>PUESTO</text:p>
          </table:table-cell>
          <table:table-cell office:value-type="string" office:string-value="IDENTIFICACIÓN">
            <text:p>IDENTIFICACIÓN</text:p>
          </table:table-cell>
          <table:table-cell office:value-type="string" office:string-value="TIPO DE CONTRATO">
            <text:p>TIPO DE CONTRATO</text:p>
          </table:table-cell>
          <table:table-cell office:value-type="string" office:string-value="NOMBRAMIENTO">
            <text:p>NOMBRAMIENTO</text:p>
          </table:table-cell>
          <table:table-cell office:value-type="string" office:string-value="TRAYECTORIA PROFESIONAL">
            <text:p>TRAYECTORIA PROFESIONAL</text:p>
          </table:table-cell>
          <table:table-cell office:value-type="string" office:string-value="FUNCIONES">
            <text:p>FUNCIONES</text:p>
          </table:table-cell>
          <table:table-cell office:value-type="string" office:string-value="RETRIBUCIONES BRUTAS ANUALES">
            <text:p>RETRIBUCIONES BRUTAS ANUALES</text:p>
          </table:table-cell>
          <table:table-cell office:value-type="string" office:string-value="ÓRGANOS COLEGIADOS DE LOS QUE ES  MIEMBRO">
            <text:p>ÓRGANOS COLEGIADOS DE LOS QUE ES  MIEMBRO</text:p>
          </table:table-cell>
          <table:table-cell office:value-type="string" office:string-value="COMPATIBILIDADES">
            <text:p>COMPATIBILIDADES</text:p>
          </table:table-cell>
        </table:table-row>
        <table:table-row>
          <table:table-cell office:value-type="string" office:string-value="La dirección del servicio de asesoría y defensa jurídica.">
            <text:p>La dirección del servicio de asesoría y defensa jurídica.</text:p>
          </table:table-cell>
          <table:table-cell office:value-type="string" office:string-value="D. Esteban René García Quesada">
            <text:p>D. Esteban René García Quesada</text:p>
          </table:table-cell>
          <table:table-cell office:value-type="string" office:string-value="A1">
            <text:p>A1</text:p>
          </table:table-cell>
          <table:table-cell office:value-type="string" office:string-value="2019-05-10 00:00:00">
            <text:p>2019-05-10 00:00:00</text:p>
          </table:table-cell>
          <table:table-cell office:value-type="string" office:string-value="Ingresa en la Administración en el año 1986, como TAG del Ayuntamiento S/C Palma por oposición libre. Tras 2 años, desde el 1989 al 91 de Secretario acctal. Ingresa en el Cabildo como TAG en el 1991, por oposición libre. Fue asesor del Diputado del Común 2 años.">
            <text:p>Ingresa en la Administración en el año 1986, como TAG del Ayuntamiento S/C Palma por oposición libre. Tras 2 años, desde el 1989 al 91 de Secretario acctal. Ingresa en el Cabildo como TAG en el 1991, por oposición libre. Fue asesor del Diputado del Común 2 años.</text:p>
          </table:table-cell>
          <table:table-cell office:value-type="string" office:string-value="Las establecidas en el artículo 33 del Reglamento Orgánico de Gobierno, organización y funcionamiento del Exmo.Cabildo Insular de La Palma.  ">
            <text:p>Las establecidas en el artículo 33 del Reglamento Orgánico de Gobierno, organización y funcionamiento del Exmo.Cabildo Insular de La Palma.  </text:p>
          </table:table-cell>
          <table:table-cell office:value-type="string" office:string-value="67323.1">
            <text:p>67323.1</text:p>
          </table:table-cell>
          <table:table-cell office:value-type="string" office:string-value="">
            <text:p/>
          </table:table-cell>
          <table:table-cell office:value-type="string" office:string-value="x">
            <text:p>x</text:p>
          </table:table-cell>
        </table:table-row>
        <table:table-row>
          <table:table-cell office:value-type="string" office:string-value="La secretaría general del pleno.">
            <text:p>La secretaría general del pleno.</text:p>
          </table:table-cell>
          <table:table-cell office:value-type="string" office:string-value="Dª. María del Carmen Ávila Ávila">
            <text:p>Dª. María del Carmen Ávila Ávila</text:p>
          </table:table-cell>
          <table:table-cell office:value-type="string" office:string-value="A1">
            <text:p>A1</text:p>
          </table:table-cell>
          <table:table-cell office:value-type="string" office:string-value="2015-05-08 00:00:00">
            <text:p>2015-05-08 00:00:00</text:p>
          </table:table-cell>
          <table:table-cell office:value-type="string" office:string-value="Licenciada en Derecho por la Universidad de Oviedo, Graduada en CCJJAAPP por la Uned y actualmente realizando estudios de Ciencia Política y Administración por la Uned.  _x000D_&#10;_x000D_&#10;Funcionaria con habilitación estatal, Secretaria categoría de entrada desde el año 1989, Secretaria categoría superior desde el año 2000 y Secretaria Interventora en excedencia desde el año 1995. ">
            <text:p>Licenciada en Derecho por la Universidad de Oviedo, Graduada en CCJJAAPP por la Uned y actualmente realizando estudios de Ciencia Política y Administración por la Uned.  _x000D_
_x000D_
Funcionaria con habilitación estatal, Secretaria categoría de entrada desde el año 1989, Secretaria categoría superior desde el año 2000 y Secretaria Interventora en excedencia desde el año 1995. </text:p>
          </table:table-cell>
          <table:table-cell office:value-type="string" office:string-value="Las establecidas en el artículo 30 del Reglamento Orgánico de Gobierno, organización y funcionamiento del Exmo.Cabildo Insular de La Palma.  ">
            <text:p>Las establecidas en el artículo 30 del Reglamento Orgánico de Gobierno, organización y funcionamiento del Exmo.Cabildo Insular de La Palma.  </text:p>
          </table:table-cell>
          <table:table-cell office:value-type="string" office:string-value="70452.2">
            <text:p>70452.2</text:p>
          </table:table-cell>
          <table:table-cell office:value-type="string" office:string-value="">
            <text:p/>
          </table:table-cell>
          <table:table-cell office:value-type="string" office:string-value="x">
            <text:p>x</text:p>
          </table:table-cell>
        </table:table-row>
        <table:table-row>
          <table:table-cell office:value-type="string" office:string-value="La intervención general insular.">
            <text:p>La intervención general insular.</text:p>
          </table:table-cell>
          <table:table-cell office:value-type="string" office:string-value="D. Pedro Jaubert Lorenzo">
            <text:p>D. Pedro Jaubert Lorenzo</text:p>
          </table:table-cell>
          <table:table-cell office:value-type="string" office:string-value="A1">
            <text:p>A1</text:p>
          </table:table-cell>
          <table:table-cell office:value-type="string" office:string-value="2004-06-08 00:00:00">
            <text:p>2004-06-08 00:00:00</text:p>
          </table:table-cell>
          <table:table-cell office:value-type="string" office:string-value="">
            <text:p/>
          </table:table-cell>
          <table:table-cell office:value-type="string" office:string-value="Las establecidas en el artículo 34 del Reglamento Orgánico de Gobierno, organización y funcionamiento del Exmo.Cabildo Insular de La Palma.  ">
            <text:p>Las establecidas en el artículo 34 del Reglamento Orgánico de Gobierno, organización y funcionamiento del Exmo.Cabildo Insular de La Palma.  </text:p>
          </table:table-cell>
          <table:table-cell office:value-type="string" office:string-value="80562.2">
            <text:p>80562.2</text:p>
          </table:table-cell>
          <table:table-cell office:value-type="string" office:string-value="">
            <text:p/>
          </table:table-cell>
          <table:table-cell office:value-type="string" office:string-value="x">
            <text:p>x</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meta>
    <meta:generator>ODFPY/1.4.1</meta:generator>
  </office:meta>
</office:document-meta>
</file>