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OTAL BIENES INMUEBLES">
        <table:table-row>
          <table:table-cell office:value-type="string" office:string-value="">
            <text:p/>
          </table:table-cell>
          <table:table-cell office:value-type="string" office:string-value="BIENES INMUEBLES DEL EXCMO. CABILDO INSULAR DE LA PALMA">
            <text:p>BIENES INMUEBLES DEL EXCMO. CABILDO INSULAR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Epígrafe 01.1: Edificios y Terrenos">
            <text:p>Epígrafe 01.1: Edificios y Terren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Nº BIEN">
            <text:p>Nº BIEN</text:p>
          </table:table-cell>
          <table:table-cell office:value-type="string" office:string-value="NOMBRE">
            <text:p>NOMBRE</text:p>
          </table:table-cell>
          <table:table-cell office:value-type="string" office:string-value="NATURALEZA">
            <text:p>NATURALEZA</text:p>
          </table:table-cell>
          <table:table-cell office:value-type="string" office:string-value="MUNICIPIO">
            <text:p>MUNICIP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01">
            <text:p>001</text:p>
          </table:table-cell>
          <table:table-cell office:value-type="string" office:string-value="PALACIO INSULAR">
            <text:p>PALACIO INSULAR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02">
            <text:p>002</text:p>
          </table:table-cell>
          <table:table-cell office:value-type="string" office:string-value="EXCONVENTO DE SAN FRANCISCO">
            <text:p>EXCONVENTO DE SAN FRANCISCO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03">
            <text:p>003</text:p>
          </table:table-cell>
          <table:table-cell office:value-type="string" office:string-value="CASA DE  SALAZAR">
            <text:p>CASA DE  SALAZAR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04">
            <text:p>004</text:p>
          </table:table-cell>
          <table:table-cell office:value-type="string" office:string-value="CASA DE LA MISERICORDIA (ESCUELA INSULAR DE MUSICA)">
            <text:p>CASA DE LA MISERICORDIA (ESCUELA INSULAR DE MUSICA)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05">
            <text:p>005</text:p>
          </table:table-cell>
          <table:table-cell office:value-type="string" office:string-value="CASA KABANA O VALCARCEL  (SEDE DE LA UNED, OFICINA INSULAR DE JUVENTUD Y SALA DE EXPOSICIONES)">
            <text:p>CASA KABANA O VALCARCEL  (SEDE DE LA UNED, OFICINA INSULAR DE JUVENTUD Y SALA DE EXPOSICIONES)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06">
            <text:p>006</text:p>
          </table:table-cell>
          <table:table-cell office:value-type="string" office:string-value="CASA PARROQUIAL DE LA PLAZA DE LA ENCARNACION">
            <text:p>CASA PARROQUIAL DE LA PLAZA DE LA ENCARNACION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07">
            <text:p>007</text:p>
          </table:table-cell>
          <table:table-cell office:value-type="string" office:string-value="HOGAR ASISTENCIAL JUVENIL (CASA ROSADA) Y ACCESO">
            <text:p>HOGAR ASISTENCIAL JUVENIL (CASA ROSADA) Y ACCESO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08">
            <text:p>008</text:p>
          </table:table-cell>
          <table:table-cell office:value-type="string" office:string-value="CAPILLA DEL CRISTO DE LA PORTERIA">
            <text:p>CAPILLA DEL CRISTO DE LA PORTERIA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09">
            <text:p>009</text:p>
          </table:table-cell>
          <table:table-cell office:value-type="string" office:string-value="TORRE DE LA PLAZA DE SANTO DOMINGO">
            <text:p>TORRE DE LA PLAZA DE SANTO DOMINGO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10">
            <text:p>010</text:p>
          </table:table-cell>
          <table:table-cell office:value-type="string" office:string-value="EDIFICIO EN CALLE FRANCISCO ABREU">
            <text:p>EDIFICIO EN CALLE FRANCISCO ABREU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11">
            <text:p>011</text:p>
          </table:table-cell>
          <table:table-cell office:value-type="string" office:string-value="CASA MASSIEU">
            <text:p>CASA MASSIEU</text:p>
          </table:table-cell>
          <table:table-cell office:value-type="string" office:string-value="Urbana">
            <text:p>Urbana</text:p>
          </table:table-cell>
          <table:table-cell office:value-type="string" office:string-value="Los Llanos de Aridane">
            <text:p>Los Llanos de Arida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12">
            <text:p>012</text:p>
          </table:table-cell>
          <table:table-cell office:value-type="string" office:string-value="CASA DEL QUINTO">
            <text:p>CASA DEL QUINTO</text:p>
          </table:table-cell>
          <table:table-cell office:value-type="string" office:string-value="Urbana">
            <text:p>Urbana</text:p>
          </table:table-cell>
          <table:table-cell office:value-type="string" office:string-value="San Andrés y Sauces">
            <text:p>San Andrés y Sauc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13">
            <text:p>013</text:p>
          </table:table-cell>
          <table:table-cell office:value-type="string" office:string-value="MOLINO &quot;EL REGENTE&quot;">
            <text:p>MOLINO "EL REGENTE"</text:p>
          </table:table-cell>
          <table:table-cell office:value-type="string" office:string-value="Rústica">
            <text:p>Rústica</text:p>
          </table:table-cell>
          <table:table-cell office:value-type="string" office:string-value="San Andrés y Sauces">
            <text:p>San Andrés y Sauc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14">
            <text:p>014</text:p>
          </table:table-cell>
          <table:table-cell office:value-type="string" office:string-value="CUEVA DE BELMACO">
            <text:p>CUEVA DE BELMACO</text:p>
          </table:table-cell>
          <table:table-cell office:value-type="string" office:string-value="Rústica">
            <text:p>Rústica</text:p>
          </table:table-cell>
          <table:table-cell office:value-type="string" office:string-value="Villa de Mazo">
            <text:p>Villa de Maz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15A-15B">
            <text:p>015A-15B</text:p>
          </table:table-cell>
          <table:table-cell office:value-type="string" office:string-value="ENTORNO  CUEVA DE BELMACO">
            <text:p>ENTORNO  CUEVA DE BELMACO</text:p>
          </table:table-cell>
          <table:table-cell office:value-type="string" office:string-value="Rústica">
            <text:p>Rústica</text:p>
          </table:table-cell>
          <table:table-cell office:value-type="string" office:string-value="Villa de Mazo">
            <text:p>Villa de Maz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16 -035">
            <text:p>016 -035</text:p>
          </table:table-cell>
          <table:table-cell office:value-type="string" office:string-value="BALSA DE CUATRO CAMINOS">
            <text:p>BALSA DE CUATRO CAMINOS</text:p>
          </table:table-cell>
          <table:table-cell office:value-type="string" office:string-value="Rústica">
            <text:p>Rústica</text:p>
          </table:table-cell>
          <table:table-cell office:value-type="string" office:string-value="Los Llanos de Aridane">
            <text:p>Los Llanos de Arida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36-049">
            <text:p>036-049</text:p>
          </table:table-cell>
          <table:table-cell office:value-type="string" office:string-value="BALSA DE ADUARES">
            <text:p>BALSA DE ADUARES</text:p>
          </table:table-cell>
          <table:table-cell office:value-type="string" office:string-value="Rústica">
            <text:p>Rústica</text:p>
          </table:table-cell>
          <table:table-cell office:value-type="string" office:string-value="Breña Alta">
            <text:p>Breña A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51-053">
            <text:p>051-053</text:p>
          </table:table-cell>
          <table:table-cell office:value-type="string" office:string-value="TERRENO EN EL ROQUE NIQUIOMO Y LLANO DEL ROQUE">
            <text:p>TERRENO EN EL ROQUE NIQUIOMO Y LLANO DEL ROQUE</text:p>
          </table:table-cell>
          <table:table-cell office:value-type="string" office:string-value="Rústica">
            <text:p>Rústica</text:p>
          </table:table-cell>
          <table:table-cell office:value-type="string" office:string-value="Villa de Mazo">
            <text:p>Villa de Maz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54-055H">
            <text:p>054-055H</text:p>
          </table:table-cell>
          <table:table-cell office:value-type="string" office:string-value="PLANTA DEL PIRS DEL PASO">
            <text:p>PLANTA DEL PIRS DEL PASO</text:p>
          </table:table-cell>
          <table:table-cell office:value-type="string" office:string-value="Rústica">
            <text:p>Rústica</text:p>
          </table:table-cell>
          <table:table-cell office:value-type="string" office:string-value="El Paso">
            <text:p>El Pa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56A-058">
            <text:p>056A-058</text:p>
          </table:table-cell>
          <table:table-cell office:value-type="string" office:string-value="PLANTA DEL PIRS DE MAZO">
            <text:p>PLANTA DEL PIRS DE MAZO</text:p>
          </table:table-cell>
          <table:table-cell office:value-type="string" office:string-value="Rústica">
            <text:p>Rústica</text:p>
          </table:table-cell>
          <table:table-cell office:value-type="string" office:string-value="Villa de Mazo">
            <text:p>Villa de Maz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59-061">
            <text:p>059-061</text:p>
          </table:table-cell>
          <table:table-cell office:value-type="string" office:string-value="PLANTA DEL PIRS DE BARLOVENTO">
            <text:p>PLANTA DEL PIRS DE BARLOVENTO</text:p>
          </table:table-cell>
          <table:table-cell office:value-type="string" office:string-value="Rústica">
            <text:p>Rústica</text:p>
          </table:table-cell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62">
            <text:p>062</text:p>
          </table:table-cell>
          <table:table-cell office:value-type="string" office:string-value="DEPOSITO AUXILIAR DEL ARCHIVO DEL CABILDO">
            <text:p>DEPOSITO AUXILIAR DEL ARCHIVO DEL CABILDO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63">
            <text:p>063</text:p>
          </table:table-cell>
          <table:table-cell office:value-type="string" office:string-value="ARCHIVO CENTRAL, PISO ALTO">
            <text:p>ARCHIVO CENTRAL, PISO ALTO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64">
            <text:p>064</text:p>
          </table:table-cell>
          <table:table-cell office:value-type="string" office:string-value="ARCHIVO CENTRAL, PISO BAJO">
            <text:p>ARCHIVO CENTRAL, PISO BAJO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65A-067D">
            <text:p>065A-067D</text:p>
          </table:table-cell>
          <table:table-cell office:value-type="string" office:string-value="PARCELAS LOS PESCADORES">
            <text:p>PARCELAS LOS PESCADORES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68">
            <text:p>068</text:p>
          </table:table-cell>
          <table:table-cell office:value-type="string" office:string-value="ESTACION DE BOMBEO (TRASVASE)">
            <text:p>ESTACION DE BOMBEO (TRASVASE)</text:p>
          </table:table-cell>
          <table:table-cell office:value-type="string" office:string-value="Rústica">
            <text:p>Rústica</text:p>
          </table:table-cell>
          <table:table-cell office:value-type="string" office:string-value="Breña Alta">
            <text:p>Breña A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69A-070B">
            <text:p>069A-070B</text:p>
          </table:table-cell>
          <table:table-cell office:value-type="string" office:string-value="FINCA EXPERIMENTAL DE GARAFIA">
            <text:p>FINCA EXPERIMENTAL DE GARAFIA</text:p>
          </table:table-cell>
          <table:table-cell office:value-type="string" office:string-value="Rústica">
            <text:p>Rústica</text:p>
          </table:table-cell>
          <table:table-cell office:value-type="string" office:string-value="Villa de Garafía">
            <text:p>Villa de Garafí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71-072">
            <text:p>071-072</text:p>
          </table:table-cell>
          <table:table-cell office:value-type="string" office:string-value="ALMACEN DE INFRAESTRUCTURA EN TAZACORTE">
            <text:p>ALMACEN DE INFRAESTRUCTURA EN TAZACORTE</text:p>
          </table:table-cell>
          <table:table-cell office:value-type="string" office:string-value="Rústica">
            <text:p>Rústica</text:p>
          </table:table-cell>
          <table:table-cell office:value-type="string" office:string-value="Villa y Puerto de Tazacorte">
            <text:p>Villa y Puerto de Tazac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73">
            <text:p>073</text:p>
          </table:table-cell>
          <table:table-cell office:value-type="string" office:string-value="EDIFICIO BAJAMAR">
            <text:p>EDIFICIO BAJAMAR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74">
            <text:p>074</text:p>
          </table:table-cell>
          <table:table-cell office:value-type="string" office:string-value="MIRADOR DEL LOMO DE ADERNO">
            <text:p>MIRADOR DEL LOMO DE ADERNO</text:p>
          </table:table-cell>
          <table:table-cell office:value-type="string" office:string-value="Rústica">
            <text:p>Rústica</text:p>
          </table:table-cell>
          <table:table-cell office:value-type="string" office:string-value="Breña Alta">
            <text:p>Breña A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75">
            <text:p>075</text:p>
          </table:table-cell>
          <table:table-cell office:value-type="string" office:string-value="LA TAHONA">
            <text:p>LA TAHONA</text:p>
          </table:table-cell>
          <table:table-cell office:value-type="string" office:string-value="Rústica">
            <text:p>Rústica</text:p>
          </table:table-cell>
          <table:table-cell office:value-type="string" office:string-value="Villa de Garafía">
            <text:p>Villa de Garafí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76-078">
            <text:p>076-078</text:p>
          </table:table-cell>
          <table:table-cell office:value-type="string" office:string-value="CENTRO DE ATENCION PSICOSOCIAL “ VILLA FLORA”">
            <text:p>CENTRO DE ATENCION PSICOSOCIAL “ VILLA FLORA”</text:p>
          </table:table-cell>
          <table:table-cell office:value-type="string" office:string-value="Rústica">
            <text:p>Rústica</text:p>
          </table:table-cell>
          <table:table-cell office:value-type="string" office:string-value="Breña Baja">
            <text:p>Breña Baj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79">
            <text:p>079</text:p>
          </table:table-cell>
          <table:table-cell office:value-type="string" office:string-value="LOS DRAGOS GEMELOS">
            <text:p>LOS DRAGOS GEMELOS</text:p>
          </table:table-cell>
          <table:table-cell office:value-type="string" office:string-value="Rústica">
            <text:p>Rústica</text:p>
          </table:table-cell>
          <table:table-cell office:value-type="string" office:string-value="Breña Alta">
            <text:p>Breña A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80-080E">
            <text:p>080-080E</text:p>
          </table:table-cell>
          <table:table-cell office:value-type="string" office:string-value="FINCA BUENAVISTA">
            <text:p>FINCA BUENAVISTA</text:p>
          </table:table-cell>
          <table:table-cell office:value-type="string" office:string-value="Urbana">
            <text:p>Urbana</text:p>
          </table:table-cell>
          <table:table-cell office:value-type="string" office:string-value="Breña Alta">
            <text:p>Breña A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81">
            <text:p>081</text:p>
          </table:table-cell>
          <table:table-cell office:value-type="string" office:string-value="TALLER DE RESTAURACION DE PINTURA  y CENTRO DE CONSERVACION Y RESTAURACION DE DOCUMENTOS ANTIGUOS">
            <text:p>TALLER DE RESTAURACION DE PINTURA  y CENTRO DE CONSERVACION Y RESTAURACION DE DOCUMENTOS ANTIGUOS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82">
            <text:p>082</text:p>
          </table:table-cell>
          <table:table-cell office:value-type="string" office:string-value="MATADERO INSULAR">
            <text:p>MATADERO INSULAR</text:p>
          </table:table-cell>
          <table:table-cell office:value-type="string" office:string-value="Rústica">
            <text:p>Rústica</text:p>
          </table:table-cell>
          <table:table-cell office:value-type="string" office:string-value="El Paso">
            <text:p>El Pa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83">
            <text:p>083</text:p>
          </table:table-cell>
          <table:table-cell office:value-type="string" office:string-value="ESCUELA INSULAR DE ARTESANIA">
            <text:p>ESCUELA INSULAR DE ARTESANIA</text:p>
          </table:table-cell>
          <table:table-cell office:value-type="string" office:string-value="Urbana">
            <text:p>Urbana</text:p>
          </table:table-cell>
          <table:table-cell office:value-type="string" office:string-value="Villa de Mazo">
            <text:p>Villa de Maz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84">
            <text:p>084</text:p>
          </table:table-cell>
          <table:table-cell office:value-type="string" office:string-value="OFICINA INSULAR DE LA CULTURA">
            <text:p>OFICINA INSULAR DE LA CULTURA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85">
            <text:p>085</text:p>
          </table:table-cell>
          <table:table-cell office:value-type="string" office:string-value="AGENCIA DE EXTENSION AGRARIA DE LOS LLANOS DE ARIDANE">
            <text:p>AGENCIA DE EXTENSION AGRARIA DE LOS LLANOS DE ARIDANE</text:p>
          </table:table-cell>
          <table:table-cell office:value-type="string" office:string-value="Urbana">
            <text:p>Urbana</text:p>
          </table:table-cell>
          <table:table-cell office:value-type="string" office:string-value="Los Llanos de Aridane">
            <text:p>Los Llanos de Arida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86">
            <text:p>086</text:p>
          </table:table-cell>
          <table:table-cell office:value-type="string" office:string-value="AGENCIA DE EXTENSION AGRARIA DE PUNTAGORDA">
            <text:p>AGENCIA DE EXTENSION AGRARIA DE PUNTAGORDA</text:p>
          </table:table-cell>
          <table:table-cell office:value-type="string" office:string-value="Urbana">
            <text:p>Urbana</text:p>
          </table:table-cell>
          <table:table-cell office:value-type="string" office:string-value="Puntagorda">
            <text:p>Puntagor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87">
            <text:p>087</text:p>
          </table:table-cell>
          <table:table-cell office:value-type="string" office:string-value="AGENCIA DE EXTENSION AGRARIA DE BUENAVISTA. BREÑA ALTA.">
            <text:p>AGENCIA DE EXTENSION AGRARIA DE BUENAVISTA. BREÑA ALTA.</text:p>
          </table:table-cell>
          <table:table-cell office:value-type="string" office:string-value="Rústica">
            <text:p>Rústica</text:p>
          </table:table-cell>
          <table:table-cell office:value-type="string" office:string-value="Breña Alta">
            <text:p>Breña A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88">
            <text:p>088</text:p>
          </table:table-cell>
          <table:table-cell office:value-type="string" office:string-value="AGENCIA DE EXTENSION AGRARIA DE LOS SAUCES">
            <text:p>AGENCIA DE EXTENSION AGRARIA DE LOS SAUCES</text:p>
          </table:table-cell>
          <table:table-cell office:value-type="string" office:string-value="Rústica">
            <text:p>Rústica</text:p>
          </table:table-cell>
          <table:table-cell office:value-type="string" office:string-value="San Andrés y Sauces">
            <text:p>San Andrés y Sauc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89">
            <text:p>089</text:p>
          </table:table-cell>
          <table:table-cell office:value-type="string" office:string-value="LABORATORIO INSULAR DE AGROBIOLOGIA “JUAN BRAVO” , CASONA Y CAMPO DE FUTBOL ANEXO">
            <text:p>LABORATORIO INSULAR DE AGROBIOLOGIA “JUAN BRAVO” , CASONA Y CAMPO DE FUTBOL ANEXO</text:p>
          </table:table-cell>
          <table:table-cell office:value-type="string" office:string-value="Rústica">
            <text:p>Rústic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90 -104">
            <text:p>090 -104</text:p>
          </table:table-cell>
          <table:table-cell office:value-type="string" office:string-value="CIUDAD DEPORTIVA DE MIRAFLORES">
            <text:p>CIUDAD DEPORTIVA DE MIRAFLORES</text:p>
          </table:table-cell>
          <table:table-cell office:value-type="string" office:string-value="Rústica">
            <text:p>Rústic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5-106B">
            <text:p>105-106B</text:p>
          </table:table-cell>
          <table:table-cell office:value-type="string" office:string-value="CENTRO DE EDUCACION ESPECIAL EL DORADOR">
            <text:p>CENTRO DE EDUCACION ESPECIAL EL DORADOR</text:p>
          </table:table-cell>
          <table:table-cell office:value-type="string" office:string-value="Rústica">
            <text:p>Rústic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7">
            <text:p>107</text:p>
          </table:table-cell>
          <table:table-cell office:value-type="string" office:string-value="TERRENO EN EL ZUMACAL">
            <text:p>TERRENO EN EL ZUMACAL</text:p>
          </table:table-cell>
          <table:table-cell office:value-type="string" office:string-value="Rústica">
            <text:p>Rústica</text:p>
          </table:table-cell>
          <table:table-cell office:value-type="string" office:string-value="Breña Alta">
            <text:p>Breña A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8">
            <text:p>108</text:p>
          </table:table-cell>
          <table:table-cell office:value-type="string" office:string-value="HOSPITAL DE NUESTRA SEÑORA DE LOS DOLORES">
            <text:p>HOSPITAL DE NUESTRA SEÑORA DE LOS DOLORES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9">
            <text:p>109</text:p>
          </table:table-cell>
          <table:table-cell office:value-type="string" office:string-value="LABORATORIO INSULAR DE SALUD PUBLICA.">
            <text:p>LABORATORIO INSULAR DE SALUD PUBLICA.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0">
            <text:p>110</text:p>
          </table:table-cell>
          <table:table-cell office:value-type="string" office:string-value="CENTRO DE AYUDA AL TOXICOMANO">
            <text:p>CENTRO DE AYUDA AL TOXICOMANO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1">
            <text:p>111</text:p>
          </table:table-cell>
          <table:table-cell office:value-type="string" office:string-value="CANCHAS INSTITUTO BACHILLERATO ALONSO PEREZ DIAZ">
            <text:p>CANCHAS INSTITUTO BACHILLERATO ALONSO PEREZ DIAZ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2-113">
            <text:p>112-113</text:p>
          </table:table-cell>
          <table:table-cell office:value-type="string" office:string-value="RESIDENCIA  GERIATRICA Y CENTROS DE ATENCION A MENORES “EL TANQUITO” Y “LAS NIEVES”">
            <text:p>RESIDENCIA  GERIATRICA Y CENTROS DE ATENCION A MENORES “EL TANQUITO” Y “LAS NIEVES”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5">
            <text:p>115</text:p>
          </table:table-cell>
          <table:table-cell office:value-type="string" office:string-value="PARQUE LAS LEDAS (ALMACEN DE INFRAESTRUCTURA-SEGURIDAD VIAL)">
            <text:p>PARQUE LAS LEDAS (ALMACEN DE INFRAESTRUCTURA-SEGURIDAD VIAL)</text:p>
          </table:table-cell>
          <table:table-cell office:value-type="string" office:string-value="Urbana">
            <text:p>Urbana</text:p>
          </table:table-cell>
          <table:table-cell office:value-type="string" office:string-value="Breña Baja">
            <text:p>Breña Baj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6">
            <text:p>116</text:p>
          </table:table-cell>
          <table:table-cell office:value-type="string" office:string-value="TERRENO EN LOS CAMPITOS,  LOS LLANOS DE ARIDANE">
            <text:p>TERRENO EN LOS CAMPITOS,  LOS LLANOS DE ARIDANE</text:p>
          </table:table-cell>
          <table:table-cell office:value-type="string" office:string-value="Rústica">
            <text:p>Rústica</text:p>
          </table:table-cell>
          <table:table-cell office:value-type="string" office:string-value="Los Llanos de Aridane">
            <text:p>Los Llanos de Arida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7A-117B">
            <text:p>117A-117B</text:p>
          </table:table-cell>
          <table:table-cell office:value-type="string" office:string-value="CASA MASSIEU-VANDALE-MONTEVERDE-PONTE">
            <text:p>CASA MASSIEU-VANDALE-MONTEVERDE-PONTE</text:p>
          </table:table-cell>
          <table:table-cell office:value-type="string" office:string-value="Urbana">
            <text:p>Urbana</text:p>
          </table:table-cell>
          <table:table-cell office:value-type="string" office:string-value="Villa y Puerto de Tazacorte">
            <text:p>Villa y Puerto de Tazac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8-121">
            <text:p>118-121</text:p>
          </table:table-cell>
          <table:table-cell office:value-type="string" office:string-value="BALSA DE LA MONTAÑA DEL ARCO">
            <text:p>BALSA DE LA MONTAÑA DEL ARCO</text:p>
          </table:table-cell>
          <table:table-cell office:value-type="string" office:string-value="Rústica">
            <text:p>Rústica</text:p>
          </table:table-cell>
          <table:table-cell office:value-type="string" office:string-value="Puntagorda">
            <text:p>Puntagor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22-228">
            <text:p>122-228</text:p>
          </table:table-cell>
          <table:table-cell office:value-type="string" office:string-value="TERRENOS PARA EL AEROPUERTO DE MAZO">
            <text:p>TERRENOS PARA EL AEROPUERTO DE MAZO</text:p>
          </table:table-cell>
          <table:table-cell office:value-type="string" office:string-value="Rústica">
            <text:p>Rústica</text:p>
          </table:table-cell>
          <table:table-cell office:value-type="string" office:string-value="Villa de Mazo">
            <text:p>Villa de Maz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29-234">
            <text:p>229-234</text:p>
          </table:table-cell>
          <table:table-cell office:value-type="string" office:string-value="CASA DE ACOGIDA Y OFICINAS EN LA DEHESA">
            <text:p>CASA DE ACOGIDA Y OFICINAS EN LA DEHESA</text:p>
          </table:table-cell>
          <table:table-cell office:value-type="string" office:string-value="Rústica">
            <text:p>Rústic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35-237">
            <text:p>235-237</text:p>
          </table:table-cell>
          <table:table-cell office:value-type="string" office:string-value="TERRENOS  PARA LA AMPLIACION DEL  &quot;I.E.S. JOSE MARIA PEREZ PULIDO&quot;">
            <text:p>TERRENOS  PARA LA AMPLIACION DEL  "I.E.S. JOSE MARIA PEREZ PULIDO"</text:p>
          </table:table-cell>
          <table:table-cell office:value-type="string" office:string-value="Rústica">
            <text:p>Rústica</text:p>
          </table:table-cell>
          <table:table-cell office:value-type="string" office:string-value="Los Llanos de Aridane">
            <text:p>Los Llanos de Arida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38-246B">
            <text:p>238-246B</text:p>
          </table:table-cell>
          <table:table-cell office:value-type="string" office:string-value="CENTRO DE VISITANTES DE LA CALDERA DE TABURIENTE">
            <text:p>CENTRO DE VISITANTES DE LA CALDERA DE TABURIENTE</text:p>
          </table:table-cell>
          <table:table-cell office:value-type="string" office:string-value="Rústica">
            <text:p>Rústica</text:p>
          </table:table-cell>
          <table:table-cell office:value-type="string" office:string-value="El Paso">
            <text:p>El Pa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47">
            <text:p>247</text:p>
          </table:table-cell>
          <table:table-cell office:value-type="string" office:string-value="RESIDENCIA &quot;SAN JOSE&quot;">
            <text:p>RESIDENCIA "SAN JOSE"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48-249">
            <text:p>248-249</text:p>
          </table:table-cell>
          <table:table-cell office:value-type="string" office:string-value="ALBERGUE DE SENDERISTAS O CAMINANTES DE TIGUERORTE, MAZO">
            <text:p>ALBERGUE DE SENDERISTAS O CAMINANTES DE TIGUERORTE, MAZO</text:p>
          </table:table-cell>
          <table:table-cell office:value-type="string" office:string-value="Rústica">
            <text:p>Rústica</text:p>
          </table:table-cell>
          <table:table-cell office:value-type="string" office:string-value="Villa de Mazo">
            <text:p>Villa de Maz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50">
            <text:p>250</text:p>
          </table:table-cell>
          <table:table-cell office:value-type="string" office:string-value="ALBERGUE DE CAMINANTES O SENDERISTAS DEL CHARCO">
            <text:p>ALBERGUE DE CAMINANTES O SENDERISTAS DEL CHARCO</text:p>
          </table:table-cell>
          <table:table-cell office:value-type="string" office:string-value="Rústica">
            <text:p>Rústica</text:p>
          </table:table-cell>
          <table:table-cell office:value-type="string" office:string-value="Fuencaliente de La Palma">
            <text:p>Fuencaliente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51">
            <text:p>251</text:p>
          </table:table-cell>
          <table:table-cell office:value-type="string" office:string-value="ALBERGUE DE SENDERISTAS DE GARAFIA, EL TABLADO">
            <text:p>ALBERGUE DE SENDERISTAS DE GARAFIA, EL TABLADO</text:p>
          </table:table-cell>
          <table:table-cell office:value-type="string" office:string-value="Urbana">
            <text:p>Urbana</text:p>
          </table:table-cell>
          <table:table-cell office:value-type="string" office:string-value="Villa de Garafía">
            <text:p>Villa de Garafí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52-255">
            <text:p>252-255</text:p>
          </table:table-cell>
          <table:table-cell office:value-type="string" office:string-value="ALBERGUE DE SENDERISTAS EL PINAR, TIJARAFE. EDIFICIO PRINCIPAL">
            <text:p>ALBERGUE DE SENDERISTAS EL PINAR, TIJARAFE. EDIFICIO PRINCIPAL</text:p>
          </table:table-cell>
          <table:table-cell office:value-type="string" office:string-value="Rústica">
            <text:p>Rústica</text:p>
          </table:table-cell>
          <table:table-cell office:value-type="string" office:string-value="Tijarafe">
            <text:p>Tijaraf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56-257">
            <text:p>256-257</text:p>
          </table:table-cell>
          <table:table-cell office:value-type="string" office:string-value="ALBERGUE PARA CAMINANTES EN PUNTALLANA. APARCAMIENTO">
            <text:p>ALBERGUE PARA CAMINANTES EN PUNTALLANA. APARCAMIENTO</text:p>
          </table:table-cell>
          <table:table-cell office:value-type="string" office:string-value="Rústica">
            <text:p>Rústica</text:p>
          </table:table-cell>
          <table:table-cell office:value-type="string" office:string-value="Puntallana">
            <text:p>Puntallan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58-311">
            <text:p>258-311</text:p>
          </table:table-cell>
          <table:table-cell office:value-type="string" office:string-value="LAS CANCELAS. PARQUE DE OCIO">
            <text:p>LAS CANCELAS. PARQUE DE OCIO</text:p>
          </table:table-cell>
          <table:table-cell office:value-type="string" office:string-value="Rústica">
            <text:p>Rústica</text:p>
          </table:table-cell>
          <table:table-cell office:value-type="string" office:string-value="San Andrés y Sauces">
            <text:p>San Andrés y Sauc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12-313">
            <text:p>312-313</text:p>
          </table:table-cell>
          <table:table-cell office:value-type="string" office:string-value="CEIP, CENTRO EMPRESARIAL E INDUSTRIAL DE LA PALMA">
            <text:p>CEIP, CENTRO EMPRESARIAL E INDUSTRIAL DE LA PALMA</text:p>
          </table:table-cell>
          <table:table-cell office:value-type="string" office:string-value="Urbana">
            <text:p>Urbana</text:p>
          </table:table-cell>
          <table:table-cell office:value-type="string" office:string-value="El Paso">
            <text:p>El Pa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14-341">
            <text:p>314-341</text:p>
          </table:table-cell>
          <table:table-cell office:value-type="string" office:string-value="TERRENOS PARA EMBALSE DOS PINOS">
            <text:p>TERRENOS PARA EMBALSE DOS PINOS</text:p>
          </table:table-cell>
          <table:table-cell office:value-type="string" office:string-value="Rústica">
            <text:p>Rústica</text:p>
          </table:table-cell>
          <table:table-cell office:value-type="string" office:string-value="Los Llanos de Aridane">
            <text:p>Los Llanos de Arida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42-433">
            <text:p>342-433</text:p>
          </table:table-cell>
          <table:table-cell office:value-type="string" office:string-value="TERRENOS PARA EMBALSE MANUEL REMON">
            <text:p>TERRENOS PARA EMBALSE MANUEL REMON</text:p>
          </table:table-cell>
          <table:table-cell office:value-type="string" office:string-value="Rústica">
            <text:p>Rústica</text:p>
          </table:table-cell>
          <table:table-cell office:value-type="string" office:string-value="Puntallana">
            <text:p>Puntallan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34-438">
            <text:p>434-438</text:p>
          </table:table-cell>
          <table:table-cell office:value-type="string" office:string-value="CASA DE CAMINEROS">
            <text:p>CASA DE CAMINEROS</text:p>
          </table:table-cell>
          <table:table-cell office:value-type="string" office:string-value="Rústica">
            <text:p>Rústica</text:p>
          </table:table-cell>
          <table:table-cell office:value-type="string" office:string-value="Breña Alta">
            <text:p>Breña A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39-492">
            <text:p>439-492</text:p>
          </table:table-cell>
          <table:table-cell office:value-type="string" office:string-value="POLIGONO INDUSTRIAL LOS CALLEJONES">
            <text:p>POLIGONO INDUSTRIAL LOS CALLEJONES</text:p>
          </table:table-cell>
          <table:table-cell office:value-type="string" office:string-value="Rústica">
            <text:p>Rústica</text:p>
          </table:table-cell>
          <table:table-cell office:value-type="string" office:string-value="Villa de Mazo">
            <text:p>Villa de Maz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93-495">
            <text:p>493-495</text:p>
          </table:table-cell>
          <table:table-cell office:value-type="string" office:string-value="CENTRO DE RECEPCION Y TRANSMISION DE TELEVISION (ANTENA) PUNTALLANA">
            <text:p>CENTRO DE RECEPCION Y TRANSMISION DE TELEVISION (ANTENA) PUNTALLANA</text:p>
          </table:table-cell>
          <table:table-cell office:value-type="string" office:string-value="Rústica">
            <text:p>Rústica</text:p>
          </table:table-cell>
          <table:table-cell office:value-type="string" office:string-value="Puntallana">
            <text:p>Puntallan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96">
            <text:p>496</text:p>
          </table:table-cell>
          <table:table-cell office:value-type="string" office:string-value="CENTRO DE RECEPCION Y TRANSMISION DE TELEVISION (ANTENAS) BARLOVENTO">
            <text:p>CENTRO DE RECEPCION Y TRANSMISION DE TELEVISION (ANTENAS) BARLOVENTO</text:p>
          </table:table-cell>
          <table:table-cell office:value-type="string" office:string-value="Rústica">
            <text:p>Rústica</text:p>
          </table:table-cell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97">
            <text:p>497</text:p>
          </table:table-cell>
          <table:table-cell office:value-type="string" office:string-value="BODEGA COMARCAL DEL NORESTE Y PLANTA DE DESTILACION EN PUNTALLANA">
            <text:p>BODEGA COMARCAL DEL NORESTE Y PLANTA DE DESTILACION EN PUNTALLANA</text:p>
          </table:table-cell>
          <table:table-cell office:value-type="string" office:string-value="Rústica">
            <text:p>Rústica</text:p>
          </table:table-cell>
          <table:table-cell office:value-type="string" office:string-value="Puntallana">
            <text:p>Puntallan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98">
            <text:p>498</text:p>
          </table:table-cell>
          <table:table-cell office:value-type="string" office:string-value="FABRICA DE QUESOS, PRODUCTOS LACTEOS Y PIENSOS (EL PASO) ">
            <text:p>FABRICA DE QUESOS, PRODUCTOS LACTEOS Y PIENSOS (EL PASO) </text:p>
          </table:table-cell>
          <table:table-cell office:value-type="string" office:string-value="Rústica">
            <text:p>Rústica</text:p>
          </table:table-cell>
          <table:table-cell office:value-type="string" office:string-value="El Paso">
            <text:p>El Pa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99">
            <text:p>499</text:p>
          </table:table-cell>
          <table:table-cell office:value-type="string" office:string-value="CENTRO FORESTAL  Y CENTRO DE INCENDIOS DEL MOLINO, LA BREÑA ">
            <text:p>CENTRO FORESTAL  Y CENTRO DE INCENDIOS DEL MOLINO, LA BREÑA </text:p>
          </table:table-cell>
          <table:table-cell office:value-type="string" office:string-value="Rústica">
            <text:p>Rústica</text:p>
          </table:table-cell>
          <table:table-cell office:value-type="string" office:string-value="Breña Alta">
            <text:p>Breña A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00">
            <text:p>500</text:p>
          </table:table-cell>
          <table:table-cell office:value-type="string" office:string-value="TERRENOS ANEXOS AL CENTRO FORESTAL Y AL CENTRO DE INCENDIOS DEL MOLINO EN  LA BREÑA ">
            <text:p>TERRENOS ANEXOS AL CENTRO FORESTAL Y AL CENTRO DE INCENDIOS DEL MOLINO EN  LA BREÑA </text:p>
          </table:table-cell>
          <table:table-cell office:value-type="string" office:string-value="Rústica">
            <text:p>Rústica</text:p>
          </table:table-cell>
          <table:table-cell office:value-type="string" office:string-value="Breña Alta">
            <text:p>Breña A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01">
            <text:p>501</text:p>
          </table:table-cell>
          <table:table-cell office:value-type="string" office:string-value=" PARCELA SOBRANTE DE LA CARRETERA LP-206">
            <text:p> PARCELA SOBRANTE DE LA CARRETERA LP-206</text:p>
          </table:table-cell>
          <table:table-cell office:value-type="string" office:string-value="Rústica">
            <text:p>Rústica</text:p>
          </table:table-cell>
          <table:table-cell office:value-type="string" office:string-value="Breña Baja">
            <text:p>Breña Baj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02-505">
            <text:p>502-505</text:p>
          </table:table-cell>
          <table:table-cell office:value-type="string" office:string-value="OFICINAS DE MEDIO AMBIENTE">
            <text:p>OFICINAS DE MEDIO AMBIENTE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06">
            <text:p>506</text:p>
          </table:table-cell>
          <table:table-cell office:value-type="string" office:string-value="PARQUE DE BOMBEROS DE LOS LLANOS DE ARIDANE">
            <text:p>PARQUE DE BOMBEROS DE LOS LLANOS DE ARIDANE</text:p>
          </table:table-cell>
          <table:table-cell office:value-type="string" office:string-value="Urbana">
            <text:p>Urbana</text:p>
          </table:table-cell>
          <table:table-cell office:value-type="string" office:string-value="Los Llanos de Aridane">
            <text:p>Los Llanos de Arida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07A-507L">
            <text:p>507A-507L</text:p>
          </table:table-cell>
          <table:table-cell office:value-type="string" office:string-value="TERRENO PARA FUTURO PARQUE CIENTÍFICO Y TECNOLOGICO DE LA ISLA DE LA PALMA RISCO ALTO">
            <text:p>TERRENO PARA FUTURO PARQUE CIENTÍFICO Y TECNOLOGICO DE LA ISLA DE LA PALMA RISCO ALTO</text:p>
          </table:table-cell>
          <table:table-cell office:value-type="string" office:string-value="Urbana">
            <text:p>Urbana</text:p>
          </table:table-cell>
          <table:table-cell office:value-type="string" office:string-value="Breña Baja">
            <text:p>Breña Baj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08">
            <text:p>508</text:p>
          </table:table-cell>
          <table:table-cell office:value-type="string" office:string-value="INMUEBLE PARA VIVIENDAS Y VIVERO DE EMPRESAS DE TIJARAFE">
            <text:p>INMUEBLE PARA VIVIENDAS Y VIVERO DE EMPRESAS DE TIJARAFE</text:p>
          </table:table-cell>
          <table:table-cell office:value-type="string" office:string-value="Urbana">
            <text:p>Urbana</text:p>
          </table:table-cell>
          <table:table-cell office:value-type="string" office:string-value="Tijarafe">
            <text:p>Tijaraf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09">
            <text:p>509</text:p>
          </table:table-cell>
          <table:table-cell office:value-type="string" office:string-value="CENTRO DE EDUCACION ESPECIAL PRINCESA ACERINA Y RESIDENCIA ESCOLAR JARRA CANARIA">
            <text:p>CENTRO DE EDUCACION ESPECIAL PRINCESA ACERINA Y RESIDENCIA ESCOLAR JARRA CANARIA</text:p>
          </table:table-cell>
          <table:table-cell office:value-type="string" office:string-value="Urbana y Rústica">
            <text:p>Urbana y Rústica</text:p>
          </table:table-cell>
          <table:table-cell office:value-type="string" office:string-value="Los Llanos de Aridane">
            <text:p>Los Llanos de Arida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0A">
            <text:p>510A</text:p>
          </table:table-cell>
          <table:table-cell office:value-type="string" office:string-value="ZONA INDUSTRIAL CERCADO MANSO. PARCELA 1">
            <text:p>ZONA INDUSTRIAL CERCADO MANSO. PARCELA 1</text:p>
          </table:table-cell>
          <table:table-cell office:value-type="string" office:string-value="Urbanizable.">
            <text:p>Urbanizable.</text:p>
          </table:table-cell>
          <table:table-cell office:value-type="string" office:string-value="Puntallana">
            <text:p>Puntallan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0B">
            <text:p>510B</text:p>
          </table:table-cell>
          <table:table-cell office:value-type="string" office:string-value="ZONA INDUSTRIAL CERCADO MANSO. PARCELA 2">
            <text:p>ZONA INDUSTRIAL CERCADO MANSO. PARCELA 2</text:p>
          </table:table-cell>
          <table:table-cell office:value-type="string" office:string-value="Urbanizable.">
            <text:p>Urbanizable.</text:p>
          </table:table-cell>
          <table:table-cell office:value-type="string" office:string-value="Puntallana">
            <text:p>Puntallan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1">
            <text:p>511</text:p>
          </table:table-cell>
          <table:table-cell office:value-type="string" office:string-value="LOCAL EN SANTO DOMINGO">
            <text:p>LOCAL EN SANTO DOMINGO</text:p>
          </table:table-cell>
          <table:table-cell office:value-type="string" office:string-value="Urbana">
            <text:p>Urbana</text:p>
          </table:table-cell>
          <table:table-cell office:value-type="string" office:string-value="Villa de Garafía">
            <text:p>Villa de Garafí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2">
            <text:p>512</text:p>
          </table:table-cell>
          <table:table-cell office:value-type="string" office:string-value="ANTIGUO PARADOR DE TURISMO">
            <text:p>ANTIGUO PARADOR DE TURISMO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13">
            <text:p>513</text:p>
          </table:table-cell>
          <table:table-cell office:value-type="string" office:string-value="CENTRO DE REHABILITACION PSICOSOCIAL &quot;LOS PEDREGALES&quot;">
            <text:p>CENTRO DE REHABILITACION PSICOSOCIAL "LOS PEDREGALES"</text:p>
          </table:table-cell>
          <table:table-cell office:value-type="string" office:string-value="Rústica">
            <text:p>Rústica</text:p>
          </table:table-cell>
          <table:table-cell office:value-type="string" office:string-value="Los Llanos de Aridane">
            <text:p>Los Llanos de Arida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01">
            <text:p>BP-001</text:p>
          </table:table-cell>
          <table:table-cell office:value-type="string" office:string-value=" EMBALSE LAS LOMADAS">
            <text:p> EMBALSE LAS LOMADAS</text:p>
          </table:table-cell>
          <table:table-cell office:value-type="string" office:string-value="Rústica">
            <text:p>Rústica</text:p>
          </table:table-cell>
          <table:table-cell office:value-type="string" office:string-value="San Andrés y Sauces">
            <text:p>San Andrés y Sauc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02">
            <text:p>BP-002</text:p>
          </table:table-cell>
          <table:table-cell office:value-type="string" office:string-value="CEMENTERIO COMARCAL DE BREÑA BAJA, BREÑA ALTA, VILLA DE MAZO  Y SANTA CRUZ DE LA PALMA. CEMENTERIO “SAN URBANO”">
            <text:p>CEMENTERIO COMARCAL DE BREÑA BAJA, BREÑA ALTA, VILLA DE MAZO  Y SANTA CRUZ DE LA PALMA. CEMENTERIO “SAN URBANO”</text:p>
          </table:table-cell>
          <table:table-cell office:value-type="string" office:string-value="Rústica">
            <text:p>Rústica</text:p>
          </table:table-cell>
          <table:table-cell office:value-type="string" office:string-value="Breña Baja">
            <text:p>Breña Baj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03">
            <text:p>BP-003</text:p>
          </table:table-cell>
          <table:table-cell office:value-type="string" office:string-value="INMUEBLE (ANTIGUA ACADEMIA GALDOS)">
            <text:p>INMUEBLE (ANTIGUA ACADEMIA GALDOS)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04">
            <text:p>BP-004</text:p>
          </table:table-cell>
          <table:table-cell office:value-type="string" office:string-value="CIRCUITO AUTOMOVILÍSTICO">
            <text:p>CIRCUITO AUTOMOVILÍSTICO</text:p>
          </table:table-cell>
          <table:table-cell office:value-type="string" office:string-value="Rústica">
            <text:p>Rústica</text:p>
          </table:table-cell>
          <table:table-cell office:value-type="string" office:string-value="Villa de Mazo">
            <text:p>Villa de Maz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05">
            <text:p>BP-005</text:p>
          </table:table-cell>
          <table:table-cell office:value-type="string" office:string-value="TERRENO PARA  AMPLIACION DE LA PLAZA DE LAS ANGUSTIAS">
            <text:p>TERRENO PARA  AMPLIACION DE LA PLAZA DE LAS ANGUSTIAS</text:p>
          </table:table-cell>
          <table:table-cell office:value-type="string" office:string-value="Rústica">
            <text:p>Rústica</text:p>
          </table:table-cell>
          <table:table-cell office:value-type="string" office:string-value="Los Llanos de Aridane">
            <text:p>Los Llanos de Arida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06">
            <text:p>BP-006</text:p>
          </table:table-cell>
          <table:table-cell office:value-type="string" office:string-value="PARQUE DE LAS NIEVES (CASA PINTO y PARADA PREFERENTE DEL REAL SANTUARIO DE LAS NIEVES)">
            <text:p>PARQUE DE LAS NIEVES (CASA PINTO y PARADA PREFERENTE DEL REAL SANTUARIO DE LAS NIEVES)</text:p>
          </table:table-cell>
          <table:table-cell office:value-type="string" office:string-value="Rústica">
            <text:p>Rústic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07">
            <text:p>BP-007</text:p>
          </table:table-cell>
          <table:table-cell office:value-type="string" office:string-value="PARQUE DE OCIO Y NATURALEZA DEL CUBO DE LA GALGA">
            <text:p>PARQUE DE OCIO Y NATURALEZA DEL CUBO DE LA GALGA</text:p>
          </table:table-cell>
          <table:table-cell office:value-type="string" office:string-value="Rústica">
            <text:p>Rústica</text:p>
          </table:table-cell>
          <table:table-cell office:value-type="string" office:string-value="Puntallana">
            <text:p>Puntallan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08">
            <text:p>BP-008</text:p>
          </table:table-cell>
          <table:table-cell office:value-type="string" office:string-value=" PUNTO LIMPIO DE PUNTALLANA">
            <text:p> PUNTO LIMPIO DE PUNTALLANA</text:p>
          </table:table-cell>
          <table:table-cell office:value-type="string" office:string-value="Rústica">
            <text:p>Rústica</text:p>
          </table:table-cell>
          <table:table-cell office:value-type="string" office:string-value="Puntallana">
            <text:p>Puntallan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09">
            <text:p>BP-009</text:p>
          </table:table-cell>
          <table:table-cell office:value-type="string" office:string-value=" PUNTO LIMPIO DE TIJARAFE">
            <text:p> PUNTO LIMPIO DE TIJARAFE</text:p>
          </table:table-cell>
          <table:table-cell office:value-type="string" office:string-value="Rústica">
            <text:p>Rústica</text:p>
          </table:table-cell>
          <table:table-cell office:value-type="string" office:string-value="Tijarafe">
            <text:p>Tijaraf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10 A BP-023">
            <text:p>BP-010 A BP-023</text:p>
          </table:table-cell>
          <table:table-cell office:value-type="string" office:string-value="POLIGONO INDUSTRIAL  CALLEJON DE LA GATA ">
            <text:p>POLIGONO INDUSTRIAL  CALLEJON DE LA GATA </text:p>
          </table:table-cell>
          <table:table-cell office:value-type="string" office:string-value="Urbana">
            <text:p>Urbana</text:p>
          </table:table-cell>
          <table:table-cell office:value-type="string" office:string-value="Los Llanos de Aridane">
            <text:p>Los Llanos de Arida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24">
            <text:p>BP-024</text:p>
          </table:table-cell>
          <table:table-cell office:value-type="string" office:string-value="LOCAL COMERCIAL LOS CANCAJOS">
            <text:p>LOCAL COMERCIAL LOS CANCAJOS</text:p>
          </table:table-cell>
          <table:table-cell office:value-type="string" office:string-value="Urbana">
            <text:p>Urbana</text:p>
          </table:table-cell>
          <table:table-cell office:value-type="string" office:string-value="Breña Baja">
            <text:p>Breña Baj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25">
            <text:p>BP-025</text:p>
          </table:table-cell>
          <table:table-cell office:value-type="string" office:string-value="LOCAL COMERCIAL LOS CANCAJOS">
            <text:p>LOCAL COMERCIAL LOS CANCAJOS</text:p>
          </table:table-cell>
          <table:table-cell office:value-type="string" office:string-value="Urbana">
            <text:p>Urbana</text:p>
          </table:table-cell>
          <table:table-cell office:value-type="string" office:string-value="Breña Baja">
            <text:p>Breña Baj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26">
            <text:p>BP-026</text:p>
          </table:table-cell>
          <table:table-cell office:value-type="string" office:string-value="ESTACION DE GUAGUAS DE FUENCALIENTE">
            <text:p>ESTACION DE GUAGUAS DE FUENCALIENTE</text:p>
          </table:table-cell>
          <table:table-cell office:value-type="string" office:string-value="Rústica">
            <text:p>Rústica</text:p>
          </table:table-cell>
          <table:table-cell office:value-type="string" office:string-value="Fuencaliente de La Palma">
            <text:p>Fuencaliente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27">
            <text:p>BP-027</text:p>
          </table:table-cell>
          <table:table-cell office:value-type="string" office:string-value="CENTRO DE INTERPRETACION DEL MUNDO RURAL">
            <text:p>CENTRO DE INTERPRETACION DEL MUNDO RURAL</text:p>
          </table:table-cell>
          <table:table-cell office:value-type="string" office:string-value="Rústica">
            <text:p>Rústica</text:p>
          </table:table-cell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28">
            <text:p>BP-028</text:p>
          </table:table-cell>
          <table:table-cell office:value-type="string" office:string-value="VIVERO INSULAR Y CENTRO DE RECUPERACION DE ANIMALES HERIDOS">
            <text:p>VIVERO INSULAR Y CENTRO DE RECUPERACION DE ANIMALES HERIDOS</text:p>
          </table:table-cell>
          <table:table-cell office:value-type="string" office:string-value="Rústica">
            <text:p>Rústica</text:p>
          </table:table-cell>
          <table:table-cell office:value-type="string" office:string-value="Puntallana">
            <text:p>Puntallan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29">
            <text:p>BP-029</text:p>
          </table:table-cell>
          <table:table-cell office:value-type="string" office:string-value="CASA FORTUNA">
            <text:p>CASA FORTUNA</text:p>
          </table:table-cell>
          <table:table-cell office:value-type="string" office:string-value="Rústica">
            <text:p>Rústica</text:p>
          </table:table-cell>
          <table:table-cell office:value-type="string" office:string-value="Villa de Garafía">
            <text:p>Villa de Garafí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30">
            <text:p>BP-030</text:p>
          </table:table-cell>
          <table:table-cell office:value-type="string" office:string-value="TERRENOS PARA RESIDENCIA DE MAYORES">
            <text:p>TERRENOS PARA RESIDENCIA DE MAYORES</text:p>
          </table:table-cell>
          <table:table-cell office:value-type="string" office:string-value="Urbana">
            <text:p>Urbana</text:p>
          </table:table-cell>
          <table:table-cell office:value-type="string" office:string-value="Los Llanos de Aridane">
            <text:p>Los Llanos de Arida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31">
            <text:p>BP-031</text:p>
          </table:table-cell>
          <table:table-cell office:value-type="string" office:string-value="MIRADOR DE SOMADA ALTA">
            <text:p>MIRADOR DE SOMADA ALTA</text:p>
          </table:table-cell>
          <table:table-cell office:value-type="string" office:string-value="Rústica">
            <text:p>Rústica</text:p>
          </table:table-cell>
          <table:table-cell office:value-type="string" office:string-value="Puntallana">
            <text:p>Puntallan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32">
            <text:p>BP-032</text:p>
          </table:table-cell>
          <table:table-cell office:value-type="string" office:string-value="TERRENOS PARA PROTECCION Y REHABILITACION DE BARRANCO SECO">
            <text:p>TERRENOS PARA PROTECCION Y REHABILITACION DE BARRANCO SECO</text:p>
          </table:table-cell>
          <table:table-cell office:value-type="string" office:string-value="Rústica">
            <text:p>Rústica</text:p>
          </table:table-cell>
          <table:table-cell office:value-type="string" office:string-value="Puntallana">
            <text:p>Puntallan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33">
            <text:p>BP-033</text:p>
          </table:table-cell>
          <table:table-cell office:value-type="string" office:string-value="ALBERGUE JUVENIL “SAN JOSÉ”">
            <text:p>ALBERGUE JUVENIL “SAN JOSÉ”</text:p>
          </table:table-cell>
          <table:table-cell office:value-type="string" office:string-value="Urbana">
            <text:p>Urbana</text:p>
          </table:table-cell>
          <table:table-cell office:value-type="string" office:string-value="Breña Baja">
            <text:p>Breña Baj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34">
            <text:p>BP-034</text:p>
          </table:table-cell>
          <table:table-cell office:value-type="string" office:string-value="CASA DE LA JUVENTUD O CLUB JUVENIL DE MAZO">
            <text:p>CASA DE LA JUVENTUD O CLUB JUVENIL DE MAZO</text:p>
          </table:table-cell>
          <table:table-cell office:value-type="string" office:string-value="Urbana">
            <text:p>Urbana</text:p>
          </table:table-cell>
          <table:table-cell office:value-type="string" office:string-value="Villa de Mazo">
            <text:p>Villa de Maz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35">
            <text:p>BP-035</text:p>
          </table:table-cell>
          <table:table-cell office:value-type="string" office:string-value="CASA DE LA JUVENTUD O CLUB JUVENIL DE FUENCALIENTE">
            <text:p>CASA DE LA JUVENTUD O CLUB JUVENIL DE FUENCALIENTE</text:p>
          </table:table-cell>
          <table:table-cell office:value-type="string" office:string-value="Urbana">
            <text:p>Urbana</text:p>
          </table:table-cell>
          <table:table-cell office:value-type="string" office:string-value="Fuencaliente de La Palma">
            <text:p>Fuencaliente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36">
            <text:p>BP-036</text:p>
          </table:table-cell>
          <table:table-cell office:value-type="string" office:string-value="PISO DE ACCION SOCIAL">
            <text:p>PISO DE ACCION SOCIAL</text:p>
          </table:table-cell>
          <table:table-cell office:value-type="string" office:string-value="Urbana ">
            <text:p>Urbana 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37">
            <text:p>BP-037</text:p>
          </table:table-cell>
          <table:table-cell office:value-type="string" office:string-value="ANTIGUO PARADOR DE TURISMO">
            <text:p>ANTIGUO PARADOR DE TURISMO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38-01">
            <text:p>BP-038-01</text:p>
          </table:table-cell>
          <table:table-cell office:value-type="string" office:string-value="TERRENOS FUTURO AUDITORIO INSULAR ">
            <text:p>TERRENOS FUTURO AUDITORIO INSULAR </text:p>
          </table:table-cell>
          <table:table-cell office:value-type="string" office:string-value="Rústica">
            <text:p>Rústica</text:p>
          </table:table-cell>
          <table:table-cell office:value-type="string" office:string-value="Los Llanos de Aridane">
            <text:p>Los Llanos de Arida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39">
            <text:p>BP-039</text:p>
          </table:table-cell>
          <table:table-cell office:value-type="string" office:string-value="PARQUE NATURAL CUMBRE VIEJA">
            <text:p>PARQUE NATURAL CUMBRE VIEJA</text:p>
          </table:table-cell>
          <table:table-cell office:value-type="string" office:string-value="Rústica">
            <text:p>Rústica</text:p>
          </table:table-cell>
          <table:table-cell office:value-type="string" office:string-value="Breña Alta">
            <text:p>Breña A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40">
            <text:p>BP-040</text:p>
          </table:table-cell>
          <table:table-cell office:value-type="string" office:string-value="CENTRO INSULAR DE DISCAPACITADOS">
            <text:p>CENTRO INSULAR DE DISCAPACITADOS</text:p>
          </table:table-cell>
          <table:table-cell office:value-type="string" office:string-value="Urbana">
            <text:p>Urbana</text:p>
          </table:table-cell>
          <table:table-cell office:value-type="string" office:string-value="Los Llanos de Aridane">
            <text:p>Los Llanos de Arida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41">
            <text:p>BP-041</text:p>
          </table:table-cell>
          <table:table-cell office:value-type="string" office:string-value="CENTRO DE VISITANTES DEL TENDAL">
            <text:p>CENTRO DE VISITANTES DEL TENDAL</text:p>
          </table:table-cell>
          <table:table-cell office:value-type="string" office:string-value="Rústica">
            <text:p>Rústica</text:p>
          </table:table-cell>
          <table:table-cell office:value-type="string" office:string-value="San Andrés y Sauces">
            <text:p>San Andrés y Sauc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42">
            <text:p>BP-042</text:p>
          </table:table-cell>
          <table:table-cell office:value-type="string" office:string-value="CENTRO DE ATENCION A MENORES “YAPANETESA”">
            <text:p>CENTRO DE ATENCION A MENORES “YAPANETESA”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43">
            <text:p>BP-043</text:p>
          </table:table-cell>
          <table:table-cell office:value-type="string" office:string-value="PISO DE ACCION SOCIAL EN TRIANA">
            <text:p>PISO DE ACCION SOCIAL EN TRIANA</text:p>
          </table:table-cell>
          <table:table-cell office:value-type="string" office:string-value="Urbana">
            <text:p>Urbana</text:p>
          </table:table-cell>
          <table:table-cell office:value-type="string" office:string-value="Los Llanos de Aridane">
            <text:p>Los Llanos de Arida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44">
            <text:p>BP-044</text:p>
          </table:table-cell>
          <table:table-cell office:value-type="string" office:string-value="LOCAL EN GRUPO JOROS PORTAL 2">
            <text:p>LOCAL EN GRUPO JOROS PORTAL 2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45">
            <text:p>BP-045</text:p>
          </table:table-cell>
          <table:table-cell office:value-type="string" office:string-value="LOCAL EN GRUPO JOROS PORTAL 3">
            <text:p>LOCAL EN GRUPO JOROS PORTAL 3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46">
            <text:p>BP-046</text:p>
          </table:table-cell>
          <table:table-cell office:value-type="string" office:string-value="PISO DE SALUD MENTAL EN ARGUAL">
            <text:p>PISO DE SALUD MENTAL EN ARGUAL</text:p>
          </table:table-cell>
          <table:table-cell office:value-type="string" office:string-value="Urbana">
            <text:p>Urbana</text:p>
          </table:table-cell>
          <table:table-cell office:value-type="string" office:string-value="Los Llanos de Aridane">
            <text:p>Los Llanos de Arida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47">
            <text:p>BP-047</text:p>
          </table:table-cell>
          <table:table-cell office:value-type="string" office:string-value="MUSEO ARQUEOLOGICO BENAHOARITA">
            <text:p>MUSEO ARQUEOLOGICO BENAHOARITA</text:p>
          </table:table-cell>
          <table:table-cell office:value-type="string" office:string-value="Urbana">
            <text:p>Urbana</text:p>
          </table:table-cell>
          <table:table-cell office:value-type="string" office:string-value="Los Llanos de Aridane">
            <text:p>Los Llanos de Arida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48  -  BP-049">
            <text:p>BP-048  -  BP-049</text:p>
          </table:table-cell>
          <table:table-cell office:value-type="string" office:string-value="ESTACION DE GUAGUAS DE MAZO (CENTRO DE MANTENIMIENTO DE VEHÍCULOS)">
            <text:p>ESTACION DE GUAGUAS DE MAZO (CENTRO DE MANTENIMIENTO DE VEHÍCULOS)</text:p>
          </table:table-cell>
          <table:table-cell office:value-type="string" office:string-value="Rústica">
            <text:p>Rústica</text:p>
          </table:table-cell>
          <table:table-cell office:value-type="string" office:string-value="Villa de Mazo">
            <text:p>Villa de Maz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50">
            <text:p>BP-050</text:p>
          </table:table-cell>
          <table:table-cell office:value-type="string" office:string-value="DEPURADORA COMARCAL">
            <text:p>DEPURADORA COMARCAL</text:p>
          </table:table-cell>
          <table:table-cell office:value-type="string" office:string-value="Rústica">
            <text:p>Rústica</text:p>
          </table:table-cell>
          <table:table-cell office:value-type="string" office:string-value="Breña Baja">
            <text:p>Breña Baj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51">
            <text:p>BP-051</text:p>
          </table:table-cell>
          <table:table-cell office:value-type="string" office:string-value="PUNTO LIMPIO COMARCAL LAS BREÑAS/ SANTA CRUZ DE LA PALMA">
            <text:p>PUNTO LIMPIO COMARCAL LAS BREÑAS/ SANTA CRUZ DE LA PALMA</text:p>
          </table:table-cell>
          <table:table-cell office:value-type="string" office:string-value="Rústica">
            <text:p>Rústica</text:p>
          </table:table-cell>
          <table:table-cell office:value-type="string" office:string-value="Breña Baja">
            <text:p>Breña Baj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52">
            <text:p>BP-052</text:p>
          </table:table-cell>
          <table:table-cell office:value-type="string" office:string-value="TERRENOS PARA EL INSTITUTO DE ENSEÑANZA SECUNDARIA DE BREÑA BAJA">
            <text:p>TERRENOS PARA EL INSTITUTO DE ENSEÑANZA SECUNDARIA DE BREÑA BAJA</text:p>
          </table:table-cell>
          <table:table-cell office:value-type="string" office:string-value="Rústica">
            <text:p>Rústica</text:p>
          </table:table-cell>
          <table:table-cell office:value-type="string" office:string-value="Breña Baja">
            <text:p>Breña Baj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53">
            <text:p>BP-053</text:p>
          </table:table-cell>
          <table:table-cell office:value-type="string" office:string-value="TERRENO EN LAS TRICIAS PARA JARDÍN DE PLANTAS TERMOFILAS">
            <text:p>TERRENO EN LAS TRICIAS PARA JARDÍN DE PLANTAS TERMOFILAS</text:p>
          </table:table-cell>
          <table:table-cell office:value-type="string" office:string-value="Rústica">
            <text:p>Rústica</text:p>
          </table:table-cell>
          <table:table-cell office:value-type="string" office:string-value="Villa de Garafía">
            <text:p>Villa de Garafí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54">
            <text:p>BP-054</text:p>
          </table:table-cell>
          <table:table-cell office:value-type="string" office:string-value="CENTRO INTEGRAL DEL VINO ">
            <text:p>CENTRO INTEGRAL DEL VINO </text:p>
          </table:table-cell>
          <table:table-cell office:value-type="string" office:string-value="Rústica">
            <text:p>Rústica</text:p>
          </table:table-cell>
          <table:table-cell office:value-type="string" office:string-value="Fuencaliente de La Palma">
            <text:p>Fuencaliente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55">
            <text:p>BP-055</text:p>
          </table:table-cell>
          <table:table-cell office:value-type="string" office:string-value="CENTRO AMBIENTAL DE PUNTAGORDA (OFICINA COMARCAL DE MEDIO AMBIENTE Y PUNTO DE INFORMACION Y EDUCACION AMBIENTAL">
            <text:p>CENTRO AMBIENTAL DE PUNTAGORDA (OFICINA COMARCAL DE MEDIO AMBIENTE Y PUNTO DE INFORMACION Y EDUCACION AMBIENTAL</text:p>
          </table:table-cell>
          <table:table-cell office:value-type="string" office:string-value="Urbana">
            <text:p>Urbana</text:p>
          </table:table-cell>
          <table:table-cell office:value-type="string" office:string-value="Puntagorda">
            <text:p>Puntagor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56-058">
            <text:p>BP-056-058</text:p>
          </table:table-cell>
          <table:table-cell office:value-type="string" office:string-value="CASA FORESTAL DE GARAFIA">
            <text:p>CASA FORESTAL DE GARAFIA</text:p>
          </table:table-cell>
          <table:table-cell office:value-type="string" office:string-value="Rústica">
            <text:p>Rústica</text:p>
          </table:table-cell>
          <table:table-cell office:value-type="string" office:string-value="Villa de Garafía">
            <text:p>Villa de Garafí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59">
            <text:p>BP-059</text:p>
          </table:table-cell>
          <table:table-cell office:value-type="string" office:string-value="ALMACÉN DE CATELA">
            <text:p>ALMACÉN DE CATELA</text:p>
          </table:table-cell>
          <table:table-cell office:value-type="string" office:string-value="Rústica">
            <text:p>Rústica</text:p>
          </table:table-cell>
          <table:table-cell office:value-type="string" office:string-value="Villa de Garafía">
            <text:p>Villa de Garafí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60">
            <text:p>BP-060</text:p>
          </table:table-cell>
          <table:table-cell office:value-type="string" office:string-value="CASETA Y TORRE DE LAS TRICIAS">
            <text:p>CASETA Y TORRE DE LAS TRICIAS</text:p>
          </table:table-cell>
          <table:table-cell office:value-type="string" office:string-value="Rústica">
            <text:p>Rústica</text:p>
          </table:table-cell>
          <table:table-cell office:value-type="string" office:string-value="Villa de Garafía">
            <text:p>Villa de Garafí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61">
            <text:p>BP-061</text:p>
          </table:table-cell>
          <table:table-cell office:value-type="string" office:string-value="CASA FORESTAL DE BARLOVENTO">
            <text:p>CASA FORESTAL DE BARLOVENTO</text:p>
          </table:table-cell>
          <table:table-cell office:value-type="string" office:string-value="Urbana">
            <text:p>Urbana</text:p>
          </table:table-cell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62">
            <text:p>BP-062</text:p>
          </table:table-cell>
          <table:table-cell office:value-type="string" office:string-value="GARAJE DE BARLOVENTO">
            <text:p>GARAJE DE BARLOVENTO</text:p>
          </table:table-cell>
          <table:table-cell office:value-type="string" office:string-value="Rústica">
            <text:p>Rústica</text:p>
          </table:table-cell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63">
            <text:p>BP-063</text:p>
          </table:table-cell>
          <table:table-cell office:value-type="string" office:string-value="REFUGIO FORESTAL DE GALLEGOS">
            <text:p>REFUGIO FORESTAL DE GALLEGOS</text:p>
          </table:table-cell>
          <table:table-cell office:value-type="string" office:string-value="Rústica">
            <text:p>Rústica</text:p>
          </table:table-cell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64">
            <text:p>BP-064</text:p>
          </table:table-cell>
          <table:table-cell office:value-type="string" office:string-value="AREA RECREATIVA DE LA LAGUNA DE BARLOVENTO">
            <text:p>AREA RECREATIVA DE LA LAGUNA DE BARLOVENTO</text:p>
          </table:table-cell>
          <table:table-cell office:value-type="string" office:string-value="Rústica">
            <text:p>Rústica</text:p>
          </table:table-cell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65">
            <text:p>BP-065</text:p>
          </table:table-cell>
          <table:table-cell office:value-type="string" office:string-value="AREA RECREATIVA DE LAS MIMBRERAS">
            <text:p>AREA RECREATIVA DE LAS MIMBRERAS</text:p>
          </table:table-cell>
          <table:table-cell office:value-type="string" office:string-value="Rústica">
            <text:p>Rústica</text:p>
          </table:table-cell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66">
            <text:p>BP-066</text:p>
          </table:table-cell>
          <table:table-cell office:value-type="string" office:string-value="CENTRO DE INTERPRETACION Y ALBERGUE DE LOS TILOS ">
            <text:p>CENTRO DE INTERPRETACION Y ALBERGUE DE LOS TILOS </text:p>
          </table:table-cell>
          <table:table-cell office:value-type="string" office:string-value="Rústica">
            <text:p>Rústica</text:p>
          </table:table-cell>
          <table:table-cell office:value-type="string" office:string-value="San Andrés y Sauces">
            <text:p>San Andrés y Sauc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67">
            <text:p>BP-067</text:p>
          </table:table-cell>
          <table:table-cell office:value-type="string" office:string-value="CASA DEL MONTE">
            <text:p>CASA DEL MONTE</text:p>
          </table:table-cell>
          <table:table-cell office:value-type="string" office:string-value="Rústica">
            <text:p>Rústica</text:p>
          </table:table-cell>
          <table:table-cell office:value-type="string" office:string-value="San Andrés y Sauces">
            <text:p>San Andrés y Sauc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68">
            <text:p>BP-068</text:p>
          </table:table-cell>
          <table:table-cell office:value-type="string" office:string-value="REFUGIO DE PUNTALLANA">
            <text:p>REFUGIO DE PUNTALLANA</text:p>
          </table:table-cell>
          <table:table-cell office:value-type="string" office:string-value="Rústica">
            <text:p>Rústica</text:p>
          </table:table-cell>
          <table:table-cell office:value-type="string" office:string-value="Puntallana">
            <text:p>Puntallan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69">
            <text:p>BP-069</text:p>
          </table:table-cell>
          <table:table-cell office:value-type="string" office:string-value="AREA RECREATIVA DE FUENTE OLEN">
            <text:p>AREA RECREATIVA DE FUENTE OLEN</text:p>
          </table:table-cell>
          <table:table-cell office:value-type="string" office:string-value="Rústica">
            <text:p>Rústic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70">
            <text:p>BP-070</text:p>
          </table:table-cell>
          <table:table-cell office:value-type="string" office:string-value="AREA RECREATIVA PARED VIEJA">
            <text:p>AREA RECREATIVA PARED VIEJA</text:p>
          </table:table-cell>
          <table:table-cell office:value-type="string" office:string-value="Rústica">
            <text:p>Rústica</text:p>
          </table:table-cell>
          <table:table-cell office:value-type="string" office:string-value="Breña Alta">
            <text:p>Breña A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71">
            <text:p>BP-071</text:p>
          </table:table-cell>
          <table:table-cell office:value-type="string" office:string-value="REFUGIO DE TIGALATE">
            <text:p>REFUGIO DE TIGALATE</text:p>
          </table:table-cell>
          <table:table-cell office:value-type="string" office:string-value="Rústica">
            <text:p>Rústica</text:p>
          </table:table-cell>
          <table:table-cell office:value-type="string" office:string-value="Villa de Mazo">
            <text:p>Villa de Maz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72">
            <text:p>BP-072</text:p>
          </table:table-cell>
          <table:table-cell office:value-type="string" office:string-value="CASA FORESTAL DE FUENCALIENTE">
            <text:p>CASA FORESTAL DE FUENCALIENTE</text:p>
          </table:table-cell>
          <table:table-cell office:value-type="string" office:string-value="Urbana">
            <text:p>Urbana</text:p>
          </table:table-cell>
          <table:table-cell office:value-type="string" office:string-value="Fuencaliente de La Palma">
            <text:p>Fuencaliente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73">
            <text:p>BP-073</text:p>
          </table:table-cell>
          <table:table-cell office:value-type="string" office:string-value="AREA RECREATIVA FUENTE LOS ROQUES">
            <text:p>AREA RECREATIVA FUENTE LOS ROQUES</text:p>
          </table:table-cell>
          <table:table-cell office:value-type="string" office:string-value="Rústica">
            <text:p>Rústica</text:p>
          </table:table-cell>
          <table:table-cell office:value-type="string" office:string-value="Fuencaliente de La Palma">
            <text:p>Fuencaliente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74">
            <text:p>BP-074</text:p>
          </table:table-cell>
          <table:table-cell office:value-type="string" office:string-value="CASA FORESTAL DE EL PASO">
            <text:p>CASA FORESTAL DE EL PASO</text:p>
          </table:table-cell>
          <table:table-cell office:value-type="string" office:string-value="Rústica">
            <text:p>Rústica</text:p>
          </table:table-cell>
          <table:table-cell office:value-type="string" office:string-value="El Paso">
            <text:p>El Pa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75">
            <text:p>BP-075</text:p>
          </table:table-cell>
          <table:table-cell office:value-type="string" office:string-value="NAVE EL PASO (GARAJE)">
            <text:p>NAVE EL PASO (GARAJE)</text:p>
          </table:table-cell>
          <table:table-cell office:value-type="string" office:string-value="Urbana">
            <text:p>Urbana</text:p>
          </table:table-cell>
          <table:table-cell office:value-type="string" office:string-value="El Paso">
            <text:p>El Pa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76">
            <text:p>BP-076</text:p>
          </table:table-cell>
          <table:table-cell office:value-type="string" office:string-value="AREA RECREATIVA EL PILAR">
            <text:p>AREA RECREATIVA EL PILAR</text:p>
          </table:table-cell>
          <table:table-cell office:value-type="string" office:string-value="Rústica">
            <text:p>Rústica</text:p>
          </table:table-cell>
          <table:table-cell office:value-type="string" office:string-value="El Paso">
            <text:p>El Pa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77">
            <text:p>BP-077</text:p>
          </table:table-cell>
          <table:table-cell office:value-type="string" office:string-value="CASETA Y TORRE DE EL TIME">
            <text:p>CASETA Y TORRE DE EL TIME</text:p>
          </table:table-cell>
          <table:table-cell office:value-type="string" office:string-value="Rústica">
            <text:p>Rústica</text:p>
          </table:table-cell>
          <table:table-cell office:value-type="string" office:string-value="Tijarafe">
            <text:p>Tijaraf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78">
            <text:p>BP-078</text:p>
          </table:table-cell>
          <table:table-cell office:value-type="string" office:string-value="REFUGIO DE TINIZARA ">
            <text:p>REFUGIO DE TINIZARA </text:p>
          </table:table-cell>
          <table:table-cell office:value-type="string" office:string-value="Rústica">
            <text:p>Rústica</text:p>
          </table:table-cell>
          <table:table-cell office:value-type="string" office:string-value="Tijarafe">
            <text:p>Tijaraf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79">
            <text:p>BP-079</text:p>
          </table:table-cell>
          <table:table-cell office:value-type="string" office:string-value="GARAJE O CENTRO DE MEDIO AMBIENTE Y VOLUNTARIADO DE BELLIDO ">
            <text:p>GARAJE O CENTRO DE MEDIO AMBIENTE Y VOLUNTARIADO DE BELLIDO </text:p>
          </table:table-cell>
          <table:table-cell office:value-type="string" office:string-value="Rústica">
            <text:p>Rústica</text:p>
          </table:table-cell>
          <table:table-cell office:value-type="string" office:string-value="Tijarafe">
            <text:p>Tijaraf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80">
            <text:p>BP-080</text:p>
          </table:table-cell>
          <table:table-cell office:value-type="string" office:string-value="AREA RECREATIVA DE EL FAYAL">
            <text:p>AREA RECREATIVA DE EL FAYAL</text:p>
          </table:table-cell>
          <table:table-cell office:value-type="string" office:string-value="Rústica">
            <text:p>Rústica</text:p>
          </table:table-cell>
          <table:table-cell office:value-type="string" office:string-value="Puntagorda">
            <text:p>Puntagor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81-082">
            <text:p>BP-081-082</text:p>
          </table:table-cell>
          <table:table-cell office:value-type="string" office:string-value="CASETA PARA PUNTO DE INFORMACION DE MEDIO AMBIENTE">
            <text:p>CASETA PARA PUNTO DE INFORMACION DE MEDIO AMBIENTE</text:p>
          </table:table-cell>
          <table:table-cell office:value-type="string" office:string-value="Rústica">
            <text:p>Rústica</text:p>
          </table:table-cell>
          <table:table-cell office:value-type="string" office:string-value="San Andrés y Sauces">
            <text:p>San Andrés y Sauc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83">
            <text:p>BP-083</text:p>
          </table:table-cell>
          <table:table-cell office:value-type="string" office:string-value="TERRENOS PARA EL CENTRO DE MAYORES DE PUNTALLANA">
            <text:p>TERRENOS PARA EL CENTRO DE MAYORES DE PUNTALLANA</text:p>
          </table:table-cell>
          <table:table-cell office:value-type="string" office:string-value="Rústica">
            <text:p>Rústica</text:p>
          </table:table-cell>
          <table:table-cell office:value-type="string" office:string-value="Puntallana">
            <text:p>Puntallan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84">
            <text:p>BP-084</text:p>
          </table:table-cell>
          <table:table-cell office:value-type="string" office:string-value=" SEDE DE LA CONSEJERIA DE AGRICULTURA ">
            <text:p> SEDE DE LA CONSEJERIA DE AGRICULTURA 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85">
            <text:p>BP-085</text:p>
          </table:table-cell>
          <table:table-cell office:value-type="string" office:string-value=" ELEVACION FATIMA-EL REVENTON-LLANO DE LAS ANIMAS PARA LA LUCHA CONTRAINCENDIOS FORESTALES (ESTACION DE BOMBEO)">
            <text:p> ELEVACION FATIMA-EL REVENTON-LLANO DE LAS ANIMAS PARA LA LUCHA CONTRAINCENDIOS FORESTALES (ESTACION DE BOMBEO)</text:p>
          </table:table-cell>
          <table:table-cell office:value-type="string" office:string-value="Rústica">
            <text:p>Rústica</text:p>
          </table:table-cell>
          <table:table-cell office:value-type="string" office:string-value="Puntagorda">
            <text:p>Puntagor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86">
            <text:p>BP-086</text:p>
          </table:table-cell>
          <table:table-cell office:value-type="string" office:string-value="TUNEL DE TRASVASE DEL SISTEMA HIDRÁULICO “LA VIÑA” DE TRASVASE DE LA VERTIENTE ESTE A LA OESTE">
            <text:p>TUNEL DE TRASVASE DEL SISTEMA HIDRÁULICO “LA VIÑA” DE TRASVASE DE LA VERTIENTE ESTE A LA OESTE</text:p>
          </table:table-cell>
          <table:table-cell office:value-type="string" office:string-value="Rústica">
            <text:p>Rústica</text:p>
          </table:table-cell>
          <table:table-cell office:value-type="string" office:string-value="Breña Alta">
            <text:p>Breña A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87">
            <text:p>BP-087</text:p>
          </table:table-cell>
          <table:table-cell office:value-type="string" office:string-value="TERRENO PARA PARQUE DE BOMBEROS DE BREÑA ALTA">
            <text:p>TERRENO PARA PARQUE DE BOMBEROS DE BREÑA ALTA</text:p>
          </table:table-cell>
          <table:table-cell office:value-type="string" office:string-value="Rústica">
            <text:p>Rústica</text:p>
          </table:table-cell>
          <table:table-cell office:value-type="string" office:string-value="Breña Alta">
            <text:p>Breña A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88">
            <text:p>BP-088</text:p>
          </table:table-cell>
          <table:table-cell office:value-type="string" office:string-value=" PARQUE AUXILIAR DE BOMBEROS DE GARAFIA">
            <text:p> PARQUE AUXILIAR DE BOMBEROS DE GARAFIA</text:p>
          </table:table-cell>
          <table:table-cell office:value-type="string" office:string-value="Rústica">
            <text:p>Rústica</text:p>
          </table:table-cell>
          <table:table-cell office:value-type="string" office:string-value="Villa de Garafía">
            <text:p>Villa de Garafí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89">
            <text:p>BP-089</text:p>
          </table:table-cell>
          <table:table-cell office:value-type="string" office:string-value=" PARQUE AUXILIAR DE BOMBEROS DE PUNTAGORDA">
            <text:p> PARQUE AUXILIAR DE BOMBEROS DE PUNTAGORDA</text:p>
          </table:table-cell>
          <table:table-cell office:value-type="string" office:string-value="Rústica">
            <text:p>Rústica</text:p>
          </table:table-cell>
          <table:table-cell office:value-type="string" office:string-value="Puntagorda">
            <text:p>Puntagor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90">
            <text:p>BP-090</text:p>
          </table:table-cell>
          <table:table-cell office:value-type="string" office:string-value="PARQUE DE BOMBEROS DE SAN ANDRES Y SAUCES">
            <text:p>PARQUE DE BOMBEROS DE SAN ANDRES Y SAUCES</text:p>
          </table:table-cell>
          <table:table-cell office:value-type="string" office:string-value="Urbana">
            <text:p>Urbana</text:p>
          </table:table-cell>
          <table:table-cell office:value-type="string" office:string-value="San Andrés y Sauces">
            <text:p>San Andrés y Sauc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91-BP-092">
            <text:p>BP-091-BP-092</text:p>
          </table:table-cell>
          <table:table-cell office:value-type="string" office:string-value="CASONA FIERRO TORRES Y SANTA CRUZ">
            <text:p>CASONA FIERRO TORRES Y SANTA CRUZ</text:p>
          </table:table-cell>
          <table:table-cell office:value-type="string" office:string-value="Rústica">
            <text:p>Rústica</text:p>
          </table:table-cell>
          <table:table-cell office:value-type="string" office:string-value="Breña Baja">
            <text:p>Breña Baj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93">
            <text:p>BP-093</text:p>
          </table:table-cell>
          <table:table-cell office:value-type="string" office:string-value="ESTACION EMISORA DE RADIO ECCA">
            <text:p>ESTACION EMISORA DE RADIO ECCA</text:p>
          </table:table-cell>
          <table:table-cell office:value-type="string" office:string-value="Rústica">
            <text:p>Rústica</text:p>
          </table:table-cell>
          <table:table-cell office:value-type="string" office:string-value="Breña Alta">
            <text:p>Breña A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94">
            <text:p>BP-094</text:p>
          </table:table-cell>
          <table:table-cell office:value-type="string" office:string-value="CUEVA DE LAS PALOMAS (TUBO VOLCÁNICO DE TODOQUE)">
            <text:p>CUEVA DE LAS PALOMAS (TUBO VOLCÁNICO DE TODOQUE)</text:p>
          </table:table-cell>
          <table:table-cell office:value-type="string" office:string-value="Rústica">
            <text:p>Rústica</text:p>
          </table:table-cell>
          <table:table-cell office:value-type="string" office:string-value="Los Llanos de Aridane">
            <text:p>Los Llanos de Arida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95">
            <text:p>BP-095</text:p>
          </table:table-cell>
          <table:table-cell office:value-type="string" office:string-value="COMPLEJO MEDIOAMBIENTAL DE MAZO">
            <text:p>COMPLEJO MEDIOAMBIENTAL DE MAZO</text:p>
          </table:table-cell>
          <table:table-cell office:value-type="string" office:string-value="Rústica">
            <text:p>Rústica</text:p>
          </table:table-cell>
          <table:table-cell office:value-type="string" office:string-value="Villa de Mazo">
            <text:p>Villa de Maz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96">
            <text:p>BP-096</text:p>
          </table:table-cell>
          <table:table-cell office:value-type="string" office:string-value="FUTURA ESTACION DE GUAGUAS DE SANTA CRUZ DE LA PALMA">
            <text:p>FUTURA ESTACION DE GUAGUAS DE SANTA CRUZ DE LA PALMA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97">
            <text:p>BP-097</text:p>
          </table:table-cell>
          <table:table-cell office:value-type="string" office:string-value="REFUGIO DE ALTA MONTAÑA DE EL TIME">
            <text:p>REFUGIO DE ALTA MONTAÑA DE EL TIME</text:p>
          </table:table-cell>
          <table:table-cell office:value-type="string" office:string-value="Rústica">
            <text:p>Rústica</text:p>
          </table:table-cell>
          <table:table-cell office:value-type="string" office:string-value="Tijarafe">
            <text:p>Tijaraf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98">
            <text:p>BP-098</text:p>
          </table:table-cell>
          <table:table-cell office:value-type="string" office:string-value="TERRENOS PARA LA BALSA DE LA CALDERETA ">
            <text:p>TERRENOS PARA LA BALSA DE LA CALDERETA </text:p>
          </table:table-cell>
          <table:table-cell office:value-type="string" office:string-value="Rústica">
            <text:p>Rústica</text:p>
          </table:table-cell>
          <table:table-cell office:value-type="string" office:string-value="Fuencaliente de La Palma">
            <text:p>Fuencaliente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099">
            <text:p>BP-099</text:p>
          </table:table-cell>
          <table:table-cell office:value-type="string" office:string-value="PARCELA ANEXA A PIRS DE MAZO">
            <text:p>PARCELA ANEXA A PIRS DE MAZO</text:p>
          </table:table-cell>
          <table:table-cell office:value-type="string" office:string-value="Rústica">
            <text:p>Rústica</text:p>
          </table:table-cell>
          <table:table-cell office:value-type="string" office:string-value="Villa de Mazo">
            <text:p>Villa de Maz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100">
            <text:p>BP-100</text:p>
          </table:table-cell>
          <table:table-cell office:value-type="string" office:string-value="DEPOSITO DE AGUA DE BRIESTA ">
            <text:p>DEPOSITO DE AGUA DE BRIESTA </text:p>
          </table:table-cell>
          <table:table-cell office:value-type="string" office:string-value="Rústica">
            <text:p>Rústica</text:p>
          </table:table-cell>
          <table:table-cell office:value-type="string" office:string-value="Villa de Garafía">
            <text:p>Villa de Garafí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103">
            <text:p>BP-103</text:p>
          </table:table-cell>
          <table:table-cell office:value-type="string" office:string-value="CENTRO SOCIOSANITARIO &quot;VIRGEN DE LAS NIEVES &quot;">
            <text:p>CENTRO SOCIOSANITARIO "VIRGEN DE LAS NIEVES "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104">
            <text:p>BP-104</text:p>
          </table:table-cell>
          <table:table-cell office:value-type="string" office:string-value=" AGENCIA INSULAR DEL MAR">
            <text:p> AGENCIA INSULAR DEL MAR</text:p>
          </table:table-cell>
          <table:table-cell office:value-type="string" office:string-value="Especial Puertos">
            <text:p>Especial Puertos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105">
            <text:p>BP-105</text:p>
          </table:table-cell>
          <table:table-cell office:value-type="string" office:string-value="AGENCIA DE EXTENSION AGRARIA DE GARAFÍA">
            <text:p>AGENCIA DE EXTENSION AGRARIA DE GARAFÍA</text:p>
          </table:table-cell>
          <table:table-cell office:value-type="string" office:string-value=" Rústica">
            <text:p> Rústica</text:p>
          </table:table-cell>
          <table:table-cell office:value-type="string" office:string-value="Villa de Garafía">
            <text:p>Villa de Garafí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106">
            <text:p>BP-106</text:p>
          </table:table-cell>
          <table:table-cell office:value-type="string" office:string-value="CONJUNTO ANTIGUO DE NUESTRA SEÑORA DE LA INMACULADA CONCEPCION DE BONANZA (incluye la llamada CASA DEL ALFÉREZ)">
            <text:p>CONJUNTO ANTIGUO DE NUESTRA SEÑORA DE LA INMACULADA CONCEPCION DE BONANZA (incluye la llamada CASA DEL ALFÉREZ)</text:p>
          </table:table-cell>
          <table:table-cell office:value-type="string" office:string-value="Urbana">
            <text:p>Urbana</text:p>
          </table:table-cell>
          <table:table-cell office:value-type="string" office:string-value="El Paso">
            <text:p>El Pa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107">
            <text:p>BP-107</text:p>
          </table:table-cell>
          <table:table-cell office:value-type="string" office:string-value="CASITA DE CRISTAL (OFICINA DE INFORMACION DE TURISMO)">
            <text:p>CASITA DE CRISTAL (OFICINA DE INFORMACION DE TURISMO)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108">
            <text:p>BP-108</text:p>
          </table:table-cell>
          <table:table-cell office:value-type="string" office:string-value="CENTRO DE VISITANTES “PARQUE ROQUE DE LOS MUCHACHOS”">
            <text:p>CENTRO DE VISITANTES “PARQUE ROQUE DE LOS MUCHACHOS”</text:p>
          </table:table-cell>
          <table:table-cell office:value-type="string" office:string-value="Rústica">
            <text:p>Rústica</text:p>
          </table:table-cell>
          <table:table-cell office:value-type="string" office:string-value="villa de Garafia">
            <text:p>villa de Garaf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109">
            <text:p>BP-109</text:p>
          </table:table-cell>
          <table:table-cell office:value-type="string" office:string-value="FINCA EN CUESTA ALTA. LOS LOMOS. BARLOVENTO">
            <text:p>FINCA EN CUESTA ALTA. LOS LOMOS. BARLOVENTO</text:p>
          </table:table-cell>
          <table:table-cell office:value-type="string" office:string-value="Rústica">
            <text:p>Rústica</text:p>
          </table:table-cell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110">
            <text:p>BP-110</text:p>
          </table:table-cell>
          <table:table-cell office:value-type="string" office:string-value="FINCA EN LOS LOMOS. BARLOVENTO">
            <text:p>FINCA EN LOS LOMOS. BARLOVENTO</text:p>
          </table:table-cell>
          <table:table-cell office:value-type="string" office:string-value="Rústica">
            <text:p>Rústica</text:p>
          </table:table-cell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111">
            <text:p>BP-111</text:p>
          </table:table-cell>
          <table:table-cell office:value-type="string" office:string-value="FINCA EN LAS HIGUERITAS. SAN ANDRES Y SAUCES">
            <text:p>FINCA EN LAS HIGUERITAS. SAN ANDRES Y SAUCES</text:p>
          </table:table-cell>
          <table:table-cell office:value-type="string" office:string-value="Rústica">
            <text:p>Rústica</text:p>
          </table:table-cell>
          <table:table-cell office:value-type="string" office:string-value="San Andrés y Sauces">
            <text:p>San Andrés y Sauc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112">
            <text:p>BP-112</text:p>
          </table:table-cell>
          <table:table-cell office:value-type="string" office:string-value="SOLAR EN HOYA GRANDE. SAN ANDRES Y SAUCES">
            <text:p>SOLAR EN HOYA GRANDE. SAN ANDRES Y SAUCES</text:p>
          </table:table-cell>
          <table:table-cell office:value-type="string" office:string-value="Rústica">
            <text:p>Rústica</text:p>
          </table:table-cell>
          <table:table-cell office:value-type="string" office:string-value="San Andrés y Sauces">
            <text:p>San Andrés y Sauc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113">
            <text:p>BP-113</text:p>
          </table:table-cell>
          <table:table-cell office:value-type="string" office:string-value="FINCA EN LOMO MACHIN. BARLOVENTO">
            <text:p>FINCA EN LOMO MACHIN. BARLOVENTO</text:p>
          </table:table-cell>
          <table:table-cell office:value-type="string" office:string-value="Rústica">
            <text:p>Rústica</text:p>
          </table:table-cell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114">
            <text:p>BP-114</text:p>
          </table:table-cell>
          <table:table-cell office:value-type="string" office:string-value="PARCELA EN HOYA GRANDE. SAN ANDRES Y SAUCES">
            <text:p>PARCELA EN HOYA GRANDE. SAN ANDRES Y SAUCES</text:p>
          </table:table-cell>
          <table:table-cell office:value-type="string" office:string-value="Urbana">
            <text:p>Urbana</text:p>
          </table:table-cell>
          <table:table-cell office:value-type="string" office:string-value="San Andrés y Sauces">
            <text:p>San Andrés y Sauc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115">
            <text:p>BP-115</text:p>
          </table:table-cell>
          <table:table-cell office:value-type="string" office:string-value="TERRENO EN  HOYA GRANDE. SAN ANDRES Y SAUCES">
            <text:p>TERRENO EN  HOYA GRANDE. SAN ANDRES Y SAUCES</text:p>
          </table:table-cell>
          <table:table-cell office:value-type="string" office:string-value="Rústica">
            <text:p>Rústica</text:p>
          </table:table-cell>
          <table:table-cell office:value-type="string" office:string-value="San Andrés y Sauces">
            <text:p>San Andrés y Sauc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P-116">
            <text:p>BP-116</text:p>
          </table:table-cell>
          <table:table-cell office:value-type="string" office:string-value="TERRENO EN CUESTA ALTA. BARLOVENTO">
            <text:p>TERRENO EN CUESTA ALTA. BARLOVENTO</text:p>
          </table:table-cell>
          <table:table-cell office:value-type="string" office:string-value="Rústica">
            <text:p>Rústica</text:p>
          </table:table-cell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R-003">
            <text:p>BR-003</text:p>
          </table:table-cell>
          <table:table-cell office:value-type="string" office:string-value="INSTITUTO BACHILLERATO LOS SAUCES">
            <text:p>INSTITUTO BACHILLERATO LOS SAUCES</text:p>
          </table:table-cell>
          <table:table-cell office:value-type="string" office:string-value="Urbana">
            <text:p>Urbana</text:p>
          </table:table-cell>
          <table:table-cell office:value-type="string" office:string-value="San Andres y Sauces">
            <text:p>San Andres y Sauc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R-004">
            <text:p>BR-004</text:p>
          </table:table-cell>
          <table:table-cell office:value-type="string" office:string-value="TERRENOS RESIDENCIA SANITARIA VIRGEN DE LAS NIEVES">
            <text:p>TERRENOS RESIDENCIA SANITARIA VIRGEN DE LAS NIEVES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R-005">
            <text:p>BR-005</text:p>
          </table:table-cell>
          <table:table-cell office:value-type="string" office:string-value="GUARDERIA INFANTIL DEL ESTADO EN SANTA CRUZ DE LA PALMA">
            <text:p>GUARDERIA INFANTIL DEL ESTADO EN SANTA CRUZ DE LA PALMA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R-008">
            <text:p>BR-008</text:p>
          </table:table-cell>
          <table:table-cell office:value-type="string" office:string-value="TERRENO PARA LA INSPECCION TÉCNICA DE VEHÍCULOS">
            <text:p>TERRENO PARA LA INSPECCION TÉCNICA DE VEHÍCULOS</text:p>
          </table:table-cell>
          <table:table-cell office:value-type="string" office:string-value="Urbana">
            <text:p>Urbana</text:p>
          </table:table-cell>
          <table:table-cell office:value-type="string" office:string-value="El Paso">
            <text:p>El Pa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R-009">
            <text:p>BR-009</text:p>
          </table:table-cell>
          <table:table-cell office:value-type="string" office:string-value="TERRENO 1  PARA OFICINA DEL PARQUE NACIONAL DE LA CALDERA DE TABURIENTE">
            <text:p>TERRENO 1  PARA OFICINA DEL PARQUE NACIONAL DE LA CALDERA DE TABURIENTE</text:p>
          </table:table-cell>
          <table:table-cell office:value-type="string" office:string-value="Rústica">
            <text:p>Rústica</text:p>
          </table:table-cell>
          <table:table-cell office:value-type="string" office:string-value="El Paso">
            <text:p>El Pa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R-010">
            <text:p>BR-010</text:p>
          </table:table-cell>
          <table:table-cell office:value-type="string" office:string-value="TERRENO 2 OFICINA DEL PARQUE NACIONAL DE LA CALDERA DE TABURIENTE">
            <text:p>TERRENO 2 OFICINA DEL PARQUE NACIONAL DE LA CALDERA DE TABURIENTE</text:p>
          </table:table-cell>
          <table:table-cell office:value-type="string" office:string-value="Rústica">
            <text:p>Rústica</text:p>
          </table:table-cell>
          <table:table-cell office:value-type="string" office:string-value="El Paso">
            <text:p>El Pa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R-011">
            <text:p>BR-011</text:p>
          </table:table-cell>
          <table:table-cell office:value-type="string" office:string-value="CENTRO INSULAR DE SELECCION DE GANADO CAPRINO DE GARAFIA">
            <text:p>CENTRO INSULAR DE SELECCION DE GANADO CAPRINO DE GARAFIA</text:p>
          </table:table-cell>
          <table:table-cell office:value-type="string" office:string-value="Rústica">
            <text:p>Rústica</text:p>
          </table:table-cell>
          <table:table-cell office:value-type="string" office:string-value="Villa de Garafía">
            <text:p>Villa de Garafí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R-012">
            <text:p>BR-012</text:p>
          </table:table-cell>
          <table:table-cell office:value-type="string" office:string-value="TERRENO PARA CAMPO DE DEPORTES">
            <text:p>TERRENO PARA CAMPO DE DEPORTES</text:p>
          </table:table-cell>
          <table:table-cell office:value-type="string" office:string-value="Rústica">
            <text:p>Rústica</text:p>
          </table:table-cell>
          <table:table-cell office:value-type="string" office:string-value="Los Llanos de Aridane">
            <text:p>Los Llanos de Arida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R-016">
            <text:p>BR-016</text:p>
          </table:table-cell>
          <table:table-cell office:value-type="string" office:string-value="TERRENOS ANEXOS CASA DEL QUINTO">
            <text:p>TERRENOS ANEXOS CASA DEL QUINTO</text:p>
          </table:table-cell>
          <table:table-cell office:value-type="string" office:string-value="Urbana">
            <text:p>Urbana</text:p>
          </table:table-cell>
          <table:table-cell office:value-type="string" office:string-value="San Andres y Sauces">
            <text:p>San Andres y Sauc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R-001">
            <text:p>AR-001</text:p>
          </table:table-cell>
          <table:table-cell office:value-type="string" office:string-value="ESCUELA INSULAR DE MUSICA LOS LLANOS">
            <text:p>ESCUELA INSULAR DE MUSICA LOS LLANOS</text:p>
          </table:table-cell>
          <table:table-cell office:value-type="string" office:string-value="Urbana">
            <text:p>Urbana</text:p>
          </table:table-cell>
          <table:table-cell office:value-type="string" office:string-value="Los Llanos de Aridane">
            <text:p>Los Llanos de Arida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R-002">
            <text:p>AR-002</text:p>
          </table:table-cell>
          <table:table-cell office:value-type="string" office:string-value="AULA DE PERCUSION">
            <text:p>AULA DE PERCUSION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R-003">
            <text:p>AR-003</text:p>
          </table:table-cell>
          <table:table-cell office:value-type="string" office:string-value="LOCALES SERVICIO DE CULTURA Y DEPORTES EDIFICIO MAYANTIGO">
            <text:p>LOCALES SERVICIO DE CULTURA Y DEPORTES EDIFICIO MAYANTIGO</text:p>
          </table:table-cell>
          <table:table-cell office:value-type="string" office:string-value="Urbana">
            <text:p>Urban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