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BIENES ARRENDADOS">
        <table:table-row>
          <table:table-cell office:value-type="string" office:string-value="">
            <text:p/>
          </table:table-cell>
          <table:table-cell office:value-type="string" office:string-value="BIENES INMUEBLES DEL EXCMO. CABILDO INSULAR DE LA PALMA">
            <text:p>BIENES INMUEBLE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IENES INMUEBLES ARRENDADOS">
            <text:p>BIENES INMUEBLES ARRENDAD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º BIEN">
            <text:p>Nº BIEN</text:p>
          </table:table-cell>
          <table:table-cell office:value-type="string" office:string-value="NOMBRE">
            <text:p>NOMBRE</text:p>
          </table:table-cell>
          <table:table-cell office:value-type="string" office:string-value="MUNICIPIO">
            <text:p>MUNICIPIO</text:p>
          </table:table-cell>
          <table:table-cell office:value-type="string" office:string-value="ARRENDADOR">
            <text:p>ARRENDADOR</text:p>
          </table:table-cell>
          <table:table-cell office:value-type="string" office:string-value="USO">
            <text:p>USO</text:p>
          </table:table-cell>
        </table:table-row>
        <table:table-row>
          <table:table-cell office:value-type="string" office:string-value="AR-001">
            <text:p>AR-001</text:p>
          </table:table-cell>
          <table:table-cell office:value-type="string" office:string-value=" AULA DE PERCUSION">
            <text:p> AULA DE PERCUSION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HERMANOS DUQUE PEREZ CAMACHO">
            <text:p>HERMANOS DUQUE PEREZ CAMACHO</text:p>
          </table:table-cell>
          <table:table-cell office:value-type="string" office:string-value="ESCUELA DE MUSICA">
            <text:p>ESCUELA DE MUSICA</text:p>
          </table:table-cell>
        </table:table-row>
        <table:table-row>
          <table:table-cell office:value-type="string" office:string-value="AR-002">
            <text:p>AR-002</text:p>
          </table:table-cell>
          <table:table-cell office:value-type="string" office:string-value="LOCALES PLANTA 4Ý  &#10;EDIFICIO MAYANTIGO">
            <text:p>LOCALES PLANTA 4Ý  
EDIFICIO MAYANTIGO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MELINI GRUPO DE EMPRESAS TURISTICAS, SL.">
            <text:p>MELINI GRUPO DE EMPRESAS TURISTICAS, SL.</text:p>
          </table:table-cell>
          <table:table-cell office:value-type="string" office:string-value="SERVICIO DEPORTES">
            <text:p>SERVICIO DEPORTES</text:p>
          </table:table-cell>
        </table:table-row>
        <table:table-row>
          <table:table-cell office:value-type="string" office:string-value="AR-003">
            <text:p>AR-003</text:p>
          </table:table-cell>
          <table:table-cell office:value-type="string" office:string-value="LOCALES PLANTA 7Ý  &#10;EDIFICIO MAYANTIGO">
            <text:p>LOCALES PLANTA 7Ý  
EDIFICIO MAYANTIGO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MELINI GRUPO DE EMPRESAS TURISTICAS, SL.">
            <text:p>MELINI GRUPO DE EMPRESAS TURISTICAS, SL.</text:p>
          </table:table-cell>
          <table:table-cell office:value-type="string" office:string-value="SERVICIOS DE CULTURA Y PATRIMONIO HISTORICO">
            <text:p>SERVICIOS DE CULTURA Y PATRIMONIO HISTORI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