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RRENDADOS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IENES INMUEBLES DEL EXCMO. CABILDO INSULAR DE LA PALMA">
            <text:p>BIENES INMUEBLES DEL EXCMO. CABILDO INSULAR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 ">
            <text:p>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1.1 Edificios y Terrenos. ARRENDADOS">
            <text:p>01.1 Edificios y Terrenos. ARRENDAD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º BIEN">
            <text:p>Nº BIEN</text:p>
          </table:table-cell>
          <table:table-cell office:value-type="string" office:string-value="NOMBRE">
            <text:p>NOMBRE</text:p>
          </table:table-cell>
          <table:table-cell office:value-type="string" office:string-value="MUNICIPIO">
            <text:p>MUNICIPIO</text:p>
          </table:table-cell>
          <table:table-cell office:value-type="string" office:string-value="ARRENDADOR">
            <text:p>ARRENDADOR</text:p>
          </table:table-cell>
          <table:table-cell office:value-type="string" office:string-value="USO">
            <text:p>U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-001">
            <text:p>AR-001</text:p>
          </table:table-cell>
          <table:table-cell office:value-type="string" office:string-value=" AULA DE PERCUSION">
            <text:p> AULA DE PERCUSION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HERMANOS DUQUE PEREZ CAMACHO">
            <text:p>HERMANOS DUQUE PEREZ CAMACHO</text:p>
          </table:table-cell>
          <table:table-cell office:value-type="string" office:string-value="ESCUELA DE MUSICA">
            <text:p>ESCUELA DE MUSIC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-002">
            <text:p>AR-002</text:p>
          </table:table-cell>
          <table:table-cell office:value-type="string" office:string-value="LOCALES PLANTA 4ª  &#10;EDIFICIO MAYANTIGO">
            <text:p>LOCALES PLANTA 4ª  
EDIFICIO MAYANTIGO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MELINI GRUPO DE EMPRESAS TURISTICAS, SL.">
            <text:p>MELINI GRUPO DE EMPRESAS TURISTICAS, SL.</text:p>
          </table:table-cell>
          <table:table-cell office:value-type="string" office:string-value="SERVICIO DEPORTES">
            <text:p>SERVICIO DEPORTE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-003">
            <text:p>AR-003</text:p>
          </table:table-cell>
          <table:table-cell office:value-type="string" office:string-value="LOCALES PLANTA 7ª  &#10;EDIFICIO MAYANTIGO">
            <text:p>LOCALES PLANTA 7ª  
EDIFICIO MAYANTIGO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MELINI GRUPO DE EMPRESAS TURISTICAS, SL.">
            <text:p>MELINI GRUPO DE EMPRESAS TURISTICAS, SL.</text:p>
          </table:table-cell>
          <table:table-cell office:value-type="string" office:string-value="SERVICIOS DE CULTURA Y PATRIMONIO HISTORICO">
            <text:p>SERVICIOS DE CULTURA Y PATRIMONIO HISTORI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