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BIENES REVERTIBLES">
        <table:table-row>
          <table:table-cell office:value-type="string" office:string-value="">
            <text:p/>
          </table:table-cell>
          <table:table-cell office:value-type="string" office:string-value="BIENES INMUEBLES DEL EXCMO. CABILDO INSULAR DE LA PALMA">
            <text:p>BIENES INMUEBLES DEL EXCMO. CABILDO INSULAR DE LA PALM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 ">
            <text:p> 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01.1 Edificios y Terrenos. REVERTIBLES">
            <text:p>01.1 Edificios y Terrenos. REVERTIBLE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Nº BIEN">
            <text:p>Nº BIEN</text:p>
          </table:table-cell>
          <table:table-cell office:value-type="string" office:string-value="NOMBRE">
            <text:p>NOMBRE</text:p>
          </table:table-cell>
          <table:table-cell office:value-type="string" office:string-value="MUNICIPIO">
            <text:p>MUNICIPIO</text:p>
          </table:table-cell>
          <table:table-cell office:value-type="string" office:string-value="NOTAS ">
            <text:p>NOTAS </text:p>
          </table:table-cell>
        </table:table-row>
        <table:table-row>
          <table:table-cell office:value-type="string" office:string-value="73">
            <text:p>73</text:p>
          </table:table-cell>
          <table:table-cell office:value-type="string" office:string-value="EDIFICIO BAJAMAR">
            <text:p>EDIFICIO BAJAMAR</text:p>
          </table:table-cell>
          <table:table-cell office:value-type="string" office:string-value="Santa Cruz de La Palma">
            <text:p>Santa Cruz de La Palma</text:p>
          </table:table-cell>
          <table:table-cell office:value-type="string" office:string-value="CEDIDO AL AYUNTAMIENTO DE SANTA CRUZ DE LA PALMA">
            <text:p>CEDIDO AL AYUNTAMIENTO DE SANTA CRUZ DE LA PALMA</text:p>
          </table:table-cell>
        </table:table-row>
        <table:table-row>
          <table:table-cell office:value-type="string" office:string-value="75">
            <text:p>75</text:p>
          </table:table-cell>
          <table:table-cell office:value-type="string" office:string-value=" LA TAHONA">
            <text:p> LA TAHONA</text:p>
          </table:table-cell>
          <table:table-cell office:value-type="string" office:string-value="Villa de Garaf¡a">
            <text:p>Villa de Garaf¡a</text:p>
          </table:table-cell>
          <table:table-cell office:value-type="string" office:string-value="CEDIDO AL AYUNTAMIENDO DE GARAFIA">
            <text:p>CEDIDO AL AYUNTAMIENDO DE GARAFIA</text:p>
          </table:table-cell>
        </table:table-row>
        <table:table-row>
          <table:table-cell office:value-type="string" office:string-value="109">
            <text:p>109</text:p>
          </table:table-cell>
          <table:table-cell office:value-type="string" office:string-value="LABORATORIO INSULAR DE SALUD PUBLICA">
            <text:p>LABORATORIO INSULAR DE SALUD PUBLICA</text:p>
          </table:table-cell>
          <table:table-cell office:value-type="string" office:string-value="Santa Cruz de La Palma">
            <text:p>Santa Cruz de La Palma</text:p>
          </table:table-cell>
          <table:table-cell office:value-type="string" office:string-value="CEDIDO AL GOBIERNO DE CANARIAS">
            <text:p>CEDIDO AL GOBIERNO DE CANARIAS</text:p>
          </table:table-cell>
        </table:table-row>
        <table:table-row>
          <table:table-cell office:value-type="string" office:string-value="111">
            <text:p>111</text:p>
          </table:table-cell>
          <table:table-cell office:value-type="string" office:string-value="CANCHAS INSTITUTO BACHILLERATO ALONSO PEREZ DIAZ">
            <text:p>CANCHAS INSTITUTO BACHILLERATO ALONSO PEREZ DIAZ</text:p>
          </table:table-cell>
          <table:table-cell office:value-type="string" office:string-value="Santa Cruz de La Palma">
            <text:p>Santa Cruz de La Palma</text:p>
          </table:table-cell>
          <table:table-cell office:value-type="string" office:string-value="CEDIDO AL GOBIERNO DE CANARIAS">
            <text:p>CEDIDO AL GOBIERNO DE CANARIAS</text:p>
          </table:table-cell>
        </table:table-row>
        <table:table-row>
          <table:table-cell office:value-type="string" office:string-value="116">
            <text:p>116</text:p>
          </table:table-cell>
          <table:table-cell office:value-type="string" office:string-value="TERRENO EN LOS CAMPITOS,  LOS LLANOS DE ARIDANE">
            <text:p>TERRENO EN LOS CAMPITOS,  LOS LLANOS DE ARIDANE</text:p>
          </table:table-cell>
          <table:table-cell office:value-type="string" office:string-value="Los Llanos de Aridane">
            <text:p>Los Llanos de Aridane</text:p>
          </table:table-cell>
          <table:table-cell office:value-type="string" office:string-value="CEDIDO AL AYUNTAMIENTO DE LOS LLANOS">
            <text:p>CEDIDO AL AYUNTAMIENTO DE LOS LLANOS</text:p>
          </table:table-cell>
        </table:table-row>
        <table:table-row>
          <table:table-cell office:value-type="string" office:string-value="247">
            <text:p>247</text:p>
          </table:table-cell>
          <table:table-cell office:value-type="string" office:string-value="RESIDENCIA &quot;SAN JOSE&quot;">
            <text:p>RESIDENCIA "SAN JOSE"</text:p>
          </table:table-cell>
          <table:table-cell office:value-type="string" office:string-value="Santa Cruz de La Palma">
            <text:p>Santa Cruz de La Palma</text:p>
          </table:table-cell>
          <table:table-cell office:value-type="string" office:string-value="CEDIDO  A LA COMUNIDAD AUTONOMA, Y PARTE DE LOS TERRENOS AL AYUNTAMIENTO DE SANTA CRUZ DE LA PALMA">
            <text:p>CEDIDO  A LA COMUNIDAD AUTONOMA, Y PARTE DE LOS TERRENOS AL AYUNTAMIENTO DE SANTA CRUZ DE LA PALMA</text:p>
          </table:table-cell>
        </table:table-row>
        <table:table-row>
          <table:table-cell office:value-type="string" office:string-value="438">
            <text:p>438</text:p>
          </table:table-cell>
          <table:table-cell office:value-type="string" office:string-value="CASA DE CAMINEROS">
            <text:p>CASA DE CAMINEROS</text:p>
          </table:table-cell>
          <table:table-cell office:value-type="string" office:string-value="El Paso">
            <text:p>El Paso</text:p>
          </table:table-cell>
          <table:table-cell office:value-type="string" office:string-value="CEDIDO AL AYUNTAMIENTO DE EL PASO. OCUPADO POR UNA ASOCIACION DE VECINOS Y UN CLUB DE AJEDREZ.">
            <text:p>CEDIDO AL AYUNTAMIENTO DE EL PASO. OCUPADO POR UNA ASOCIACION DE VECINOS Y UN CLUB DE AJEDREZ.</text:p>
          </table:table-cell>
        </table:table-row>
        <table:table-row>
          <table:table-cell office:value-type="string" office:string-value="065B">
            <text:p>065B</text:p>
          </table:table-cell>
          <table:table-cell office:value-type="string" office:string-value="PARCELA EN CALLE JANDIA">
            <text:p>PARCELA EN CALLE JANDIA</text:p>
          </table:table-cell>
          <table:table-cell office:value-type="string" office:string-value="Santa Cruz de La Palma">
            <text:p>Santa Cruz de La Palma</text:p>
          </table:table-cell>
          <table:table-cell office:value-type="string" office:string-value="CEDIDA AL AYUNTAMIENTO DE SANTA CRUZ DE LA PALMA Y OCUPADA POR ACCESO A GARAJE DEL EDIFICIO ?PISOVIP?.">
            <text:p>CEDIDA AL AYUNTAMIENTO DE SANTA CRUZ DE LA PALMA Y OCUPADA POR ACCESO A GARAJE DEL EDIFICIO ?PISOVIP?.</text:p>
          </table:table-cell>
        </table:table-row>
        <table:table-row>
          <table:table-cell office:value-type="string" office:string-value="238 - 246B">
            <text:p>238 - 246B</text:p>
          </table:table-cell>
          <table:table-cell office:value-type="string" office:string-value="CENTRO DE VISITANTES DE LA CALDERA DE TABURIENTE">
            <text:p>CENTRO DE VISITANTES DE LA CALDERA DE TABURIENTE</text:p>
          </table:table-cell>
          <table:table-cell office:value-type="string" office:string-value="El Paso">
            <text:p>El Paso</text:p>
          </table:table-cell>
          <table:table-cell office:value-type="string" office:string-value="CEDIDO AL ICONA ">
            <text:p>CEDIDO AL ICONA </text:p>
          </table:table-cell>
        </table:table-row>
        <table:table-row>
          <table:table-cell office:value-type="string" office:string-value="BP-033">
            <text:p>BP-033</text:p>
          </table:table-cell>
          <table:table-cell office:value-type="string" office:string-value="ALBERGUE JUVENIL ?SAN JOSE?">
            <text:p>ALBERGUE JUVENIL ?SAN JOSE?</text:p>
          </table:table-cell>
          <table:table-cell office:value-type="string" office:string-value="Bre¤a Baja">
            <text:p>Bre¤a Baja</text:p>
          </table:table-cell>
          <table:table-cell office:value-type="string" office:string-value="CEDIDO AL INSTITUTO ASTROFISICO DE CANARIAS">
            <text:p>CEDIDO AL INSTITUTO ASTROFISICO DE CANARIAS</text:p>
          </table:table-cell>
        </table:table-row>
        <table:table-row>
          <table:table-cell office:value-type="string" office:string-value="BP-052-01">
            <text:p>BP-052-01</text:p>
          </table:table-cell>
          <table:table-cell office:value-type="string" office:string-value="TERRENOS PARA EL INSTITUTO DE ENSE¥ANZA SECUNDARIA DE BRE¥A BAJA">
            <text:p>TERRENOS PARA EL INSTITUTO DE ENSE¥ANZA SECUNDARIA DE BRE¥A BAJA</text:p>
          </table:table-cell>
          <table:table-cell office:value-type="string" office:string-value="Bre¤a Baja">
            <text:p>Bre¤a Baja</text:p>
          </table:table-cell>
          <table:table-cell office:value-type="string" office:string-value="CEDIDO AL GOBIERNO DE CANARIAS">
            <text:p>CEDIDO AL GOBIERNO DE CANARIAS</text:p>
          </table:table-cell>
        </table:table-row>
        <table:table-row>
          <table:table-cell office:value-type="string" office:string-value="BP-103">
            <text:p>BP-103</text:p>
          </table:table-cell>
          <table:table-cell office:value-type="string" office:string-value="CENTRO SOCIOSANITARIO ?VIRGEN DE LAS NIEVES (Antes RESIDENCIA SANITARIA VIRGEN DE LAS NIEVES)">
            <text:p>CENTRO SOCIOSANITARIO ?VIRGEN DE LAS NIEVES (Antes RESIDENCIA SANITARIA VIRGEN DE LAS NIEVES)</text:p>
          </table:table-cell>
          <table:table-cell office:value-type="string" office:string-value="Santa Cruz de La Palma">
            <text:p>Santa Cruz de La Palma</text:p>
          </table:table-cell>
          <table:table-cell office:value-type="string" office:string-value="CEDIDO A LA TESORERIA DE LA SEGURIDAD SOCIAL.">
            <text:p>CEDIDO A LA TESORERIA DE LA SEGURIDAD SOCIAL.</text:p>
          </table:table-cell>
        </table:table-row>
        <table:table-row>
          <table:table-cell office:value-type="string" office:string-value="BR-001">
            <text:p>BR-001</text:p>
          </table:table-cell>
          <table:table-cell office:value-type="string" office:string-value="PARADOR DEL ZUMACAL">
            <text:p>PARADOR DEL ZUMACAL</text:p>
          </table:table-cell>
          <table:table-cell office:value-type="string" office:string-value="Bre¤a Baja">
            <text:p>Bre¤a Baja</text:p>
          </table:table-cell>
          <table:table-cell office:value-type="string" office:string-value="CESION AL ESTADO">
            <text:p>CESION AL ESTADO</text:p>
          </table:table-cell>
        </table:table-row>
        <table:table-row>
          <table:table-cell office:value-type="string" office:string-value="BR-003">
            <text:p>BR-003</text:p>
          </table:table-cell>
          <table:table-cell office:value-type="string" office:string-value="INSTITUTO BACHILLERATO LOS SAUCES">
            <text:p>INSTITUTO BACHILLERATO LOS SAUCES</text:p>
          </table:table-cell>
          <table:table-cell office:value-type="string" office:string-value="San Andres y Sauces">
            <text:p>San Andres y Sauces</text:p>
          </table:table-cell>
          <table:table-cell office:value-type="string" office:string-value="CESION  A LA COMUNIDAD AUTONOMA">
            <text:p>CESION  A LA COMUNIDAD AUTONOMA</text:p>
          </table:table-cell>
        </table:table-row>
        <table:table-row>
          <table:table-cell office:value-type="string" office:string-value="BR-004">
            <text:p>BR-004</text:p>
          </table:table-cell>
          <table:table-cell office:value-type="string" office:string-value="TERRENOS RESIDENCIA SANITARIA VIRGEN DE LAS NIEVES">
            <text:p>TERRENOS RESIDENCIA SANITARIA VIRGEN DE LAS NIEVES</text:p>
          </table:table-cell>
          <table:table-cell office:value-type="string" office:string-value="Santa Cruz de La Palma">
            <text:p>Santa Cruz de La Palma</text:p>
          </table:table-cell>
          <table:table-cell office:value-type="string" office:string-value="CEDIDO AL INSTITUO NACIONAL DE PREVISIàN">
            <text:p>CEDIDO AL INSTITUO NACIONAL DE PREVISIàN</text:p>
          </table:table-cell>
        </table:table-row>
        <table:table-row>
          <table:table-cell office:value-type="string" office:string-value="BR-005">
            <text:p>BR-005</text:p>
          </table:table-cell>
          <table:table-cell office:value-type="string" office:string-value="GUARDERIA INFANTIL DEL ESTADO EN SANTA CRUZ DE LA PALMA">
            <text:p>GUARDERIA INFANTIL DEL ESTADO EN SANTA CRUZ DE LA PALMA</text:p>
          </table:table-cell>
          <table:table-cell office:value-type="string" office:string-value="Santa Cruz de La Palma">
            <text:p>Santa Cruz de La Palma</text:p>
          </table:table-cell>
          <table:table-cell office:value-type="string" office:string-value="CEDIDO A LA DELEGACIàN NACIONALES DE AUXILIOS SOCIALES">
            <text:p>CEDIDO A LA DELEGACIàN NACIONALES DE AUXILIOS SOCIALES</text:p>
          </table:table-cell>
        </table:table-row>
        <table:table-row>
          <table:table-cell office:value-type="string" office:string-value="BR-007">
            <text:p>BR-007</text:p>
          </table:table-cell>
          <table:table-cell office:value-type="string" office:string-value="OTRO TERRENO PARA LA RESIDENCIA DE LAS NIEVES">
            <text:p>OTRO TERRENO PARA LA RESIDENCIA DE LAS NIEVES</text:p>
          </table:table-cell>
          <table:table-cell office:value-type="string" office:string-value="Santa Cruz de La Palma">
            <text:p>Santa Cruz de La Palma</text:p>
          </table:table-cell>
          <table:table-cell office:value-type="string" office:string-value="CEDIDO AL INSTITUO NACIONAL DE PREVISIàN">
            <text:p>CEDIDO AL INSTITUO NACIONAL DE PREVISIàN</text:p>
          </table:table-cell>
        </table:table-row>
        <table:table-row>
          <table:table-cell office:value-type="string" office:string-value="BR-008">
            <text:p>BR-008</text:p>
          </table:table-cell>
          <table:table-cell office:value-type="string" office:string-value="TERRENO PARA LA INSPECCION TECNICA DE VEHICULOS">
            <text:p>TERRENO PARA LA INSPECCION TECNICA DE VEHICULOS</text:p>
          </table:table-cell>
          <table:table-cell office:value-type="string" office:string-value="El Paso">
            <text:p>El Paso</text:p>
          </table:table-cell>
          <table:table-cell office:value-type="string" office:string-value="CEDIDO A LA COMUNIDAD AUTONOMA DE CANARIAS">
            <text:p>CEDIDO A LA COMUNIDAD AUTONOMA DE CANARIAS</text:p>
          </table:table-cell>
        </table:table-row>
        <table:table-row>
          <table:table-cell office:value-type="string" office:string-value="BR-009 /10">
            <text:p>BR-009 /10</text:p>
          </table:table-cell>
          <table:table-cell office:value-type="string" office:string-value="TERRENOS  PARA OFICINA DEL PARQUE NACIONAL DE LA CALDERA DE TABURIENTE">
            <text:p>TERRENOS  PARA OFICINA DEL PARQUE NACIONAL DE LA CALDERA DE TABURIENTE</text:p>
          </table:table-cell>
          <table:table-cell office:value-type="string" office:string-value="El Paso">
            <text:p>El Paso</text:p>
          </table:table-cell>
          <table:table-cell office:value-type="string" office:string-value="CEDIDOS A LA  COMUNIDAD AUTONOMA">
            <text:p>CEDIDOS A LA  COMUNIDAD AUTONOMA</text:p>
          </table:table-cell>
        </table:table-row>
        <table:table-row>
          <table:table-cell office:value-type="string" office:string-value="BR-011">
            <text:p>BR-011</text:p>
          </table:table-cell>
          <table:table-cell office:value-type="string" office:string-value="CENTRO INSULAR DE SELECCION DE GANADO CAPRINO DE GARAFIA">
            <text:p>CENTRO INSULAR DE SELECCION DE GANADO CAPRINO DE GARAFIA</text:p>
          </table:table-cell>
          <table:table-cell office:value-type="string" office:string-value="Villa de Garaf¡a">
            <text:p>Villa de Garaf¡a</text:p>
          </table:table-cell>
          <table:table-cell office:value-type="string" office:string-value="CEDIDO A LA COMUNIDAD AUTONOMA DE CANARIAS">
            <text:p>CEDIDO A LA COMUNIDAD AUTONOMA DE CANARIAS</text:p>
          </table:table-cell>
        </table:table-row>
        <table:table-row>
          <table:table-cell office:value-type="string" office:string-value="BR-012">
            <text:p>BR-012</text:p>
          </table:table-cell>
          <table:table-cell office:value-type="string" office:string-value="TERRENO PARA CAMPO DE DEPORTES">
            <text:p>TERRENO PARA CAMPO DE DEPORTES</text:p>
          </table:table-cell>
          <table:table-cell office:value-type="string" office:string-value="Los Llanos de Aridane">
            <text:p>Los Llanos de Aridane</text:p>
          </table:table-cell>
          <table:table-cell office:value-type="string" office:string-value="CEDIDO AL AYUNTAMIENTO DE LOS LLANOS">
            <text:p>CEDIDO AL AYUNTAMIENTO DE LOS LLANOS</text:p>
          </table:table-cell>
        </table:table-row>
        <table:table-row>
          <table:table-cell office:value-type="string" office:string-value="BR-013/235">
            <text:p>BR-013/235</text:p>
          </table:table-cell>
          <table:table-cell office:value-type="string" office:string-value="TERRENOS  PARA LA AMPLIACION DEL &quot;I.E.S.  JOSE MARIA PEREZ PULIDO&quot;">
            <text:p>TERRENOS  PARA LA AMPLIACION DEL "I.E.S.  JOSE MARIA PEREZ PULIDO"</text:p>
          </table:table-cell>
          <table:table-cell office:value-type="string" office:string-value="Los Llanos de Aridane">
            <text:p>Los Llanos de Aridane</text:p>
          </table:table-cell>
          <table:table-cell office:value-type="string" office:string-value="CEDIDO A LA COMUNIDAD AUTONOMA DE CANARIAS">
            <text:p>CEDIDO A LA COMUNIDAD AUTONOMA DE CANARIAS</text:p>
          </table:table-cell>
        </table:table-row>
        <table:table-row>
          <table:table-cell office:value-type="string" office:string-value="BR-014/105">
            <text:p>BR-014/105</text:p>
          </table:table-cell>
          <table:table-cell office:value-type="string" office:string-value="CENTRO DE EDUCACION ESPECIAL EL DORADOR">
            <text:p>CENTRO DE EDUCACION ESPECIAL EL DORADOR</text:p>
          </table:table-cell>
          <table:table-cell office:value-type="string" office:string-value="Santa Cruz de La Palma">
            <text:p>Santa Cruz de La Palma</text:p>
          </table:table-cell>
          <table:table-cell office:value-type="string" office:string-value="CEDIDO EN USO A LA COMUNIDAD AUTàNOMA">
            <text:p>CEDIDO EN USO A LA COMUNIDAD AUTàNOMA</text:p>
          </table:table-cell>
        </table:table-row>
        <table:table-row>
          <table:table-cell office:value-type="string" office:string-value="BR-015/122-228">
            <text:p>BR-015/122-228</text:p>
          </table:table-cell>
          <table:table-cell office:value-type="string" office:string-value="TERRENOS PARA EL AEROPUERTO DE MAZO">
            <text:p>TERRENOS PARA EL AEROPUERTO DE MAZO</text:p>
          </table:table-cell>
          <table:table-cell office:value-type="string" office:string-value="Villa de Mazo">
            <text:p>Villa de Mazo</text:p>
          </table:table-cell>
          <table:table-cell office:value-type="string" office:string-value="CEDIDOS A AENA">
            <text:p>CEDIDOS A AENA</text:p>
          </table:table-cell>
        </table:table-row>
        <table:table-row>
          <table:table-cell office:value-type="string" office:string-value="BR-016">
            <text:p>BR-016</text:p>
          </table:table-cell>
          <table:table-cell office:value-type="string" office:string-value="TERRENOS ANEXOS CASA DEL QUINTO">
            <text:p>TERRENOS ANEXOS CASA DEL QUINTO</text:p>
          </table:table-cell>
          <table:table-cell office:value-type="string" office:string-value="San Andres y Sauces">
            <text:p>San Andres y Sauces</text:p>
          </table:table-cell>
          <table:table-cell office:value-type="string" office:string-value="CEDIDOS AL AYUNTAMIENTO DE SAN ANDRES Y SAUCES">
            <text:p>CEDIDOS AL AYUNTAMIENTO DE SAN ANDRES Y SAUC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