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REVERTIBLES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IENES INMUEBLES DEL EXCMO. CABILDO INSULAR DE LA PALMA">
            <text:p>BIENES INMUEBLES DEL EXCMO. CABILDO INSULAR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 ">
            <text:p>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1.1 Edificios y Terrenos. REVERTIBLES">
            <text:p>01.1 Edificios y Terrenos. REVERTIB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º BIEN">
            <text:p>Nº BIEN</text:p>
          </table:table-cell>
          <table:table-cell office:value-type="string" office:string-value="NOMBRE">
            <text:p>NOMBRE</text:p>
          </table:table-cell>
          <table:table-cell office:value-type="string" office:string-value="MUNICIPIO">
            <text:p>MUNICIPIO</text:p>
          </table:table-cell>
          <table:table-cell office:value-type="string" office:string-value="NOTAS ">
            <text:p>NOTAS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73">
            <text:p>073</text:p>
          </table:table-cell>
          <table:table-cell office:value-type="string" office:string-value="EDIFICIO BAJAMAR">
            <text:p>EDIFICIO BAJAMAR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AL AYUNTAMIENTO DE SANTA CRUZ DE LA PALMA">
            <text:p>CEDIDO AL AYUNTAMIENTO DE SANTA CRUZ DE LA PALM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75">
            <text:p>075</text:p>
          </table:table-cell>
          <table:table-cell office:value-type="string" office:string-value=" LA TAHONA">
            <text:p> LA TAHON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CEDIDO AL AYUNTAMIENDO DE GARAFIA">
            <text:p>CEDIDO AL AYUNTAMIENDO DE GARAFI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9">
            <text:p>109</text:p>
          </table:table-cell>
          <table:table-cell office:value-type="string" office:string-value="LABORATORIO INSULAR DE SALUD PUBLICA">
            <text:p>LABORATORIO INSULAR DE SALUD PUBLIC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AL GOBIERNO DE CANARIAS">
            <text:p>CEDIDO AL GOBIERNO DE CANARI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11">
            <text:p>111</text:p>
          </table:table-cell>
          <table:table-cell office:value-type="string" office:string-value="CANCHAS INSTITUTO BACHILLERATO ALONSO PEREZ DIAZ">
            <text:p>CANCHAS INSTITUTO BACHILLERATO ALONSO PEREZ DIAZ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AL GOBIERNO DE CANARIAS">
            <text:p>CEDIDO AL GOBIERNO DE CANARI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16">
            <text:p>116</text:p>
          </table:table-cell>
          <table:table-cell office:value-type="string" office:string-value="TERRENO EN LOS CAMPITOS,  LOS LLANOS DE ARIDANE">
            <text:p>TERRENO EN LOS CAMPITOS,  LOS LLANOS DE ARIDANE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CEDIDO AL AYUNTAMIENTO DE LOS LLANOS">
            <text:p>CEDIDO AL AYUNTAMIENTO DE LOS LLAN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47">
            <text:p>247</text:p>
          </table:table-cell>
          <table:table-cell office:value-type="string" office:string-value="RESIDENCIA &quot;SAN JOSE&quot;">
            <text:p>RESIDENCIA "SAN JOSE"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 A LA COMUNIDAD AUTONOMA, Y PARTE DE LOS TERRENOS AL AYUNTAMIENTO DE SANTA CRUZ DE LA PALMA">
            <text:p>CEDIDO  A LA COMUNIDAD AUTONOMA, Y PARTE DE LOS TERRENOS AL AYUNTAMIENTO DE SANTA CRUZ DE LA PALM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38">
            <text:p>438</text:p>
          </table:table-cell>
          <table:table-cell office:value-type="string" office:string-value="CASA DE CAMINEROS">
            <text:p>CASA DE CAMINEROS</text:p>
          </table:table-cell>
          <table:table-cell office:value-type="string" office:string-value="El Paso">
            <text:p>El Paso</text:p>
          </table:table-cell>
          <table:table-cell office:value-type="string" office:string-value="CEDIDO AL AYUNTAMIENTO DE EL PASO. OCUPADO POR UNA ASOCIACION DE VECINOS Y UN CLUB DE AJEDREZ.">
            <text:p>CEDIDO AL AYUNTAMIENTO DE EL PASO. OCUPADO POR UNA ASOCIACION DE VECINOS Y UN CLUB DE AJEDREZ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65B">
            <text:p>065B</text:p>
          </table:table-cell>
          <table:table-cell office:value-type="string" office:string-value="PARCELA EN CALLE JANDIA">
            <text:p>PARCELA EN CALLE JANDI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A AL AYUNTAMIENTO DE SANTA CRUZ DE LA PALMA Y OCUPADA POR ACCESO A GARAJE DEL EDIFICIO “PISOVIP”.">
            <text:p>CEDIDA AL AYUNTAMIENTO DE SANTA CRUZ DE LA PALMA Y OCUPADA POR ACCESO A GARAJE DEL EDIFICIO “PISOVIP”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38 - 246B">
            <text:p>238 - 246B</text:p>
          </table:table-cell>
          <table:table-cell office:value-type="string" office:string-value="CENTRO DE VISITANTES DE LA CALDERA DE TABURIENTE">
            <text:p>CENTRO DE VISITANTES DE LA CALDERA DE TABURIENTE</text:p>
          </table:table-cell>
          <table:table-cell office:value-type="string" office:string-value="El Paso">
            <text:p>El Paso</text:p>
          </table:table-cell>
          <table:table-cell office:value-type="string" office:string-value="CEDIDO AL ICONA ">
            <text:p>CEDIDO AL ICONA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P-033">
            <text:p>BP-033</text:p>
          </table:table-cell>
          <table:table-cell office:value-type="string" office:string-value="ALBERGUE JUVENIL “SAN JOSE”">
            <text:p>ALBERGUE JUVENIL “SAN JOSE”</text:p>
          </table:table-cell>
          <table:table-cell office:value-type="string" office:string-value="Breña Baja">
            <text:p>Breña Baja</text:p>
          </table:table-cell>
          <table:table-cell office:value-type="string" office:string-value="CEDIDO AL INSTITUTO ASTROFISICO DE CANARIAS">
            <text:p>CEDIDO AL INSTITUTO ASTROFISICO DE CANARI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P-052-01">
            <text:p>BP-052-01</text:p>
          </table:table-cell>
          <table:table-cell office:value-type="string" office:string-value="TERRENOS PARA EL INSTITUTO DE ENSEÑANZA SECUNDARIA DE BREÑA BAJA">
            <text:p>TERRENOS PARA EL INSTITUTO DE ENSEÑANZA SECUNDARIA DE BREÑA BAJA</text:p>
          </table:table-cell>
          <table:table-cell office:value-type="string" office:string-value="Breña Baja">
            <text:p>Breña Baja</text:p>
          </table:table-cell>
          <table:table-cell office:value-type="string" office:string-value="CEDIDO AL GOBIERNO DE CANARIAS">
            <text:p>CEDIDO AL GOBIERNO DE CANARI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R-001">
            <text:p>BR-001</text:p>
          </table:table-cell>
          <table:table-cell office:value-type="string" office:string-value="PARADOR DEL ZUMACAL">
            <text:p>PARADOR DEL ZUMACAL</text:p>
          </table:table-cell>
          <table:table-cell office:value-type="string" office:string-value="Breña Baja">
            <text:p>Breña Baja</text:p>
          </table:table-cell>
          <table:table-cell office:value-type="string" office:string-value="CESION AL ESTADO">
            <text:p>CESION AL ESTAD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R-003">
            <text:p>BR-003</text:p>
          </table:table-cell>
          <table:table-cell office:value-type="string" office:string-value="INSTITUTO BACHILLERATO LOS SAUCES">
            <text:p>INSTITUTO BACHILLERATO LOS SAUCES</text:p>
          </table:table-cell>
          <table:table-cell office:value-type="string" office:string-value="San Andres y Sauces">
            <text:p>San Andres y Sauces</text:p>
          </table:table-cell>
          <table:table-cell office:value-type="string" office:string-value="CESION  A LA COMUNIDAD AUTONOMA">
            <text:p>CESION  A LA COMUNIDAD AUTONOM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R-004">
            <text:p>BR-004</text:p>
          </table:table-cell>
          <table:table-cell office:value-type="string" office:string-value="TERRENOS RESIDENCIA SANITARIA VIRGEN DE LAS NIEVES">
            <text:p>TERRENOS RESIDENCIA SANITARIA VIRGEN DE LAS NIEVES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AL INSTITUO NACIONAL DE PREVISIÓN">
            <text:p>CEDIDO AL INSTITUO NACIONAL DE PREVISIÓ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R-005">
            <text:p>BR-005</text:p>
          </table:table-cell>
          <table:table-cell office:value-type="string" office:string-value="GUARDERIA INFANTIL DEL ESTADO EN SANTA CRUZ DE LA PALMA">
            <text:p>GUARDERIA INFANTIL DEL ESTADO EN SANTA CRUZ DE LA PALM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A LA DELEGACIÓN NACIONALES DE AUXILIOS SOCIALES">
            <text:p>CEDIDO A LA DELEGACIÓN NACIONALES DE AUXILIOS SOCIALE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R-008">
            <text:p>BR-008</text:p>
          </table:table-cell>
          <table:table-cell office:value-type="string" office:string-value="TERRENO PARA LA INSPECCION TECNICA DE VEHICULOS">
            <text:p>TERRENO PARA LA INSPECCION TECNICA DE VEHICULOS</text:p>
          </table:table-cell>
          <table:table-cell office:value-type="string" office:string-value="El Paso">
            <text:p>El Paso</text:p>
          </table:table-cell>
          <table:table-cell office:value-type="string" office:string-value="CEDIDO A LA COMUNIDAD AUTONOMA DE CANARIAS">
            <text:p>CEDIDO A LA COMUNIDAD AUTONOMA DE CANARI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R-009 /10">
            <text:p>BR-009 /10</text:p>
          </table:table-cell>
          <table:table-cell office:value-type="string" office:string-value="TERRENOS  PARA OFICINA DEL PARQUE NACIONAL DE LA CALDERA DE TABURIENTE">
            <text:p>TERRENOS  PARA OFICINA DEL PARQUE NACIONAL DE LA CALDERA DE TABURIENTE</text:p>
          </table:table-cell>
          <table:table-cell office:value-type="string" office:string-value="El Paso">
            <text:p>El Paso</text:p>
          </table:table-cell>
          <table:table-cell office:value-type="string" office:string-value="CEDIDOS A LA  COMUNIDAD AUTONOMA">
            <text:p>CEDIDOS A LA  COMUNIDAD AUTONOM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R-011">
            <text:p>BR-011</text:p>
          </table:table-cell>
          <table:table-cell office:value-type="string" office:string-value="CENTRO INSULAR DE SELECCION DE GANADO CAPRINO DE GARAFIA">
            <text:p>CENTRO INSULAR DE SELECCION DE GANADO CAPRINO DE GARAFI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CEDIDO A LA COMUNIDAD AUTONOMA DE CANARIAS">
            <text:p>CEDIDO A LA COMUNIDAD AUTONOMA DE CANARI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R-012">
            <text:p>BR-012</text:p>
          </table:table-cell>
          <table:table-cell office:value-type="string" office:string-value="TERRENO PARA CAMPO DE DEPORTES">
            <text:p>TERRENO PARA CAMPO DE DEPORTES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CEDIDO AL AYUNTAMIENTO DE LOS LLANOS">
            <text:p>CEDIDO AL AYUNTAMIENTO DE LOS LLAN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R-013/235">
            <text:p>BR-013/235</text:p>
          </table:table-cell>
          <table:table-cell office:value-type="string" office:string-value="TERRENOS  PARA LA AMPLIACION DEL &quot;I.E.S.  JOSE MARIA PEREZ PULIDO&quot;">
            <text:p>TERRENOS  PARA LA AMPLIACION DEL "I.E.S.  JOSE MARIA PEREZ PULIDO"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CEDIDO A LA COMUNIDAD AUTONOMA DE CANARIAS">
            <text:p>CEDIDO A LA COMUNIDAD AUTONOMA DE CANARI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R-014/105">
            <text:p>BR-014/105</text:p>
          </table:table-cell>
          <table:table-cell office:value-type="string" office:string-value="CENTRO DE EDUCACION ESPECIAL EL DORADOR">
            <text:p>CENTRO DE EDUCACION ESPECIAL EL DORADOR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EN USO A LA COMUNIDAD AUTÓNOMA">
            <text:p>CEDIDO EN USO A LA COMUNIDAD AUTÓNOM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R-015/122-228">
            <text:p>BR-015/122-228</text:p>
          </table:table-cell>
          <table:table-cell office:value-type="string" office:string-value="TERRENOS PARA EL AEROPUERTO DE MAZO">
            <text:p>TERRENOS PARA EL AEROPUERTO DE MAZO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CEDIDOS A AENA">
            <text:p>CEDIDOS A AEN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BR-016">
            <text:p>BR-016</text:p>
          </table:table-cell>
          <table:table-cell office:value-type="string" office:string-value="TERRENOS ANEXOS CASA DEL QUINTO">
            <text:p>TERRENOS ANEXOS CASA DEL QUINTO</text:p>
          </table:table-cell>
          <table:table-cell office:value-type="string" office:string-value="San Andres y Sauces">
            <text:p>San Andres y Sauces</text:p>
          </table:table-cell>
          <table:table-cell office:value-type="string" office:string-value="CEDIDOS AL AYUNTAMIENTO DE SAN ANDRES Y SAUCES">
            <text:p>CEDIDOS AL AYUNTAMIENTO DE SAN ANDRES Y SAUC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