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CE4D6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Normal_REVERTIBLES_1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REVERTIBLES_1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REVERTIBLES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0.2446666666667cm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741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VERTI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2">
            <text:p>INFORMACIÓN PATRIMONIO TRANSPARENCIA 2024</text:p>
          </table:table-cell>
          <table:covered-table-cell table:number-columns-repeated="7"/>
          <table:table-cell table:style-name="ce3"/>
          <table:table-cell table:number-columns-repeated="21" table:style-name="ce2"/>
          <table:table-cell table:number-columns-repeated="16354"/>
        </table:table-row>
        <table:table-row table:style-name="ro2">
          <table:table-cell office:value-type="string" table:style-name="ce11">
            <text:p>PATRIMONIO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2"/>
          <table:table-cell office:value-type="string" table:style-name="ce12">
            <text:p>Comentarios<text:s/></text:p>
          </table:table-cell>
          <table:table-cell table:style-name="ce3"/>
          <table:table-cell table:number-columns-repeated="21" table:style-name="ce2"/>
          <table:table-cell table:number-columns-repeated="16354"/>
        </table:table-row>
        <table:table-row table:style-name="ro3">
          <table:table-cell office:value-type="string" table:style-name="ce14">
            <text:p>Bienes inmuebles cedidos a terceros por cualquier título. REVERTIBLES.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15">
            <text:p>Persona, entidad y destino de la cesión</text:p>
          </table:table-cell>
          <table:table-cell office:value-type="string" table:style-name="ce16">
            <text:p><text:s text:c="14"/></text:p>
          </table:table-cell>
          <table:table-cell table:style-name="ce3"/>
          <table:table-cell table:number-columns-repeated="21" table:style-name="ce2"/>
          <table:table-cell table:number-columns-repeated="16354"/>
        </table:table-row>
        <table:table-row table:style-name="ro2">
          <table:table-cell office:value-type="string" table:style-name="ce10">
            <text:p>EPIGRAFE</text:p>
          </table:table-cell>
          <table:table-cell office:value-type="string" table:style-name="ce10">
            <text:p>Nº BIEN</text:p>
          </table:table-cell>
          <table:table-cell office:value-type="string" table:style-name="ce10">
            <text:p>NOMBRE</text:p>
          </table:table-cell>
          <table:table-cell office:value-type="string" table:style-name="ce17">
            <text:p>MUNICIPIO</text:p>
          </table:table-cell>
          <table:table-cell table:number-columns-repeated="4" table:style-name="ce10"/>
          <table:table-cell table:style-name="ce18"/>
          <table:table-cell table:number-columns-repeated="2" table:style-name="ce2"/>
          <table:table-cell table:number-columns-repeated="16373" table:style-name="ce18"/>
        </table:table-row>
        <table:table-row table:style-name="ro2">
          <table:table-cell table:number-columns-repeated="3" table:style-name="ce19"/>
          <table:table-cell table:style-name="ce20"/>
          <table:table-cell table:number-columns-repeated="2" table:style-name="ce5"/>
          <table:table-cell table:style-name="ce19"/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4">
          <table:table-cell office:value-type="string" table:style-name="ce19">
            <text:p>8. Bienes Revertibles</text:p>
          </table:table-cell>
          <table:table-cell office:value-type="string" table:style-name="ce19">
            <text:p>BR-001</text:p>
          </table:table-cell>
          <table:table-cell office:value-type="string" table:style-name="ce19">
            <text:p>CASA KABANA O VALCARCEL. <text:s/>SEDE DE LA UNED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o a la UNE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2">
          <table:table-cell office:value-type="string" table:style-name="ce19">
            <text:p>8. Bienes Revertibles</text:p>
          </table:table-cell>
          <table:table-cell office:value-type="string" table:style-name="ce19">
            <text:p>BR-002</text:p>
          </table:table-cell>
          <table:table-cell office:value-type="string" table:style-name="ce19">
            <text:p>MOLINO "EL REGENTE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5"/>
          <table:table-cell office:value-type="string" table:style-name="ce19">
            <text:p>Cedido al Ayuntamiento de San Andrés y Sauces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2">
          <table:table-cell office:value-type="string" table:style-name="ce19">
            <text:p>8. Bienes Revertibles</text:p>
          </table:table-cell>
          <table:table-cell office:value-type="string" table:style-name="ce19">
            <text:p>BR-003</text:p>
          </table:table-cell>
          <table:table-cell office:value-type="string" table:style-name="ce19">
            <text:p>PARCELA EN CALLE JANDÍA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A EN USO AL AYUNTAMIENTO DE SANTA CRUZ DE LA PALMA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19">
            <text:p>8. Bienes Revertibles</text:p>
          </table:table-cell>
          <table:table-cell office:value-type="string" table:style-name="ce19">
            <text:p>BR-004</text:p>
          </table:table-cell>
          <table:table-cell office:value-type="string" table:style-name="ce19">
            <text:p>PARCELAS PARA REPOSICION DE VIVIENDAS AFECTADAS POR ALUMINOSIS DE LA BARRIADA "JOSE LUIS ARRESE" <text:s/>(LOS PESCADORES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PERMUTA.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2">
          <table:table-cell office:value-type="string" table:style-name="ce19">
            <text:p>8. Bienes Revertibles</text:p>
          </table:table-cell>
          <table:table-cell office:value-type="string" table:style-name="ce19">
            <text:p>BR-006</text:p>
          </table:table-cell>
          <table:table-cell office:value-type="string" table:style-name="ce19">
            <text:p>EDIFICIO BAJAMAR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O AL AYUNTAMIENTO DE S/C PALMA.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2">
          <table:table-cell office:value-type="string" table:style-name="ce19">
            <text:p>8. Bienes Revertibles</text:p>
          </table:table-cell>
          <table:table-cell office:value-type="string" table:style-name="ce19">
            <text:p>BR-007</text:p>
          </table:table-cell>
          <table:table-cell office:value-type="string" table:style-name="ce19">
            <text:p>LA TAHONA</text:p>
          </table:table-cell>
          <table:table-cell office:value-type="string" table:style-name="ce20">
            <text:p>Villa de Garafía</text:p>
          </table:table-cell>
          <table:table-cell table:number-columns-repeated="2" table:style-name="ce5"/>
          <table:table-cell office:value-type="string" table:style-name="ce19">
            <text:p>CEDIDO EN USO AL AYUNTAMIENTO DE VILLA DE GARAFÍA.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6">
          <table:table-cell office:value-type="string" table:style-name="ce19">
            <text:p>8. Bienes Revertibles</text:p>
          </table:table-cell>
          <table:table-cell office:value-type="string" table:style-name="ce19">
            <text:p>BR-008</text:p>
          </table:table-cell>
          <table:table-cell office:value-type="string" table:style-name="ce19">
            <text:p>PARCELA PARA PARADA PREFERENTE DE VIAJEROS EN INMEDIACIONES DEL HOSPITAL GENERAL</text:p>
          </table:table-cell>
          <table:table-cell office:value-type="string" table:style-name="ce20">
            <text:p>Breña Alta</text:p>
          </table:table-cell>
          <table:table-cell table:number-columns-repeated="2" table:style-name="ce5"/>
          <table:table-cell office:value-type="string" table:style-name="ce19">
            <text:p>Concesión administrativa del Servicio Regular de Viajeros por Carretera de la Parada Preferente de Guaguas y cesión de uso a la empresa Transportes Insular La Palma, S. Coop. Mientras la citada empresa ostente la condición de concesionaria del servicio.”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7">
          <table:table-cell office:value-type="string" table:style-name="ce19">
            <text:p>8. Bienes Revertibles</text:p>
          </table:table-cell>
          <table:table-cell office:value-type="string" table:style-name="ce19">
            <text:p>BR-009</text:p>
          </table:table-cell>
          <table:table-cell office:value-type="string" table:style-name="ce19">
            <text:p>SECADERO DE TABACO E INVERNADERO ANEXO</text:p>
          </table:table-cell>
          <table:table-cell office:value-type="string" table:style-name="ce20">
            <text:p>Breña Alta</text:p>
          </table:table-cell>
          <table:table-cell table:number-columns-repeated="2" table:style-name="ce5"/>
          <table:table-cell office:value-type="string" table:style-name="ce19">
            <text:p>Cedido por la Consejeria de Agricultura del Gobierno de Canarias por resolución del Director General de Estructuras Agrarias de 31 de agosto de 2005.CESION DE USO HASTA EL AÑO 2033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0</text:p>
          </table:table-cell>
          <table:table-cell office:value-type="string" table:style-name="ce19">
            <text:p>CENTRO DE EDUCACION ESPECIAL EL DORADOR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O EN USO A LA COMUNIDAD AUTÓNOMA.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1</text:p>
          </table:table-cell>
          <table:table-cell office:value-type="string" table:style-name="ce19">
            <text:p>CENTRO DE AYUDA AL TOXICOMAN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O EN USO A LA COMUNIDAD AUTÓNOMA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6">
          <table:table-cell office:value-type="string" table:style-name="ce19">
            <text:p>8. Bienes Revertibles</text:p>
          </table:table-cell>
          <table:table-cell office:value-type="string" table:style-name="ce19">
            <text:p>BR-012.001</text:p>
          </table:table-cell>
          <table:table-cell office:value-type="string" table:style-name="ce19">
            <text:p>CENTRO DE MAYORES LA DEHESA Y <text:s/>CENTROS DE ATENCION A MENORES“EL TANQUITO” Y “LAS NIEVES”.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O EN USO POR LA TESORERIA GENERAL DE LA SEGURIDAD SOCIAL.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3.107</text:p>
          </table:table-cell>
          <table:table-cell office:value-type="string" table:style-name="ce19">
            <text:p>TERRENOS PARA EL AEROCLUB</text:p>
          </table:table-cell>
          <table:table-cell office:value-type="string" table:style-name="ce20">
            <text:p>Villa de Mazo</text:p>
          </table:table-cell>
          <table:table-cell table:number-columns-repeated="2" table:style-name="ce5"/>
          <table:table-cell office:value-type="string" table:style-name="ce19">
            <text:p>ARRENDADOS AL AEROCLUB.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4.001</text:p>
          </table:table-cell>
          <table:table-cell office:value-type="string" table:style-name="ce19">
            <text:p>CENTRO DE VISITANTES DE LA CALDERA DE TABURIENTE</text:p>
          </table:table-cell>
          <table:table-cell office:value-type="string" table:style-name="ce20">
            <text:p>El Paso</text:p>
          </table:table-cell>
          <table:table-cell table:number-columns-repeated="2" table:style-name="ce5"/>
          <table:table-cell office:value-type="string" table:style-name="ce19">
            <text:p>CEDIDO AL ICONA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5</text:p>
          </table:table-cell>
          <table:table-cell office:value-type="string" table:style-name="ce19">
            <text:p>RESIDENCIA "SAN JOSE"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5"/>
          <table:table-cell office:value-type="string" table:style-name="ce19">
            <text:p>CEDIDO EN USO A LA COMUNIDAD AUTÓNOMA, Y AYUNTAMIENTO DE SANTA CRUZ DE LA PALMA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6</text:p>
          </table:table-cell>
          <table:table-cell office:value-type="string" table:style-name="ce19">
            <text:p>CASA DE CAMINEROS DE SAN PEDRO</text:p>
          </table:table-cell>
          <table:table-cell office:value-type="string" table:style-name="ce20">
            <text:p>Breña Alta</text:p>
          </table:table-cell>
          <table:table-cell table:number-columns-repeated="2" table:style-name="ce5"/>
          <table:table-cell office:value-type="string" table:style-name="ce19">
            <text:p>CEDIDA EN USO AL AYUNTAMIENTO DE BREÑA ALTA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19">
            <text:p>8. Bienes Revertibles</text:p>
          </table:table-cell>
          <table:table-cell office:value-type="string" table:style-name="ce19">
            <text:p>BR-017</text:p>
          </table:table-cell>
          <table:table-cell office:value-type="string" table:style-name="ce19">
            <text:p>OFICINAS DEL INSTITUTO ASTROFISICO DE CANARIAS</text:p>
          </table:table-cell>
          <table:table-cell office:value-type="string" table:style-name="ce20">
            <text:p>Breña Baja</text:p>
          </table:table-cell>
          <table:table-cell table:number-columns-repeated="2" table:style-name="ce5"/>
          <table:table-cell office:value-type="string" table:style-name="ce19">
            <text:p>CEDIDO AL INSTITUTO ASTROFISICO DE CANARIAS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7">
          <table:table-cell office:value-type="string" table:style-name="ce19">
            <text:p>8. Bienes Revertibles</text:p>
          </table:table-cell>
          <table:table-cell office:value-type="string" table:style-name="ce19">
            <text:p>BR-018</text:p>
          </table:table-cell>
          <table:table-cell office:value-type="string" table:style-name="ce19">
            <text:p>TERRENOS PARA EL INSTITUTO DE ENSEÑANZA SECUNDARIA DE BREÑA BAJA</text:p>
          </table:table-cell>
          <table:table-cell office:value-type="string" table:style-name="ce20">
            <text:p>Breña Baja</text:p>
          </table:table-cell>
          <table:table-cell table:number-columns-repeated="2" table:style-name="ce5"/>
          <table:table-cell office:value-type="string" table:style-name="ce19">
            <text:p>CEDIDOS AL GOBIERNO DE CANARIAS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database-ranges>
        <table:database-range table:target-range-address="REVERTIBLES.A5:REVERTIBLES.H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VERTI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VERTIB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blo Almeida Lpez</meta:initial-creator>
    <dc:creator>Patricia Perdigon Perez</dc:creator>
    <meta:creation-date>2021-02-17T13:13:33Z</meta:creation-date>
    <dc:date>2025-02-19T12:54:31Z</dc:date>
  </office:meta>
</office:document-meta>
</file>