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VEHICULOS">
        <table:table-row>
          <table:table-cell office:value-type="string" office:string-value="">
            <text:p/>
          </table:table-cell>
          <table:table-cell office:value-type="string" office:string-value="VEHÍCULOS DEL EXCMO. CABILDO INSULAR DE LA PALMA">
            <text:p>VEHÍCULOS DEL EXCMO. CABILDO INSULAR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 ">
            <text:p>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pígrafe: 05. Vehículos">
            <text:p>Epígrafe: 05. Vehícul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º INVENTARIO">
            <text:p>Nº INVENTARIO</text:p>
          </table:table-cell>
          <table:table-cell office:value-type="string" office:string-value="MARCA">
            <text:p>MARCA</text:p>
          </table:table-cell>
          <table:table-cell office:value-type="string" office:string-value="MODELO">
            <text:p>MODELO</text:p>
          </table:table-cell>
          <table:table-cell office:value-type="string" office:string-value="MATRÍCULA">
            <text:p>MATRÍCULA</text:p>
          </table:table-cell>
          <table:table-cell office:value-type="string" office:string-value="DESTINO">
            <text:p>DESTINO</text:p>
          </table:table-cell>
          <table:table-cell office:value-type="string" office:string-value="TÍTULO">
            <text:p>TÍTULO</text:p>
          </table:table-cell>
          <table:table-cell office:value-type="string" office:string-value="CEDENTE">
            <text:p>CEDENTE</text:p>
          </table:table-cell>
        </table:table-row>
        <table:table-row>
          <table:table-cell office:value-type="string" office:string-value="51-0000000090">
            <text:p>51-0000000090</text:p>
          </table:table-cell>
          <table:table-cell office:value-type="string" office:string-value="NISSAN">
            <text:p>NISSAN</text:p>
          </table:table-cell>
          <table:table-cell office:value-type="string" office:string-value="PATROL TODO TERRENO">
            <text:p>PATROL TODO TERRENO</text:p>
          </table:table-cell>
          <table:table-cell office:value-type="string" office:string-value="TF 1570 BD">
            <text:p>TF 1570 BD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13">
            <text:p>51-0000000013</text:p>
          </table:table-cell>
          <table:table-cell office:value-type="string" office:string-value="WOLSWAGEN ">
            <text:p>WOLSWAGEN </text:p>
          </table:table-cell>
          <table:table-cell office:value-type="string" office:string-value="TRANSPORTER 1.9 TDI 5V">
            <text:p>TRANSPORTER 1.9 TDI 5V</text:p>
          </table:table-cell>
          <table:table-cell office:value-type="string" office:string-value="9332 DKS">
            <text:p>9332 DKS</text:p>
          </table:table-cell>
          <table:table-cell office:value-type="string" office:string-value="ACCION SOCIAL">
            <text:p>ACCION SOCI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12">
            <text:p>51-0000000012</text:p>
          </table:table-cell>
          <table:table-cell office:value-type="string" office:string-value="WOLSWAGEN ">
            <text:p>WOLSWAGEN </text:p>
          </table:table-cell>
          <table:table-cell office:value-type="string" office:string-value="ROURAN">
            <text:p>ROURAN</text:p>
          </table:table-cell>
          <table:table-cell office:value-type="string" office:string-value="7160 GBZ">
            <text:p>7160 GBZ</text:p>
          </table:table-cell>
          <table:table-cell office:value-type="string" office:string-value="ACCION SOCIAL">
            <text:p>ACCION SOCI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35">
            <text:p>51-0000000235</text:p>
          </table:table-cell>
          <table:table-cell office:value-type="string" office:string-value="FORD">
            <text:p>FORD</text:p>
          </table:table-cell>
          <table:table-cell office:value-type="string" office:string-value="FOCUS">
            <text:p>FOCUS</text:p>
          </table:table-cell>
          <table:table-cell office:value-type="string" office:string-value="8437 BRN">
            <text:p>8437 BRN</text:p>
          </table:table-cell>
          <table:table-cell office:value-type="string" office:string-value="ACT CLASIFICADAS">
            <text:p>ACT CLASIFICAD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64">
            <text:p>51-0000000164</text:p>
          </table:table-cell>
          <table:table-cell office:value-type="string" office:string-value="FIAT-HITACHI">
            <text:p>FIAT-HITACHI</text:p>
          </table:table-cell>
          <table:table-cell office:value-type="string" office:string-value="SL 40 B (PALA CARGADORA)">
            <text:p>SL 40 B (PALA CARGADORA)</text:p>
          </table:table-cell>
          <table:table-cell office:value-type="string" office:string-value="TF 05617 VE">
            <text:p>TF 05617 VE</text:p>
          </table:table-cell>
          <table:table-cell office:value-type="string" office:string-value="ACT CLASIFICADAS">
            <text:p>ACT CLASIFICAD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56">
            <text:p>51-0000000256</text:p>
          </table:table-cell>
          <table:table-cell office:value-type="string" office:string-value="WOLSWAGEN ">
            <text:p>WOLSWAGEN </text:p>
          </table:table-cell>
          <table:table-cell office:value-type="string" office:string-value="CADDY">
            <text:p>CADDY</text:p>
          </table:table-cell>
          <table:table-cell office:value-type="string" office:string-value="7868 JYV">
            <text:p>7868 JYV</text:p>
          </table:table-cell>
          <table:table-cell office:value-type="string" office:string-value="ACT CLASIFICADAS">
            <text:p>ACT CLASIFICAD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27">
            <text:p>51-0000000227</text:p>
          </table:table-cell>
          <table:table-cell office:value-type="string" office:string-value="GEHL">
            <text:p>GEHL</text:p>
          </table:table-cell>
          <table:table-cell office:value-type="string" office:string-value="SL-4640 SXT  PALA CARGADORA">
            <text:p>SL-4640 SXT  PALA CARGADORA</text:p>
          </table:table-cell>
          <table:table-cell office:value-type="string" office:string-value="">
            <text:p/>
          </table:table-cell>
          <table:table-cell office:value-type="string" office:string-value="ACT CLASIFICADAS">
            <text:p>ACT CLASIFICADAS</text:p>
          </table:table-cell>
          <table:table-cell office:value-type="string" office:string-value="RECIBIDA EN ADSCRIPCION CON LAS INSTALACIONES DEL COMPLEJO MEDIOAMBIENTAL DE MAZO">
            <text:p>RECIBIDA EN ADSCRIPCION CON LAS INSTALACIONES DEL COMPLEJO MEDIOAMBIENTAL DE MAZO</text:p>
          </table:table-cell>
          <table:table-cell office:value-type="string" office:string-value="CONSEJERIA DE MEDIO AMBIENTE Y ORDENACION TERRITORIAL DEL GOBIERNO DE CANARIAS">
            <text:p>CONSEJERIA DE MEDIO AMBIENTE Y ORDENACION TERRITORIAL DEL GOBIERNO DE CANARIAS</text:p>
          </table:table-cell>
        </table:table-row>
        <table:table-row>
          <table:table-cell office:value-type="string" office:string-value="51-0000000160">
            <text:p>51-0000000160</text:p>
          </table:table-cell>
          <table:table-cell office:value-type="string" office:string-value="IVECO">
            <text:p>IVECO</text:p>
          </table:table-cell>
          <table:table-cell office:value-type="string" office:string-value="CAMION PORTACONTENEDORES">
            <text:p>CAMION PORTACONTENEDORES</text:p>
          </table:table-cell>
          <table:table-cell office:value-type="string" office:string-value="1543 GPV">
            <text:p>1543 GPV</text:p>
          </table:table-cell>
          <table:table-cell office:value-type="string" office:string-value="ACT CLASIFICADAS">
            <text:p>ACT CLASIFICADAS</text:p>
          </table:table-cell>
          <table:table-cell office:value-type="string" office:string-value="RECIBIDA EN ADSCRIPCION CON LAS INSTALACIONES DEL COMPLEJO MEDIOAMBIENTAL DE MAZO">
            <text:p>RECIBIDA EN ADSCRIPCION CON LAS INSTALACIONES DEL COMPLEJO MEDIOAMBIENTAL DE MAZO</text:p>
          </table:table-cell>
          <table:table-cell office:value-type="string" office:string-value="CONSEJERIA DE MEDIO AMBIENTE Y ORDENACION TERRITORIAL DEL GOBIERNO DE CANARIAS">
            <text:p>CONSEJERIA DE MEDIO AMBIENTE Y ORDENACION TERRITORIAL DEL GOBIERNO DE CANARIAS</text:p>
          </table:table-cell>
        </table:table-row>
        <table:table-row>
          <table:table-cell office:value-type="string" office:string-value="51-0000000228">
            <text:p>51-0000000228</text:p>
          </table:table-cell>
          <table:table-cell office:value-type="string" office:string-value="NEW HOLLAND">
            <text:p>NEW HOLLAND</text:p>
          </table:table-cell>
          <table:table-cell office:value-type="string" office:string-value="W130 PALA CARGADORA">
            <text:p>W130 PALA CARGADORA</text:p>
          </table:table-cell>
          <table:table-cell office:value-type="string" office:string-value="FCE0W131N6H">
            <text:p>FCE0W131N6H</text:p>
          </table:table-cell>
          <table:table-cell office:value-type="string" office:string-value="ACT CLASIFICADAS">
            <text:p>ACT CLASIFICADAS</text:p>
          </table:table-cell>
          <table:table-cell office:value-type="string" office:string-value="RECIBIDA EN ADSCRIPCION CON LAS INSTALACIONES DEL COMPLEJO MEDIOAMBIENTAL DE MAZO.">
            <text:p>RECIBIDA EN ADSCRIPCION CON LAS INSTALACIONES DEL COMPLEJO MEDIOAMBIENTAL DE MAZO.</text:p>
          </table:table-cell>
          <table:table-cell office:value-type="string" office:string-value="CONSEJERIA DE MEDIO AMBIENTE Y ORDENACION TERRITORIAL DEL GOBIERNO DE CANARIAS">
            <text:p>CONSEJERIA DE MEDIO AMBIENTE Y ORDENACION TERRITORIAL DEL GOBIERNO DE CANARIAS</text:p>
          </table:table-cell>
        </table:table-row>
        <table:table-row>
          <table:table-cell office:value-type="string" office:string-value="51-0000000258">
            <text:p>51-0000000258</text:p>
          </table:table-cell>
          <table:table-cell office:value-type="string" office:string-value="IVECO">
            <text:p>IVECO</text:p>
          </table:table-cell>
          <table:table-cell office:value-type="string" office:string-value="MP260E-31H + CAYVOL MV-20/70">
            <text:p>MP260E-31H + CAYVOL MV-20/70</text:p>
          </table:table-cell>
          <table:table-cell office:value-type="string" office:string-value="8899 DRY">
            <text:p>8899 DRY</text:p>
          </table:table-cell>
          <table:table-cell office:value-type="string" office:string-value="ACT CLASIFICADAS">
            <text:p>ACT CLASIFICADAS</text:p>
          </table:table-cell>
          <table:table-cell office:value-type="string" office:string-value="RECIBIDO POR EL ACTA DE TRASPASO Y PUESTA A DISPOSICIÓN DEL EXCMO. CABILDO INSULAR DE LA PALMA DE LA PLANTA DE TRANSFERENCIA DE RESIDUOS URBANOS, FIRMADA EN LOS LLANOS DE ARIDANE EL 8 DE JUNIO DE 2006.  POR ACUERDO DEL CGI DE 14 DE MARZO DE  2008: CEDIDO ">
            <text:p>RECIBIDO POR EL ACTA DE TRASPASO Y PUESTA A DISPOSICIÓN DEL EXCMO. CABILDO INSULAR DE LA PALMA DE LA PLANTA DE TRANSFERENCIA DE RESIDUOS URBANOS, FIRMADA EN LOS LLANOS DE ARIDANE EL 8 DE JUNIO DE 2006.  POR ACUERDO DEL CGI DE 14 DE MARZO DE  2008: CEDIDO 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79">
            <text:p>51-0000000179</text:p>
          </table:table-cell>
          <table:table-cell office:value-type="string" office:string-value="NISSAN">
            <text:p>NISSAN</text:p>
          </table:table-cell>
          <table:table-cell office:value-type="string" office:string-value="PATROL">
            <text:p>PATROL</text:p>
          </table:table-cell>
          <table:table-cell office:value-type="string" office:string-value="TF 2152 BV">
            <text:p>TF 2152 BV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76">
            <text:p>51-0000000176</text:p>
          </table:table-cell>
          <table:table-cell office:value-type="string" office:string-value="NISSAN">
            <text:p>NISSAN</text:p>
          </table:table-cell>
          <table:table-cell office:value-type="string" office:string-value="L8014 CAMION FRIGORIFICO">
            <text:p>L8014 CAMION FRIGORIFICO</text:p>
          </table:table-cell>
          <table:table-cell office:value-type="string" office:string-value="TF 1168 AP">
            <text:p>TF 1168 AP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75">
            <text:p>51-0000000175</text:p>
          </table:table-cell>
          <table:table-cell office:value-type="string" office:string-value="NISSAN">
            <text:p>NISSAN</text:p>
          </table:table-cell>
          <table:table-cell office:value-type="string" office:string-value="L8014 CAMION FRIGORIFICO">
            <text:p>L8014 CAMION FRIGORIFICO</text:p>
          </table:table-cell>
          <table:table-cell office:value-type="string" office:string-value="TF 1167 AP">
            <text:p>TF 1167 AP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83">
            <text:p>51-0000000183</text:p>
          </table:table-cell>
          <table:table-cell office:value-type="string" office:string-value="NISSAN">
            <text:p>NISSAN</text:p>
          </table:table-cell>
          <table:table-cell office:value-type="string" office:string-value="TERRANO II">
            <text:p>TERRANO II</text:p>
          </table:table-cell>
          <table:table-cell office:value-type="string" office:string-value="6271 BJV">
            <text:p>6271 BJV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82">
            <text:p>51-0000000182</text:p>
          </table:table-cell>
          <table:table-cell office:value-type="string" office:string-value="NISSAN">
            <text:p>NISSAN</text:p>
          </table:table-cell>
          <table:table-cell office:value-type="string" office:string-value="TERRANO II">
            <text:p>TERRANO II</text:p>
          </table:table-cell>
          <table:table-cell office:value-type="string" office:string-value="6270 BJV">
            <text:p>6270 BJV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73">
            <text:p>51-0000000173</text:p>
          </table:table-cell>
          <table:table-cell office:value-type="string" office:string-value="TOYOTA">
            <text:p>TOYOTA</text:p>
          </table:table-cell>
          <table:table-cell office:value-type="string" office:string-value="HI-LUX 4X4">
            <text:p>HI-LUX 4X4</text:p>
          </table:table-cell>
          <table:table-cell office:value-type="string" office:string-value="0076 CHM">
            <text:p>0076 CHM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84">
            <text:p>51-0000000184</text:p>
          </table:table-cell>
          <table:table-cell office:value-type="string" office:string-value="NISSAN">
            <text:p>NISSAN</text:p>
          </table:table-cell>
          <table:table-cell office:value-type="string" office:string-value="TERRANO II">
            <text:p>TERRANO II</text:p>
          </table:table-cell>
          <table:table-cell office:value-type="string" office:string-value="6272 BJV">
            <text:p>6272 BJV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54">
            <text:p>51-0000000254</text:p>
          </table:table-cell>
          <table:table-cell office:value-type="string" office:string-value="JOHN DEERE">
            <text:p>JOHN DEERE</text:p>
          </table:table-cell>
          <table:table-cell office:value-type="string" office:string-value="MODELO  1042">
            <text:p>MODELO  1042</text:p>
          </table:table-cell>
          <table:table-cell office:value-type="string" office:string-value="47467">
            <text:p>47467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52">
            <text:p>51-0000000252</text:p>
          </table:table-cell>
          <table:table-cell office:value-type="string" office:string-value="PASQUALI">
            <text:p>PASQUALI</text:p>
          </table:table-cell>
          <table:table-cell office:value-type="string" office:string-value=" EOS K5.60AR MONO">
            <text:p> EOS K5.60AR MONO</text:p>
          </table:table-cell>
          <table:table-cell office:value-type="string" office:string-value="E 2540 BGM">
            <text:p>E 2540 BGM</text:p>
          </table:table-cell>
          <table:table-cell office:value-type="string" office:string-value="AGRICULTURA">
            <text:p>AGRICULTURA</text:p>
          </table:table-cell>
          <table:table-cell office:value-type="string" office:string-value="DECRETO DE COMPRA DE 28/04/2015">
            <text:p>DECRETO DE COMPRA DE 28/04/201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86">
            <text:p>51-0000000186</text:p>
          </table:table-cell>
          <table:table-cell office:value-type="string" office:string-value="MITSUBISHI">
            <text:p>MITSUBISHI</text:p>
          </table:table-cell>
          <table:table-cell office:value-type="string" office:string-value="MONTERO L 2.5 TD">
            <text:p>MONTERO L 2.5 TD</text:p>
          </table:table-cell>
          <table:table-cell office:value-type="string" office:string-value="TF 9434 BJ">
            <text:p>TF 9434 BJ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07">
            <text:p>51-0000000207</text:p>
          </table:table-cell>
          <table:table-cell office:value-type="string" office:string-value="LOVOL">
            <text:p>LOVOL</text:p>
          </table:table-cell>
          <table:table-cell office:value-type="string" office:string-value="EUROPARD 824">
            <text:p>EUROPARD 824</text:p>
          </table:table-cell>
          <table:table-cell office:value-type="string" office:string-value="E 5320 BFJ">
            <text:p>E 5320 BFJ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80">
            <text:p>51-0000000180</text:p>
          </table:table-cell>
          <table:table-cell office:value-type="string" office:string-value="FIAT">
            <text:p>FIAT</text:p>
          </table:table-cell>
          <table:table-cell office:value-type="string" office:string-value="PANDA 1,1 4X5">
            <text:p>PANDA 1,1 4X5</text:p>
          </table:table-cell>
          <table:table-cell office:value-type="string" office:string-value="TF 3731 BC">
            <text:p>TF 3731 BC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78">
            <text:p>51-0000000178</text:p>
          </table:table-cell>
          <table:table-cell office:value-type="string" office:string-value="FIAT">
            <text:p>FIAT</text:p>
          </table:table-cell>
          <table:table-cell office:value-type="string" office:string-value="PANDA ">
            <text:p>PANDA </text:p>
          </table:table-cell>
          <table:table-cell office:value-type="string" office:string-value="TF 2123 BJ">
            <text:p>TF 2123 BJ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74">
            <text:p>51-0000000174</text:p>
          </table:table-cell>
          <table:table-cell office:value-type="string" office:string-value="DURSO ">
            <text:p>DURSO </text:p>
          </table:table-cell>
          <table:table-cell office:value-type="string" office:string-value="UFO 18 HP">
            <text:p>UFO 18 HP</text:p>
          </table:table-cell>
          <table:table-cell office:value-type="string" office:string-value="0376-BBJ">
            <text:p>0376-BBJ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77">
            <text:p>51-0000000177</text:p>
          </table:table-cell>
          <table:table-cell office:value-type="string" office:string-value="IVECO">
            <text:p>IVECO</text:p>
          </table:table-cell>
          <table:table-cell office:value-type="string" office:string-value=" (CAMION FRIGORIFICO)ML 120 E24K">
            <text:p> (CAMION FRIGORIFICO)ML 120 E24K</text:p>
          </table:table-cell>
          <table:table-cell office:value-type="string" office:string-value="1989 DGH">
            <text:p>1989 DGH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12">
            <text:p>51-0000000212</text:p>
          </table:table-cell>
          <table:table-cell office:value-type="string" office:string-value="ISUZU">
            <text:p>ISUZU</text:p>
          </table:table-cell>
          <table:table-cell office:value-type="string" office:string-value="ISUZU">
            <text:p>ISUZU</text:p>
          </table:table-cell>
          <table:table-cell office:value-type="string" office:string-value="9285 GMT">
            <text:p>9285 GMT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72">
            <text:p>51-0000000172</text:p>
          </table:table-cell>
          <table:table-cell office:value-type="string" office:string-value="">
            <text:p/>
          </table:table-cell>
          <table:table-cell office:value-type="string" office:string-value="TRACTOR">
            <text:p>TRACTOR</text:p>
          </table:table-cell>
          <table:table-cell office:value-type="string" office:string-value="">
            <text:p/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34">
            <text:p>51-0000000234</text:p>
          </table:table-cell>
          <table:table-cell office:value-type="string" office:string-value="ANTONIO CARRARO">
            <text:p>ANTONIO CARRARO</text:p>
          </table:table-cell>
          <table:table-cell office:value-type="string" office:string-value="TIGRE 3.200">
            <text:p>TIGRE 3.200</text:p>
          </table:table-cell>
          <table:table-cell office:value-type="string" office:string-value="E 1327 BFW">
            <text:p>E 1327 BFW</text:p>
          </table:table-cell>
          <table:table-cell office:value-type="string" office:string-value="AGRICULTURA">
            <text:p>AGRICULTURA</text:p>
          </table:table-cell>
          <table:table-cell office:value-type="string" office:string-value="TRACTOR AGRICOLA.">
            <text:p>TRACTOR AGRICOLA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92">
            <text:p>51-0000000192</text:p>
          </table:table-cell>
          <table:table-cell office:value-type="string" office:string-value="NISSAN">
            <text:p>NISSAN</text:p>
          </table:table-cell>
          <table:table-cell office:value-type="string" office:string-value="TERRANO II">
            <text:p>TERRANO II</text:p>
          </table:table-cell>
          <table:table-cell office:value-type="string" office:string-value="TF 0659 BW">
            <text:p>TF 0659 BW</text:p>
          </table:table-cell>
          <table:table-cell office:value-type="string" office:string-value="BOMBEROS">
            <text:p>BOMBE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91">
            <text:p>51-0000000191</text:p>
          </table:table-cell>
          <table:table-cell office:value-type="string" office:string-value="NISSAN">
            <text:p>NISSAN</text:p>
          </table:table-cell>
          <table:table-cell office:value-type="string" office:string-value="TERRANO II">
            <text:p>TERRANO II</text:p>
          </table:table-cell>
          <table:table-cell office:value-type="string" office:string-value="TF 0605 BW">
            <text:p>TF 0605 BW</text:p>
          </table:table-cell>
          <table:table-cell office:value-type="string" office:string-value="BOMBEROS">
            <text:p>BOMBE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08">
            <text:p>51-0000000208</text:p>
          </table:table-cell>
          <table:table-cell office:value-type="string" office:string-value="PEGASO">
            <text:p>PEGASO</text:p>
          </table:table-cell>
          <table:table-cell office:value-type="string" office:string-value="1223">
            <text:p>1223</text:p>
          </table:table-cell>
          <table:table-cell office:value-type="string" office:string-value="3887 GRX ">
            <text:p>3887 GRX </text:p>
          </table:table-cell>
          <table:table-cell office:value-type="string" office:string-value="BOMBEROS">
            <text:p>BOMBEROS</text:p>
          </table:table-cell>
          <table:table-cell office:value-type="string" office:string-value="Donacion por documento de 15 de septiembre de 2009.">
            <text:p>Donacion por documento de 15 de septiembre de 2009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90">
            <text:p>51-0000000190</text:p>
          </table:table-cell>
          <table:table-cell office:value-type="string" office:string-value="LAND ROVER">
            <text:p>LAND ROVER</text:p>
          </table:table-cell>
          <table:table-cell office:value-type="string" office:string-value="DEFENDER 130">
            <text:p>DEFENDER 130</text:p>
          </table:table-cell>
          <table:table-cell office:value-type="string" office:string-value="TF 0124 BX">
            <text:p>TF 0124 BX</text:p>
          </table:table-cell>
          <table:table-cell office:value-type="string" office:string-value="BOMBEROS">
            <text:p>BOMBE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97">
            <text:p>51-0000000197</text:p>
          </table:table-cell>
          <table:table-cell office:value-type="string" office:string-value="IVECO">
            <text:p>IVECO</text:p>
          </table:table-cell>
          <table:table-cell office:value-type="string" office:string-value="14 TN CAMION AUTOBOMBA">
            <text:p>14 TN CAMION AUTOBOMBA</text:p>
          </table:table-cell>
          <table:table-cell office:value-type="string" office:string-value="TF 3793 BC">
            <text:p>TF 3793 BC</text:p>
          </table:table-cell>
          <table:table-cell office:value-type="string" office:string-value="BOMBEROS">
            <text:p>BOMBE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96">
            <text:p>51-0000000196</text:p>
          </table:table-cell>
          <table:table-cell office:value-type="string" office:string-value="IVECO">
            <text:p>IVECO</text:p>
          </table:table-cell>
          <table:table-cell office:value-type="string" office:string-value="C35700">
            <text:p>C35700</text:p>
          </table:table-cell>
          <table:table-cell office:value-type="string" office:string-value="TF 3574 BG">
            <text:p>TF 3574 BG</text:p>
          </table:table-cell>
          <table:table-cell office:value-type="string" office:string-value="BOMBEROS">
            <text:p>BOMBE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95">
            <text:p>51-0000000195</text:p>
          </table:table-cell>
          <table:table-cell office:value-type="string" office:string-value="IVECO">
            <text:p>IVECO</text:p>
          </table:table-cell>
          <table:table-cell office:value-type="string" office:string-value="C35700">
            <text:p>C35700</text:p>
          </table:table-cell>
          <table:table-cell office:value-type="string" office:string-value="TF 3573 BG">
            <text:p>TF 3573 BG</text:p>
          </table:table-cell>
          <table:table-cell office:value-type="string" office:string-value="BOMBEROS">
            <text:p>BOMBE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89">
            <text:p>51-0000000189</text:p>
          </table:table-cell>
          <table:table-cell office:value-type="string" office:string-value="LAND ROVER">
            <text:p>LAND ROVER</text:p>
          </table:table-cell>
          <table:table-cell office:value-type="string" office:string-value="DEFENDER 130">
            <text:p>DEFENDER 130</text:p>
          </table:table-cell>
          <table:table-cell office:value-type="string" office:string-value="TF 0123 BX">
            <text:p>TF 0123 BX</text:p>
          </table:table-cell>
          <table:table-cell office:value-type="string" office:string-value="BOMBEROS">
            <text:p>BOMBE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88">
            <text:p>51-0000000188</text:p>
          </table:table-cell>
          <table:table-cell office:value-type="string" office:string-value="MAN-LE 14220">
            <text:p>MAN-LE 14220</text:p>
          </table:table-cell>
          <table:table-cell office:value-type="string" office:string-value="18224 LAC BOMBEROS">
            <text:p>18224 LAC BOMBEROS</text:p>
          </table:table-cell>
          <table:table-cell office:value-type="string" office:string-value="0106 CLD">
            <text:p>0106 CLD</text:p>
          </table:table-cell>
          <table:table-cell office:value-type="string" office:string-value="BOMBEROS">
            <text:p>BOMBE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99">
            <text:p>51-0000000199</text:p>
          </table:table-cell>
          <table:table-cell office:value-type="string" office:string-value="LAND ROVER">
            <text:p>LAND ROVER</text:p>
          </table:table-cell>
          <table:table-cell office:value-type="string" office:string-value="SANTANA">
            <text:p>SANTANA</text:p>
          </table:table-cell>
          <table:table-cell office:value-type="string" office:string-value="TF 8888 AY">
            <text:p>TF 8888 AY</text:p>
          </table:table-cell>
          <table:table-cell office:value-type="string" office:string-value="BOMBEROS">
            <text:p>BOMBE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98">
            <text:p>51-0000000198</text:p>
          </table:table-cell>
          <table:table-cell office:value-type="string" office:string-value="LAND ROVER">
            <text:p>LAND ROVER</text:p>
          </table:table-cell>
          <table:table-cell office:value-type="string" office:string-value="DEFENDER 130">
            <text:p>DEFENDER 130</text:p>
          </table:table-cell>
          <table:table-cell office:value-type="string" office:string-value="TF 3794 BC">
            <text:p>TF 3794 BC</text:p>
          </table:table-cell>
          <table:table-cell office:value-type="string" office:string-value="BOMBEROS">
            <text:p>BOMBE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94">
            <text:p>51-0000000194</text:p>
          </table:table-cell>
          <table:table-cell office:value-type="string" office:string-value="IVECO">
            <text:p>IVECO</text:p>
          </table:table-cell>
          <table:table-cell office:value-type="string" office:string-value="M1TPJO">
            <text:p>M1TPJO</text:p>
          </table:table-cell>
          <table:table-cell office:value-type="string" office:string-value="TF 1213 AZ">
            <text:p>TF 1213 AZ</text:p>
          </table:table-cell>
          <table:table-cell office:value-type="string" office:string-value="BOMBEROS">
            <text:p>BOMBE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93">
            <text:p>51-0000000193</text:p>
          </table:table-cell>
          <table:table-cell office:value-type="string" office:string-value="INDOX">
            <text:p>INDOX</text:p>
          </table:table-cell>
          <table:table-cell office:value-type="string" office:string-value="SEMIRREMOLQUE CISTERNA">
            <text:p>SEMIRREMOLQUE CISTERNA</text:p>
          </table:table-cell>
          <table:table-cell office:value-type="string" office:string-value="TF 0788 R">
            <text:p>TF 0788 R</text:p>
          </table:table-cell>
          <table:table-cell office:value-type="string" office:string-value="BOMBEROS">
            <text:p>BOMBE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00">
            <text:p>51-0000000200</text:p>
          </table:table-cell>
          <table:table-cell office:value-type="string" office:string-value="URO">
            <text:p>URO</text:p>
          </table:table-cell>
          <table:table-cell office:value-type="string" office:string-value="F2 23 14 13 SL">
            <text:p>F2 23 14 13 SL</text:p>
          </table:table-cell>
          <table:table-cell office:value-type="string" office:string-value="TF 9013 CC">
            <text:p>TF 9013 CC</text:p>
          </table:table-cell>
          <table:table-cell office:value-type="string" office:string-value="BOMBEROS">
            <text:p>BOMBE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33">
            <text:p>51-0000000033</text:p>
          </table:table-cell>
          <table:table-cell office:value-type="string" office:string-value="LAND ROVER">
            <text:p>LAND ROVER</text:p>
          </table:table-cell>
          <table:table-cell office:value-type="string" office:string-value="DEFENDER">
            <text:p>DEFENDER</text:p>
          </table:table-cell>
          <table:table-cell office:value-type="string" office:string-value="GC 3630 BC">
            <text:p>GC 3630 BC</text:p>
          </table:table-cell>
          <table:table-cell office:value-type="string" office:string-value="CULTURA">
            <text:p>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65">
            <text:p>51-0000000165</text:p>
          </table:table-cell>
          <table:table-cell office:value-type="string" office:string-value="TISONG (SCOOTER)">
            <text:p>TISONG (SCOOTER)</text:p>
          </table:table-cell>
          <table:table-cell office:value-type="string" office:string-value="TM 300 SWIFT, PACER">
            <text:p>TM 300 SWIFT, PACER</text:p>
          </table:table-cell>
          <table:table-cell office:value-type="string" office:string-value="8067 BTV">
            <text:p>8067 BTV</text:p>
          </table:table-cell>
          <table:table-cell office:value-type="string" office:string-value="DEPORTES">
            <text:p>DEPORT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70">
            <text:p>51-0000000170</text:p>
          </table:table-cell>
          <table:table-cell office:value-type="string" office:string-value="BOMBAD EXPLORER">
            <text:p>BOMBAD EXPLORER</text:p>
          </table:table-cell>
          <table:table-cell office:value-type="string" office:string-value="DB500 (LANCHA)">
            <text:p>DB500 (LANCHA)</text:p>
          </table:table-cell>
          <table:table-cell office:value-type="string" office:string-value="8ªTE-2-1-06">
            <text:p>8ªTE-2-1-06</text:p>
          </table:table-cell>
          <table:table-cell office:value-type="string" office:string-value="DEPORTES">
            <text:p>DEPORT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71">
            <text:p>51-0000000171</text:p>
          </table:table-cell>
          <table:table-cell office:value-type="string" office:string-value="BOMBAD EXPLORER">
            <text:p>BOMBAD EXPLORER</text:p>
          </table:table-cell>
          <table:table-cell office:value-type="string" office:string-value="DB420 (LANCHA)">
            <text:p>DB420 (LANCHA)</text:p>
          </table:table-cell>
          <table:table-cell office:value-type="string" office:string-value="8ªTE-2-1-11">
            <text:p>8ªTE-2-1-11</text:p>
          </table:table-cell>
          <table:table-cell office:value-type="string" office:string-value="DEPORTES">
            <text:p>DEPORT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68">
            <text:p>51-0000000168</text:p>
          </table:table-cell>
          <table:table-cell office:value-type="string" office:string-value="VALIANT">
            <text:p>VALIANT</text:p>
          </table:table-cell>
          <table:table-cell office:value-type="string" office:string-value="DR400 (LANCHA)">
            <text:p>DR400 (LANCHA)</text:p>
          </table:table-cell>
          <table:table-cell office:value-type="string" office:string-value="8ªTE-2-1-05">
            <text:p>8ªTE-2-1-05</text:p>
          </table:table-cell>
          <table:table-cell office:value-type="string" office:string-value="DEPORTES">
            <text:p>DEPORT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69">
            <text:p>51-0000000169</text:p>
          </table:table-cell>
          <table:table-cell office:value-type="string" office:string-value="ZODIAC">
            <text:p>ZODIAC</text:p>
          </table:table-cell>
          <table:table-cell office:value-type="string" office:string-value="(LANCHA)">
            <text:p>(LANCHA)</text:p>
          </table:table-cell>
          <table:table-cell office:value-type="string" office:string-value="8ªTE-2-3-08">
            <text:p>8ªTE-2-3-08</text:p>
          </table:table-cell>
          <table:table-cell office:value-type="string" office:string-value="DEPORTES">
            <text:p>DEPORT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67">
            <text:p>51-0000000167</text:p>
          </table:table-cell>
          <table:table-cell office:value-type="string" office:string-value="WOLSWAGEN ">
            <text:p>WOLSWAGEN </text:p>
          </table:table-cell>
          <table:table-cell office:value-type="string" office:string-value="KOMBI 2.5 TDI">
            <text:p>KOMBI 2.5 TDI</text:p>
          </table:table-cell>
          <table:table-cell office:value-type="string" office:string-value="1183 CDV">
            <text:p>1183 CDV</text:p>
          </table:table-cell>
          <table:table-cell office:value-type="string" office:string-value="DEPORTES">
            <text:p>DEPORT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22">
            <text:p>51-0000000222</text:p>
          </table:table-cell>
          <table:table-cell office:value-type="string" office:string-value="TOYOTA">
            <text:p>TOYOTA</text:p>
          </table:table-cell>
          <table:table-cell office:value-type="string" office:string-value="HIACE">
            <text:p>HIACE</text:p>
          </table:table-cell>
          <table:table-cell office:value-type="string" office:string-value="3319 GSP">
            <text:p>3319 GSP</text:p>
          </table:table-cell>
          <table:table-cell office:value-type="string" office:string-value="EDUCACION, EMPLEO Y FORMACION">
            <text:p>EDUCACION, EMPLEO Y FORMAC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24">
            <text:p>51-0000000224</text:p>
          </table:table-cell>
          <table:table-cell office:value-type="string" office:string-value="TOYOTA">
            <text:p>TOYOTA</text:p>
          </table:table-cell>
          <table:table-cell office:value-type="string" office:string-value="HIACE">
            <text:p>HIACE</text:p>
          </table:table-cell>
          <table:table-cell office:value-type="string" office:string-value="3244 GSP">
            <text:p>3244 GSP</text:p>
          </table:table-cell>
          <table:table-cell office:value-type="string" office:string-value="EDUCACION, EMPLEO Y FORMACION">
            <text:p>EDUCACION, EMPLEO Y FORMAC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37">
            <text:p>51-0000000237</text:p>
          </table:table-cell>
          <table:table-cell office:value-type="string" office:string-value="RENAULT">
            <text:p>RENAULT</text:p>
          </table:table-cell>
          <table:table-cell office:value-type="string" office:string-value="CLIO">
            <text:p>CLIO</text:p>
          </table:table-cell>
          <table:table-cell office:value-type="string" office:string-value="7468 FDB">
            <text:p>7468 FDB</text:p>
          </table:table-cell>
          <table:table-cell office:value-type="string" office:string-value="EDUCACION, EMPLEO Y FORMACION">
            <text:p>EDUCACION, EMPLEO Y FORMACION</text:p>
          </table:table-cell>
          <table:table-cell office:value-type="string" office:string-value="ADQUIRIDO POR CONTRATO PRIVADO DE COMPRA-VENTA A D. DOMINGO JOSE CABRERA REYES.">
            <text:p>ADQUIRIDO POR CONTRATO PRIVADO DE COMPRA-VENTA A D. DOMINGO JOSE CABRERA REYES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09">
            <text:p>51-0000000009</text:p>
          </table:table-cell>
          <table:table-cell office:value-type="string" office:string-value="IVECO">
            <text:p>IVECO</text:p>
          </table:table-cell>
          <table:table-cell office:value-type="string" office:string-value="30510">
            <text:p>30510</text:p>
          </table:table-cell>
          <table:table-cell office:value-type="string" office:string-value="TF 0614 BW">
            <text:p>TF 0614 BW</text:p>
          </table:table-cell>
          <table:table-cell office:value-type="string" office:string-value="EDUCACION, EMPLEO Y FORMACION">
            <text:p>EDUCACION, EMPLEO Y FORMAC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08">
            <text:p>51-0000000008</text:p>
          </table:table-cell>
          <table:table-cell office:value-type="string" office:string-value="IVECO">
            <text:p>IVECO</text:p>
          </table:table-cell>
          <table:table-cell office:value-type="string" office:string-value="30E10">
            <text:p>30E10</text:p>
          </table:table-cell>
          <table:table-cell office:value-type="string" office:string-value="TF 0613 BW">
            <text:p>TF 0613 BW</text:p>
          </table:table-cell>
          <table:table-cell office:value-type="string" office:string-value="EDUCACION, EMPLEO Y FORMACION">
            <text:p>EDUCACION, EMPLEO Y FORMAC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10">
            <text:p>51-0000000010</text:p>
          </table:table-cell>
          <table:table-cell office:value-type="string" office:string-value="WOLSWAGEN ">
            <text:p>WOLSWAGEN </text:p>
          </table:table-cell>
          <table:table-cell office:value-type="string" office:string-value="CAMION DC 2.5 SYN">
            <text:p>CAMION DC 2.5 SYN</text:p>
          </table:table-cell>
          <table:table-cell office:value-type="string" office:string-value="0938 BNZ">
            <text:p>0938 BNZ</text:p>
          </table:table-cell>
          <table:table-cell office:value-type="string" office:string-value="EDUCACION, EMPLEO Y FORMACION">
            <text:p>EDUCACION, EMPLEO Y FORMAC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11">
            <text:p>51-0000000011</text:p>
          </table:table-cell>
          <table:table-cell office:value-type="string" office:string-value="WOLSWAGEN ">
            <text:p>WOLSWAGEN </text:p>
          </table:table-cell>
          <table:table-cell office:value-type="string" office:string-value="CADDY CMBI 1.9 TDI">
            <text:p>CADDY CMBI 1.9 TDI</text:p>
          </table:table-cell>
          <table:table-cell office:value-type="string" office:string-value="0939 BNZ">
            <text:p>0939 BNZ</text:p>
          </table:table-cell>
          <table:table-cell office:value-type="string" office:string-value="EDUCACION, EMPLEO Y FORMACION">
            <text:p>EDUCACION, EMPLEO Y FORMAC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01">
            <text:p>51-0000000201</text:p>
          </table:table-cell>
          <table:table-cell office:value-type="string" office:string-value="WOLSWAGEN ">
            <text:p>WOLSWAGEN </text:p>
          </table:table-cell>
          <table:table-cell office:value-type="string" office:string-value="TRASPORTER 2.5 TDI 6V">
            <text:p>TRASPORTER 2.5 TDI 6V</text:p>
          </table:table-cell>
          <table:table-cell office:value-type="string" office:string-value="3237 CYV">
            <text:p>3237 CYV</text:p>
          </table:table-cell>
          <table:table-cell office:value-type="string" office:string-value="HOSPITAL">
            <text:p>HOSPIT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24">
            <text:p>51-0000000024</text:p>
          </table:table-cell>
          <table:table-cell office:value-type="string" office:string-value="NISSAN">
            <text:p>NISSAN</text:p>
          </table:table-cell>
          <table:table-cell office:value-type="string" office:string-value="PATROL ">
            <text:p>PATROL </text:p>
          </table:table-cell>
          <table:table-cell office:value-type="string" office:string-value="TF 2499 BD">
            <text:p>TF 2499 BD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23">
            <text:p>51-0000000023</text:p>
          </table:table-cell>
          <table:table-cell office:value-type="string" office:string-value="NISSAN">
            <text:p>NISSAN</text:p>
          </table:table-cell>
          <table:table-cell office:value-type="string" office:string-value="M140 230">
            <text:p>M140 230</text:p>
          </table:table-cell>
          <table:table-cell office:value-type="string" office:string-value="TF 2477 BC">
            <text:p>TF 2477 BC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53">
            <text:p>51-0000000053</text:p>
          </table:table-cell>
          <table:table-cell office:value-type="string" office:string-value="NISSAN">
            <text:p>NISSAN</text:p>
          </table:table-cell>
          <table:table-cell office:value-type="string" office:string-value="CABSTAR">
            <text:p>CABSTAR</text:p>
          </table:table-cell>
          <table:table-cell office:value-type="string" office:string-value="6354 FZD">
            <text:p>6354 FZD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52">
            <text:p>51-0000000052</text:p>
          </table:table-cell>
          <table:table-cell office:value-type="string" office:string-value="NISSAN">
            <text:p>NISSAN</text:p>
          </table:table-cell>
          <table:table-cell office:value-type="string" office:string-value="CABSTAR.E (CAMION DOBLE CABINA)">
            <text:p>CABSTAR.E (CAMION DOBLE CABINA)</text:p>
          </table:table-cell>
          <table:table-cell office:value-type="string" office:string-value="6218 CGV">
            <text:p>6218 CGV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51">
            <text:p>51-0000000051</text:p>
          </table:table-cell>
          <table:table-cell office:value-type="string" office:string-value="NISSAN">
            <text:p>NISSAN</text:p>
          </table:table-cell>
          <table:table-cell office:value-type="string" office:string-value="CABSTAR.E (CAMION DOBLE CABINA)">
            <text:p>CABSTAR.E (CAMION DOBLE CABINA)</text:p>
          </table:table-cell>
          <table:table-cell office:value-type="string" office:string-value="6166 CGV">
            <text:p>6166 CGV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37">
            <text:p>51-0000000037</text:p>
          </table:table-cell>
          <table:table-cell office:value-type="string" office:string-value="NISSAN">
            <text:p>NISSAN</text:p>
          </table:table-cell>
          <table:table-cell office:value-type="string" office:string-value="PATROL">
            <text:p>PATROL</text:p>
          </table:table-cell>
          <table:table-cell office:value-type="string" office:string-value="TF 3955 BG">
            <text:p>TF 3955 BG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46">
            <text:p>51-0000000046</text:p>
          </table:table-cell>
          <table:table-cell office:value-type="string" office:string-value="SEAT ">
            <text:p>SEAT </text:p>
          </table:table-cell>
          <table:table-cell office:value-type="string" office:string-value=" IBIZA 1.8">
            <text:p> IBIZA 1.8</text:p>
          </table:table-cell>
          <table:table-cell office:value-type="string" office:string-value="TF 5295 AY">
            <text:p>TF 5295 AY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25">
            <text:p>51-0000000225</text:p>
          </table:table-cell>
          <table:table-cell office:value-type="string" office:string-value="SEAT ">
            <text:p>SEAT </text:p>
          </table:table-cell>
          <table:table-cell office:value-type="string" office:string-value="INCA">
            <text:p>INCA</text:p>
          </table:table-cell>
          <table:table-cell office:value-type="string" office:string-value="5829 CGX">
            <text:p>5829 CGX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45">
            <text:p>51-0000000045</text:p>
          </table:table-cell>
          <table:table-cell office:value-type="string" office:string-value="SEAT">
            <text:p>SEAT</text:p>
          </table:table-cell>
          <table:table-cell office:value-type="string" office:string-value="INCA 1.4">
            <text:p>INCA 1.4</text:p>
          </table:table-cell>
          <table:table-cell office:value-type="string" office:string-value="5221 BDS">
            <text:p>5221 BDS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44">
            <text:p>51-0000000044</text:p>
          </table:table-cell>
          <table:table-cell office:value-type="string" office:string-value="SEAT">
            <text:p>SEAT</text:p>
          </table:table-cell>
          <table:table-cell office:value-type="string" office:string-value="INCA">
            <text:p>INCA</text:p>
          </table:table-cell>
          <table:table-cell office:value-type="string" office:string-value="5129 BDS">
            <text:p>5129 BDS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43">
            <text:p>51-0000000043</text:p>
          </table:table-cell>
          <table:table-cell office:value-type="string" office:string-value="SEAT">
            <text:p>SEAT</text:p>
          </table:table-cell>
          <table:table-cell office:value-type="string" office:string-value="INCA 1.4">
            <text:p>INCA 1.4</text:p>
          </table:table-cell>
          <table:table-cell office:value-type="string" office:string-value="5128 BDS">
            <text:p>5128 BDS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17">
            <text:p>51-0000000017</text:p>
          </table:table-cell>
          <table:table-cell office:value-type="string" office:string-value="SEAT">
            <text:p>SEAT</text:p>
          </table:table-cell>
          <table:table-cell office:value-type="string" office:string-value="IBIZA 1.4">
            <text:p>IBIZA 1.4</text:p>
          </table:table-cell>
          <table:table-cell office:value-type="string" office:string-value="0983 BTG">
            <text:p>0983 BTG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20">
            <text:p>51-0000000220</text:p>
          </table:table-cell>
          <table:table-cell office:value-type="string" office:string-value="OPEL">
            <text:p>OPEL</text:p>
          </table:table-cell>
          <table:table-cell office:value-type="string" office:string-value="CADDY 1.4">
            <text:p>CADDY 1.4</text:p>
          </table:table-cell>
          <table:table-cell office:value-type="string" office:string-value="2460 CKH">
            <text:p>2460 CKH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66">
            <text:p>51-0000000066</text:p>
          </table:table-cell>
          <table:table-cell office:value-type="string" office:string-value="RENAULT">
            <text:p>RENAULT</text:p>
          </table:table-cell>
          <table:table-cell office:value-type="string" office:string-value="R EXPRESS 1,4 COMBI">
            <text:p>R EXPRESS 1,4 COMBI</text:p>
          </table:table-cell>
          <table:table-cell office:value-type="string" office:string-value="TF 9643 AH">
            <text:p>TF 9643 AH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05">
            <text:p>51-0000000005</text:p>
          </table:table-cell>
          <table:table-cell office:value-type="string" office:string-value="RENAULT">
            <text:p>RENAULT</text:p>
          </table:table-cell>
          <table:table-cell office:value-type="string" office:string-value=" EXPRESS COMBI">
            <text:p> EXPRESS COMBI</text:p>
          </table:table-cell>
          <table:table-cell office:value-type="string" office:string-value="TF 9642 AH">
            <text:p>TF 9642 AH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31">
            <text:p>51-0000000031</text:p>
          </table:table-cell>
          <table:table-cell office:value-type="string" office:string-value="RENAULT">
            <text:p>RENAULT</text:p>
          </table:table-cell>
          <table:table-cell office:value-type="string" office:string-value="B 120 35">
            <text:p>B 120 35</text:p>
          </table:table-cell>
          <table:table-cell office:value-type="string" office:string-value="TF 3333 BC">
            <text:p>TF 3333 BC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(Transferido al cabildo); 1997/101 (1006 DECRETO 143/1997).">
            <text:p>(Transferido al cabildo); 1997/101 (1006 DECRETO 143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58">
            <text:p>51-0000000058</text:p>
          </table:table-cell>
          <table:table-cell office:value-type="string" office:string-value="OPEL">
            <text:p>OPEL</text:p>
          </table:table-cell>
          <table:table-cell office:value-type="string" office:string-value="COMBO ">
            <text:p>COMBO </text:p>
          </table:table-cell>
          <table:table-cell office:value-type="string" office:string-value="7473 DXF">
            <text:p>7473 DXF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29">
            <text:p>51-0000000029</text:p>
          </table:table-cell>
          <table:table-cell office:value-type="string" office:string-value="IVECO">
            <text:p>IVECO</text:p>
          </table:table-cell>
          <table:table-cell office:value-type="string" office:string-value="ML 150E23, CUBA DE RIEGO">
            <text:p>ML 150E23, CUBA DE RIEGO</text:p>
          </table:table-cell>
          <table:table-cell office:value-type="string" office:string-value="TF 3104 CC">
            <text:p>TF 3104 CC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59 ">
            <text:p>51-0000000259 </text:p>
          </table:table-cell>
          <table:table-cell office:value-type="string" office:string-value="IVECO C6500">
            <text:p>IVECO C6500</text:p>
          </table:table-cell>
          <table:table-cell office:value-type="string" office:string-value="DAILY 35C15">
            <text:p>DAILY 35C15</text:p>
          </table:table-cell>
          <table:table-cell office:value-type="string" office:string-value="4322 HGC">
            <text:p>4322 HGC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FACTURA Y RESOLUCION DE COMPRA 9/03/2018">
            <text:p>FACTURA Y RESOLUCION DE COMPRA 9/03/201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57">
            <text:p>51-0000000057</text:p>
          </table:table-cell>
          <table:table-cell office:value-type="string" office:string-value="IVECO">
            <text:p>IVECO</text:p>
          </table:table-cell>
          <table:table-cell office:value-type="string" office:string-value=" CAMION CAJA ML 17OE23">
            <text:p> CAMION CAJA ML 17OE23</text:p>
          </table:table-cell>
          <table:table-cell office:value-type="string" office:string-value="TF 7456 BF">
            <text:p>TF 7456 BF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21">
            <text:p>51-0000000021</text:p>
          </table:table-cell>
          <table:table-cell office:value-type="string" office:string-value="NEW HOLLAND">
            <text:p>NEW HOLLAND</text:p>
          </table:table-cell>
          <table:table-cell office:value-type="string" office:string-value="L2, TRACTOR AGRÍCOLA">
            <text:p>L2, TRACTOR AGRÍCOLA</text:p>
          </table:table-cell>
          <table:table-cell office:value-type="string" office:string-value="1666 BBG">
            <text:p>1666 BBG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64">
            <text:p>51-0000000064</text:p>
          </table:table-cell>
          <table:table-cell office:value-type="string" office:string-value="MITSUBISHI">
            <text:p>MITSUBISHI</text:p>
          </table:table-cell>
          <table:table-cell office:value-type="string" office:string-value=" MONTERO">
            <text:p> MONTERO</text:p>
          </table:table-cell>
          <table:table-cell office:value-type="string" office:string-value="TF 9476 AT">
            <text:p>TF 9476 AT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(Transferido al cabildo); 1997/101 (1006 DECRETO 143/1997).">
            <text:p>(Transferido al cabildo); 1997/101 (1006 DECRETO 143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40">
            <text:p>51-0000000040</text:p>
          </table:table-cell>
          <table:table-cell office:value-type="string" office:string-value="MITSUBISHI">
            <text:p>MITSUBISHI</text:p>
          </table:table-cell>
          <table:table-cell office:value-type="string" office:string-value=" MONTERO">
            <text:p> MONTERO</text:p>
          </table:table-cell>
          <table:table-cell office:value-type="string" office:string-value="TF 4620 AZ">
            <text:p>TF 4620 AZ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02">
            <text:p>51-0000000002</text:p>
          </table:table-cell>
          <table:table-cell office:value-type="string" office:string-value="MITSUBISHI">
            <text:p>MITSUBISHI</text:p>
          </table:table-cell>
          <table:table-cell office:value-type="string" office:string-value="L 200">
            <text:p>L 200</text:p>
          </table:table-cell>
          <table:table-cell office:value-type="string" office:string-value="TF 1762 BC">
            <text:p>TF 1762 BC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11">
            <text:p>51-0000000211</text:p>
          </table:table-cell>
          <table:table-cell office:value-type="string" office:string-value="HPL TRUNQUE">
            <text:p>HPL TRUNQUE</text:p>
          </table:table-cell>
          <table:table-cell office:value-type="string" office:string-value="RD 752">
            <text:p>RD 752</text:p>
          </table:table-cell>
          <table:table-cell office:value-type="string" office:string-value="NO TIENE">
            <text:p>NO TIENE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15">
            <text:p>51-0000000215</text:p>
          </table:table-cell>
          <table:table-cell office:value-type="string" office:string-value="HPL TRUNQUE">
            <text:p>HPL TRUNQUE</text:p>
          </table:table-cell>
          <table:table-cell office:value-type="string" office:string-value="RD 752">
            <text:p>RD 752</text:p>
          </table:table-cell>
          <table:table-cell office:value-type="string" office:string-value="NO TIENE">
            <text:p>NO TIENE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14">
            <text:p>51-0000000214</text:p>
          </table:table-cell>
          <table:table-cell office:value-type="string" office:string-value="HPL TRUNQUE">
            <text:p>HPL TRUNQUE</text:p>
          </table:table-cell>
          <table:table-cell office:value-type="string" office:string-value="RD 752">
            <text:p>RD 752</text:p>
          </table:table-cell>
          <table:table-cell office:value-type="string" office:string-value="NO TIENE">
            <text:p>NO TIENE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42">
            <text:p>51-0000000042</text:p>
          </table:table-cell>
          <table:table-cell office:value-type="string" office:string-value="HILOVISA">
            <text:p>HILOVISA</text:p>
          </table:table-cell>
          <table:table-cell office:value-type="string" office:string-value="PISCIS , MAQUINA LIMPIAPLAYAS">
            <text:p>PISCIS , MAQUINA LIMPIAPLAYAS</text:p>
          </table:table-cell>
          <table:table-cell office:value-type="string" office:string-value="TF 04703 VE">
            <text:p>TF 04703 VE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59">
            <text:p>51-0000000059</text:p>
          </table:table-cell>
          <table:table-cell office:value-type="string" office:string-value="GEHL">
            <text:p>GEHL</text:p>
          </table:table-cell>
          <table:table-cell office:value-type="string" office:string-value="SL-4240 SX (MINICARGADORA)">
            <text:p>SL-4240 SX (MINICARGADORA)</text:p>
          </table:table-cell>
          <table:table-cell office:value-type="string" office:string-value="E 7907 BDR">
            <text:p>E 7907 BDR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19">
            <text:p>51-0000000019</text:p>
          </table:table-cell>
          <table:table-cell office:value-type="string" office:string-value="GEHL">
            <text:p>GEHL</text:p>
          </table:table-cell>
          <table:table-cell office:value-type="string" office:string-value="SL-4240 SX (MINICARGADORA)">
            <text:p>SL-4240 SX (MINICARGADORA)</text:p>
          </table:table-cell>
          <table:table-cell office:value-type="string" office:string-value="1307 BDN">
            <text:p>1307 BDN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41">
            <text:p>51-0000000041</text:p>
          </table:table-cell>
          <table:table-cell office:value-type="string" office:string-value="FORD">
            <text:p>FORD</text:p>
          </table:table-cell>
          <table:table-cell office:value-type="string" office:string-value="7840DT">
            <text:p>7840DT</text:p>
          </table:table-cell>
          <table:table-cell office:value-type="string" office:string-value="TF 04702 VE">
            <text:p>TF 04702 VE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57">
            <text:p>51-0000000257</text:p>
          </table:table-cell>
          <table:table-cell office:value-type="string" office:string-value="FORD">
            <text:p>FORD</text:p>
          </table:table-cell>
          <table:table-cell office:value-type="string" office:string-value="RANGER">
            <text:p>RANGER</text:p>
          </table:table-cell>
          <table:table-cell office:value-type="string" office:string-value="7028 JDC">
            <text:p>7028 JDC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DECRETO DE COMPRA Nº 3919, DE 19 DE MAYO DE 2017, A CANAMOTOR S.L., CON CIF B-76720473.">
            <text:p>DECRETO DE COMPRA Nº 3919, DE 19 DE MAYO DE 2017, A CANAMOTOR S.L., CON CIF B-76720473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39">
            <text:p>51-0000000039</text:p>
          </table:table-cell>
          <table:table-cell office:value-type="string" office:string-value="FIAT-ALLIS">
            <text:p>FIAT-ALLIS</text:p>
          </table:table-cell>
          <table:table-cell office:value-type="string" office:string-value="FB7B, PALA CARGADORA-RETROEXCAV.">
            <text:p>FB7B, PALA CARGADORA-RETROEXCAV.</text:p>
          </table:table-cell>
          <table:table-cell office:value-type="string" office:string-value="TF 04491 VE">
            <text:p>TF 04491 VE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14">
            <text:p>51-0000000014</text:p>
          </table:table-cell>
          <table:table-cell office:value-type="string" office:string-value="CATEPILLAR">
            <text:p>CATEPILLAR</text:p>
          </table:table-cell>
          <table:table-cell office:value-type="string" office:string-value="MOTONIVELADORA 120-G">
            <text:p>MOTONIVELADORA 120-G</text:p>
          </table:table-cell>
          <table:table-cell office:value-type="string" office:string-value="">
            <text:p/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06">
            <text:p>51-0000000206</text:p>
          </table:table-cell>
          <table:table-cell office:value-type="string" office:string-value="HPL TRUNQUE">
            <text:p>HPL TRUNQUE</text:p>
          </table:table-cell>
          <table:table-cell office:value-type="string" office:string-value="RD 752">
            <text:p>RD 752</text:p>
          </table:table-cell>
          <table:table-cell office:value-type="string" office:string-value="">
            <text:p/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18">
            <text:p>51-0000000018</text:p>
          </table:table-cell>
          <table:table-cell office:value-type="string" office:string-value="IVECO">
            <text:p>IVECO</text:p>
          </table:table-cell>
          <table:table-cell office:value-type="string" office:string-value="AD190 T 44 W">
            <text:p>AD190 T 44 W</text:p>
          </table:table-cell>
          <table:table-cell office:value-type="string" office:string-value="1274 DPY">
            <text:p>1274 DPY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50">
            <text:p>51-0000000050</text:p>
          </table:table-cell>
          <table:table-cell office:value-type="string" office:string-value="CARMIX">
            <text:p>CARMIX</text:p>
          </table:table-cell>
          <table:table-cell office:value-type="string" office:string-value="CARMIX ONE (AUTO HORMIGONERA)">
            <text:p>CARMIX ONE (AUTO HORMIGONERA)</text:p>
          </table:table-cell>
          <table:table-cell office:value-type="string" office:string-value="6120 BBM">
            <text:p>6120 BBM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38">
            <text:p>51-0000000238</text:p>
          </table:table-cell>
          <table:table-cell office:value-type="string" office:string-value="WOLSWAGEN">
            <text:p>WOLSWAGEN</text:p>
          </table:table-cell>
          <table:table-cell office:value-type="string" office:string-value="FURGON LT 35 2.5">
            <text:p>FURGON LT 35 2.5</text:p>
          </table:table-cell>
          <table:table-cell office:value-type="string" office:string-value="TF 5331 BZ">
            <text:p>TF 5331 BZ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61">
            <text:p>51-0000000061</text:p>
          </table:table-cell>
          <table:table-cell office:value-type="string" office:string-value="TOYOTA">
            <text:p>TOYOTA</text:p>
          </table:table-cell>
          <table:table-cell office:value-type="string" office:string-value="HILUX 4x4">
            <text:p>HILUX 4x4</text:p>
          </table:table-cell>
          <table:table-cell office:value-type="string" office:string-value="TF 8329 AP">
            <text:p>TF 8329 AP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60">
            <text:p>51-0000000260</text:p>
          </table:table-cell>
          <table:table-cell office:value-type="string" office:string-value="TOYOTA">
            <text:p>TOYOTA</text:p>
          </table:table-cell>
          <table:table-cell office:value-type="string" office:string-value="">
            <text:p/>
          </table:table-cell>
          <table:table-cell office:value-type="string" office:string-value="5671 FPM">
            <text:p>5671 FPM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Decreto 7218 de 05/10/2017.">
            <text:p>Decreto 7218 de 05/10/2017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55">
            <text:p>51-0000000255</text:p>
          </table:table-cell>
          <table:table-cell office:value-type="string" office:string-value="WOLSWAGEN ">
            <text:p>WOLSWAGEN </text:p>
          </table:table-cell>
          <table:table-cell office:value-type="string" office:string-value="CAMION CAJA ABIERTA">
            <text:p>CAMION CAJA ABIERTA</text:p>
          </table:table-cell>
          <table:table-cell office:value-type="string" office:string-value="9929 HHP">
            <text:p>9929 HHP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63">
            <text:p>51-0000000063</text:p>
          </table:table-cell>
          <table:table-cell office:value-type="string" office:string-value="WOLSWAGEN ">
            <text:p>WOLSWAGEN </text:p>
          </table:table-cell>
          <table:table-cell office:value-type="string" office:string-value="KOMBI 2.5 TDI">
            <text:p>KOMBI 2.5 TDI</text:p>
          </table:table-cell>
          <table:table-cell office:value-type="string" office:string-value="TF 9276 BV">
            <text:p>TF 9276 BV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47">
            <text:p>51-0000000047</text:p>
          </table:table-cell>
          <table:table-cell office:value-type="string" office:string-value="AGRIA">
            <text:p>AGRIA</text:p>
          </table:table-cell>
          <table:table-cell office:value-type="string" office:string-value="DUMPER (AUTOHORMIGONERA)">
            <text:p>DUMPER (AUTOHORMIGONERA)</text:p>
          </table:table-cell>
          <table:table-cell office:value-type="string" office:string-value="TF 05447 VE">
            <text:p>TF 05447 VE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28">
            <text:p>51-0000000028</text:p>
          </table:table-cell>
          <table:table-cell office:value-type="string" office:string-value="WOLSWAGEN ">
            <text:p>WOLSWAGEN </text:p>
          </table:table-cell>
          <table:table-cell office:value-type="string" office:string-value="LT46 2.5">
            <text:p>LT46 2.5</text:p>
          </table:table-cell>
          <table:table-cell office:value-type="string" office:string-value="3057 BGV">
            <text:p>3057 BGV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20">
            <text:p>51-0000000020</text:p>
          </table:table-cell>
          <table:table-cell office:value-type="string" office:string-value="BOBCAT">
            <text:p>BOBCAT</text:p>
          </table:table-cell>
          <table:table-cell office:value-type="string" office:string-value="763 H (MINI PALA)">
            <text:p>763 H (MINI PALA)</text:p>
          </table:table-cell>
          <table:table-cell office:value-type="string" office:string-value="1424 BBM">
            <text:p>1424 BBM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10">
            <text:p>51-0000000110</text:p>
          </table:table-cell>
          <table:table-cell office:value-type="string" office:string-value="NISSAN">
            <text:p>NISSAN</text:p>
          </table:table-cell>
          <table:table-cell office:value-type="string" office:string-value="PATROL TODO TERRENO">
            <text:p>PATROL TODO TERRENO</text:p>
          </table:table-cell>
          <table:table-cell office:value-type="string" office:string-value="TF 2738 AW">
            <text:p>TF 2738 AW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09">
            <text:p>51-0000000109</text:p>
          </table:table-cell>
          <table:table-cell office:value-type="string" office:string-value="NISSAN">
            <text:p>NISSAN</text:p>
          </table:table-cell>
          <table:table-cell office:value-type="string" office:string-value="PATROL TODO TERRENO">
            <text:p>PATROL TODO TERRENO</text:p>
          </table:table-cell>
          <table:table-cell office:value-type="string" office:string-value="TF 2737 AW">
            <text:p>TF 2737 AW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08">
            <text:p>51-0000000108</text:p>
          </table:table-cell>
          <table:table-cell office:value-type="string" office:string-value="NISSAN">
            <text:p>NISSAN</text:p>
          </table:table-cell>
          <table:table-cell office:value-type="string" office:string-value="PATROL TODO TERRENO">
            <text:p>PATROL TODO TERRENO</text:p>
          </table:table-cell>
          <table:table-cell office:value-type="string" office:string-value="TF 2736 AW">
            <text:p>TF 2736 AW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07">
            <text:p>51-0000000107</text:p>
          </table:table-cell>
          <table:table-cell office:value-type="string" office:string-value="NISSAN">
            <text:p>NISSAN</text:p>
          </table:table-cell>
          <table:table-cell office:value-type="string" office:string-value="PATROL TODO TERRENO">
            <text:p>PATROL TODO TERRENO</text:p>
          </table:table-cell>
          <table:table-cell office:value-type="string" office:string-value="TF 2735 AW">
            <text:p>TF 2735 AW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94">
            <text:p>51-0000000094</text:p>
          </table:table-cell>
          <table:table-cell office:value-type="string" office:string-value="NISSAN">
            <text:p>NISSAN</text:p>
          </table:table-cell>
          <table:table-cell office:value-type="string" office:string-value="PATROL TODO TERRENO">
            <text:p>PATROL TODO TERRENO</text:p>
          </table:table-cell>
          <table:table-cell office:value-type="string" office:string-value="TF 1577 BD">
            <text:p>TF 1577 BD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93">
            <text:p>51-0000000093</text:p>
          </table:table-cell>
          <table:table-cell office:value-type="string" office:string-value="NISSAN">
            <text:p>NISSAN</text:p>
          </table:table-cell>
          <table:table-cell office:value-type="string" office:string-value="PATROL TODO TERRENO">
            <text:p>PATROL TODO TERRENO</text:p>
          </table:table-cell>
          <table:table-cell office:value-type="string" office:string-value="TF 1576 BD">
            <text:p>TF 1576 BD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24">
            <text:p>51-0000000124</text:p>
          </table:table-cell>
          <table:table-cell office:value-type="string" office:string-value="NISSAN">
            <text:p>NISSAN</text:p>
          </table:table-cell>
          <table:table-cell office:value-type="string" office:string-value="PATROL FURGONETA MIXTA">
            <text:p>PATROL FURGONETA MIXTA</text:p>
          </table:table-cell>
          <table:table-cell office:value-type="string" office:string-value="TF 4363 X">
            <text:p>TF 4363 X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91">
            <text:p>51-0000000091</text:p>
          </table:table-cell>
          <table:table-cell office:value-type="string" office:string-value="NISSAN">
            <text:p>NISSAN</text:p>
          </table:table-cell>
          <table:table-cell office:value-type="string" office:string-value="PATROL TODO TERRENO">
            <text:p>PATROL TODO TERRENO</text:p>
          </table:table-cell>
          <table:table-cell office:value-type="string" office:string-value="TF 1571 BD">
            <text:p>TF 1571 BD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42">
            <text:p>51-0000000142</text:p>
          </table:table-cell>
          <table:table-cell office:value-type="string" office:string-value="NISSAN">
            <text:p>NISSAN</text:p>
          </table:table-cell>
          <table:table-cell office:value-type="string" office:string-value="PATROL FURGONETA MIXTA">
            <text:p>PATROL FURGONETA MIXTA</text:p>
          </table:table-cell>
          <table:table-cell office:value-type="string" office:string-value="TF 6934 AB">
            <text:p>TF 6934 AB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89">
            <text:p>51-0000000089</text:p>
          </table:table-cell>
          <table:table-cell office:value-type="string" office:string-value="NISSAN">
            <text:p>NISSAN</text:p>
          </table:table-cell>
          <table:table-cell office:value-type="string" office:string-value="PATROL TODO TERRENO">
            <text:p>PATROL TODO TERRENO</text:p>
          </table:table-cell>
          <table:table-cell office:value-type="string" office:string-value="TF 1569 BD">
            <text:p>TF 1569 BD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57">
            <text:p>51-0000000157</text:p>
          </table:table-cell>
          <table:table-cell office:value-type="string" office:string-value="NISSAN">
            <text:p>NISSAN</text:p>
          </table:table-cell>
          <table:table-cell office:value-type="string" office:string-value="TERRANO II">
            <text:p>TERRANO II</text:p>
          </table:table-cell>
          <table:table-cell office:value-type="string" office:string-value="9478 CGJ">
            <text:p>9478 CGJ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92">
            <text:p>51-0000000092</text:p>
          </table:table-cell>
          <table:table-cell office:value-type="string" office:string-value="NISSAN">
            <text:p>NISSAN</text:p>
          </table:table-cell>
          <table:table-cell office:value-type="string" office:string-value="PATROL TODO TERRENO">
            <text:p>PATROL TODO TERRENO</text:p>
          </table:table-cell>
          <table:table-cell office:value-type="string" office:string-value="TF 1575 BD">
            <text:p>TF 1575 BD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52">
            <text:p>51-0000000152</text:p>
          </table:table-cell>
          <table:table-cell office:value-type="string" office:string-value="T.T. URO">
            <text:p>T.T. URO</text:p>
          </table:table-cell>
          <table:table-cell office:value-type="string" office:string-value="F2 18 14 09 L">
            <text:p>F2 18 14 09 L</text:p>
          </table:table-cell>
          <table:table-cell office:value-type="string" office:string-value="TF 9012 CC">
            <text:p>TF 9012 CC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48">
            <text:p>51-0000000148</text:p>
          </table:table-cell>
          <table:table-cell office:value-type="string" office:string-value="T.T. URO">
            <text:p>T.T. URO</text:p>
          </table:table-cell>
          <table:table-cell office:value-type="string" office:string-value="F1 18 14 13 AL">
            <text:p>F1 18 14 13 AL</text:p>
          </table:table-cell>
          <table:table-cell office:value-type="string" office:string-value="TF 7484 AK">
            <text:p>TF 7484 AK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05">
            <text:p>51-0000000105</text:p>
          </table:table-cell>
          <table:table-cell office:value-type="string" office:string-value="T.T. URO">
            <text:p>T.T. URO</text:p>
          </table:table-cell>
          <table:table-cell office:value-type="string" office:string-value="F1 18 16 10">
            <text:p>F1 18 16 10</text:p>
          </table:table-cell>
          <table:table-cell office:value-type="string" office:string-value="TF 2419 BC">
            <text:p>TF 2419 BC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71">
            <text:p>51-0000000071</text:p>
          </table:table-cell>
          <table:table-cell office:value-type="string" office:string-value="FIAT">
            <text:p>FIAT</text:p>
          </table:table-cell>
          <table:table-cell office:value-type="string" office:string-value="PANDA 1,1 4X4">
            <text:p>PANDA 1,1 4X4</text:p>
          </table:table-cell>
          <table:table-cell office:value-type="string" office:string-value="TF 0228 BB">
            <text:p>TF 0228 BB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15">
            <text:p>51-0000000115</text:p>
          </table:table-cell>
          <table:table-cell office:value-type="string" office:string-value="T T URO">
            <text:p>T T URO</text:p>
          </table:table-cell>
          <table:table-cell office:value-type="string" office:string-value="U-12 13-L">
            <text:p>U-12 13-L</text:p>
          </table:table-cell>
          <table:table-cell office:value-type="string" office:string-value="3634 GCP">
            <text:p>3634 GCP</text:p>
          </table:table-cell>
          <table:table-cell office:value-type="string" office:string-value="M. AMBIENTE">
            <text:p>M. AMBIENTE</text:p>
          </table:table-cell>
          <table:table-cell office:value-type="string" office:string-value="Cedido a medio Ambiente por Parques Naturales&#10;mediante acuerdo de fecha 13 de septiembre de dos mil seis.">
            <text:p>Cedido a medio Ambiente por Parques Naturales
mediante acuerdo de fecha 13 de septiembre de dos mil seis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99">
            <text:p>51-0000000099</text:p>
          </table:table-cell>
          <table:table-cell office:value-type="string" office:string-value="SUZUKI">
            <text:p>SUZUKI</text:p>
          </table:table-cell>
          <table:table-cell office:value-type="string" office:string-value="SAMURAI">
            <text:p>SAMURAI</text:p>
          </table:table-cell>
          <table:table-cell office:value-type="string" office:string-value="TF 1793 BV">
            <text:p>TF 1793 BV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21">
            <text:p>51-0000000121</text:p>
          </table:table-cell>
          <table:table-cell office:value-type="string" office:string-value="NISSAN">
            <text:p>NISSAN</text:p>
          </table:table-cell>
          <table:table-cell office:value-type="string" office:string-value="CABSTAR">
            <text:p>CABSTAR</text:p>
          </table:table-cell>
          <table:table-cell office:value-type="string" office:string-value="4082 DLT">
            <text:p>4082 DLT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61">
            <text:p>51-0000000161</text:p>
          </table:table-cell>
          <table:table-cell office:value-type="string" office:string-value="SEAT">
            <text:p>SEAT</text:p>
          </table:table-cell>
          <table:table-cell office:value-type="string" office:string-value="IBIZA 1.4">
            <text:p>IBIZA 1.4</text:p>
          </table:table-cell>
          <table:table-cell office:value-type="string" office:string-value="8632 BMJ">
            <text:p>8632 BMJ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43">
            <text:p>51-0000000143</text:p>
          </table:table-cell>
          <table:table-cell office:value-type="string" office:string-value="NISSAN">
            <text:p>NISSAN</text:p>
          </table:table-cell>
          <table:table-cell office:value-type="string" office:string-value="PATROL FURGONETA MIXTA">
            <text:p>PATROL FURGONETA MIXTA</text:p>
          </table:table-cell>
          <table:table-cell office:value-type="string" office:string-value="TF 6935 AB">
            <text:p>TF 6935 AB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98">
            <text:p>51-0000000098</text:p>
          </table:table-cell>
          <table:table-cell office:value-type="string" office:string-value="SUZUKI">
            <text:p>SUZUKI</text:p>
          </table:table-cell>
          <table:table-cell office:value-type="string" office:string-value="SAMURAI">
            <text:p>SAMURAI</text:p>
          </table:table-cell>
          <table:table-cell office:value-type="string" office:string-value="TF 1792 BV">
            <text:p>TF 1792 BV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14">
            <text:p>51-0000000114</text:p>
          </table:table-cell>
          <table:table-cell office:value-type="string" office:string-value="RENAULT">
            <text:p>RENAULT</text:p>
          </table:table-cell>
          <table:table-cell office:value-type="string" office:string-value="R-4">
            <text:p>R-4</text:p>
          </table:table-cell>
          <table:table-cell office:value-type="string" office:string-value="TF 3298 AC">
            <text:p>TF 3298 AC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13">
            <text:p>51-0000000113</text:p>
          </table:table-cell>
          <table:table-cell office:value-type="string" office:string-value="RENAULT">
            <text:p>RENAULT</text:p>
          </table:table-cell>
          <table:table-cell office:value-type="string" office:string-value="R-4">
            <text:p>R-4</text:p>
          </table:table-cell>
          <table:table-cell office:value-type="string" office:string-value="TF 3297 AC">
            <text:p>TF 3297 AC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ENAULT">
            <text:p>RENAULT</text:p>
          </table:table-cell>
          <table:table-cell office:value-type="string" office:string-value="AUTOBOMBA FORESTAL PESADA">
            <text:p>AUTOBOMBA FORESTAL PESADA</text:p>
          </table:table-cell>
          <table:table-cell office:value-type="string" office:string-value="7027 JFJ">
            <text:p>7027 JFJ</text:p>
          </table:table-cell>
          <table:table-cell office:value-type="string" office:string-value="M. AMBIENTE">
            <text:p>M. AMBIENTE</text:p>
          </table:table-cell>
          <table:table-cell office:value-type="string" office:string-value="DECRETO RECONOCIMIENTO DE PAGO DE 26 DE MARZO DE 2015">
            <text:p>DECRETO RECONOCIMIENTO DE PAGO DE 26 DE MARZO DE 201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ENAULT">
            <text:p>RENAULT</text:p>
          </table:table-cell>
          <table:table-cell office:value-type="string" office:string-value="AUTOBOMBA FORESTAL PESADA">
            <text:p>AUTOBOMBA FORESTAL PESADA</text:p>
          </table:table-cell>
          <table:table-cell office:value-type="string" office:string-value="6984 JFJ">
            <text:p>6984 JFJ</text:p>
          </table:table-cell>
          <table:table-cell office:value-type="string" office:string-value="M. AMBIENTE">
            <text:p>M. AMBIENTE</text:p>
          </table:table-cell>
          <table:table-cell office:value-type="string" office:string-value="DECRETO RECONOCIMIENTO DE PAGO DE 26 DE MARZO DE 2015">
            <text:p>DECRETO RECONOCIMIENTO DE PAGO DE 26 DE MARZO DE 201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36">
            <text:p>51-0000000136</text:p>
          </table:table-cell>
          <table:table-cell office:value-type="string" office:string-value="PEGASO">
            <text:p>PEGASO</text:p>
          </table:table-cell>
          <table:table-cell office:value-type="string" office:string-value="3042 CAMION CISTERNA">
            <text:p>3042 CAMION CISTERNA</text:p>
          </table:table-cell>
          <table:table-cell office:value-type="string" office:string-value="TF 6563 O">
            <text:p>TF 6563 O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">
            <text:p>(Transferido al Cabildo); 1997/106 (1060 DECRETO 161/1997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23">
            <text:p>51-0000000123</text:p>
          </table:table-cell>
          <table:table-cell office:value-type="string" office:string-value="NISSAN">
            <text:p>NISSAN</text:p>
          </table:table-cell>
          <table:table-cell office:value-type="string" office:string-value="CABSTAR">
            <text:p>CABSTAR</text:p>
          </table:table-cell>
          <table:table-cell office:value-type="string" office:string-value="4139 DLT">
            <text:p>4139 DLT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47">
            <text:p>51-0000000147</text:p>
          </table:table-cell>
          <table:table-cell office:value-type="string" office:string-value="NISSAN">
            <text:p>NISSAN</text:p>
          </table:table-cell>
          <table:table-cell office:value-type="string" office:string-value="TERRANO II">
            <text:p>TERRANO II</text:p>
          </table:table-cell>
          <table:table-cell office:value-type="string" office:string-value="TF 7254 BB">
            <text:p>TF 7254 BB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">
            <text:p>(Transferido al Cabildo); 1997/106 (1060 DECRETO 161/1997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82">
            <text:p>51-0000000082</text:p>
          </table:table-cell>
          <table:table-cell office:value-type="string" office:string-value="IVECO">
            <text:p>IVECO</text:p>
          </table:table-cell>
          <table:table-cell office:value-type="string" office:string-value="MP 190E34H CAMION PARA CANTERA">
            <text:p>MP 190E34H CAMION PARA CANTERA</text:p>
          </table:table-cell>
          <table:table-cell office:value-type="string" office:string-value="TF 1369 BL">
            <text:p>TF 1369 BL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">
            <text:p>(Transferido al Cabildo); 1997/106 (1060 DECRETO 161/1997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06">
            <text:p>51-0000000206</text:p>
          </table:table-cell>
          <table:table-cell office:value-type="string" office:string-value="IVECO AUTOBOMBA">
            <text:p>IVECO AUTOBOMBA</text:p>
          </table:table-cell>
          <table:table-cell office:value-type="string" office:string-value="ML140E25W">
            <text:p>ML140E25W</text:p>
          </table:table-cell>
          <table:table-cell office:value-type="string" office:string-value="4931 GJV">
            <text:p>4931 GJV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95">
            <text:p>51-0000000095</text:p>
          </table:table-cell>
          <table:table-cell office:value-type="string" office:string-value="T.T. URO">
            <text:p>T.T. URO</text:p>
          </table:table-cell>
          <table:table-cell office:value-type="string" office:string-value="F1 18 14 13 AL">
            <text:p>F1 18 14 13 AL</text:p>
          </table:table-cell>
          <table:table-cell office:value-type="string" office:string-value="TF 1678 BD">
            <text:p>TF 1678 BD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20">
            <text:p>51-0000000120</text:p>
          </table:table-cell>
          <table:table-cell office:value-type="string" office:string-value="NISSAN">
            <text:p>NISSAN</text:p>
          </table:table-cell>
          <table:table-cell office:value-type="string" office:string-value="CABSTAR">
            <text:p>CABSTAR</text:p>
          </table:table-cell>
          <table:table-cell office:value-type="string" office:string-value="4066 DLT">
            <text:p>4066 DLT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16">
            <text:p>51-0000000116</text:p>
          </table:table-cell>
          <table:table-cell office:value-type="string" office:string-value="NISSAN">
            <text:p>NISSAN</text:p>
          </table:table-cell>
          <table:table-cell office:value-type="string" office:string-value="TERRANO">
            <text:p>TERRANO</text:p>
          </table:table-cell>
          <table:table-cell office:value-type="string" office:string-value="3674 CXB">
            <text:p>3674 CXB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04">
            <text:p>51-0000000104</text:p>
          </table:table-cell>
          <table:table-cell office:value-type="string" office:string-value="NISSAN">
            <text:p>NISSAN</text:p>
          </table:table-cell>
          <table:table-cell office:value-type="string" office:string-value="TERRANO II">
            <text:p>TERRANO II</text:p>
          </table:table-cell>
          <table:table-cell office:value-type="string" office:string-value="2198 BRK">
            <text:p>2198 BRK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81">
            <text:p>51-0000000081</text:p>
          </table:table-cell>
          <table:table-cell office:value-type="string" office:string-value="NISSAN">
            <text:p>NISSAN</text:p>
          </table:table-cell>
          <table:table-cell office:value-type="string" office:string-value="PICK-UP 2.5T 4P">
            <text:p>PICK-UP 2.5T 4P</text:p>
          </table:table-cell>
          <table:table-cell office:value-type="string" office:string-value="1145 BNX">
            <text:p>1145 BNX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80">
            <text:p>51-0000000080</text:p>
          </table:table-cell>
          <table:table-cell office:value-type="string" office:string-value="NISSAN">
            <text:p>NISSAN</text:p>
          </table:table-cell>
          <table:table-cell office:value-type="string" office:string-value="PICK-UP 2.5T 4P">
            <text:p>PICK-UP 2.5T 4P</text:p>
          </table:table-cell>
          <table:table-cell office:value-type="string" office:string-value="1144 BNX">
            <text:p>1144 BNX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35">
            <text:p>51-0000000135</text:p>
          </table:table-cell>
          <table:table-cell office:value-type="string" office:string-value="M.A.N.">
            <text:p>M.A.N.</text:p>
          </table:table-cell>
          <table:table-cell office:value-type="string" office:string-value="19.240 HAKÑB">
            <text:p>19.240 HAKÑB</text:p>
          </table:table-cell>
          <table:table-cell office:value-type="string" office:string-value="TF 5439 Z">
            <text:p>TF 5439 Z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59">
            <text:p>51-0000000159</text:p>
          </table:table-cell>
          <table:table-cell office:value-type="string" office:string-value="LOMA (PICADORA O ASTILLADORA)">
            <text:p>LOMA (PICADORA O ASTILLADORA)</text:p>
          </table:table-cell>
          <table:table-cell office:value-type="string" office:string-value="K80HPF">
            <text:p>K80HPF</text:p>
          </table:table-cell>
          <table:table-cell office:value-type="string" office:string-value="E 4528 BFT">
            <text:p>E 4528 BFT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56">
            <text:p>51-0000000156</text:p>
          </table:table-cell>
          <table:table-cell office:value-type="string" office:string-value="LAND ROVER">
            <text:p>LAND ROVER</text:p>
          </table:table-cell>
          <table:table-cell office:value-type="string" office:string-value="DEFENDER 110 TODO TERRENO">
            <text:p>DEFENDER 110 TODO TERRENO</text:p>
          </table:table-cell>
          <table:table-cell office:value-type="string" office:string-value="TF 9211 BL">
            <text:p>TF 9211 BL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55">
            <text:p>51-0000000155</text:p>
          </table:table-cell>
          <table:table-cell office:value-type="string" office:string-value="LAND ROVER">
            <text:p>LAND ROVER</text:p>
          </table:table-cell>
          <table:table-cell office:value-type="string" office:string-value="DEFENDER 110 TODO TERRENO">
            <text:p>DEFENDER 110 TODO TERRENO</text:p>
          </table:table-cell>
          <table:table-cell office:value-type="string" office:string-value="TF 9210 BL">
            <text:p>TF 9210 BL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54">
            <text:p>51-0000000154</text:p>
          </table:table-cell>
          <table:table-cell office:value-type="string" office:string-value="LAND ROVER">
            <text:p>LAND ROVER</text:p>
          </table:table-cell>
          <table:table-cell office:value-type="string" office:string-value="DEFENDER 110 TODO TERRENO">
            <text:p>DEFENDER 110 TODO TERRENO</text:p>
          </table:table-cell>
          <table:table-cell office:value-type="string" office:string-value="TF 9209 BL">
            <text:p>TF 9209 BL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53">
            <text:p>51-0000000153</text:p>
          </table:table-cell>
          <table:table-cell office:value-type="string" office:string-value="LAND ROVER">
            <text:p>LAND ROVER</text:p>
          </table:table-cell>
          <table:table-cell office:value-type="string" office:string-value="DEFENDER 110 TODO TERRENO">
            <text:p>DEFENDER 110 TODO TERRENO</text:p>
          </table:table-cell>
          <table:table-cell office:value-type="string" office:string-value="TF 9208 BL">
            <text:p>TF 9208 BL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22">
            <text:p>51-0000000122</text:p>
          </table:table-cell>
          <table:table-cell office:value-type="string" office:string-value="NISSAN">
            <text:p>NISSAN</text:p>
          </table:table-cell>
          <table:table-cell office:value-type="string" office:string-value="CABSTAR">
            <text:p>CABSTAR</text:p>
          </table:table-cell>
          <table:table-cell office:value-type="string" office:string-value="4111 DLT">
            <text:p>4111 DLT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86">
            <text:p>51-0000000086</text:p>
          </table:table-cell>
          <table:table-cell office:value-type="string" office:string-value="FIAT">
            <text:p>FIAT</text:p>
          </table:table-cell>
          <table:table-cell office:value-type="string" office:string-value="PANDA 4X4">
            <text:p>PANDA 4X4</text:p>
          </table:table-cell>
          <table:table-cell office:value-type="string" office:string-value="TF 1450 AG">
            <text:p>TF 1450 AG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87">
            <text:p>51-0000000187</text:p>
          </table:table-cell>
          <table:table-cell office:value-type="string" office:string-value="FIAT">
            <text:p>FIAT</text:p>
          </table:table-cell>
          <table:table-cell office:value-type="string" office:string-value="PANDA 80">
            <text:p>PANDA 80</text:p>
          </table:table-cell>
          <table:table-cell office:value-type="string" office:string-value="TF 9956 U">
            <text:p>TF 9956 U</text:p>
          </table:table-cell>
          <table:table-cell office:value-type="string" office:string-value="M. AMBIENTE">
            <text:p>M. AMBIENTE</text:p>
          </table:table-cell>
          <table:table-cell office:value-type="string" office:string-value="Proviente del Servicio  de Agricultura s/Acta de entrega y recepcion de vehículos del EX. Cab.Insular de La Palma .">
            <text:p>Proviente del Servicio  de Agricultura s/Acta de entrega y recepcion de vehículos del EX. Cab.Insular de La Palma 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49">
            <text:p>51-0000000149</text:p>
          </table:table-cell>
          <table:table-cell office:value-type="string" office:string-value="FIAT">
            <text:p>FIAT</text:p>
          </table:table-cell>
          <table:table-cell office:value-type="string" office:string-value="PANDA 4X4">
            <text:p>PANDA 4X4</text:p>
          </table:table-cell>
          <table:table-cell office:value-type="string" office:string-value="TF 7801 AJ">
            <text:p>TF 7801 AJ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28">
            <text:p>51-0000000128</text:p>
          </table:table-cell>
          <table:table-cell office:value-type="string" office:string-value="FIAT">
            <text:p>FIAT</text:p>
          </table:table-cell>
          <table:table-cell office:value-type="string" office:string-value="PANDA 4X4 1108">
            <text:p>PANDA 4X4 1108</text:p>
          </table:table-cell>
          <table:table-cell office:value-type="string" office:string-value="TF 4814 BM">
            <text:p>TF 4814 BM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2003/010 (84 DECRETO 182/2002).">
            <text:p>(Transferido al Cabildo); 2003/010 (84 DECRETO 182/2002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27">
            <text:p>51-0000000127</text:p>
          </table:table-cell>
          <table:table-cell office:value-type="string" office:string-value="FIAT">
            <text:p>FIAT</text:p>
          </table:table-cell>
          <table:table-cell office:value-type="string" office:string-value="PANDA 4X4 1108">
            <text:p>PANDA 4X4 1108</text:p>
          </table:table-cell>
          <table:table-cell office:value-type="string" office:string-value="TF 4813 BM">
            <text:p>TF 4813 BM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2003/010 (84 DECRETO 182/2002).">
            <text:p>(Transferido al Cabildo); 2003/010 (84 DECRETO 182/2002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26">
            <text:p>51-0000000126</text:p>
          </table:table-cell>
          <table:table-cell office:value-type="string" office:string-value="FIAT">
            <text:p>FIAT</text:p>
          </table:table-cell>
          <table:table-cell office:value-type="string" office:string-value="PANDA 4X4 1108">
            <text:p>PANDA 4X4 1108</text:p>
          </table:table-cell>
          <table:table-cell office:value-type="string" office:string-value="TF 4757 BM">
            <text:p>TF 4757 BM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2003/010 (84 DECRETO 182/2002).">
            <text:p>(Transferido al Cabildo); 2003/010 (84 DECRETO 182/2002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25">
            <text:p>51-0000000125</text:p>
          </table:table-cell>
          <table:table-cell office:value-type="string" office:string-value="FIAT">
            <text:p>FIAT</text:p>
          </table:table-cell>
          <table:table-cell office:value-type="string" office:string-value="PANDA 4X4 1108">
            <text:p>PANDA 4X4 1108</text:p>
          </table:table-cell>
          <table:table-cell office:value-type="string" office:string-value="TF 4756 BM">
            <text:p>TF 4756 BM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2003/010 (84 DECRETO 182/2002).">
            <text:p>(Transferido al Cabildo); 2003/010 (84 DECRETO 182/2002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87">
            <text:p>51-0000000087</text:p>
          </table:table-cell>
          <table:table-cell office:value-type="string" office:string-value="FIAT">
            <text:p>FIAT</text:p>
          </table:table-cell>
          <table:table-cell office:value-type="string" office:string-value="PANDA 4X4">
            <text:p>PANDA 4X4</text:p>
          </table:table-cell>
          <table:table-cell office:value-type="string" office:string-value="TF 1455 AG">
            <text:p>TF 1455 AG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00">
            <text:p>51-0000000100</text:p>
          </table:table-cell>
          <table:table-cell office:value-type="string" office:string-value="SUZUKI">
            <text:p>SUZUKI</text:p>
          </table:table-cell>
          <table:table-cell office:value-type="string" office:string-value="SAMURAI">
            <text:p>SAMURAI</text:p>
          </table:table-cell>
          <table:table-cell office:value-type="string" office:string-value="TF 1795 BV">
            <text:p>TF 1795 BV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70">
            <text:p>51-0000000070</text:p>
          </table:table-cell>
          <table:table-cell office:value-type="string" office:string-value="FIAT">
            <text:p>FIAT</text:p>
          </table:table-cell>
          <table:table-cell office:value-type="string" office:string-value="PANDA 1,1 4X4">
            <text:p>PANDA 1,1 4X4</text:p>
          </table:table-cell>
          <table:table-cell office:value-type="string" office:string-value="TF 0216 BB">
            <text:p>TF 0216 BB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06">
            <text:p>51-0000000106</text:p>
          </table:table-cell>
          <table:table-cell office:value-type="string" office:string-value="FIAT">
            <text:p>FIAT</text:p>
          </table:table-cell>
          <table:table-cell office:value-type="string" office:string-value="DUCATO">
            <text:p>DUCATO</text:p>
          </table:table-cell>
          <table:table-cell office:value-type="string" office:string-value="CR 2545 L">
            <text:p>CR 2545 L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51">
            <text:p>51-0000000151</text:p>
          </table:table-cell>
          <table:table-cell office:value-type="string" office:string-value="DEUTZ-FAHR">
            <text:p>DEUTZ-FAHR</text:p>
          </table:table-cell>
          <table:table-cell office:value-type="string" office:string-value="AGROLUX F 80 (TRACTOR AGRICOLA">
            <text:p>AGROLUX F 80 (TRACTOR AGRICOLA</text:p>
          </table:table-cell>
          <table:table-cell office:value-type="string" office:string-value="E 8518 BCV">
            <text:p>E 8518 BCV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02">
            <text:p>51-0000000102</text:p>
          </table:table-cell>
          <table:table-cell office:value-type="string" office:string-value="DEUTZ-FAHR">
            <text:p>DEUTZ-FAHR</text:p>
          </table:table-cell>
          <table:table-cell office:value-type="string" office:string-value="AGROLUX F 80 (TRACTOR AGRICOLA">
            <text:p>AGROLUX F 80 (TRACTOR AGRICOLA</text:p>
          </table:table-cell>
          <table:table-cell office:value-type="string" office:string-value="E 2096 BDB">
            <text:p>E 2096 BDB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01">
            <text:p>51-0000000101</text:p>
          </table:table-cell>
          <table:table-cell office:value-type="string" office:string-value="DEUTZ-FAHR">
            <text:p>DEUTZ-FAHR</text:p>
          </table:table-cell>
          <table:table-cell office:value-type="string" office:string-value="AGROLUX F 80 (TRACTOR AGRICOLA">
            <text:p>AGROLUX F 80 (TRACTOR AGRICOLA</text:p>
          </table:table-cell>
          <table:table-cell office:value-type="string" office:string-value="E 2090 BDB">
            <text:p>E 2090 BDB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18">
            <text:p>51-0000000118</text:p>
          </table:table-cell>
          <table:table-cell office:value-type="string" office:string-value="DAHIATSUN">
            <text:p>DAHIATSUN</text:p>
          </table:table-cell>
          <table:table-cell office:value-type="string" office:string-value="FEROZA">
            <text:p>FEROZA</text:p>
          </table:table-cell>
          <table:table-cell office:value-type="string" office:string-value="TF 3914 BG">
            <text:p>TF 3914 BG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BERICA ">
            <text:p>IBERICA </text:p>
          </table:table-cell>
          <table:table-cell office:value-type="string" office:string-value=" IB 2 1E / 99A01 / 10003SC36">
            <text:p> IB 2 1E / 99A01 / 10003SC36</text:p>
          </table:table-cell>
          <table:table-cell office:value-type="string" office:string-value="R 7032 BCY">
            <text:p>R 7032 BCY</text:p>
          </table:table-cell>
          <table:table-cell office:value-type="string" office:string-value="M. AMBIENTE">
            <text:p>M. AMBIENTE</text:p>
          </table:table-cell>
          <table:table-cell office:value-type="string" office:string-value="ALTA EN INV. POR ACUERDO CONSEJO GOB. 9 MARZO 2018.">
            <text:p>ALTA EN INV. POR ACUERDO CONSEJO GOB. 9 MARZO 2018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68">
            <text:p>51-0000000068</text:p>
          </table:table-cell>
          <table:table-cell office:value-type="string" office:string-value="TT URO">
            <text:p>TT URO</text:p>
          </table:table-cell>
          <table:table-cell office:value-type="string" office:string-value="F1 18 14 13A L">
            <text:p>F1 18 14 13A L</text:p>
          </table:table-cell>
          <table:table-cell office:value-type="string" office:string-value="TF 0122 BX">
            <text:p>TF 0122 BX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50">
            <text:p>51-0000000250</text:p>
          </table:table-cell>
          <table:table-cell office:value-type="string" office:string-value="TOYOTA">
            <text:p>TOYOTA</text:p>
          </table:table-cell>
          <table:table-cell office:value-type="string" office:string-value="HILUX 4x4">
            <text:p>HILUX 4x4</text:p>
          </table:table-cell>
          <table:table-cell office:value-type="string" office:string-value="9373 JGT">
            <text:p>9373 JGT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84">
            <text:p>51-0000000084</text:p>
          </table:table-cell>
          <table:table-cell office:value-type="string" office:string-value="FIAT">
            <text:p>FIAT</text:p>
          </table:table-cell>
          <table:table-cell office:value-type="string" office:string-value="PANDA 4X4">
            <text:p>PANDA 4X4</text:p>
          </table:table-cell>
          <table:table-cell office:value-type="string" office:string-value="TF 1447 AG">
            <text:p>TF 1447 AG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58">
            <text:p>51-0000000158</text:p>
          </table:table-cell>
          <table:table-cell office:value-type="string" office:string-value="TRACTOR VALTRA">
            <text:p>TRACTOR VALTRA</text:p>
          </table:table-cell>
          <table:table-cell office:value-type="string" office:string-value="T151e">
            <text:p>T151e</text:p>
          </table:table-cell>
          <table:table-cell office:value-type="string" office:string-value="E 4529 BFT">
            <text:p>E 4529 BFT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38">
            <text:p>51-0000000138</text:p>
          </table:table-cell>
          <table:table-cell office:value-type="string" office:string-value="TOYOTA">
            <text:p>TOYOTA</text:p>
          </table:table-cell>
          <table:table-cell office:value-type="string" office:string-value="LAND CRUISER PICK CAMION CAJA">
            <text:p>LAND CRUISER PICK CAMION CAJA</text:p>
          </table:table-cell>
          <table:table-cell office:value-type="string" office:string-value="TF 6884 AY">
            <text:p>TF 6884 AY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37">
            <text:p>51-0000000137</text:p>
          </table:table-cell>
          <table:table-cell office:value-type="string" office:string-value="TOYOTA">
            <text:p>TOYOTA</text:p>
          </table:table-cell>
          <table:table-cell office:value-type="string" office:string-value="LAND CRUISER PICK CAMION CAJA">
            <text:p>LAND CRUISER PICK CAMION CAJA</text:p>
          </table:table-cell>
          <table:table-cell office:value-type="string" office:string-value="TF 6883 AY">
            <text:p>TF 6883 AY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03">
            <text:p>51-0000000103</text:p>
          </table:table-cell>
          <table:table-cell office:value-type="string" office:string-value="TOYOTA">
            <text:p>TOYOTA</text:p>
          </table:table-cell>
          <table:table-cell office:value-type="string" office:string-value="LAND CRUISER PICK CAMIONETA">
            <text:p>LAND CRUISER PICK CAMIONETA</text:p>
          </table:table-cell>
          <table:table-cell office:value-type="string" office:string-value="TF 2133 AP">
            <text:p>TF 2133 AP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34">
            <text:p>51-0000000134</text:p>
          </table:table-cell>
          <table:table-cell office:value-type="string" office:string-value="TOYOTA">
            <text:p>TOYOTA</text:p>
          </table:table-cell>
          <table:table-cell office:value-type="string" office:string-value="LAND CRUISER HARTDOR CAMION CAJA">
            <text:p>LAND CRUISER HARTDOR CAMION CAJA</text:p>
          </table:table-cell>
          <table:table-cell office:value-type="string" office:string-value="GC 5256 BH">
            <text:p>GC 5256 BH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33">
            <text:p>51-0000000133</text:p>
          </table:table-cell>
          <table:table-cell office:value-type="string" office:string-value="TOYOTA">
            <text:p>TOYOTA</text:p>
          </table:table-cell>
          <table:table-cell office:value-type="string" office:string-value="LAND CRUISER HARTDOR CAMION CAJA">
            <text:p>LAND CRUISER HARTDOR CAMION CAJA</text:p>
          </table:table-cell>
          <table:table-cell office:value-type="string" office:string-value="GC 5253 BH">
            <text:p>GC 5253 BH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32">
            <text:p>51-0000000132</text:p>
          </table:table-cell>
          <table:table-cell office:value-type="string" office:string-value="TOYOTA">
            <text:p>TOYOTA</text:p>
          </table:table-cell>
          <table:table-cell office:value-type="string" office:string-value="LAND CRUISER HARTDOR CAMION CAJA">
            <text:p>LAND CRUISER HARTDOR CAMION CAJA</text:p>
          </table:table-cell>
          <table:table-cell office:value-type="string" office:string-value="GC 5247 BH">
            <text:p>GC 5247 BH</text:p>
          </table:table-cell>
          <table:table-cell office:value-type="string" office:string-value="M. AMBIENTE">
            <text:p>M. AMBIENTE</text:p>
          </table:table-cell>
          <table:table-cell office:value-type="string" office:string-value="(Transferido al Cabildo); 1997/106 (1060 DECRETO 161/1997).">
            <text:p>(Transferido al Cabildo); 1997/106 (1060 DECRETO 161/1997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51">
            <text:p>51-0000000251</text:p>
          </table:table-cell>
          <table:table-cell office:value-type="string" office:string-value="TOYOTA">
            <text:p>TOYOTA</text:p>
          </table:table-cell>
          <table:table-cell office:value-type="string" office:string-value="HILUX 4x4">
            <text:p>HILUX 4x4</text:p>
          </table:table-cell>
          <table:table-cell office:value-type="string" office:string-value="9328 JGT">
            <text:p>9328 JGT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11">
            <text:p>51-0000000111</text:p>
          </table:table-cell>
          <table:table-cell office:value-type="string" office:string-value="WOLSWAGEN ">
            <text:p>WOLSWAGEN </text:p>
          </table:table-cell>
          <table:table-cell office:value-type="string" office:string-value="TRANSPORTER 2.5 ">
            <text:p>TRANSPORTER 2.5 </text:p>
          </table:table-cell>
          <table:table-cell office:value-type="string" office:string-value="2993 CFS">
            <text:p>2993 CFS</text:p>
          </table:table-cell>
          <table:table-cell office:value-type="string" office:string-value="M. AMBIENTE">
            <text:p>M.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01">
            <text:p>51-0000000001</text:p>
          </table:table-cell>
          <table:table-cell office:value-type="string" office:string-value="MERCEDES">
            <text:p>MERCEDES</text:p>
          </table:table-cell>
          <table:table-cell office:value-type="string" office:string-value="300">
            <text:p>300</text:p>
          </table:table-cell>
          <table:table-cell office:value-type="string" office:string-value="TF 0089 AK">
            <text:p>TF 0089 AK</text:p>
          </table:table-cell>
          <table:table-cell office:value-type="string" office:string-value="PRESIDENCIA">
            <text:p>PRESID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07">
            <text:p>51-0000000007</text:p>
          </table:table-cell>
          <table:table-cell office:value-type="string" office:string-value="MERCEDES">
            <text:p>MERCEDES</text:p>
          </table:table-cell>
          <table:table-cell office:value-type="string" office:string-value="280 SE">
            <text:p>280 SE</text:p>
          </table:table-cell>
          <table:table-cell office:value-type="string" office:string-value="TF 59484">
            <text:p>TF 59484</text:p>
          </table:table-cell>
          <table:table-cell office:value-type="string" office:string-value="PRESIDENCIA">
            <text:p>PRESID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04">
            <text:p>51-0000000004</text:p>
          </table:table-cell>
          <table:table-cell office:value-type="string" office:string-value="MERCEDES">
            <text:p>MERCEDES</text:p>
          </table:table-cell>
          <table:table-cell office:value-type="string" office:string-value="280 S">
            <text:p>280 S</text:p>
          </table:table-cell>
          <table:table-cell office:value-type="string" office:string-value="TF 7959 C">
            <text:p>TF 7959 C</text:p>
          </table:table-cell>
          <table:table-cell office:value-type="string" office:string-value="PRESIDENCIA">
            <text:p>PRESID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44">
            <text:p>51-0000000244</text:p>
          </table:table-cell>
          <table:table-cell office:value-type="string" office:string-value="TOYOTA ">
            <text:p>TOYOTA </text:p>
          </table:table-cell>
          <table:table-cell office:value-type="string" office:string-value="PRIUS">
            <text:p>PRIUS</text:p>
          </table:table-cell>
          <table:table-cell office:value-type="string" office:string-value="7520 DRX">
            <text:p>7520 DRX</text:p>
          </table:table-cell>
          <table:table-cell office:value-type="string" office:string-value="PRESIDENCIA">
            <text:p>PRESIDENCIA</text:p>
          </table:table-cell>
          <table:table-cell office:value-type="string" office:string-value="DECRETO COMPRA Nº 6575 DE FECHA 30 DE DICIEMBRE DE 2014.">
            <text:p>DECRETO COMPRA Nº 6575 DE FECHA 30 DE DICIEMBRE DE 2014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16">
            <text:p>51-0000000216</text:p>
          </table:table-cell>
          <table:table-cell office:value-type="string" office:string-value="FORD">
            <text:p>FORD</text:p>
          </table:table-cell>
          <table:table-cell office:value-type="string" office:string-value="TRANSIT TORNEO">
            <text:p>TRANSIT TORNEO</text:p>
          </table:table-cell>
          <table:table-cell office:value-type="string" office:string-value="3629 GFR">
            <text:p>3629 GFR</text:p>
          </table:table-cell>
          <table:table-cell office:value-type="string" office:string-value="RESIDENCIA DE PENSIONISTAS">
            <text:p>RESIDENCIA DE PENSIONIST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33">
            <text:p>51-0000000233</text:p>
          </table:table-cell>
          <table:table-cell office:value-type="string" office:string-value="WOLSWAGEN ">
            <text:p>WOLSWAGEN </text:p>
          </table:table-cell>
          <table:table-cell office:value-type="string" office:string-value="CADDY ">
            <text:p>CADDY </text:p>
          </table:table-cell>
          <table:table-cell office:value-type="string" office:string-value="9359 JCF">
            <text:p>9359 JCF</text:p>
          </table:table-cell>
          <table:table-cell office:value-type="string" office:string-value="RESIDENCIA DE PENSIONISTAS">
            <text:p>RESIDENCIA DE PENSIONIST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02">
            <text:p>51-0000000202</text:p>
          </table:table-cell>
          <table:table-cell office:value-type="string" office:string-value="CITROEN">
            <text:p>CITROEN</text:p>
          </table:table-cell>
          <table:table-cell office:value-type="string" office:string-value="JUMPY">
            <text:p>JUMPY</text:p>
          </table:table-cell>
          <table:table-cell office:value-type="string" office:string-value="2550 FYW">
            <text:p>2550 FYW</text:p>
          </table:table-cell>
          <table:table-cell office:value-type="string" office:string-value="TRANSPORTES">
            <text:p>TRANSPORT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TERCKEMAN">
            <text:p>STERCKEMAN</text:p>
          </table:table-cell>
          <table:table-cell office:value-type="string" office:string-value="STARLETT 370 EC">
            <text:p>STARLETT 370 EC</text:p>
          </table:table-cell>
          <table:table-cell office:value-type="string" office:string-value="R 5214 BDB">
            <text:p>R 5214 BDB</text:p>
          </table:table-cell>
          <table:table-cell office:value-type="string" office:string-value="TURISMO">
            <text:p>TURISMO</text:p>
          </table:table-cell>
          <table:table-cell office:value-type="string" office:string-value="DECRETO DE ALTA 2019/975 DE 27/02/2019">
            <text:p>DECRETO DE ALTA 2019/975 DE 27/02/201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EDIDOS AL CABILDO">
            <text:p>CEDIDOS AL CABIL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166">
            <text:p>51-0000000166</text:p>
          </table:table-cell>
          <table:table-cell office:value-type="string" office:string-value="TOYOTA">
            <text:p>TOYOTA</text:p>
          </table:table-cell>
          <table:table-cell office:value-type="string" office:string-value="HIACE COMBI CORTO">
            <text:p>HIACE COMBI CORTO</text:p>
          </table:table-cell>
          <table:table-cell office:value-type="string" office:string-value="0285 DDW">
            <text:p>0285 DDW</text:p>
          </table:table-cell>
          <table:table-cell office:value-type="string" office:string-value="DEPORTES">
            <text:p>DEPORTES</text:p>
          </table:table-cell>
          <table:table-cell office:value-type="string" office:string-value="CEDIDO POR TOYOTA AL CABILDO.">
            <text:p>CEDIDO POR TOYOTA AL CABILDO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30">
            <text:p>51-0000000030</text:p>
          </table:table-cell>
          <table:table-cell office:value-type="string" office:string-value="KIA">
            <text:p>KIA</text:p>
          </table:table-cell>
          <table:table-cell office:value-type="string" office:string-value="SPORTAGE">
            <text:p>SPORTAGE</text:p>
          </table:table-cell>
          <table:table-cell office:value-type="string" office:string-value="GC 3124 CD">
            <text:p>GC 3124 CD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DONACION DE GESPLAN">
            <text:p>DONACION DE GESPLAN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065">
            <text:p>51-0000000065</text:p>
          </table:table-cell>
          <table:table-cell office:value-type="string" office:string-value="FIAT">
            <text:p>FIAT</text:p>
          </table:table-cell>
          <table:table-cell office:value-type="string" office:string-value="PANDA 4X4">
            <text:p>PANDA 4X4</text:p>
          </table:table-cell>
          <table:table-cell office:value-type="string" office:string-value="GC 9560 CF">
            <text:p>GC 9560 CF</text:p>
          </table:table-cell>
          <table:table-cell office:value-type="string" office:string-value="INFRAESTRUCTURA">
            <text:p>INFRAESTRUCTURA</text:p>
          </table:table-cell>
          <table:table-cell office:value-type="string" office:string-value="DONACION DE GESPLAN">
            <text:p>DONACION DE GESPLAN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NTING ">
            <text:p>RENTING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HYUNDAI">
            <text:p>HYUNDAI</text:p>
          </table:table-cell>
          <table:table-cell office:value-type="string" office:string-value="TUCCSON">
            <text:p>TUCCSON</text:p>
          </table:table-cell>
          <table:table-cell office:value-type="string" office:string-value="2123  KHX">
            <text:p>2123  KHX</text:p>
          </table:table-cell>
          <table:table-cell office:value-type="string" office:string-value="AGRICULTURA">
            <text:p>AGRICULTURA</text:p>
          </table:table-cell>
          <table:table-cell office:value-type="string" office:string-value="CONTRATO ADMINISTRATIVO DE 11 DE ENERO DE 2018.  DE &quot;SUMINISTRO DE UN VEHÍCULO UTILITARIO (SUV), CON DESTINO AL SERVICIO DE AGRICULTURA, GANADERÍA Y PESCA, MEDIANTE LA MODALIDAD DE RENTING&quot;. (EXP. 35/2017/CNT)">
            <text:p>CONTRATO ADMINISTRATIVO DE 11 DE ENERO DE 2018.  DE "SUMINISTRO DE UN VEHÍCULO UTILITARIO (SUV), CON DESTINO AL SERVICIO DE AGRICULTURA, GANADERÍA Y PESCA, MEDIANTE LA MODALIDAD DE RENTING". (EXP. 35/2017/CNT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UGEOT">
            <text:p>PEUGEOT</text:p>
          </table:table-cell>
          <table:table-cell office:value-type="string" office:string-value="508 RXH">
            <text:p>508 RXH</text:p>
          </table:table-cell>
          <table:table-cell office:value-type="string" office:string-value="2583 KCH">
            <text:p>2583 KCH</text:p>
          </table:table-cell>
          <table:table-cell office:value-type="string" office:string-value="PRESIDENCIA">
            <text:p>PRESIDENCIA</text:p>
          </table:table-cell>
          <table:table-cell office:value-type="string" office:string-value="CONTRATO RENTING (EXPTE. 23/2016/CNT)">
            <text:p>CONTRATO RENTING (EXPTE. 23/2016/CNT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ENAULT TRAFFIC">
            <text:p>RENAULT TRAFFIC</text:p>
          </table:table-cell>
          <table:table-cell office:value-type="string" office:string-value=" Passenger Energy dCi 92 kW (125 CV)">
            <text:p> Passenger Energy dCi 92 kW (125 CV)</text:p>
          </table:table-cell>
          <table:table-cell office:value-type="string" office:string-value="0085 KHZ">
            <text:p>0085 KHZ</text:p>
          </table:table-cell>
          <table:table-cell office:value-type="string" office:string-value="EDUCACION, EMPLEO Y FORMACION">
            <text:p>EDUCACION, EMPLEO Y FORMACION</text:p>
          </table:table-cell>
          <table:table-cell office:value-type="string" office:string-value="EXPEDIENTE DE CONTRATACION: 43/2017.  EMPRESA &quot;ARVAL&quot;.PERIODO: 2018 ABR- 2023 ABR.">
            <text:p>EXPEDIENTE DE CONTRATACION: 43/2017.  EMPRESA "ARVAL".PERIODO: 2018 ABR- 2023 ABR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ENAULT TRAFFIC">
            <text:p>RENAULT TRAFFIC</text:p>
          </table:table-cell>
          <table:table-cell office:value-type="string" office:string-value=" Passenger Energy dCi 92 kW (125 CV)">
            <text:p> Passenger Energy dCi 92 kW (125 CV)</text:p>
          </table:table-cell>
          <table:table-cell office:value-type="string" office:string-value="0089 KHZ">
            <text:p>0089 KHZ</text:p>
          </table:table-cell>
          <table:table-cell office:value-type="string" office:string-value="EDUCACION, EMPLEO Y FORMACION">
            <text:p>EDUCACION, EMPLEO Y FORMACION</text:p>
          </table:table-cell>
          <table:table-cell office:value-type="string" office:string-value="EXPEDIENTE DE CONTRATACION: 43/2017.  EMPRESA &quot;ARVAL&quot;.PERIODO: 2018 ABR- 2023 ABR.">
            <text:p>EXPEDIENTE DE CONTRATACION: 43/2017.  EMPRESA "ARVAL".PERIODO: 2018 ABR- 2023 ABR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ENAULT TRAFFIC">
            <text:p>RENAULT TRAFFIC</text:p>
          </table:table-cell>
          <table:table-cell office:value-type="string" office:string-value=" Passenger Energy dCi 92 kW (125 CV)">
            <text:p> Passenger Energy dCi 92 kW (125 CV)</text:p>
          </table:table-cell>
          <table:table-cell office:value-type="string" office:string-value="0090 KHZ">
            <text:p>0090 KHZ</text:p>
          </table:table-cell>
          <table:table-cell office:value-type="string" office:string-value="EDUCACION, EMPLEO Y FORMACION">
            <text:p>EDUCACION, EMPLEO Y FORMACION</text:p>
          </table:table-cell>
          <table:table-cell office:value-type="string" office:string-value="EXPEDIENTE DE CONTRATACION: 43/2017.  EMPRESA &quot;ARVAL&quot;.PERIODO: 2018 ABR- 2023 ABR.">
            <text:p>EXPEDIENTE DE CONTRATACION: 43/2017.  EMPRESA "ARVAL".PERIODO: 2018 ABR- 2023 ABR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ENAULT TRAFFIC">
            <text:p>RENAULT TRAFFIC</text:p>
          </table:table-cell>
          <table:table-cell office:value-type="string" office:string-value=" Passenger Energy dCi 92 kW (125 CV)">
            <text:p> Passenger Energy dCi 92 kW (125 CV)</text:p>
          </table:table-cell>
          <table:table-cell office:value-type="string" office:string-value="0091 KHZ">
            <text:p>0091 KHZ</text:p>
          </table:table-cell>
          <table:table-cell office:value-type="string" office:string-value="EDUCACION, EMPLEO Y FORMACION">
            <text:p>EDUCACION, EMPLEO Y FORMACION</text:p>
          </table:table-cell>
          <table:table-cell office:value-type="string" office:string-value="EXPEDIENTE DE CONTRATACION: 43/2017.  EMPRESA &quot;ARVAL&quot;.PERIODO: 2018 ABR- 2023 ABR.">
            <text:p>EXPEDIENTE DE CONTRATACION: 43/2017.  EMPRESA "ARVAL".PERIODO: 2018 ABR- 2023 ABR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FORD RANGER 2.2">
            <text:p>FORD RANGER 2.2</text:p>
          </table:table-cell>
          <table:table-cell office:value-type="string" office:string-value="TDCi 118 kW 4x4 Doble Cab. XLT S">
            <text:p>TDCi 118 kW 4x4 Doble Cab. XLT S</text:p>
          </table:table-cell>
          <table:table-cell office:value-type="string" office:string-value="6318 KHY">
            <text:p>6318 KHY</text:p>
          </table:table-cell>
          <table:table-cell office:value-type="string" office:string-value="EDUCACION, EMPLEO Y FORMACION">
            <text:p>EDUCACION, EMPLEO Y FORMACION</text:p>
          </table:table-cell>
          <table:table-cell office:value-type="string" office:string-value="EXPEDIENTE DE CONTRATACION: 43/2017.  EMPRESA &quot;ARVAL&quot;.PERIODO: 2018 ABR- 2023 ABR.">
            <text:p>EXPEDIENTE DE CONTRATACION: 43/2017.  EMPRESA "ARVAL".PERIODO: 2018 ABR- 2023 ABR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OPEL VIVARO">
            <text:p>OPEL VIVARO</text:p>
          </table:table-cell>
          <table:table-cell office:value-type="string" office:string-value="">
            <text:p/>
          </table:table-cell>
          <table:table-cell office:value-type="string" office:string-value="4635 JWX">
            <text:p>4635 JWX</text:p>
          </table:table-cell>
          <table:table-cell office:value-type="string" office:string-value="DEPORTES">
            <text:p>DEPORTES</text:p>
          </table:table-cell>
          <table:table-cell office:value-type="string" office:string-value="NORTHGATE ESPAÑA RENTING FLEXIBLE S.A.">
            <text:p>NORTHGATE ESPAÑA RENTING FLEXIBLE S.A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LEASING">
            <text:p> LEASING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40">
            <text:p>51-0000000240</text:p>
          </table:table-cell>
          <table:table-cell office:value-type="string" office:string-value="IVECO">
            <text:p>IVECO</text:p>
          </table:table-cell>
          <table:table-cell office:value-type="string" office:string-value="CAMION CAJA">
            <text:p>CAMION CAJA</text:p>
          </table:table-cell>
          <table:table-cell office:value-type="string" office:string-value="4122 HYH">
            <text:p>4122 HYH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-0000000241">
            <text:p>51-0000000241</text:p>
          </table:table-cell>
          <table:table-cell office:value-type="string" office:string-value="IVECO">
            <text:p>IVECO</text:p>
          </table:table-cell>
          <table:table-cell office:value-type="string" office:string-value="CAMION CAJA">
            <text:p>CAMION CAJA</text:p>
          </table:table-cell>
          <table:table-cell office:value-type="string" office:string-value="4488 HYH">
            <text:p>4488 HYH</text:p>
          </table:table-cell>
          <table:table-cell office:value-type="string" office:string-value="AGRICULTURA">
            <text:p>AGRI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YOTA">
            <text:p>TOYOTA</text:p>
          </table:table-cell>
          <table:table-cell office:value-type="string" office:string-value="LAND CRUISER 1">
            <text:p>LAND CRUISER 1</text:p>
          </table:table-cell>
          <table:table-cell office:value-type="string" office:string-value="1636 KMW">
            <text:p>1636 KMW</text:p>
          </table:table-cell>
          <table:table-cell office:value-type="string" office:string-value="M. AMBIENTE">
            <text:p>M. AMBIENTE</text:p>
          </table:table-cell>
          <table:table-cell office:value-type="string" office:string-value="CONTRATO  &quot;SUMINISTRO DE OCHO VEHÍCULOS 4X4 PARA TRANSPORTE DE RETENES CONTRAINCENDIOS DESTINADOS AL SERVICIO DE MEDIO AMBIENTE DEL CABILDO DE LA PALMA. ARRENDAMIENTO FINANCIERO (LEASING)&quot; (EXP. 56/2017/CNT).">
            <text:p>CONTRATO  "SUMINISTRO DE OCHO VEHÍCULOS 4X4 PARA TRANSPORTE DE RETENES CONTRAINCENDIOS DESTINADOS AL SERVICIO DE MEDIO AMBIENTE DEL CABILDO DE LA PALMA. ARRENDAMIENTO FINANCIERO (LEASING)" (EXP. 56/2017/CNT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YOTA">
            <text:p>TOYOTA</text:p>
          </table:table-cell>
          <table:table-cell office:value-type="string" office:string-value="TOYOTA LAND CRUISER">
            <text:p>TOYOTA LAND CRUISER</text:p>
          </table:table-cell>
          <table:table-cell office:value-type="string" office:string-value="1598 KMW">
            <text:p>1598 KMW</text:p>
          </table:table-cell>
          <table:table-cell office:value-type="string" office:string-value="M. AMBIENTE">
            <text:p>M. AMBIENTE</text:p>
          </table:table-cell>
          <table:table-cell office:value-type="string" office:string-value="CONTRATO  &quot;SUMINISTRO DE OCHO VEHÍCULOS 4X4 PARA TRANSPORTE DE RETENES CONTRAINCENDIOS DESTINADOS AL SERVICIO DE MEDIO AMBIENTE DEL CABILDO DE LA PALMA. ARRENDAMIENTO FINANCIERO (LEASING)&quot; (EXP. 56/2017/CNT).">
            <text:p>CONTRATO  "SUMINISTRO DE OCHO VEHÍCULOS 4X4 PARA TRANSPORTE DE RETENES CONTRAINCENDIOS DESTINADOS AL SERVICIO DE MEDIO AMBIENTE DEL CABILDO DE LA PALMA. ARRENDAMIENTO FINANCIERO (LEASING)" (EXP. 56/2017/CNT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YOTA">
            <text:p>TOYOTA</text:p>
          </table:table-cell>
          <table:table-cell office:value-type="string" office:string-value="LAND CRUISER 1">
            <text:p>LAND CRUISER 1</text:p>
          </table:table-cell>
          <table:table-cell office:value-type="string" office:string-value="1708 KMV ">
            <text:p>1708 KMV </text:p>
          </table:table-cell>
          <table:table-cell office:value-type="string" office:string-value="M. AMBIENTE">
            <text:p>M. AMBIENTE</text:p>
          </table:table-cell>
          <table:table-cell office:value-type="string" office:string-value="CONTRATO  &quot;SUMINISTRO DE OCHO VEHÍCULOS 4X4 PARA TRANSPORTE DE RETENES CONTRAINCENDIOS DESTINADOS AL SERVICIO DE MEDIO AMBIENTE DEL CABILDO DE LA PALMA. ARRENDAMIENTO FINANCIERO (LEASING)&quot; (EXP. 56/2017/CNT)">
            <text:p>CONTRATO  "SUMINISTRO DE OCHO VEHÍCULOS 4X4 PARA TRANSPORTE DE RETENES CONTRAINCENDIOS DESTINADOS AL SERVICIO DE MEDIO AMBIENTE DEL CABILDO DE LA PALMA. ARRENDAMIENTO FINANCIERO (LEASING)" (EXP. 56/2017/CNT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YOTA ">
            <text:p>TOYOTA </text:p>
          </table:table-cell>
          <table:table-cell office:value-type="string" office:string-value="LAND CRUISER 1">
            <text:p>LAND CRUISER 1</text:p>
          </table:table-cell>
          <table:table-cell office:value-type="string" office:string-value="1528 KMW ">
            <text:p>1528 KMW </text:p>
          </table:table-cell>
          <table:table-cell office:value-type="string" office:string-value="M. AMBIENTE">
            <text:p>M. AMBIENTE</text:p>
          </table:table-cell>
          <table:table-cell office:value-type="string" office:string-value="CONTRATO  &quot;SUMINISTRO DE OCHO VEHÍCULOS 4X4 PARA TRANSPORTE DE RETENES CONTRAINCENDIOS DESTINADOS AL SERVICIO DE MEDIO AMBIENTE DEL CABILDO DE LA PALMA. ARRENDAMIENTO FINANCIERO (LEASING)&quot; (EXP. 56/2017/CNT).">
            <text:p>CONTRATO  "SUMINISTRO DE OCHO VEHÍCULOS 4X4 PARA TRANSPORTE DE RETENES CONTRAINCENDIOS DESTINADOS AL SERVICIO DE MEDIO AMBIENTE DEL CABILDO DE LA PALMA. ARRENDAMIENTO FINANCIERO (LEASING)" (EXP. 56/2017/CNT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YOTA ">
            <text:p>TOYOTA </text:p>
          </table:table-cell>
          <table:table-cell office:value-type="string" office:string-value="LAND CRUISER 1">
            <text:p>LAND CRUISER 1</text:p>
          </table:table-cell>
          <table:table-cell office:value-type="string" office:string-value="1660 KMW ">
            <text:p>1660 KMW </text:p>
          </table:table-cell>
          <table:table-cell office:value-type="string" office:string-value="M. AMBIENTE">
            <text:p>M. AMBIENTE</text:p>
          </table:table-cell>
          <table:table-cell office:value-type="string" office:string-value="CONTRATO  &quot;SUMINISTRO DE OCHO VEHÍCULOS 4X4 PARA TRANSPORTE DE RETENES CONTRAINCENDIOS DESTINADOS AL SERVICIO DE MEDIO AMBIENTE DEL CABILDO DE LA PALMA. ARRENDAMIENTO FINANCIERO (LEASING)&quot; (EXP. 56/2017/CNT)">
            <text:p>CONTRATO  "SUMINISTRO DE OCHO VEHÍCULOS 4X4 PARA TRANSPORTE DE RETENES CONTRAINCENDIOS DESTINADOS AL SERVICIO DE MEDIO AMBIENTE DEL CABILDO DE LA PALMA. ARRENDAMIENTO FINANCIERO (LEASING)" (EXP. 56/2017/CNT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YOTA ">
            <text:p>TOYOTA </text:p>
          </table:table-cell>
          <table:table-cell office:value-type="string" office:string-value="LAND CRUISER 1">
            <text:p>LAND CRUISER 1</text:p>
          </table:table-cell>
          <table:table-cell office:value-type="string" office:string-value="1999 KMW ">
            <text:p>1999 KMW </text:p>
          </table:table-cell>
          <table:table-cell office:value-type="string" office:string-value="M. AMBIENTE">
            <text:p>M. AMBIENTE</text:p>
          </table:table-cell>
          <table:table-cell office:value-type="string" office:string-value="CONTRATO  &quot;SUMINISTRO DE OCHO VEHÍCULOS 4X4 PARA TRANSPORTE DE RETENES CONTRAINCENDIOS DESTINADOS AL SERVICIO DE MEDIO AMBIENTE DEL CABILDO DE LA PALMA. ARRENDAMIENTO FINANCIERO (LEASING)&quot; (EXP. 56/2017/CNT).">
            <text:p>CONTRATO  "SUMINISTRO DE OCHO VEHÍCULOS 4X4 PARA TRANSPORTE DE RETENES CONTRAINCENDIOS DESTINADOS AL SERVICIO DE MEDIO AMBIENTE DEL CABILDO DE LA PALMA. ARRENDAMIENTO FINANCIERO (LEASING)" (EXP. 56/2017/CNT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YOTA ">
            <text:p>TOYOTA </text:p>
          </table:table-cell>
          <table:table-cell office:value-type="string" office:string-value="LAND CRUISER 1">
            <text:p>LAND CRUISER 1</text:p>
          </table:table-cell>
          <table:table-cell office:value-type="string" office:string-value="5500 KMV ">
            <text:p>5500 KMV </text:p>
          </table:table-cell>
          <table:table-cell office:value-type="string" office:string-value="M. AMBIENTE">
            <text:p>M. AMBIENTE</text:p>
          </table:table-cell>
          <table:table-cell office:value-type="string" office:string-value="CONTRATO  &quot;SUMINISTRO DE OCHO VEHÍCULOS 4X4 PARA TRANSPORTE DE RETENES CONTRAINCENDIOS DESTINADOS AL SERVICIO DE MEDIO AMBIENTE DEL CABILDO DE LA PALMA. ARRENDAMIENTO FINANCIERO (LEASING)&quot; (EXP. 56/2017/CNT).">
            <text:p>CONTRATO  "SUMINISTRO DE OCHO VEHÍCULOS 4X4 PARA TRANSPORTE DE RETENES CONTRAINCENDIOS DESTINADOS AL SERVICIO DE MEDIO AMBIENTE DEL CABILDO DE LA PALMA. ARRENDAMIENTO FINANCIERO (LEASING)" (EXP. 56/2017/CNT)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YOTA ">
            <text:p>TOYOTA </text:p>
          </table:table-cell>
          <table:table-cell office:value-type="string" office:string-value=" LAND CRUISER 1">
            <text:p> LAND CRUISER 1</text:p>
          </table:table-cell>
          <table:table-cell office:value-type="string" office:string-value="5397 KMV">
            <text:p>5397 KMV</text:p>
          </table:table-cell>
          <table:table-cell office:value-type="string" office:string-value="M. AMBIENTE">
            <text:p>M. AMBIENTE</text:p>
          </table:table-cell>
          <table:table-cell office:value-type="string" office:string-value="CONTRATO  &quot;SUMINISTRO DE OCHO VEHÍCULOS 4X4 PARA TRANSPORTE DE RETENES CONTRAINCENDIOS DESTINADOS AL SERVICIO DE MEDIO AMBIENTE DEL CABILDO DE LA PALMA. ARRENDAMIENTO FINANCIERO (LEASING)&quot; (EXP. 56/2017/CNT)">
            <text:p>CONTRATO  "SUMINISTRO DE OCHO VEHÍCULOS 4X4 PARA TRANSPORTE DE RETENES CONTRAINCENDIOS DESTINADOS AL SERVICIO DE MEDIO AMBIENTE DEL CABILDO DE LA PALMA. ARRENDAMIENTO FINANCIERO (LEASING)" (EXP. 56/2017/CNT)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