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automatic-styles/>
  <office:body>
    <office:spreadsheet>
      <table:table table:name="Hoja1">
        <table:table-row>
          <table:table-cell office:value-type="string" office:string-value="HOSPITAL DE NTRA. SRA. DE DOLORES">
            <text:p>HOSPITAL DE NTRA. SRA. DE DOLORES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Tipo contrato">
            <text:p>Tipo contrato</text:p>
          </table:table-cell>
          <table:table-cell office:value-type="string" office:string-value="Denominación y objeto">
            <text:p>Denominación y objeto</text:p>
          </table:table-cell>
          <table:table-cell office:value-type="string" office:string-value="Lotes">
            <text:p>Lotes</text:p>
          </table:table-cell>
          <table:table-cell office:value-type="string" office:string-value="CPV">
            <text:p>CPV</text:p>
          </table:table-cell>
          <table:table-cell office:value-type="string" office:string-value="Proced.">
            <text:p>Proced.</text:p>
          </table:table-cell>
          <table:table-cell office:value-type="string" office:string-value="Valor estimado del contrato (sin IGIC)">
            <text:p>Valor estimado del contrato (sin IGIC)</text:p>
          </table:table-cell>
          <table:table-cell office:value-type="string" office:string-value="Plazo estimado (total, incluido prórrogas)">
            <text:p>Plazo estimado (total, incluido prórrogas)</text:p>
          </table:table-cell>
          <table:table-cell office:value-type="string" office:string-value="SARA">
            <text:p>SARA</text:p>
          </table:table-cell>
          <table:table-cell office:value-type="string" office:string-value="Contrato reservado">
            <text:p>Contrato reservado</text:p>
          </table:table-cell>
        </table:table-row>
        <table:table-row>
          <table:table-cell office:value-type="string" office:string-value="Suministro">
            <text:p>Suministro</text:p>
          </table:table-cell>
          <table:table-cell office:value-type="string" office:string-value="Acuerdo marco para la adquisición de Pañales de incontinencia, empapadores y compresas desechables para el Hospital de Dolores: pañales de incontinencia, tamaño grande y extragrande, empapadores de 60 x 90 cm y compresas">
            <text:p>Acuerdo marco para la adquisición de Pañales de incontinencia, empapadores y compresas desechables para el Hospital de Dolores: pañales de incontinencia, tamaño grande y extragrande, empapadores de 60 x 90 cm y compresas</text:p>
          </table:table-cell>
          <table:table-cell office:value-type="string" office:string-value="No procede">
            <text:p>No procede</text:p>
          </table:table-cell>
          <table:table-cell office:value-type="string" office:string-value="33751000-9 33700000-7 33141119-7">
            <text:p>33751000-9 33700000-7 33141119-7</text:p>
          </table:table-cell>
          <table:table-cell office:value-type="string" office:string-value="Abierto">
            <text:p>Abierto</text:p>
          </table:table-cell>
          <table:table-cell office:value-type="string" office:string-value="269520">
            <text:p>269520</text:p>
          </table:table-cell>
          <table:table-cell office:value-type="string" office:string-value="4 años (2 años, prorrogable por 2 años más)">
            <text:p>4 años (2 años, prorrogable por 2 años más)</text:p>
          </table:table-cell>
          <table:table-cell office:value-type="string" office:string-value="SÍ">
            <text:p>SÍ</text:p>
          </table:table-cell>
          <table:table-cell office:value-type="string" office:string-value="NO">
            <text:p>NO</text:p>
          </table:table-cell>
        </table:table-row>
        <table:table-row>
          <table:table-cell office:value-type="string" office:string-value="Suministro">
            <text:p>Suministro</text:p>
          </table:table-cell>
          <table:table-cell office:value-type="string" office:string-value="Acuerdo marco para la adquisición de productos alimenticios para el Hospital de Dolores">
            <text:p>Acuerdo marco para la adquisición de productos alimenticios para el Hospital de Dolores</text:p>
          </table:table-cell>
          <table:table-cell office:value-type="string" office:string-value="Lote 1 (Pan y Bollería);             Lote 2 (Productos Lácteos);                   Lote 3 (Bebidas y zumos);                   Lote 4 (Pastas, especias y otros)         Lote 5 (Conservas)        Lote 6 (Legumbres y Cereales)                   Lote 7 (Hortalizas, frutas y hierbas aromáticas)                Lote 8 (Huevos frescos)">
            <text:p>Lote 1 (Pan y Bollería);             Lote 2 (Productos Lácteos);                   Lote 3 (Bebidas y zumos);                   Lote 4 (Pastas, especias y otros)         Lote 5 (Conservas)        Lote 6 (Legumbres y Cereales)                   Lote 7 (Hortalizas, frutas y hierbas aromáticas)                Lote 8 (Huevos frescos)</text:p>
          </table:table-cell>
          <table:table-cell office:value-type="string" office:string-value="Lote 1 (Pan y Bollería): 15811000-6             Lote 2 (Productos Lácteos):      15500000-3                   Lote 3 (Bebidas y zumos):    15982000-5&#10;15982100-6                   Lote 4 (Pastas, especias y otros)  15850000-1        &#10;15872000-1              Lote 5 (Conservas) 44618420-5               Lote 6 (Legumbres y Cereales)03212200-2&#10;03211000-3                  Lote 7 (Hortalizas, frutas y hierbas aromáticas)  03220000-9               Lote 8 (Huevos frescos) 03142500-3">
            <text:p>Lote 1 (Pan y Bollería): 15811000-6             Lote 2 (Productos Lácteos):      15500000-3                   Lote 3 (Bebidas y zumos):    15982000-5
15982100-6                   Lote 4 (Pastas, especias y otros)  15850000-1        
15872000-1              Lote 5 (Conservas) 44618420-5               Lote 6 (Legumbres y Cereales)03212200-2
03211000-3                  Lote 7 (Hortalizas, frutas y hierbas aromáticas)  03220000-9               Lote 8 (Huevos frescos) 03142500-3</text:p>
          </table:table-cell>
          <table:table-cell office:value-type="string" office:string-value="Abierto">
            <text:p>Abierto</text:p>
          </table:table-cell>
          <table:table-cell office:value-type="string" office:string-value="TOTAL: 970.000,00 €                                 Lote 1 : 128.000,00 €       Lote 2: 360.000,00 €                   Lote 3: 64.000,00 €                       Lote 4: 88.000,00 €         Lote 5: 72.000,00 €        Lote 6: 20.000,00 €                   Lote 7: 224.000,00 €            Lote 8: 14.000,00 €">
            <text:p>TOTAL: 970.000,00 €                                 Lote 1 : 128.000,00 €       Lote 2: 360.000,00 €                   Lote 3: 64.000,00 €                       Lote 4: 88.000,00 €         Lote 5: 72.000,00 €        Lote 6: 20.000,00 €                   Lote 7: 224.000,00 €            Lote 8: 14.000,00 €</text:p>
          </table:table-cell>
          <table:table-cell office:value-type="string" office:string-value="4 años (3 años, prorrogable por 1 año más)">
            <text:p>4 años (3 años, prorrogable por 1 año más)</text:p>
          </table:table-cell>
          <table:table-cell office:value-type="string" office:string-value="SÍ">
            <text:p>SÍ</text:p>
          </table:table-cell>
          <table:table-cell office:value-type="string" office:string-value="NO">
            <text:p>NO</text:p>
          </table:table-cell>
        </table:table-row>
        <table:table-row>
          <table:table-cell office:value-type="string" office:string-value="SERVICIO DE AGRICULTURA, GANADERIA Y PESCA">
            <text:p>SERVICIO DE AGRICULTURA, GANADERIA Y PESCA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Tipo contrato">
            <text:p>Tipo contrato</text:p>
          </table:table-cell>
          <table:table-cell office:value-type="string" office:string-value="Denominación y objeto">
            <text:p>Denominación y objeto</text:p>
          </table:table-cell>
          <table:table-cell office:value-type="string" office:string-value="Lotes">
            <text:p>Lotes</text:p>
          </table:table-cell>
          <table:table-cell office:value-type="string" office:string-value="CPV">
            <text:p>CPV</text:p>
          </table:table-cell>
          <table:table-cell office:value-type="string" office:string-value="Proced.">
            <text:p>Proced.</text:p>
          </table:table-cell>
          <table:table-cell office:value-type="string" office:string-value="Valor estimado del contrato (sin IGIC)">
            <text:p>Valor estimado del contrato (sin IGIC)</text:p>
          </table:table-cell>
          <table:table-cell office:value-type="string" office:string-value="Plazo estimado (total, incluido prórrogas)">
            <text:p>Plazo estimado (total, incluido prórrogas)</text:p>
          </table:table-cell>
          <table:table-cell office:value-type="string" office:string-value="SARA">
            <text:p>SARA</text:p>
          </table:table-cell>
          <table:table-cell office:value-type="string" office:string-value="Contrato reservado">
            <text:p>Contrato reservado</text:p>
          </table:table-cell>
        </table:table-row>
        <table:table-row>
          <table:table-cell office:value-type="string" office:string-value="Suministro">
            <text:p>Suministro</text:p>
          </table:table-cell>
          <table:table-cell office:value-type="string" office:string-value="Pesadora para la Central Hortofrutícola: adquisición de una pesadora estática para la Central Hortofrutícola para pesar la fruta antes de proceder a enmallado">
            <text:p>Pesadora para la Central Hortofrutícola: adquisición de una pesadora estática para la Central Hortofrutícola para pesar la fruta antes de proceder a enmallado</text:p>
          </table:table-cell>
          <table:table-cell office:value-type="string" office:string-value="No procede">
            <text:p>No procede</text:p>
          </table:table-cell>
          <table:table-cell office:value-type="string" office:string-value="42000000-6">
            <text:p>42000000-6</text:p>
          </table:table-cell>
          <table:table-cell office:value-type="string" office:string-value="Abierto simplif.">
            <text:p>Abierto simplif.</text:p>
          </table:table-cell>
          <table:table-cell office:value-type="string" office:string-value="90000">
            <text:p>90000</text:p>
          </table:table-cell>
          <table:table-cell office:value-type="string" office:string-value="Plazo de entrega: 3 meses">
            <text:p>Plazo de entrega: 3 meses</text:p>
          </table:table-cell>
          <table:table-cell office:value-type="string" office:string-value="NO">
            <text:p>NO</text:p>
          </table:table-cell>
          <table:table-cell office:value-type="string" office:string-value="NO">
            <text:p>NO</text:p>
          </table:table-cell>
        </table:table-row>
        <table:table-row>
          <table:table-cell office:value-type="string" office:string-value="Suministro">
            <text:p>Suministro</text:p>
          </table:table-cell>
          <table:table-cell office:value-type="string" office:string-value="Empacadora y cosechadora para su utilización en el Plan Forrajero Insular">
            <text:p>Empacadora y cosechadora para su utilización en el Plan Forrajero Insular</text:p>
          </table:table-cell>
          <table:table-cell office:value-type="string" office:string-value="No procede">
            <text:p>No procede</text:p>
          </table:table-cell>
          <table:table-cell office:value-type="string" office:string-value="16000000-5                    16300000-8  ">
            <text:p>16000000-5                    16300000-8  </text:p>
          </table:table-cell>
          <table:table-cell office:value-type="string" office:string-value="Abierto Simplif.">
            <text:p>Abierto Simplif.</text:p>
          </table:table-cell>
          <table:table-cell office:value-type="string" office:string-value="92427">
            <text:p>92427</text:p>
          </table:table-cell>
          <table:table-cell office:value-type="string" office:string-value="Por determinar">
            <text:p>Por determinar</text:p>
          </table:table-cell>
          <table:table-cell office:value-type="string" office:string-value="NO">
            <text:p>NO</text:p>
          </table:table-cell>
          <table:table-cell office:value-type="string" office:string-value="NO">
            <text:p>NO</text:p>
          </table:table-cell>
        </table:table-row>
        <table:table-row>
          <table:table-cell office:value-type="string" office:string-value="Suministro">
            <text:p>Suministro</text:p>
          </table:table-cell>
          <table:table-cell office:value-type="string" office:string-value="Adquisición de Vehículos todoterreno 4x4 para el servicio de agricultura, ganadería y pesca del Cabildo">
            <text:p>Adquisición de Vehículos todoterreno 4x4 para el servicio de agricultura, ganadería y pesca del Cabildo</text:p>
          </table:table-cell>
          <table:table-cell office:value-type="string" office:string-value="No procede">
            <text:p>No procede</text:p>
          </table:table-cell>
          <table:table-cell office:value-type="string" office:string-value="34113200-4                     34100000-8">
            <text:p>34113200-4                     34100000-8</text:p>
          </table:table-cell>
          <table:table-cell office:value-type="string" office:string-value="Abierto">
            <text:p>Abierto</text:p>
          </table:table-cell>
          <table:table-cell office:value-type="string" office:string-value="350000">
            <text:p>350000</text:p>
          </table:table-cell>
          <table:table-cell office:value-type="string" office:string-value="Por determinar">
            <text:p>Por determinar</text:p>
          </table:table-cell>
          <table:table-cell office:value-type="string" office:string-value="SÍ">
            <text:p>SÍ</text:p>
          </table:table-cell>
          <table:table-cell office:value-type="string" office:string-value="NO">
            <text:p>NO</text:p>
          </table:table-cell>
        </table:table-row>
        <table:table-row>
          <table:table-cell office:value-type="string" office:string-value="Suministro">
            <text:p>Suministro</text:p>
          </table:table-cell>
          <table:table-cell office:value-type="string" office:string-value="Alimentos para los animales de la finca experimental de Garafía">
            <text:p>Alimentos para los animales de la finca experimental de Garafía</text:p>
          </table:table-cell>
          <table:table-cell office:value-type="string" office:string-value="Lote 1 (Cereales)              Lote 2 (Alfalfa)                     Lote 3 (Piensos compuestos)  ">
            <text:p>Lote 1 (Cereales)              Lote 2 (Alfalfa)                     Lote 3 (Piensos compuestos)  </text:p>
          </table:table-cell>
          <table:table-cell office:value-type="string" office:string-value="Lotes 1, 2 y 3: 15710000-8">
            <text:p>Lotes 1, 2 y 3: 15710000-8</text:p>
          </table:table-cell>
          <table:table-cell office:value-type="string" office:string-value="Abierto">
            <text:p>Abierto</text:p>
          </table:table-cell>
          <table:table-cell office:value-type="string" office:string-value="Por determinar">
            <text:p>Por determinar</text:p>
          </table:table-cell>
          <table:table-cell office:value-type="string" office:string-value="Por determinar">
            <text:p>Por determinar</text:p>
          </table:table-cell>
          <table:table-cell office:value-type="string" office:string-value="SÍ">
            <text:p>SÍ</text:p>
          </table:table-cell>
          <table:table-cell office:value-type="string" office:string-value="NO">
            <text:p>NO</text:p>
          </table:table-cell>
        </table:table-row>
        <table:table-row>
          <table:table-cell office:value-type="string" office:string-value="Suministro">
            <text:p>Suministro</text:p>
          </table:table-cell>
          <table:table-cell office:value-type="string" office:string-value="Suministro de gas oil para el Matadero Insular de La Palma, necesario para el funcionamiento de la caldera para el faenado de ganado porcino">
            <text:p>Suministro de gas oil para el Matadero Insular de La Palma, necesario para el funcionamiento de la caldera para el faenado de ganado porcino</text:p>
          </table:table-cell>
          <table:table-cell office:value-type="string" office:string-value="No procede">
            <text:p>No procede</text:p>
          </table:table-cell>
          <table:table-cell office:value-type="string" office:string-value="09134100-8 ">
            <text:p>09134100-8 </text:p>
          </table:table-cell>
          <table:table-cell office:value-type="string" office:string-value="Abierto simplif.">
            <text:p>Abierto simplif.</text:p>
          </table:table-cell>
          <table:table-cell office:value-type="string" office:string-value="126924">
            <text:p>126924</text:p>
          </table:table-cell>
          <table:table-cell office:value-type="string" office:string-value="36 meses">
            <text:p>36 meses</text:p>
          </table:table-cell>
          <table:table-cell office:value-type="string" office:string-value="NO">
            <text:p>NO</text:p>
          </table:table-cell>
          <table:table-cell office:value-type="string" office:string-value="NO">
            <text:p>NO</text:p>
          </table:table-cell>
        </table:table-row>
        <table:table-row>
          <table:table-cell office:value-type="string" office:string-value="SERVICIO DE ORDENACIÓN DEL TERRITORIO">
            <text:p>SERVICIO DE ORDENACIÓN DEL TERRITORIO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Tipo contrato">
            <text:p>Tipo contrato</text:p>
          </table:table-cell>
          <table:table-cell office:value-type="string" office:string-value="Denominación y objeto">
            <text:p>Denominación y objeto</text:p>
          </table:table-cell>
          <table:table-cell office:value-type="string" office:string-value="Lotes">
            <text:p>Lotes</text:p>
          </table:table-cell>
          <table:table-cell office:value-type="string" office:string-value="CPV">
            <text:p>CPV</text:p>
          </table:table-cell>
          <table:table-cell office:value-type="string" office:string-value="Proced.">
            <text:p>Proced.</text:p>
          </table:table-cell>
          <table:table-cell office:value-type="string" office:string-value="Valor estimado del contrato (sin IGIC)">
            <text:p>Valor estimado del contrato (sin IGIC)</text:p>
          </table:table-cell>
          <table:table-cell office:value-type="string" office:string-value="Plazo estimado (total, incluido prórrogas)">
            <text:p>Plazo estimado (total, incluido prórrogas)</text:p>
          </table:table-cell>
          <table:table-cell office:value-type="string" office:string-value="SARA">
            <text:p>SARA</text:p>
          </table:table-cell>
          <table:table-cell office:value-type="string" office:string-value="Contrato reservado">
            <text:p>Contrato reservado</text:p>
          </table:table-cell>
        </table:table-row>
        <table:table-row>
          <table:table-cell office:value-type="string" office:string-value="Servicio ">
            <text:p>Servicio </text:p>
          </table:table-cell>
          <table:table-cell office:value-type="string" office:string-value="Redacción de la modificación sustancial parcial núm. 4 del Plan Insular de Ordenación de La Palma para la prevención de riesgos (sísmicos, geológicos, meteorológicos, incendios forestales y otros) e infraestructura verde">
            <text:p>Redacción de la modificación sustancial parcial núm. 4 del Plan Insular de Ordenación de La Palma para la prevención de riesgos (sísmicos, geológicos, meteorológicos, incendios forestales y otros) e infraestructura verde</text:p>
          </table:table-cell>
          <table:table-cell office:value-type="string" office:string-value="No procede">
            <text:p>No procede</text:p>
          </table:table-cell>
          <table:table-cell office:value-type="string" office:string-value="71240000-2">
            <text:p>71240000-2</text:p>
          </table:table-cell>
          <table:table-cell office:value-type="string" office:string-value="Abierto">
            <text:p>Abierto</text:p>
          </table:table-cell>
          <table:table-cell office:value-type="string" office:string-value="327103">
            <text:p>327103</text:p>
          </table:table-cell>
          <table:table-cell office:value-type="string" office:string-value="5 años">
            <text:p>5 años</text:p>
          </table:table-cell>
          <table:table-cell office:value-type="string" office:string-value="SÍ">
            <text:p>SÍ</text:p>
          </table:table-cell>
          <table:table-cell office:value-type="string" office:string-value="NO">
            <text:p>NO</text:p>
          </table:table-cell>
        </table:table-row>
        <table:table-row>
          <table:table-cell office:value-type="string" office:string-value="CENTRO DE MAYORES DE LA DEHESA">
            <text:p>CENTRO DE MAYORES DE LA DEHESA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Tipo contrato">
            <text:p>Tipo contrato</text:p>
          </table:table-cell>
          <table:table-cell office:value-type="string" office:string-value="Denominación y objeto">
            <text:p>Denominación y objeto</text:p>
          </table:table-cell>
          <table:table-cell office:value-type="string" office:string-value="Lotes">
            <text:p>Lotes</text:p>
          </table:table-cell>
          <table:table-cell office:value-type="string" office:string-value="CPV">
            <text:p>CPV</text:p>
          </table:table-cell>
          <table:table-cell office:value-type="string" office:string-value="Proced.">
            <text:p>Proced.</text:p>
          </table:table-cell>
          <table:table-cell office:value-type="string" office:string-value="Valor estimado del contrato (sin IGIC)">
            <text:p>Valor estimado del contrato (sin IGIC)</text:p>
          </table:table-cell>
          <table:table-cell office:value-type="string" office:string-value="Plazo estimado (total, incluido prórrogas)">
            <text:p>Plazo estimado (total, incluido prórrogas)</text:p>
          </table:table-cell>
          <table:table-cell office:value-type="string" office:string-value="SARA">
            <text:p>SARA</text:p>
          </table:table-cell>
          <table:table-cell office:value-type="string" office:string-value="Contrato reservado">
            <text:p>Contrato reservado</text:p>
          </table:table-cell>
        </table:table-row>
        <table:table-row>
          <table:table-cell office:value-type="string" office:string-value="Suministro">
            <text:p>Suministro</text:p>
          </table:table-cell>
          <table:table-cell office:value-type="string" office:string-value="Acuerdo marco de suministro de alimentos con destino a las personas usuarias del &quot;Centro de Mayores de La Dehesa” ">
            <text:p>Acuerdo marco de suministro de alimentos con destino a las personas usuarias del "Centro de Mayores de La Dehesa” </text:p>
          </table:table-cell>
          <table:table-cell office:value-type="string" office:string-value="Lote 1 (Hortalizas, frutas y hierbas aromáticas frescas);                      Lote 2 (Huevos frescos);                     Lote 3 (Legumbres y arroz);                            Lote 4 (Aceite y aceitunas)                    Lote 5 (Conservas)               Lote 6 (Congelados)              Lote 7 (Carne fresca y salazones)                  Lote 8 (Embutidos)        Lote 9 (Productos lácteos)                           Lote 10 (Bebidas y zumos)                            Lote 11 (Galletas, pastas, especias y otros)">
            <text:p>Lote 1 (Hortalizas, frutas y hierbas aromáticas frescas);                      Lote 2 (Huevos frescos);                     Lote 3 (Legumbres y arroz);                            Lote 4 (Aceite y aceitunas)                    Lote 5 (Conservas)               Lote 6 (Congelados)              Lote 7 (Carne fresca y salazones)                  Lote 8 (Embutidos)        Lote 9 (Productos lácteos)                           Lote 10 (Bebidas y zumos)                            Lote 11 (Galletas, pastas, especias y otros)</text:p>
          </table:table-cell>
          <table:table-cell office:value-type="string" office:string-value="Lote 1 (Hort., frutas, hierbas aromát.): 03220000-9  y 5872300-4           Lote 2 (Huevos frescos): 03142500-3 Lote 3 (Legumbres y arroz): 03212220-8 y&#10;03211300-6          Lote 4 (Aceite y aceitunas)  15411100-3 y 03222400-7        Lote 5 (Conservas) 15897200-4         Lote 6 (Congelados) 15896000-5&#10;03211000-3           Lote 7 (Carne fresca y salazones)  15110000-2 y 15232000-3        Lote 8 (Embutidos) 15131130-5          Lote 9 (Productos lácteos) 15500000-3 Lote 10 (Bebidas y zumos) 15930000-6                       Lote 11 (Galletas, pastas, especias y otros) 15890000-3">
            <text:p>Lote 1 (Hort., frutas, hierbas aromát.): 03220000-9  y 5872300-4           Lote 2 (Huevos frescos): 03142500-3 Lote 3 (Legumbres y arroz): 03212220-8 y
03211300-6          Lote 4 (Aceite y aceitunas)  15411100-3 y 03222400-7        Lote 5 (Conservas) 15897200-4         Lote 6 (Congelados) 15896000-5
03211000-3           Lote 7 (Carne fresca y salazones)  15110000-2 y 15232000-3        Lote 8 (Embutidos) 15131130-5          Lote 9 (Productos lácteos) 15500000-3 Lote 10 (Bebidas y zumos) 15930000-6                       Lote 11 (Galletas, pastas, especias y otros) 15890000-3</text:p>
          </table:table-cell>
          <table:table-cell office:value-type="string" office:string-value="Abierto">
            <text:p>Abierto</text:p>
          </table:table-cell>
          <table:table-cell office:value-type="string" office:string-value="TOTAL: 1.496.235,12 €                               Lote 1: 371.497,60 €      Lote 2: 54.600,00 €         Lote 3: 14.604,68 €       Lote 4: 87.069,60 €      Lote 5: 51.082,88 €     Lote 6:  244.342,84 €     Lote 7: 151.588,80 €     Lote 8: 79.676,96 €        Lote 9: 280.509,60 €      Lote 10: 49.360,80 €         Lote 11 111.901,36 €">
            <text:p>TOTAL: 1.496.235,12 €                               Lote 1: 371.497,60 €      Lote 2: 54.600,00 €         Lote 3: 14.604,68 €       Lote 4: 87.069,60 €      Lote 5: 51.082,88 €     Lote 6:  244.342,84 €     Lote 7: 151.588,80 €     Lote 8: 79.676,96 €        Lote 9: 280.509,60 €      Lote 10: 49.360,80 €         Lote 11 111.901,36 €</text:p>
          </table:table-cell>
          <table:table-cell office:value-type="string" office:string-value="4 años (1 año, prorrogable hasta el plazo máximo de 4 años)">
            <text:p>4 años (1 año, prorrogable hasta el plazo máximo de 4 años)</text:p>
          </table:table-cell>
          <table:table-cell office:value-type="string" office:string-value="SÍ">
            <text:p>SÍ</text:p>
          </table:table-cell>
          <table:table-cell office:value-type="string" office:string-value="NO">
            <text:p>NO</text:p>
          </table:table-cell>
        </table:table-row>
        <table:table-row>
          <table:table-cell office:value-type="string" office:string-value="Suministro">
            <text:p>Suministro</text:p>
          </table:table-cell>
          <table:table-cell office:value-type="string" office:string-value="Acuerdo marco para la adquisición de detergentes para lavandería, productos de limpieza para lavavajillas y superficies, productos sanitarios y artículos textiles">
            <text:p>Acuerdo marco para la adquisición de detergentes para lavandería, productos de limpieza para lavavajillas y superficies, productos sanitarios y artículos textiles</text:p>
          </table:table-cell>
          <table:table-cell office:value-type="string" office:string-value="Lote 1 (Detergentes lavandería);                        Lote 2 (prod. limpieza lavavajillas y superficies);             Lote 3 (material médico fungible)                        Lote 4 (Apósitos y gasas)        Lote 5 (Prod. farmacéuticos)                        Lote 6 (artículos textiles)            Lote 7 (Uniformes)     Lote 8 (Colchones y almohadas)">
            <text:p>Lote 1 (Detergentes lavandería);                        Lote 2 (prod. limpieza lavavajillas y superficies);             Lote 3 (material médico fungible)                        Lote 4 (Apósitos y gasas)        Lote 5 (Prod. farmacéuticos)                        Lote 6 (artículos textiles)            Lote 7 (Uniformes)     Lote 8 (Colchones y almohadas)</text:p>
          </table:table-cell>
          <table:table-cell office:value-type="string" office:string-value="Lote 1 (Detergentes lavandería): 39831200-8;          Lote 2 (prod. limpieza lavavajillas y superficies): 39830000-9;            Lote 3 (material médico fungible): 33140000-3;  Lote 4 (Apósitos y gasas): 33141100-1;                  Lote 5 (Prod. farmacéuticos): 33600000-6;  Lote 6 (artículos textiles): 39500000-7;                Lote 7 (Uniformes): 18110000-3;   Lote 8 (Colchones y almohadas): 39143112-4">
            <text:p>Lote 1 (Detergentes lavandería): 39831200-8;          Lote 2 (prod. limpieza lavavajillas y superficies): 39830000-9;            Lote 3 (material médico fungible): 33140000-3;  Lote 4 (Apósitos y gasas): 33141100-1;                  Lote 5 (Prod. farmacéuticos): 33600000-6;  Lote 6 (artículos textiles): 39500000-7;                Lote 7 (Uniformes): 18110000-3;   Lote 8 (Colchones y almohadas): 39143112-4</text:p>
          </table:table-cell>
          <table:table-cell office:value-type="string" office:string-value="Abierto">
            <text:p>Abierto</text:p>
          </table:table-cell>
          <table:table-cell office:value-type="string" office:string-value="222000">
            <text:p>222000</text:p>
          </table:table-cell>
          <table:table-cell office:value-type="string" office:string-value="4 años (1 año, prorrogable hasta el plazo máximo de 4 años)">
            <text:p>4 años (1 año, prorrogable hasta el plazo máximo de 4 años)</text:p>
          </table:table-cell>
          <table:table-cell office:value-type="string" office:string-value="SÍ">
            <text:p>SÍ</text:p>
          </table:table-cell>
          <table:table-cell office:value-type="string" office:string-value="NO">
            <text:p>NO</text:p>
          </table:table-cell>
        </table:table-row>
        <table:table-row>
          <table:table-cell office:value-type="string" office:string-value="Suministro">
            <text:p>Suministro</text:p>
          </table:table-cell>
          <table:table-cell office:value-type="string" office:string-value="Suministro de gas butano comercial (GLP) a granel para el Centro de Mayores de la Dehesa">
            <text:p>Suministro de gas butano comercial (GLP) a granel para el Centro de Mayores de la Dehesa</text:p>
          </table:table-cell>
          <table:table-cell office:value-type="string" office:string-value="No procede">
            <text:p>No procede</text:p>
          </table:table-cell>
          <table:table-cell office:value-type="string" office:string-value="09122200-2">
            <text:p>09122200-2</text:p>
          </table:table-cell>
          <table:table-cell office:value-type="string" office:string-value="Abierto simplif.">
            <text:p>Abierto simplif.</text:p>
          </table:table-cell>
          <table:table-cell office:value-type="string" office:string-value="140000">
            <text:p>140000</text:p>
          </table:table-cell>
          <table:table-cell office:value-type="string" office:string-value="5 años (1 año, prorrogable hasta el plazo máximo de 5 años)">
            <text:p>5 años (1 año, prorrogable hasta el plazo máximo de 5 años)</text:p>
          </table:table-cell>
          <table:table-cell office:value-type="string" office:string-value="NO">
            <text:p>NO</text:p>
          </table:table-cell>
          <table:table-cell office:value-type="string" office:string-value="NO">
            <text:p>NO</text:p>
          </table:table-cell>
        </table:table-row>
        <table:table-row>
          <table:table-cell office:value-type="string" office:string-value="Servicio">
            <text:p>Servicio</text:p>
          </table:table-cell>
          <table:table-cell office:value-type="string" office:string-value="Seguimiento del sistema de análisis de APPCC y del Programa de prevención de legionelosis del Centro de Mayores de la Dehesa ">
            <text:p>Seguimiento del sistema de análisis de APPCC y del Programa de prevención de legionelosis del Centro de Mayores de la Dehesa </text:p>
          </table:table-cell>
          <table:table-cell office:value-type="string" office:string-value="No procede">
            <text:p>No procede</text:p>
          </table:table-cell>
          <table:table-cell office:value-type="string" office:string-value="09122200-2          71800000-6          90721300-0        90733000-4">
            <text:p>09122200-2          71800000-6          90721300-0        90733000-4</text:p>
          </table:table-cell>
          <table:table-cell office:value-type="string" office:string-value="Abierto simplif.">
            <text:p>Abierto simplif.</text:p>
          </table:table-cell>
          <table:table-cell office:value-type="string" office:string-value="60000">
            <text:p>60000</text:p>
          </table:table-cell>
          <table:table-cell office:value-type="string" office:string-value="5 años (1 año, prorrogable hasta el plazo máximo de 5 años)">
            <text:p>5 años (1 año, prorrogable hasta el plazo máximo de 5 años)</text:p>
          </table:table-cell>
          <table:table-cell office:value-type="string" office:string-value="NO">
            <text:p>NO</text:p>
          </table:table-cell>
          <table:table-cell office:value-type="string" office:string-value="NO">
            <text:p>NO</text:p>
          </table:table-cell>
        </table:table-row>
        <table:table-row>
          <table:table-cell office:value-type="string" office:string-value="SERVICIO DE TRANSPORTES">
            <text:p>SERVICIO DE TRANSPORTES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Tipo contrato">
            <text:p>Tipo contrato</text:p>
          </table:table-cell>
          <table:table-cell office:value-type="string" office:string-value="Denominación y objeto">
            <text:p>Denominación y objeto</text:p>
          </table:table-cell>
          <table:table-cell office:value-type="string" office:string-value="Lotes">
            <text:p>Lotes</text:p>
          </table:table-cell>
          <table:table-cell office:value-type="string" office:string-value="CPV">
            <text:p>CPV</text:p>
          </table:table-cell>
          <table:table-cell office:value-type="string" office:string-value="Proced.">
            <text:p>Proced.</text:p>
          </table:table-cell>
          <table:table-cell office:value-type="string" office:string-value="Valor estimado del contrato (sin IGIC)">
            <text:p>Valor estimado del contrato (sin IGIC)</text:p>
          </table:table-cell>
          <table:table-cell office:value-type="string" office:string-value="Plazo estimado (total, incluido prórrogas)">
            <text:p>Plazo estimado (total, incluido prórrogas)</text:p>
          </table:table-cell>
          <table:table-cell office:value-type="string" office:string-value="SARA">
            <text:p>SARA</text:p>
          </table:table-cell>
          <table:table-cell office:value-type="string" office:string-value="Contrato reservado">
            <text:p>Contrato reservado</text:p>
          </table:table-cell>
        </table:table-row>
        <table:table-row>
          <table:table-cell office:value-type="string" office:string-value="Servicio">
            <text:p>Servicio</text:p>
          </table:table-cell>
          <table:table-cell office:value-type="string" office:string-value="Servicio de mantenimiento de las marquesinas y paradas preferentes afectas al transporte regular de viajeros ">
            <text:p>Servicio de mantenimiento de las marquesinas y paradas preferentes afectas al transporte regular de viajeros </text:p>
          </table:table-cell>
          <table:table-cell office:value-type="string" office:string-value="Lote 1: marquesinas rústicas y urbanas (municipios Tijarafe, Puntagorda, Villa Garafía, Barlovento y San Andrés y Sauces)             Lote 2: marquesinas rústicas y urbanas (municipios de Santa Cruz de La Palma, incluida la parada preferente del RS de Las Nieves, Breña Baja, Breña Alta, Puntallana)          Lote 3: marquesinas rústicasy urbanas (municipios de Villa y Puerto Tazacorte, Los Llanos de Aridane, El Paso, Fuencaliente y Villa de Mazo)    ">
            <text:p>Lote 1: marquesinas rústicas y urbanas (municipios Tijarafe, Puntagorda, Villa Garafía, Barlovento y San Andrés y Sauces)             Lote 2: marquesinas rústicas y urbanas (municipios de Santa Cruz de La Palma, incluida la parada preferente del RS de Las Nieves, Breña Baja, Breña Alta, Puntallana)          Lote 3: marquesinas rústicasy urbanas (municipios de Villa y Puerto Tazacorte, Los Llanos de Aridane, El Paso, Fuencaliente y Villa de Mazo)    </text:p>
          </table:table-cell>
          <table:table-cell office:value-type="string" office:string-value="Lotes 1, 2 y 3: 50800000-3 y 90910000-9">
            <text:p>Lotes 1, 2 y 3: 50800000-3 y 90910000-9</text:p>
          </table:table-cell>
          <table:table-cell office:value-type="string" office:string-value="Abierto">
            <text:p>Abierto</text:p>
          </table:table-cell>
          <table:table-cell office:value-type="string" office:string-value="Pendiente de determinar">
            <text:p>Pendiente de determinar</text:p>
          </table:table-cell>
          <table:table-cell office:value-type="string" office:string-value="5 años (3 años + 2 años de prórroga)">
            <text:p>5 años (3 años + 2 años de prórroga)</text:p>
          </table:table-cell>
          <table:table-cell office:value-type="string" office:string-value="Por determinar">
            <text:p>Por determinar</text:p>
          </table:table-cell>
          <table:table-cell office:value-type="string" office:string-value="NO">
            <text:p>NO</text:p>
          </table:table-cell>
        </table:table-row>
        <table:table-row>
          <table:table-cell office:value-type="string" office:string-value="Servicio">
            <text:p>Servicio</text:p>
          </table:table-cell>
          <table:table-cell office:value-type="string" office:string-value="Servicio de mantenimiento y actualización de las aplicaciones informáticas de gestión del servicio de transportes">
            <text:p>Servicio de mantenimiento y actualización de las aplicaciones informáticas de gestión del servicio de transportes</text:p>
          </table:table-cell>
          <table:table-cell office:value-type="string" office:string-value="No procede">
            <text:p>No procede</text:p>
          </table:table-cell>
          <table:table-cell office:value-type="string" office:string-value="72267100-0 72540000-2">
            <text:p>72267100-0 72540000-2</text:p>
          </table:table-cell>
          <table:table-cell office:value-type="string" office:string-value="Abierto">
            <text:p>Abierto</text:p>
          </table:table-cell>
          <table:table-cell office:value-type="string" office:string-value="Pendiente de determinar">
            <text:p>Pendiente de determinar</text:p>
          </table:table-cell>
          <table:table-cell office:value-type="string" office:string-value="4 años (2 años+2 años de prórroga)">
            <text:p>4 años (2 años+2 años de prórroga)</text:p>
          </table:table-cell>
          <table:table-cell office:value-type="string" office:string-value="Pendiente de determinar">
            <text:p>Pendiente de determinar</text:p>
          </table:table-cell>
          <table:table-cell office:value-type="string" office:string-value="NO">
            <text:p>NO</text:p>
          </table:table-cell>
        </table:table-row>
        <table:table-row>
          <table:table-cell office:value-type="string" office:string-value="SERVICIO DE ACTIVIDADES CLASIFICADAS, RESIDUOS, INDUSTRIA Y ENERGÍA">
            <text:p>SERVICIO DE ACTIVIDADES CLASIFICADAS, RESIDUOS, INDUSTRIA Y ENERGÍA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Tipo contrato">
            <text:p>Tipo contrato</text:p>
          </table:table-cell>
          <table:table-cell office:value-type="string" office:string-value="Denominación y objeto">
            <text:p>Denominación y objeto</text:p>
          </table:table-cell>
          <table:table-cell office:value-type="string" office:string-value="Lotes">
            <text:p>Lotes</text:p>
          </table:table-cell>
          <table:table-cell office:value-type="string" office:string-value="CPV">
            <text:p>CPV</text:p>
          </table:table-cell>
          <table:table-cell office:value-type="string" office:string-value="Proced.">
            <text:p>Proced.</text:p>
          </table:table-cell>
          <table:table-cell office:value-type="string" office:string-value="Valor estimado del contrato (sin IGIC)">
            <text:p>Valor estimado del contrato (sin IGIC)</text:p>
          </table:table-cell>
          <table:table-cell office:value-type="string" office:string-value="Plazo estimado (total, incluido prórrogas)">
            <text:p>Plazo estimado (total, incluido prórrogas)</text:p>
          </table:table-cell>
          <table:table-cell office:value-type="string" office:string-value="SARA">
            <text:p>SARA</text:p>
          </table:table-cell>
          <table:table-cell office:value-type="string" office:string-value="Contrato reservado">
            <text:p>Contrato reservado</text:p>
          </table:table-cell>
        </table:table-row>
        <table:table-row>
          <table:table-cell office:value-type="string" office:string-value="Servicio">
            <text:p>Servicio</text:p>
          </table:table-cell>
          <table:table-cell office:value-type="string" office:string-value="Servicios de gestión del Complejo Ambiental de Los Morenos en la Isla de La Palma">
            <text:p>Servicios de gestión del Complejo Ambiental de Los Morenos en la Isla de La Palma</text:p>
          </table:table-cell>
          <table:table-cell office:value-type="string" office:string-value="No procede">
            <text:p>No procede</text:p>
          </table:table-cell>
          <table:table-cell office:value-type="string" office:string-value="90500000-2 90513000-6 90531000-8">
            <text:p>90500000-2 90513000-6 90531000-8</text:p>
          </table:table-cell>
          <table:table-cell office:value-type="string" office:string-value="Abierto">
            <text:p>Abierto</text:p>
          </table:table-cell>
          <table:table-cell office:value-type="string" office:string-value="2.10335e+07">
            <text:p>2.10335e+07</text:p>
          </table:table-cell>
          <table:table-cell office:value-type="string" office:string-value="3+1+1 años">
            <text:p>3+1+1 años</text:p>
          </table:table-cell>
          <table:table-cell office:value-type="string" office:string-value="SÍ">
            <text:p>SÍ</text:p>
          </table:table-cell>
          <table:table-cell office:value-type="string" office:string-value="NO">
            <text:p>NO</text:p>
          </table:table-cell>
        </table:table-row>
        <table:table-row>
          <table:table-cell office:value-type="string" office:string-value="Servicio">
            <text:p>Servicio</text:p>
          </table:table-cell>
          <table:table-cell office:value-type="string" office:string-value="Servicio de transporte de determinados residuos peligrosos y no peligrosos entregados en los puntos limpios de la Isla de La Palma">
            <text:p>Servicio de transporte de determinados residuos peligrosos y no peligrosos entregados en los puntos limpios de la Isla de La Palma</text:p>
          </table:table-cell>
          <table:table-cell office:value-type="string" office:string-value="Lote 1: Transporte de residuos no peligrosos              Lote 2: Transporte de residuos peligrosos">
            <text:p>Lote 1: Transporte de residuos no peligrosos              Lote 2: Transporte de residuos peligrosos</text:p>
          </table:table-cell>
          <table:table-cell office:value-type="string" office:string-value="90512000-9; 90513000-6; 90520000-8">
            <text:p>90512000-9; 90513000-6; 90520000-8</text:p>
          </table:table-cell>
          <table:table-cell office:value-type="string" office:string-value="Abierto">
            <text:p>Abierto</text:p>
          </table:table-cell>
          <table:table-cell office:value-type="string" office:string-value="TOTAL:  1.891.958,64 €               Lote 1: 1.289.475,94 €                                  Lote 2: 602.482,70 €">
            <text:p>TOTAL:  1.891.958,64 €               Lote 1: 1.289.475,94 €                                  Lote 2: 602.482,70 €</text:p>
          </table:table-cell>
          <table:table-cell office:value-type="string" office:string-value="5 años (3 años+1+1 años prórroga)">
            <text:p>5 años (3 años+1+1 años prórroga)</text:p>
          </table:table-cell>
          <table:table-cell office:value-type="string" office:string-value="SÍ">
            <text:p>SÍ</text:p>
          </table:table-cell>
          <table:table-cell office:value-type="string" office:string-value="NO">
            <text:p>NO</text:p>
          </table:table-cell>
        </table:table-row>
        <table:table-row>
          <table:table-cell office:value-type="string" office:string-value="Suministro">
            <text:p>Suministro</text:p>
          </table:table-cell>
          <table:table-cell office:value-type="string" office:string-value="Adquisición de camión recolector de residuos eléctricos">
            <text:p>Adquisición de camión recolector de residuos eléctricos</text:p>
          </table:table-cell>
          <table:table-cell office:value-type="string" office:string-value="No procede">
            <text:p>No procede</text:p>
          </table:table-cell>
          <table:table-cell office:value-type="string" office:string-value="34144510">
            <text:p>34144510</text:p>
          </table:table-cell>
          <table:table-cell office:value-type="string" office:string-value="Abierto">
            <text:p>Abierto</text:p>
          </table:table-cell>
          <table:table-cell office:value-type="string" office:string-value="235341">
            <text:p>235341</text:p>
          </table:table-cell>
          <table:table-cell office:value-type="string" office:string-value="1 año">
            <text:p>1 año</text:p>
          </table:table-cell>
          <table:table-cell office:value-type="string" office:string-value="SÍ">
            <text:p>SÍ</text:p>
          </table:table-cell>
          <table:table-cell office:value-type="string" office:string-value="NO">
            <text:p>NO</text:p>
          </table:table-cell>
        </table:table-row>
        <table:table-row>
          <table:table-cell office:value-type="string" office:string-value="Servicio">
            <text:p>Servicio</text:p>
          </table:table-cell>
          <table:table-cell office:value-type="string" office:string-value="Recogida separada de papel-cartón, envases ligeros y tratamiento de papel cartón en La Palma">
            <text:p>Recogida separada de papel-cartón, envases ligeros y tratamiento de papel cartón en La Palma</text:p>
          </table:table-cell>
          <table:table-cell office:value-type="string" office:string-value="No procede">
            <text:p>No procede</text:p>
          </table:table-cell>
          <table:table-cell office:value-type="string" office:string-value="90500000-2 90511100-3 90511400-6 90512000-9">
            <text:p>90500000-2 90511100-3 90511400-6 90512000-9</text:p>
          </table:table-cell>
          <table:table-cell office:value-type="string" office:string-value="Abierto">
            <text:p>Abierto</text:p>
          </table:table-cell>
          <table:table-cell office:value-type="string" office:string-value="4.87997e+06">
            <text:p>4.87997e+06</text:p>
          </table:table-cell>
          <table:table-cell office:value-type="string" office:string-value="5 años (3 años+1+1 años prórroga)">
            <text:p>5 años (3 años+1+1 años prórroga)</text:p>
          </table:table-cell>
          <table:table-cell office:value-type="string" office:string-value="SÍ">
            <text:p>SÍ</text:p>
          </table:table-cell>
          <table:table-cell office:value-type="string" office:string-value="NO">
            <text:p>NO</text:p>
          </table:table-cell>
        </table:table-row>
        <table:table-row>
          <table:table-cell office:value-type="string" office:string-value="Obra">
            <text:p>Obra</text:p>
          </table:table-cell>
          <table:table-cell office:value-type="string" office:string-value="Construcción de una planta de compostaje de residuos procedentes de la recogida separada de biorresiduos en el Polígono Industrial de Callejones (Villa de Mazo)">
            <text:p>Construcción de una planta de compostaje de residuos procedentes de la recogida separada de biorresiduos en el Polígono Industrial de Callejones (Villa de Mazo)</text:p>
          </table:table-cell>
          <table:table-cell office:value-type="string" office:string-value="No procede">
            <text:p>No procede</text:p>
          </table:table-cell>
          <table:table-cell office:value-type="string" office:string-value="45253800-3 ">
            <text:p>45253800-3 </text:p>
          </table:table-cell>
          <table:table-cell office:value-type="string" office:string-value="Abierto">
            <text:p>Abierto</text:p>
          </table:table-cell>
          <table:table-cell office:value-type="string" office:string-value="4.60406e+06">
            <text:p>4.60406e+06</text:p>
          </table:table-cell>
          <table:table-cell office:value-type="string" office:string-value="1 año y 6 meses">
            <text:p>1 año y 6 meses</text:p>
          </table:table-cell>
          <table:table-cell office:value-type="string" office:string-value="SÍ">
            <text:p>SÍ</text:p>
          </table:table-cell>
          <table:table-cell office:value-type="string" office:string-value="NO">
            <text:p>NO</text:p>
          </table:table-cell>
        </table:table-row>
        <table:table-row>
          <table:table-cell office:value-type="string" office:string-value="SERVICIO DE INFRAESTRUCTURAS">
            <text:p>SERVICIO DE INFRAESTRUCTURAS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Tipo contrato">
            <text:p>Tipo contrato</text:p>
          </table:table-cell>
          <table:table-cell office:value-type="string" office:string-value="Denominación y objeto">
            <text:p>Denominación y objeto</text:p>
          </table:table-cell>
          <table:table-cell office:value-type="string" office:string-value="Lotes">
            <text:p>Lotes</text:p>
          </table:table-cell>
          <table:table-cell office:value-type="string" office:string-value="CPV">
            <text:p>CPV</text:p>
          </table:table-cell>
          <table:table-cell office:value-type="string" office:string-value="Proced.">
            <text:p>Proced.</text:p>
          </table:table-cell>
          <table:table-cell office:value-type="string" office:string-value="Valor estimado del contrato (sin IGIC)">
            <text:p>Valor estimado del contrato (sin IGIC)</text:p>
          </table:table-cell>
          <table:table-cell office:value-type="string" office:string-value="Plazo estimado (total, incluido prórrogas)">
            <text:p>Plazo estimado (total, incluido prórrogas)</text:p>
          </table:table-cell>
          <table:table-cell office:value-type="string" office:string-value="SARA">
            <text:p>SARA</text:p>
          </table:table-cell>
          <table:table-cell office:value-type="string" office:string-value="Contrato reservado">
            <text:p>Contrato reservado</text:p>
          </table:table-cell>
        </table:table-row>
        <table:table-row>
          <table:table-cell office:value-type="string" office:string-value="Obra">
            <text:p>Obra</text:p>
          </table:table-cell>
          <table:table-cell office:value-type="string" office:string-value="Mejora de ahorro y eficiencia energética en el alumbrado público de Avenida Bajamar (LP-2) y rotonda Avenida Los Indianos (Breña Alta-Santa Cruz de La Palma">
            <text:p>Mejora de ahorro y eficiencia energética en el alumbrado público de Avenida Bajamar (LP-2) y rotonda Avenida Los Indianos (Breña Alta-Santa Cruz de La Palma</text:p>
          </table:table-cell>
          <table:table-cell office:value-type="string" office:string-value="No procede">
            <text:p>No procede</text:p>
          </table:table-cell>
          <table:table-cell office:value-type="string" office:string-value="45316110-9 ">
            <text:p>45316110-9 </text:p>
          </table:table-cell>
          <table:table-cell office:value-type="string" office:string-value="Abierto simplif">
            <text:p>Abierto simplif</text:p>
          </table:table-cell>
          <table:table-cell office:value-type="string" office:string-value="103740">
            <text:p>103740</text:p>
          </table:table-cell>
          <table:table-cell office:value-type="string" office:string-value="2 meses">
            <text:p>2 meses</text:p>
          </table:table-cell>
          <table:table-cell office:value-type="string" office:string-value="NO">
            <text:p>NO</text:p>
          </table:table-cell>
          <table:table-cell office:value-type="string" office:string-value="NO">
            <text:p>NO</text:p>
          </table:table-cell>
        </table:table-row>
        <table:table-row>
          <table:table-cell office:value-type="string" office:string-value="Servicio">
            <text:p>Servicio</text:p>
          </table:table-cell>
          <table:table-cell office:value-type="string" office:string-value="Desinfección, desinsectación, desratización y control de plagas en los edificios y dependencias del Excmo. Cabildo Insular de La Palma">
            <text:p>Desinfección, desinsectación, desratización y control de plagas en los edificios y dependencias del Excmo. Cabildo Insular de La Palma</text:p>
          </table:table-cell>
          <table:table-cell office:value-type="string" office:string-value="Lote 1: Desinfección, desinsectación y desratización edificios del Cabildo de la Isla; Lote 2: Desinfección, desinsectación y desratización de algunos edificios y dependencias del Cabildo en el municipio de Santa Cruz de La Palma y de los tratamientos específicos para control de aves, termitas y otros xilófagos">
            <text:p>Lote 1: Desinfección, desinsectación y desratización edificios del Cabildo de la Isla; Lote 2: Desinfección, desinsectación y desratización de algunos edificios y dependencias del Cabildo en el municipio de Santa Cruz de La Palma y de los tratamientos específicos para control de aves, termitas y otros xilófagos</text:p>
          </table:table-cell>
          <table:table-cell office:value-type="string" office:string-value="90922000-6 90921000-9 90923000-3 90924000-0">
            <text:p>90922000-6 90921000-9 90923000-3 90924000-0</text:p>
          </table:table-cell>
          <table:table-cell office:value-type="string" office:string-value="Abierto simplif">
            <text:p>Abierto simplif</text:p>
          </table:table-cell>
          <table:table-cell office:value-type="string" office:string-value="TOTAL: 84.625,30 € Lote 1: 45.787,54 €; Lote 2: 38.837,76 €">
            <text:p>TOTAL: 84.625,30 € Lote 1: 45.787,54 €; Lote 2: 38.837,76 €</text:p>
          </table:table-cell>
          <table:table-cell office:value-type="string" office:string-value="2 años, sin posibilidad de prórroga">
            <text:p>2 años, sin posibilidad de prórroga</text:p>
          </table:table-cell>
          <table:table-cell office:value-type="string" office:string-value="NO">
            <text:p>NO</text:p>
          </table:table-cell>
          <table:table-cell office:value-type="string" office:string-value="NO">
            <text:p>NO</text:p>
          </table:table-cell>
        </table:table-row>
        <table:table-row>
          <table:table-cell office:value-type="string" office:string-value="Servicio">
            <text:p>Servicio</text:p>
          </table:table-cell>
          <table:table-cell office:value-type="string" office:string-value="Reparación y mantenimiento de instalaciones contraincendios en los edificios y dependencias del Cabildo de La Palma">
            <text:p>Reparación y mantenimiento de instalaciones contraincendios en los edificios y dependencias del Cabildo de La Palma</text:p>
          </table:table-cell>
          <table:table-cell office:value-type="string" office:string-value="No procede">
            <text:p>No procede</text:p>
          </table:table-cell>
          <table:table-cell office:value-type="string" office:string-value="50413200-5">
            <text:p>50413200-5</text:p>
          </table:table-cell>
          <table:table-cell office:value-type="string" office:string-value="Abierto">
            <text:p>Abierto</text:p>
          </table:table-cell>
          <table:table-cell office:value-type="string" office:string-value="381025">
            <text:p>381025</text:p>
          </table:table-cell>
          <table:table-cell office:value-type="string" office:string-value="2 años, con posibilidad de prórroga de 2 años">
            <text:p>2 años, con posibilidad de prórroga de 2 años</text:p>
          </table:table-cell>
          <table:table-cell office:value-type="string" office:string-value="SÍ">
            <text:p>SÍ</text:p>
          </table:table-cell>
          <table:table-cell office:value-type="string" office:string-value="NO">
            <text:p>NO</text:p>
          </table:table-cell>
        </table:table-row>
        <table:table-row>
          <table:table-cell office:value-type="string" office:string-value="Servicio">
            <text:p>Servicio</text:p>
          </table:table-cell>
          <table:table-cell office:value-type="string" office:string-value="Servicio de reparación y mantenimiento de ascensores en los edificios y dependencias del Cabildo Insular">
            <text:p>Servicio de reparación y mantenimiento de ascensores en los edificios y dependencias del Cabildo Insular</text:p>
          </table:table-cell>
          <table:table-cell office:value-type="string" office:string-value="No procede">
            <text:p>No procede</text:p>
          </table:table-cell>
          <table:table-cell office:value-type="string" office:string-value="50750000-7">
            <text:p>50750000-7</text:p>
          </table:table-cell>
          <table:table-cell office:value-type="string" office:string-value="Abierto">
            <text:p>Abierto</text:p>
          </table:table-cell>
          <table:table-cell office:value-type="string" office:string-value="341487">
            <text:p>341487</text:p>
          </table:table-cell>
          <table:table-cell office:value-type="string" office:string-value="4 años">
            <text:p>4 años</text:p>
          </table:table-cell>
          <table:table-cell office:value-type="string" office:string-value="SÍ">
            <text:p>SÍ</text:p>
          </table:table-cell>
          <table:table-cell office:value-type="string" office:string-value="NO">
            <text:p>NO</text:p>
          </table:table-cell>
        </table:table-row>
        <table:table-row>
          <table:table-cell office:value-type="string" office:string-value="Servicio">
            <text:p>Servicio</text:p>
          </table:table-cell>
          <table:table-cell office:value-type="string" office:string-value="Servicio de mantenimiento, conservación y limpieza en las zonas de dominio público de la red de carreteras del Cabildo Insular de La Palma">
            <text:p>Servicio de mantenimiento, conservación y limpieza en las zonas de dominio público de la red de carreteras del Cabildo Insular de La Palma</text:p>
          </table:table-cell>
          <table:table-cell office:value-type="string" office:string-value="Lote 1: Ctras. LP-1, LP-101, LP-401, LP-102 y LP-103; Lote 2: Ctras.LP-105, LP-104, LP-1042, LP-106 y LP-107; Lote 3: Ctras. LP-1, LP-108, LP-1092 y LP-110; Lote 4: Ctras. LP-109, LP-4 y LP-403; Lote 5: Ctras. LP-1, LP-112, LP-114, LP-1141 y LP-111; Lote 6: Ctras. LP-1, LP-118, LP-116, LP-120 y LP-21; Lote 7: LP-213, LP-214, LP-2132 y LP-215.; Lote 8: Ctras. LP-210, LP-207, LP-209, LP-217, LP-2172 y LP-2091; Lote 9: Ctras. LP-2, LP-205, LP-2025, LP-206, LP-2062 y LP-208; Lote 10: Ctras. LP-5, LP-201, LP-203, LP-204, LP-202, LP-2022 y LP-301; Lote 11: Ctras. LP-301, LP-2, LP-212, LP-302 y LP-3021; Lote 12: Ctras. LP-3 y LP-211; Lote 13: Ctra. LP-4; Lote 14: Asist. técnica, coordinac. y supervisión de la ejecución">
            <text:p>Lote 1: Ctras. LP-1, LP-101, LP-401, LP-102 y LP-103; Lote 2: Ctras.LP-105, LP-104, LP-1042, LP-106 y LP-107; Lote 3: Ctras. LP-1, LP-108, LP-1092 y LP-110; Lote 4: Ctras. LP-109, LP-4 y LP-403; Lote 5: Ctras. LP-1, LP-112, LP-114, LP-1141 y LP-111; Lote 6: Ctras. LP-1, LP-118, LP-116, LP-120 y LP-21; Lote 7: LP-213, LP-214, LP-2132 y LP-215.; Lote 8: Ctras. LP-210, LP-207, LP-209, LP-217, LP-2172 y LP-2091; Lote 9: Ctras. LP-2, LP-205, LP-2025, LP-206, LP-2062 y LP-208; Lote 10: Ctras. LP-5, LP-201, LP-203, LP-204, LP-202, LP-2022 y LP-301; Lote 11: Ctras. LP-301, LP-2, LP-212, LP-302 y LP-3021; Lote 12: Ctras. LP-3 y LP-211; Lote 13: Ctra. LP-4; Lote 14: Asist. técnica, coordinac. y supervisión de la ejecución</text:p>
          </table:table-cell>
          <table:table-cell office:value-type="string" office:string-value="77312000-3; 77310000-6;  77311000-3; 77312100-1;  77340000-5; 71356200-0">
            <text:p>77312000-3; 77310000-6;  77311000-3; 77312100-1;  77340000-5; 71356200-0</text:p>
          </table:table-cell>
          <table:table-cell office:value-type="string" office:string-value="Abierto">
            <text:p>Abierto</text:p>
          </table:table-cell>
          <table:table-cell office:value-type="string" office:string-value="1.39809e+07">
            <text:p>1.39809e+07</text:p>
          </table:table-cell>
          <table:table-cell office:value-type="string" office:string-value="5 años (2 años + 3 años de prórroga)">
            <text:p>5 años (2 años + 3 años de prórroga)</text:p>
          </table:table-cell>
          <table:table-cell office:value-type="string" office:string-value="SÍ">
            <text:p>SÍ</text:p>
          </table:table-cell>
          <table:table-cell office:value-type="string" office:string-value="NO">
            <text:p>NO</text:p>
          </table:table-cell>
        </table:table-row>
        <table:table-row>
          <table:table-cell office:value-type="string" office:string-value="Suministro">
            <text:p>Suministro</text:p>
          </table:table-cell>
          <table:table-cell office:value-type="string" office:string-value="Energía eléctrica en las instalaciones y dependencias del Cabildo Insular de La Palma">
            <text:p>Energía eléctrica en las instalaciones y dependencias del Cabildo Insular de La Palma</text:p>
          </table:table-cell>
          <table:table-cell office:value-type="string" office:string-value="No procede">
            <text:p>No procede</text:p>
          </table:table-cell>
          <table:table-cell office:value-type="string" office:string-value="09310000-5">
            <text:p>09310000-5</text:p>
          </table:table-cell>
          <table:table-cell office:value-type="string" office:string-value="Abierto">
            <text:p>Abierto</text:p>
          </table:table-cell>
          <table:table-cell office:value-type="string" office:string-value="8.67564e+06">
            <text:p>8.67564e+06</text:p>
          </table:table-cell>
          <table:table-cell office:value-type="string" office:string-value="5 años (2 años + 3 años de prórroga)">
            <text:p>5 años (2 años + 3 años de prórroga)</text:p>
          </table:table-cell>
          <table:table-cell office:value-type="string" office:string-value="SÍ">
            <text:p>SÍ</text:p>
          </table:table-cell>
          <table:table-cell office:value-type="string" office:string-value="NO">
            <text:p>NO</text:p>
          </table:table-cell>
        </table:table-row>
        <table:table-row>
          <table:table-cell office:value-type="string" office:string-value="VICESECRETARÍA GENERAL">
            <text:p>VICESECRETARÍA GENERAL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Tipo contrato">
            <text:p>Tipo contrato</text:p>
          </table:table-cell>
          <table:table-cell office:value-type="string" office:string-value="Denominación y objeto">
            <text:p>Denominación y objeto</text:p>
          </table:table-cell>
          <table:table-cell office:value-type="string" office:string-value="Lotes">
            <text:p>Lotes</text:p>
          </table:table-cell>
          <table:table-cell office:value-type="string" office:string-value="CPV">
            <text:p>CPV</text:p>
          </table:table-cell>
          <table:table-cell office:value-type="string" office:string-value="Proced.">
            <text:p>Proced.</text:p>
          </table:table-cell>
          <table:table-cell office:value-type="string" office:string-value="Valor estimado del contrato (sin IGIC)">
            <text:p>Valor estimado del contrato (sin IGIC)</text:p>
          </table:table-cell>
          <table:table-cell office:value-type="string" office:string-value="Plazo estimado (total, incluido prórrogas)">
            <text:p>Plazo estimado (total, incluido prórrogas)</text:p>
          </table:table-cell>
          <table:table-cell office:value-type="string" office:string-value="SARA">
            <text:p>SARA</text:p>
          </table:table-cell>
          <table:table-cell office:value-type="string" office:string-value="Contrato reservado">
            <text:p>Contrato reservado</text:p>
          </table:table-cell>
        </table:table-row>
        <table:table-row>
          <table:table-cell office:value-type="string" office:string-value="Servicio ">
            <text:p>Servicio </text:p>
          </table:table-cell>
          <table:table-cell office:value-type="string" office:string-value="Servicios postales para el Excmo. Cabildo Insular de La Palma">
            <text:p>Servicios postales para el Excmo. Cabildo Insular de La Palma</text:p>
          </table:table-cell>
          <table:table-cell office:value-type="string" office:string-value="No procede">
            <text:p>No procede</text:p>
          </table:table-cell>
          <table:table-cell office:value-type="string" office:string-value="64110000">
            <text:p>64110000</text:p>
          </table:table-cell>
          <table:table-cell office:value-type="string" office:string-value="Abierto simplif.">
            <text:p>Abierto simplif.</text:p>
          </table:table-cell>
          <table:table-cell office:value-type="string" office:string-value="190578">
            <text:p>190578</text:p>
          </table:table-cell>
          <table:table-cell office:value-type="string" office:string-value="4 años (1 año + 3 años de prórroga">
            <text:p>4 años (1 año + 3 años de prórroga</text:p>
          </table:table-cell>
          <table:table-cell office:value-type="string" office:string-value="NO">
            <text:p>NO</text:p>
          </table:table-cell>
          <table:table-cell office:value-type="string" office:string-value="NO">
            <text:p>NO</text:p>
          </table:table-cell>
        </table:table-row>
        <table:table-row>
          <table:table-cell office:value-type="string" office:string-value="SERVICIO DE RECURSOS HUMANOS">
            <text:p>SERVICIO DE RECURSOS HUMANOS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Tipo contrato">
            <text:p>Tipo contrato</text:p>
          </table:table-cell>
          <table:table-cell office:value-type="string" office:string-value="Denominación y objeto">
            <text:p>Denominación y objeto</text:p>
          </table:table-cell>
          <table:table-cell office:value-type="string" office:string-value="Lotes">
            <text:p>Lotes</text:p>
          </table:table-cell>
          <table:table-cell office:value-type="string" office:string-value="CPV">
            <text:p>CPV</text:p>
          </table:table-cell>
          <table:table-cell office:value-type="string" office:string-value="Proced.">
            <text:p>Proced.</text:p>
          </table:table-cell>
          <table:table-cell office:value-type="string" office:string-value="Valor estimado del contrato (sin IGIC)">
            <text:p>Valor estimado del contrato (sin IGIC)</text:p>
          </table:table-cell>
          <table:table-cell office:value-type="string" office:string-value="Plazo estimado (total, incluido prórrogas)">
            <text:p>Plazo estimado (total, incluido prórrogas)</text:p>
          </table:table-cell>
          <table:table-cell office:value-type="string" office:string-value="SARA">
            <text:p>SARA</text:p>
          </table:table-cell>
          <table:table-cell office:value-type="string" office:string-value="Contrato reservado">
            <text:p>Contrato reservado</text:p>
          </table:table-cell>
        </table:table-row>
        <table:table-row>
          <table:table-cell office:value-type="string" office:string-value="Suministro">
            <text:p>Suministro</text:p>
          </table:table-cell>
          <table:table-cell office:value-type="string" office:string-value="Adquisición y soporte técnico de un producto software para la gestión integral de la prevención de riesgos laborales para el Cabildo de La Palma">
            <text:p>Adquisición y soporte técnico de un producto software para la gestión integral de la prevención de riesgos laborales para el Cabildo de La Palma</text:p>
          </table:table-cell>
          <table:table-cell office:value-type="string" office:string-value="No procede">
            <text:p>No procede</text:p>
          </table:table-cell>
          <table:table-cell office:value-type="string" office:string-value="48200000-0; 72267000-4">
            <text:p>48200000-0; 72267000-4</text:p>
          </table:table-cell>
          <table:table-cell office:value-type="string" office:string-value="Abierto simplif. Sumario">
            <text:p>Abierto simplif. Sumario</text:p>
          </table:table-cell>
          <table:table-cell office:value-type="string" office:string-value="20000">
            <text:p>20000</text:p>
          </table:table-cell>
          <table:table-cell office:value-type="string" office:string-value="4 años (soporte técnico)">
            <text:p>4 años (soporte técnico)</text:p>
          </table:table-cell>
          <table:table-cell office:value-type="string" office:string-value="NO">
            <text:p>NO</text:p>
          </table:table-cell>
          <table:table-cell office:value-type="string" office:string-value="NO">
            <text:p>NO</text:p>
          </table:table-cell>
        </table:table-row>
        <table:table-row>
          <table:table-cell office:value-type="string" office:string-value="SERVICIO DE ARTESANÍA">
            <text:p>SERVICIO DE ARTESANÍA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Tipo contrato">
            <text:p>Tipo contrato</text:p>
          </table:table-cell>
          <table:table-cell office:value-type="string" office:string-value="Denominación y objeto">
            <text:p>Denominación y objeto</text:p>
          </table:table-cell>
          <table:table-cell office:value-type="string" office:string-value="Lotes">
            <text:p>Lotes</text:p>
          </table:table-cell>
          <table:table-cell office:value-type="string" office:string-value="CPV">
            <text:p>CPV</text:p>
          </table:table-cell>
          <table:table-cell office:value-type="string" office:string-value="Proced.">
            <text:p>Proced.</text:p>
          </table:table-cell>
          <table:table-cell office:value-type="string" office:string-value="Valor estimado del contrato (sin IGIC)">
            <text:p>Valor estimado del contrato (sin IGIC)</text:p>
          </table:table-cell>
          <table:table-cell office:value-type="string" office:string-value="Plazo estimado (total, incluido prórrogas)">
            <text:p>Plazo estimado (total, incluido prórrogas)</text:p>
          </table:table-cell>
          <table:table-cell office:value-type="string" office:string-value="SARA">
            <text:p>SARA</text:p>
          </table:table-cell>
          <table:table-cell office:value-type="string" office:string-value="Contrato reservado">
            <text:p>Contrato reservado</text:p>
          </table:table-cell>
        </table:table-row>
        <table:table-row>
          <table:table-cell office:value-type="string" office:string-value="Servicio">
            <text:p>Servicio</text:p>
          </table:table-cell>
          <table:table-cell office:value-type="string" office:string-value="Organización de la 35ª Feria Insular de Artesanía a celebrar en el municipio de la Villa y Ciudad de San Andrés y Sauces del 14 al 18 de agosto de 2024">
            <text:p>Organización de la 35ª Feria Insular de Artesanía a celebrar en el municipio de la Villa y Ciudad de San Andrés y Sauces del 14 al 18 de agosto de 2024</text:p>
          </table:table-cell>
          <table:table-cell office:value-type="string" office:string-value="Lote 1: Servicio de ambulancia medicalizada; Lote 2: montaje y desmontaje de carpa, stand y escenario;        Lote 3: Instalación eléctrica del recinto ferial;                  Lote 4: Servicio de Azafato/as;                        Lote 5: Servicio de Limpieza; Lote 6: Servicio de guardias de seguridad                         Lote 7: Sonido e iluminación">
            <text:p>Lote 1: Servicio de ambulancia medicalizada; Lote 2: montaje y desmontaje de carpa, stand y escenario;        Lote 3: Instalación eléctrica del recinto ferial;                  Lote 4: Servicio de Azafato/as;                        Lote 5: Servicio de Limpieza; Lote 6: Servicio de guardias de seguridad                         Lote 7: Sonido e iluminación</text:p>
          </table:table-cell>
          <table:table-cell office:value-type="string" office:string-value="Lote 1: 85143000;   Lote 2: 45223110-0; Lote 3: 45310000-3; Lote 4: 79950000-8; Lote 5: 90910000-9; Lote 6: 79713000-5 y  79714000-2;                  Lote 7: 51313000-9 y 71318100-1">
            <text:p>Lote 1: 85143000;   Lote 2: 45223110-0; Lote 3: 45310000-3; Lote 4: 79950000-8; Lote 5: 90910000-9; Lote 6: 79713000-5 y  79714000-2;                  Lote 7: 51313000-9 y 71318100-1</text:p>
          </table:table-cell>
          <table:table-cell office:value-type="string" office:string-value="Abierto">
            <text:p>Abierto</text:p>
          </table:table-cell>
          <table:table-cell office:value-type="string" office:string-value="TOTAL: 144.209,13 € Lote 1: 9.630,00 €;       Lote 2: 65.500,00 €; Lote 3: 29.098,70 €; Lote 4: 5.000,00 €;       Lote 5: 10.000,00 €; Lote 6: 10.000,00 €; Lote 7: 14.980,43 €">
            <text:p>TOTAL: 144.209,13 € Lote 1: 9.630,00 €;       Lote 2: 65.500,00 €; Lote 3: 29.098,70 €; Lote 4: 5.000,00 €;       Lote 5: 10.000,00 €; Lote 6: 10.000,00 €; Lote 7: 14.980,43 €</text:p>
          </table:table-cell>
          <table:table-cell office:value-type="string" office:string-value="5 días (Del 14 al 18 de agosto 2024)">
            <text:p>5 días (Del 14 al 18 de agosto 2024)</text:p>
          </table:table-cell>
          <table:table-cell office:value-type="string" office:string-value="NO">
            <text:p>NO</text:p>
          </table:table-cell>
          <table:table-cell office:value-type="string" office:string-value="NO">
            <text:p>NO</text:p>
          </table:table-cell>
        </table:table-row>
        <table:table-row>
          <table:table-cell office:value-type="string" office:string-value="SERVICIO DE ORGANIZACIÓN Y PARTICIPACIÓN CIUDADANA">
            <text:p>SERVICIO DE ORGANIZACIÓN Y PARTICIPACIÓN CIUDADANA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Tipo contrato">
            <text:p>Tipo contrato</text:p>
          </table:table-cell>
          <table:table-cell office:value-type="string" office:string-value="Denominación y objeto">
            <text:p>Denominación y objeto</text:p>
          </table:table-cell>
          <table:table-cell office:value-type="string" office:string-value="Lotes">
            <text:p>Lotes</text:p>
          </table:table-cell>
          <table:table-cell office:value-type="string" office:string-value="CPV">
            <text:p>CPV</text:p>
          </table:table-cell>
          <table:table-cell office:value-type="string" office:string-value="Proced.">
            <text:p>Proced.</text:p>
          </table:table-cell>
          <table:table-cell office:value-type="string" office:string-value="Valor estimado del contrato (sin IGIC)">
            <text:p>Valor estimado del contrato (sin IGIC)</text:p>
          </table:table-cell>
          <table:table-cell office:value-type="string" office:string-value="Plazo estimado (total, incluido prórrogas)">
            <text:p>Plazo estimado (total, incluido prórrogas)</text:p>
          </table:table-cell>
          <table:table-cell office:value-type="string" office:string-value="SARA">
            <text:p>SARA</text:p>
          </table:table-cell>
          <table:table-cell office:value-type="string" office:string-value="Contrato reservado">
            <text:p>Contrato reservado</text:p>
          </table:table-cell>
        </table:table-row>
        <table:table-row>
          <table:table-cell office:value-type="string" office:string-value="Suministro">
            <text:p>Suministro</text:p>
          </table:table-cell>
          <table:table-cell office:value-type="string" office:string-value="Suministro de máquinas multifunción (A3), sin opción a compra, bajo la modalidad de pago por copia">
            <text:p>Suministro de máquinas multifunción (A3), sin opción a compra, bajo la modalidad de pago por copia</text:p>
          </table:table-cell>
          <table:table-cell office:value-type="string" office:string-value="No procede">
            <text:p>No procede</text:p>
          </table:table-cell>
          <table:table-cell office:value-type="string" office:string-value="30120000-6">
            <text:p>30120000-6</text:p>
          </table:table-cell>
          <table:table-cell office:value-type="string" office:string-value="Abierto">
            <text:p>Abierto</text:p>
          </table:table-cell>
          <table:table-cell office:value-type="string" office:string-value="375000">
            <text:p>375000</text:p>
          </table:table-cell>
          <table:table-cell office:value-type="string" office:string-value="5 años (3 años+con posibilidad de 2 años de prórroga)">
            <text:p>5 años (3 años+con posibilidad de 2 años de prórroga)</text:p>
          </table:table-cell>
          <table:table-cell office:value-type="string" office:string-value="SÍ">
            <text:p>SÍ</text:p>
          </table:table-cell>
          <table:table-cell office:value-type="string" office:string-value="NO">
            <text:p>NO</text:p>
          </table:table-cell>
        </table:table-row>
        <table:table-row>
          <table:table-cell office:value-type="string" office:string-value="Servicio">
            <text:p>Servicio</text:p>
          </table:table-cell>
          <table:table-cell office:value-type="string" office:string-value="Servicio de atención a la ciudadanía, telefónica y telemática">
            <text:p>Servicio de atención a la ciudadanía, telefónica y telemática</text:p>
          </table:table-cell>
          <table:table-cell office:value-type="string" office:string-value="No procede">
            <text:p>No procede</text:p>
          </table:table-cell>
          <table:table-cell office:value-type="string" office:string-value="79510000-2; 79511000-9; 79512000-6">
            <text:p>79510000-2; 79511000-9; 79512000-6</text:p>
          </table:table-cell>
          <table:table-cell office:value-type="string" office:string-value="Abierto">
            <text:p>Abierto</text:p>
          </table:table-cell>
          <table:table-cell office:value-type="string" office:string-value="1.13151e+06">
            <text:p>1.13151e+06</text:p>
          </table:table-cell>
          <table:table-cell office:value-type="string" office:string-value="5 años (2 años+con posibilidad de 3 años de prórroga)">
            <text:p>5 años (2 años+con posibilidad de 3 años de prórroga)</text:p>
          </table:table-cell>
          <table:table-cell office:value-type="string" office:string-value="SÍ">
            <text:p>SÍ</text:p>
          </table:table-cell>
          <table:table-cell office:value-type="string" office:string-value="NO">
            <text:p>NO</text:p>
          </table:table-cell>
        </table:table-row>
        <table:table-row>
          <table:table-cell office:value-type="string" office:string-value="Servicio">
            <text:p>Servicio</text:p>
          </table:table-cell>
          <table:table-cell office:value-type="string" office:string-value="Gestión del portal de transparencia del Cabildo de La Palma">
            <text:p>Gestión del portal de transparencia del Cabildo de La Palma</text:p>
          </table:table-cell>
          <table:table-cell office:value-type="string" office:string-value="No procede">
            <text:p>No procede</text:p>
          </table:table-cell>
          <table:table-cell office:value-type="string" office:string-value="79411000">
            <text:p>79411000</text:p>
          </table:table-cell>
          <table:table-cell office:value-type="string" office:string-value="Abierto">
            <text:p>Abierto</text:p>
          </table:table-cell>
          <table:table-cell office:value-type="string" office:string-value="60000">
            <text:p>60000</text:p>
          </table:table-cell>
          <table:table-cell office:value-type="string" office:string-value="5 años (3 años+con posibilidad de 2 años de prórroga)">
            <text:p>5 años (3 años+con posibilidad de 2 años de prórroga)</text:p>
          </table:table-cell>
          <table:table-cell office:value-type="string" office:string-value="NO">
            <text:p>NO</text:p>
          </table:table-cell>
          <table:table-cell office:value-type="string" office:string-value="NO">
            <text:p>NO</text:p>
          </table:table-cell>
        </table:table-row>
        <table:table-row>
          <table:table-cell office:value-type="string" office:string-value="Servicio">
            <text:p>Servicio</text:p>
          </table:table-cell>
          <table:table-cell office:value-type="string" office:string-value="servicio de delegado de protección de datos">
            <text:p>servicio de delegado de protección de datos</text:p>
          </table:table-cell>
          <table:table-cell office:value-type="string" office:string-value="No procede">
            <text:p>No procede</text:p>
          </table:table-cell>
          <table:table-cell office:value-type="string" office:string-value="72300000-8; 79140000-7">
            <text:p>72300000-8; 79140000-7</text:p>
          </table:table-cell>
          <table:table-cell office:value-type="string" office:string-value="Abierto">
            <text:p>Abierto</text:p>
          </table:table-cell>
          <table:table-cell office:value-type="string" office:string-value="60000">
            <text:p>60000</text:p>
          </table:table-cell>
          <table:table-cell office:value-type="string" office:string-value="5 años (3 años+con posibilidad de 2 años de prórroga)">
            <text:p>5 años (3 años+con posibilidad de 2 años de prórroga)</text:p>
          </table:table-cell>
          <table:table-cell office:value-type="string" office:string-value="NO">
            <text:p>NO</text:p>
          </table:table-cell>
          <table:table-cell office:value-type="string" office:string-value="NO">
            <text:p>NO</text:p>
          </table:table-cell>
        </table:table-row>
        <table:table-row>
          <table:table-cell office:value-type="string" office:string-value="SERVICIO DE DEPORTES">
            <text:p>SERVICIO DE DEPORTES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Tipo contrato">
            <text:p>Tipo contrato</text:p>
          </table:table-cell>
          <table:table-cell office:value-type="string" office:string-value="Denominación y objeto">
            <text:p>Denominación y objeto</text:p>
          </table:table-cell>
          <table:table-cell office:value-type="string" office:string-value="Lotes">
            <text:p>Lotes</text:p>
          </table:table-cell>
          <table:table-cell office:value-type="string" office:string-value="CPV">
            <text:p>CPV</text:p>
          </table:table-cell>
          <table:table-cell office:value-type="string" office:string-value="Proced.">
            <text:p>Proced.</text:p>
          </table:table-cell>
          <table:table-cell office:value-type="string" office:string-value="Valor estimado del contrato (sin IGIC)">
            <text:p>Valor estimado del contrato (sin IGIC)</text:p>
          </table:table-cell>
          <table:table-cell office:value-type="string" office:string-value="Plazo estimado (total, incluido prórrogas)">
            <text:p>Plazo estimado (total, incluido prórrogas)</text:p>
          </table:table-cell>
          <table:table-cell office:value-type="string" office:string-value="SARA">
            <text:p>SARA</text:p>
          </table:table-cell>
          <table:table-cell office:value-type="string" office:string-value="Contrato reservado">
            <text:p>Contrato reservado</text:p>
          </table:table-cell>
        </table:table-row>
        <table:table-row>
          <table:table-cell office:value-type="string" office:string-value="Suministro">
            <text:p>Suministro</text:p>
          </table:table-cell>
          <table:table-cell office:value-type="string" office:string-value="Indumentaria deportiva para las selecciones insulares de La Palma que asisten a los campeonatos de Canarias en edad escolar">
            <text:p>Indumentaria deportiva para las selecciones insulares de La Palma que asisten a los campeonatos de Canarias en edad escolar</text:p>
          </table:table-cell>
          <table:table-cell office:value-type="string" office:string-value="No procede">
            <text:p>No procede</text:p>
          </table:table-cell>
          <table:table-cell office:value-type="string" office:string-value="18412000-0 ">
            <text:p>18412000-0 </text:p>
          </table:table-cell>
          <table:table-cell office:value-type="string" office:string-value="Abierto simplif.">
            <text:p>Abierto simplif.</text:p>
          </table:table-cell>
          <table:table-cell office:value-type="string" office:string-value="97036">
            <text:p>97036</text:p>
          </table:table-cell>
          <table:table-cell office:value-type="string" office:string-value="4 años">
            <text:p>4 años</text:p>
          </table:table-cell>
          <table:table-cell office:value-type="string" office:string-value="NO">
            <text:p>NO</text:p>
          </table:table-cell>
          <table:table-cell office:value-type="string" office:string-value="NO">
            <text:p>NO</text:p>
          </table:table-cell>
        </table:table-row>
        <table:table-row>
          <table:table-cell office:value-type="string" office:string-value="Servicio">
            <text:p>Servicio</text:p>
          </table:table-cell>
          <table:table-cell office:value-type="string" office:string-value="Servicio de salvamento y socorrismo acuático en las piscinas de la Ciudad Deportiva de Miraflores y en los programas deportivos del Plan Insular de Deportes de La Palma">
            <text:p>Servicio de salvamento y socorrismo acuático en las piscinas de la Ciudad Deportiva de Miraflores y en los programas deportivos del Plan Insular de Deportes de La Palma</text:p>
          </table:table-cell>
          <table:table-cell office:value-type="string" office:string-value="Lote 1: piscinas en la ciudad deportiva de Miraflores                         Lote 2: Programas deportivos que incluyen actividades deportivas en el medio acuático">
            <text:p>Lote 1: piscinas en la ciudad deportiva de Miraflores                         Lote 2: Programas deportivos que incluyen actividades deportivas en el medio acuático</text:p>
          </table:table-cell>
          <table:table-cell office:value-type="string" office:string-value="75252000-7       79714000-2">
            <text:p>75252000-7       79714000-2</text:p>
          </table:table-cell>
          <table:table-cell office:value-type="string" office:string-value="Abierto simplific. Sumario">
            <text:p>Abierto simplific. Sumario</text:p>
          </table:table-cell>
          <table:table-cell office:value-type="string" office:string-value="Lote 1: 24.947,60€      Lote 2: 2.795,40€">
            <text:p>Lote 1: 24.947,60€      Lote 2: 2.795,40€</text:p>
          </table:table-cell>
          <table:table-cell office:value-type="string" office:string-value="4 años (2 años+posibilidad prórroga por 2 años mas)">
            <text:p>4 años (2 años+posibilidad prórroga por 2 años mas)</text:p>
          </table:table-cell>
          <table:table-cell office:value-type="string" office:string-value="NO">
            <text:p>NO</text:p>
          </table:table-cell>
          <table:table-cell office:value-type="string" office:string-value="NO">
            <text:p>NO</text:p>
          </table:table-cell>
        </table:table-row>
        <table:table-row>
          <table:table-cell office:value-type="string" office:string-value="SERVICIO DE PATRIMONIO">
            <text:p>SERVICIO DE PATRIMONIO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Tipo contrato">
            <text:p>Tipo contrato</text:p>
          </table:table-cell>
          <table:table-cell office:value-type="string" office:string-value="Denominación y objeto">
            <text:p>Denominación y objeto</text:p>
          </table:table-cell>
          <table:table-cell office:value-type="string" office:string-value="Lotes">
            <text:p>Lotes</text:p>
          </table:table-cell>
          <table:table-cell office:value-type="string" office:string-value="CPV">
            <text:p>CPV</text:p>
          </table:table-cell>
          <table:table-cell office:value-type="string" office:string-value="Proced.">
            <text:p>Proced.</text:p>
          </table:table-cell>
          <table:table-cell office:value-type="string" office:string-value="Valor estimado del contrato (sin IGIC)">
            <text:p>Valor estimado del contrato (sin IGIC)</text:p>
          </table:table-cell>
          <table:table-cell office:value-type="string" office:string-value="Plazo estimado (total, incluido prórrogas)">
            <text:p>Plazo estimado (total, incluido prórrogas)</text:p>
          </table:table-cell>
          <table:table-cell office:value-type="string" office:string-value="SARA">
            <text:p>SARA</text:p>
          </table:table-cell>
          <table:table-cell office:value-type="string" office:string-value="Contrato reservado">
            <text:p>Contrato reservado</text:p>
          </table:table-cell>
        </table:table-row>
        <table:table-row>
          <table:table-cell office:value-type="string" office:string-value="Patrimonial">
            <text:p>Patrimonial</text:p>
          </table:table-cell>
          <table:table-cell office:value-type="string" office:string-value="Adquisición de locales en Breña Alta para CECOPIN">
            <text:p>Adquisición de locales en Breña Alta para CECOPIN</text:p>
          </table:table-cell>
          <table:table-cell office:value-type="string" office:string-value="No procede">
            <text:p>No procede</text:p>
          </table:table-cell>
          <table:table-cell office:value-type="string" office:string-value="70121200-7 Servicios de compra de edificios">
            <text:p>70121200-7 Servicios de compra de edificios</text:p>
          </table:table-cell>
          <table:table-cell office:value-type="string" office:string-value="Adjudicación directa por especial idoneidad">
            <text:p>Adjudicación directa por especial idoneidad</text:p>
          </table:table-cell>
          <table:table-cell office:value-type="string" office:string-value="1000000">
            <text:p>1000000</text:p>
          </table:table-cell>
          <table:table-cell office:value-type="string" office:string-value="En el año 2024">
            <text:p>En el año 2024</text:p>
          </table:table-cell>
          <table:table-cell office:value-type="string" office:string-value="NO">
            <text:p>NO</text:p>
          </table:table-cell>
          <table:table-cell office:value-type="string" office:string-value="NO">
            <text:p>NO</text:p>
          </table:table-cell>
        </table:table-row>
        <table:table-row>
          <table:table-cell office:value-type="string" office:string-value="Patrimonial">
            <text:p>Patrimonial</text:p>
          </table:table-cell>
          <table:table-cell office:value-type="string" office:string-value="Adquisición de terrenos en la cabecera del aeropuerto de La Palma ">
            <text:p>Adquisición de terrenos en la cabecera del aeropuerto de La Palma </text:p>
          </table:table-cell>
          <table:table-cell office:value-type="string" office:string-value="No procede">
            <text:p>No procede</text:p>
          </table:table-cell>
          <table:table-cell office:value-type="string" office:string-value="70122200-4 Servicios de compra de terrenos">
            <text:p>70122200-4 Servicios de compra de terrenos</text:p>
          </table:table-cell>
          <table:table-cell office:value-type="string" office:string-value="Adjudicación directa por especial idoneidad">
            <text:p>Adjudicación directa por especial idoneidad</text:p>
          </table:table-cell>
          <table:table-cell office:value-type="string" office:string-value="300000">
            <text:p>300000</text:p>
          </table:table-cell>
          <table:table-cell office:value-type="string" office:string-value="En el año 2024">
            <text:p>En el año 2024</text:p>
          </table:table-cell>
          <table:table-cell office:value-type="string" office:string-value="NO">
            <text:p>NO</text:p>
          </table:table-cell>
          <table:table-cell office:value-type="string" office:string-value="NO">
            <text:p>NO</text:p>
          </table:table-cell>
        </table:table-row>
        <table:table-row>
          <table:table-cell office:value-type="string" office:string-value="Patrimonial">
            <text:p>Patrimonial</text:p>
          </table:table-cell>
          <table:table-cell office:value-type="string" office:string-value="Adquisición de casona en Argual e Ingenio azucarero">
            <text:p>Adquisición de casona en Argual e Ingenio azucarero</text:p>
          </table:table-cell>
          <table:table-cell office:value-type="string" office:string-value="No procede">
            <text:p>No procede</text:p>
          </table:table-cell>
          <table:table-cell office:value-type="string" office:string-value="70121200-7 Servicios de compra de edificios">
            <text:p>70121200-7 Servicios de compra de edificios</text:p>
          </table:table-cell>
          <table:table-cell office:value-type="string" office:string-value="Adjudicación directa por especial idoneidad">
            <text:p>Adjudicación directa por especial idoneidad</text:p>
          </table:table-cell>
          <table:table-cell office:value-type="string" office:string-value="800000">
            <text:p>800000</text:p>
          </table:table-cell>
          <table:table-cell office:value-type="string" office:string-value="En el año 2024">
            <text:p>En el año 2024</text:p>
          </table:table-cell>
          <table:table-cell office:value-type="string" office:string-value="NO">
            <text:p>NO</text:p>
          </table:table-cell>
          <table:table-cell office:value-type="string" office:string-value="NO">
            <text:p>NO</text:p>
          </table:table-cell>
        </table:table-row>
        <table:table-row>
          <table:table-cell office:value-type="string" office:string-value="Patrimonial">
            <text:p>Patrimonial</text:p>
          </table:table-cell>
          <table:table-cell office:value-type="string" office:string-value="Arrendamiento de dos locales en Los Llanos de Aridane para el servicio de Acción Social (Triana)">
            <text:p>Arrendamiento de dos locales en Los Llanos de Aridane para el servicio de Acción Social (Triana)</text:p>
          </table:table-cell>
          <table:table-cell office:value-type="string" office:string-value="No procede">
            <text:p>No procede</text:p>
          </table:table-cell>
          <table:table-cell office:value-type="string" office:string-value="70310000-7 Servicios de alquiler o venta de edificios">
            <text:p>70310000-7 Servicios de alquiler o venta de edificios</text:p>
          </table:table-cell>
          <table:table-cell office:value-type="string" office:string-value="Adjudicación directa por especial idoneidad">
            <text:p>Adjudicación directa por especial idoneidad</text:p>
          </table:table-cell>
          <table:table-cell office:value-type="string" office:string-value="1000000">
            <text:p>1000000</text:p>
          </table:table-cell>
          <table:table-cell office:value-type="string" office:string-value="En el año 2024">
            <text:p>En el año 2024</text:p>
          </table:table-cell>
          <table:table-cell office:value-type="string" office:string-value="NO">
            <text:p>NO</text:p>
          </table:table-cell>
          <table:table-cell office:value-type="string" office:string-value="NO">
            <text:p>NO</text:p>
          </table:table-cell>
        </table:table-row>
        <table:table-row>
          <table:table-cell office:value-type="string" office:string-value="Patrimonial">
            <text:p>Patrimonial</text:p>
          </table:table-cell>
          <table:table-cell office:value-type="string" office:string-value="Arrendamiento temporal para albergue de animales en Santa Cruz de La Palma">
            <text:p>Arrendamiento temporal para albergue de animales en Santa Cruz de La Palma</text:p>
          </table:table-cell>
          <table:table-cell office:value-type="string" office:string-value="No procede">
            <text:p>No procede</text:p>
          </table:table-cell>
          <table:table-cell office:value-type="string" office:string-value="70310000-7 Servicios de alquiler o venta de edificios">
            <text:p>70310000-7 Servicios de alquiler o venta de edificios</text:p>
          </table:table-cell>
          <table:table-cell office:value-type="string" office:string-value="Adjudicación directa por especial idoneidad">
            <text:p>Adjudicación directa por especial idoneidad</text:p>
          </table:table-cell>
          <table:table-cell office:value-type="string" office:string-value="60000">
            <text:p>60000</text:p>
          </table:table-cell>
          <table:table-cell office:value-type="string" office:string-value="Por determinar">
            <text:p>Por determinar</text:p>
          </table:table-cell>
          <table:table-cell office:value-type="string" office:string-value="NO">
            <text:p>NO</text:p>
          </table:table-cell>
          <table:table-cell office:value-type="string" office:string-value="NO">
            <text:p>NO</text:p>
          </table:table-cell>
        </table:table-row>
        <table:table-row>
          <table:table-cell office:value-type="string" office:string-value="Patrimonial">
            <text:p>Patrimonial</text:p>
          </table:table-cell>
          <table:table-cell office:value-type="string" office:string-value="Arrendamiento temporal para Central Quesera en El Paso">
            <text:p>Arrendamiento temporal para Central Quesera en El Paso</text:p>
          </table:table-cell>
          <table:table-cell office:value-type="string" office:string-value="No procede">
            <text:p>No procede</text:p>
          </table:table-cell>
          <table:table-cell office:value-type="string" office:string-value="70310000-7 Servicios de alquiler o venta de edificios">
            <text:p>70310000-7 Servicios de alquiler o venta de edificios</text:p>
          </table:table-cell>
          <table:table-cell office:value-type="string" office:string-value="Concurso público">
            <text:p>Concurso público</text:p>
          </table:table-cell>
          <table:table-cell office:value-type="string" office:string-value="180000">
            <text:p>180000</text:p>
          </table:table-cell>
          <table:table-cell office:value-type="string" office:string-value="Por determinar">
            <text:p>Por determinar</text:p>
          </table:table-cell>
          <table:table-cell office:value-type="string" office:string-value="NO">
            <text:p>NO</text:p>
          </table:table-cell>
          <table:table-cell office:value-type="string" office:string-value="NO">
            <text:p>NO</text:p>
          </table:table-cell>
        </table:table-row>
        <table:table-row>
          <table:table-cell office:value-type="string" office:string-value="Suministro">
            <text:p>Suministro</text:p>
          </table:table-cell>
          <table:table-cell office:value-type="string" office:string-value="Contrato mixto de adquisición e instalación de sistema de armarios/estanterías móviles para el depósito del Archivo General del Cabildo de La Palma">
            <text:p>Contrato mixto de adquisición e instalación de sistema de armarios/estanterías móviles para el depósito del Archivo General del Cabildo de La Palma</text:p>
          </table:table-cell>
          <table:table-cell office:value-type="string" office:string-value="No procede">
            <text:p>No procede</text:p>
          </table:table-cell>
          <table:table-cell office:value-type="string" office:string-value="39132000-6. Sistemas de Archivo">
            <text:p>39132000-6. Sistemas de Archivo</text:p>
          </table:table-cell>
          <table:table-cell office:value-type="string" office:string-value="Procedimiento abierto">
            <text:p>Procedimiento abierto</text:p>
          </table:table-cell>
          <table:table-cell office:value-type="string" office:string-value="60000">
            <text:p>60000</text:p>
          </table:table-cell>
          <table:table-cell office:value-type="string" office:string-value="Por determinar">
            <text:p>Por determinar</text:p>
          </table:table-cell>
          <table:table-cell office:value-type="string" office:string-value="NO">
            <text:p>NO</text:p>
          </table:table-cell>
          <table:table-cell office:value-type="string" office:string-value="NO">
            <text:p>NO</text:p>
          </table:table-cell>
        </table:table-row>
        <table:table-row>
          <table:table-cell office:value-type="string" office:string-value="SERVICIO DE TURISMO">
            <text:p>SERVICIO DE TURISMO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Tipo contrato">
            <text:p>Tipo contrato</text:p>
          </table:table-cell>
          <table:table-cell office:value-type="string" office:string-value="Denominación y objeto">
            <text:p>Denominación y objeto</text:p>
          </table:table-cell>
          <table:table-cell office:value-type="string" office:string-value="Lotes">
            <text:p>Lotes</text:p>
          </table:table-cell>
          <table:table-cell office:value-type="string" office:string-value="CPV">
            <text:p>CPV</text:p>
          </table:table-cell>
          <table:table-cell office:value-type="string" office:string-value="Proced.">
            <text:p>Proced.</text:p>
          </table:table-cell>
          <table:table-cell office:value-type="string" office:string-value="Valor estimado del contrato (sin IGIC)">
            <text:p>Valor estimado del contrato (sin IGIC)</text:p>
          </table:table-cell>
          <table:table-cell office:value-type="string" office:string-value="Plazo estimado (total, incluido prórrogas)">
            <text:p>Plazo estimado (total, incluido prórrogas)</text:p>
          </table:table-cell>
          <table:table-cell office:value-type="string" office:string-value="SARA">
            <text:p>SARA</text:p>
          </table:table-cell>
          <table:table-cell office:value-type="string" office:string-value="Contrato reservado">
            <text:p>Contrato reservado</text:p>
          </table:table-cell>
        </table:table-row>
        <table:table-row>
          <table:table-cell office:value-type="string" office:string-value="Servicio">
            <text:p>Servicio</text:p>
          </table:table-cell>
          <table:table-cell office:value-type="string" office:string-value="Servicio de patrocinio publicitario para la difusión y promoción de la imagen de la Isla de La Palma, con motivo del XVIII Festivalito-Festival de las Estrellas de La Palma">
            <text:p>Servicio de patrocinio publicitario para la difusión y promoción de la imagen de la Isla de La Palma, con motivo del XVIII Festivalito-Festival de las Estrellas de La Palma</text:p>
          </table:table-cell>
          <table:table-cell office:value-type="string" office:string-value="No procede">
            <text:p>No procede</text:p>
          </table:table-cell>
          <table:table-cell office:value-type="string" office:string-value="79341000-6">
            <text:p>79341000-6</text:p>
          </table:table-cell>
          <table:table-cell office:value-type="string" office:string-value="Proced. Negociado sin publicidad (art. 168 a) 2º LCSP)">
            <text:p>Proced. Negociado sin publicidad (art. 168 a) 2º LCSP)</text:p>
          </table:table-cell>
          <table:table-cell office:value-type="string" office:string-value="20460">
            <text:p>20460</text:p>
          </table:table-cell>
          <table:table-cell office:value-type="string" office:string-value="Hasta el 31 julio 2024">
            <text:p>Hasta el 31 julio 2024</text:p>
          </table:table-cell>
          <table:table-cell office:value-type="string" office:string-value="NO">
            <text:p>NO</text:p>
          </table:table-cell>
          <table:table-cell office:value-type="string" office:string-value="NO">
            <text:p>NO</text:p>
          </table:table-cell>
        </table:table-row>
        <table:table-row>
          <table:table-cell office:value-type="string" office:string-value="Suministro">
            <text:p>Suministro</text:p>
          </table:table-cell>
          <table:table-cell office:value-type="string" office:string-value="Contrato mixto de equipamiento del Restaurante-bar del Centro de Visitantes del Roque de Los Muchachos (Garafía)">
            <text:p>Contrato mixto de equipamiento del Restaurante-bar del Centro de Visitantes del Roque de Los Muchachos (Garafía)</text:p>
          </table:table-cell>
          <table:table-cell office:value-type="string" office:string-value="No procede">
            <text:p>No procede</text:p>
          </table:table-cell>
          <table:table-cell office:value-type="string" office:string-value="39141000-2;         39312000-2;           39315000-3">
            <text:p>39141000-2;         39312000-2;           39315000-3</text:p>
          </table:table-cell>
          <table:table-cell office:value-type="string" office:string-value="Abierto">
            <text:p>Abierto</text:p>
          </table:table-cell>
          <table:table-cell office:value-type="string" office:string-value="80000">
            <text:p>80000</text:p>
          </table:table-cell>
          <table:table-cell office:value-type="string" office:string-value="75 días naturales">
            <text:p>75 días naturales</text:p>
          </table:table-cell>
          <table:table-cell office:value-type="string" office:string-value="NO">
            <text:p>NO</text:p>
          </table:table-cell>
          <table:table-cell office:value-type="string" office:string-value="NO">
            <text:p>NO</text:p>
          </table:table-cell>
        </table:table-row>
        <table:table-row>
          <table:table-cell office:value-type="string" office:string-value="Servicio">
            <text:p>Servicio</text:p>
          </table:table-cell>
          <table:table-cell office:value-type="string" office:string-value="Planificación, creatividad, diseño y ejecuc. de acciones de publicidad y comunicación, plan de medios y compra de espacios y soportes publicitarios para campañas y acciones de Promoción Turística Isla de La Palma">
            <text:p>Planificación, creatividad, diseño y ejecuc. de acciones de publicidad y comunicación, plan de medios y compra de espacios y soportes publicitarios para campañas y acciones de Promoción Turística Isla de La Palma</text:p>
          </table:table-cell>
          <table:table-cell office:value-type="string" office:string-value="Lote 1. Planificac., creatividad, diseño y ejecución acciones public. y comunicación;        Lote 2. Compra espacios en medios comun., seguim., control y evaluac. Campañas">
            <text:p>Lote 1. Planificac., creatividad, diseño y ejecución acciones public. y comunicación;        Lote 2. Compra espacios en medios comun., seguim., control y evaluac. Campañas</text:p>
          </table:table-cell>
          <table:table-cell office:value-type="string" office:string-value="79341000-6              79341100-7      79341200-8        79340000-9      79341400-0">
            <text:p>79341000-6              79341100-7      79341200-8        79340000-9      79341400-0</text:p>
          </table:table-cell>
          <table:table-cell office:value-type="string" office:string-value="Abierto">
            <text:p>Abierto</text:p>
          </table:table-cell>
          <table:table-cell office:value-type="string" office:string-value="TOTAL: 4.568.728,55 € (Lote 1: 45.191,76 € Lote 2: 868.553,95€)">
            <text:p>TOTAL: 4.568.728,55 € (Lote 1: 45.191,76 € Lote 2: 868.553,95€)</text:p>
          </table:table-cell>
          <table:table-cell office:value-type="string" office:string-value="5 años (1 año + posibilidad 4 años prórroga)">
            <text:p>5 años (1 año + posibilidad 4 años prórroga)</text:p>
          </table:table-cell>
          <table:table-cell office:value-type="string" office:string-value="SÍ ">
            <text:p>SÍ </text:p>
          </table:table-cell>
          <table:table-cell office:value-type="string" office:string-value="NO">
            <text:p>NO</text:p>
          </table:table-cell>
        </table:table-row>
        <table:table-row>
          <table:table-cell office:value-type="string" office:string-value="Servicio">
            <text:p>Servicio</text:p>
          </table:table-cell>
          <table:table-cell office:value-type="string" office:string-value="Planificación y compra de espacios y soportes publicitarios para las campañas y acciones de promoción turística de la Isla de La Palma">
            <text:p>Planificación y compra de espacios y soportes publicitarios para las campañas y acciones de promoción turística de la Isla de La Palma</text:p>
          </table:table-cell>
          <table:table-cell office:value-type="string" office:string-value="No procede">
            <text:p>No procede</text:p>
          </table:table-cell>
          <table:table-cell office:value-type="string" office:string-value="79341000-6        79340000-9        79341400-0">
            <text:p>79341000-6        79340000-9        79341400-0</text:p>
          </table:table-cell>
          <table:table-cell office:value-type="string" office:string-value="Abierto simplif. Sumario">
            <text:p>Abierto simplif. Sumario</text:p>
          </table:table-cell>
          <table:table-cell office:value-type="string" office:string-value="60000">
            <text:p>60000</text:p>
          </table:table-cell>
          <table:table-cell office:value-type="string" office:string-value="1 año">
            <text:p>1 año</text:p>
          </table:table-cell>
          <table:table-cell office:value-type="string" office:string-value="NO">
            <text:p>NO</text:p>
          </table:table-cell>
          <table:table-cell office:value-type="string" office:string-value="NO">
            <text:p>NO</text:p>
          </table:table-cell>
        </table:table-row>
        <table:table-row>
          <table:table-cell office:value-type="string" office:string-value="Servicio">
            <text:p>Servicio</text:p>
          </table:table-cell>
          <table:table-cell office:value-type="string" office:string-value="Agencia de intermediación turística para la coordinación y gestión de viajes de familiarización para agentes de viajes y prensa especializada del servicio de turismo del Cabildo de La Palma">
            <text:p>Agencia de intermediación turística para la coordinación y gestión de viajes de familiarización para agentes de viajes y prensa especializada del servicio de turismo del Cabildo de La Palma</text:p>
          </table:table-cell>
          <table:table-cell office:value-type="string" office:string-value="No procede">
            <text:p>No procede</text:p>
          </table:table-cell>
          <table:table-cell office:value-type="string" office:string-value="63516000-9">
            <text:p>63516000-9</text:p>
          </table:table-cell>
          <table:table-cell office:value-type="string" office:string-value="Abierto simplif. ">
            <text:p>Abierto simplif. </text:p>
          </table:table-cell>
          <table:table-cell office:value-type="string" office:string-value="60000">
            <text:p>60000</text:p>
          </table:table-cell>
          <table:table-cell office:value-type="string" office:string-value="1 año">
            <text:p>1 año</text:p>
          </table:table-cell>
          <table:table-cell office:value-type="string" office:string-value="NO">
            <text:p>NO</text:p>
          </table:table-cell>
          <table:table-cell office:value-type="string" office:string-value="NO">
            <text:p>NO</text:p>
          </table:table-cell>
        </table:table-row>
        <table:table-row>
          <table:table-cell office:value-type="string" office:string-value="Servicio">
            <text:p>Servicio</text:p>
          </table:table-cell>
          <table:table-cell office:value-type="string" office:string-value="Servicios envío y transporte de material para ferias y acciones promocionales a las que asiste el servicio de turismo del Cabildo">
            <text:p>Servicios envío y transporte de material para ferias y acciones promocionales a las que asiste el servicio de turismo del Cabildo</text:p>
          </table:table-cell>
          <table:table-cell office:value-type="string" office:string-value="No procede">
            <text:p>No procede</text:p>
          </table:table-cell>
          <table:table-cell office:value-type="string" office:string-value="60000000-8&#10;60161000-4">
            <text:p>60000000-8
60161000-4</text:p>
          </table:table-cell>
          <table:table-cell office:value-type="string" office:string-value="Abierto simplificado sumario">
            <text:p>Abierto simplificado sumario</text:p>
          </table:table-cell>
          <table:table-cell office:value-type="string" office:string-value="40000">
            <text:p>40000</text:p>
          </table:table-cell>
          <table:table-cell office:value-type="string" office:string-value="4 años (1 + 3 años de prórroga)">
            <text:p>4 años (1 + 3 años de prórroga)</text:p>
          </table:table-cell>
          <table:table-cell office:value-type="string" office:string-value="NO">
            <text:p>NO</text:p>
          </table:table-cell>
          <table:table-cell office:value-type="string" office:string-value="NO">
            <text:p>NO</text:p>
          </table:table-cell>
        </table:table-row>
        <table:table-row>
          <table:table-cell office:value-type="string" office:string-value="SERVICIO DE ACCIÓN SOCIAL">
            <text:p>SERVICIO DE ACCIÓN SOCIAL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Tipo contrato">
            <text:p>Tipo contrato</text:p>
          </table:table-cell>
          <table:table-cell office:value-type="string" office:string-value="Denominación y objeto">
            <text:p>Denominación y objeto</text:p>
          </table:table-cell>
          <table:table-cell office:value-type="string" office:string-value="Lotes">
            <text:p>Lotes</text:p>
          </table:table-cell>
          <table:table-cell office:value-type="string" office:string-value="CPV">
            <text:p>CPV</text:p>
          </table:table-cell>
          <table:table-cell office:value-type="string" office:string-value="Proced.">
            <text:p>Proced.</text:p>
          </table:table-cell>
          <table:table-cell office:value-type="string" office:string-value="Valor estimado del contrato (sin IGIC)">
            <text:p>Valor estimado del contrato (sin IGIC)</text:p>
          </table:table-cell>
          <table:table-cell office:value-type="string" office:string-value="Plazo estimado (total, incluido prórrogas)">
            <text:p>Plazo estimado (total, incluido prórrogas)</text:p>
          </table:table-cell>
          <table:table-cell office:value-type="string" office:string-value="SARA">
            <text:p>SARA</text:p>
          </table:table-cell>
          <table:table-cell office:value-type="string" office:string-value="Contrato reservado">
            <text:p>Contrato reservado</text:p>
          </table:table-cell>
        </table:table-row>
        <table:table-row>
          <table:table-cell office:value-type="string" office:string-value="Servicio">
            <text:p>Servicio</text:p>
          </table:table-cell>
          <table:table-cell office:value-type="string" office:string-value="Atención residencial (30 plazas centro de día y 24 plazas residenciales), servicio de transporte para plazas del Centro de día, para la gestión integral para personas dependientes con Alzheimer y otras demencias">
            <text:p>Atención residencial (30 plazas centro de día y 24 plazas residenciales), servicio de transporte para plazas del Centro de día, para la gestión integral para personas dependientes con Alzheimer y otras demencias</text:p>
          </table:table-cell>
          <table:table-cell office:value-type="string" office:string-value="Lote 1:  Gestión del Centro de día y Centro residencial                         Lote 2: Transporte plazas del centro de día">
            <text:p>Lote 1:  Gestión del Centro de día y Centro residencial                         Lote 2: Transporte plazas del centro de día</text:p>
          </table:table-cell>
          <table:table-cell office:value-type="string" office:string-value="85312100, 85311000">
            <text:p>85312100, 85311000</text:p>
          </table:table-cell>
          <table:table-cell office:value-type="string" office:string-value="Abierto">
            <text:p>Abierto</text:p>
          </table:table-cell>
          <table:table-cell office:value-type="string" office:string-value="Lote 1:  6.765.996,60 €                              Lote 2: 414.513,39 €">
            <text:p>Lote 1:  6.765.996,60 €                              Lote 2: 414.513,39 €</text:p>
          </table:table-cell>
          <table:table-cell office:value-type="string" office:string-value="Por determinar: 3 años (con reserva)   5 años (3 años+2 años de prórroga), sin reserva">
            <text:p>Por determinar: 3 años (con reserva)   5 años (3 años+2 años de prórroga), sin reserva</text:p>
          </table:table-cell>
          <table:table-cell office:value-type="string" office:string-value="SÍ">
            <text:p>SÍ</text:p>
          </table:table-cell>
          <table:table-cell office:value-type="string" office:string-value="Por determinar">
            <text:p>Por determinar</text:p>
          </table:table-cell>
        </table:table-row>
        <table:table-row>
          <table:table-cell office:value-type="string" office:string-value="Servicio">
            <text:p>Servicio</text:p>
          </table:table-cell>
          <table:table-cell office:value-type="string" office:string-value="Atención integral a menores en acogimiento residencial en la Isla de La Palma">
            <text:p>Atención integral a menores en acogimiento residencial en la Isla de La Palma</text:p>
          </table:table-cell>
          <table:table-cell office:value-type="string" office:string-value="No procede">
            <text:p>No procede</text:p>
          </table:table-cell>
          <table:table-cell office:value-type="string" office:string-value="85311300-5   85311000-2">
            <text:p>85311300-5   85311000-2</text:p>
          </table:table-cell>
          <table:table-cell office:value-type="string" office:string-value="Abierto">
            <text:p>Abierto</text:p>
          </table:table-cell>
          <table:table-cell office:value-type="string" office:string-value="1.52181e+07">
            <text:p>1.52181e+07</text:p>
          </table:table-cell>
          <table:table-cell office:value-type="string" office:string-value="Por determinar: 3 años (con reserva)   5 años (3 años+2 años de prórroga), sin reserva">
            <text:p>Por determinar: 3 años (con reserva)   5 años (3 años+2 años de prórroga), sin reserva</text:p>
          </table:table-cell>
          <table:table-cell office:value-type="string" office:string-value="SÍ">
            <text:p>SÍ</text:p>
          </table:table-cell>
          <table:table-cell office:value-type="string" office:string-value="Por determinar">
            <text:p>Por determinar</text:p>
          </table:table-cell>
        </table:table-row>
        <table:table-row>
          <table:table-cell office:value-type="string" office:string-value="Servicio">
            <text:p>Servicio</text:p>
          </table:table-cell>
          <table:table-cell office:value-type="string" office:string-value="Atención a personas dependientes con discapacidad y necesidad de tercera persona en la residencia sociosanitaria de Triana, y su Centro de Estancia Diurna, y en el Centro de Estancia Diurna &quot;El Dorador&quot; ">
            <text:p>Atención a personas dependientes con discapacidad y necesidad de tercera persona en la residencia sociosanitaria de Triana, y su Centro de Estancia Diurna, y en el Centro de Estancia Diurna "El Dorador" </text:p>
          </table:table-cell>
          <table:table-cell office:value-type="string" office:string-value="No procede">
            <text:p>No procede</text:p>
          </table:table-cell>
          <table:table-cell office:value-type="string" office:string-value="85312000-9  85311000">
            <text:p>85312000-9  85311000</text:p>
          </table:table-cell>
          <table:table-cell office:value-type="string" office:string-value="Abierto">
            <text:p>Abierto</text:p>
          </table:table-cell>
          <table:table-cell office:value-type="string" office:string-value="2.326.638,70 €/ año">
            <text:p>2.326.638,70 €/ año</text:p>
          </table:table-cell>
          <table:table-cell office:value-type="string" office:string-value="Por: determinar: 3 años (con reserva)   5 años (3 años+2 años de prórroga), sin reserva">
            <text:p>Por: determinar: 3 años (con reserva)   5 años (3 años+2 años de prórroga), sin reserva</text:p>
          </table:table-cell>
          <table:table-cell office:value-type="string" office:string-value="SÍ">
            <text:p>SÍ</text:p>
          </table:table-cell>
          <table:table-cell office:value-type="string" office:string-value="Por determinar">
            <text:p>Por determinar</text:p>
          </table:table-cell>
        </table:table-row>
        <table:table-row>
          <table:table-cell office:value-type="string" office:string-value="Servicio">
            <text:p>Servicio</text:p>
          </table:table-cell>
          <table:table-cell office:value-type="string" office:string-value="Atención en playa a persona con discapacidad - &quot;Verano Sin Barreras&quot;">
            <text:p>Atención en playa a persona con discapacidad - "Verano Sin Barreras"</text:p>
          </table:table-cell>
          <table:table-cell office:value-type="string" office:string-value="No procede">
            <text:p>No procede</text:p>
          </table:table-cell>
          <table:table-cell office:value-type="string" office:string-value="92332000-7">
            <text:p>92332000-7</text:p>
          </table:table-cell>
          <table:table-cell office:value-type="string" office:string-value="Abierto">
            <text:p>Abierto</text:p>
          </table:table-cell>
          <table:table-cell office:value-type="string" office:string-value="117757">
            <text:p>117757</text:p>
          </table:table-cell>
          <table:table-cell office:value-type="string" office:string-value="5 años (3 años+2 años de prórroga)">
            <text:p>5 años (3 años+2 años de prórroga)</text:p>
          </table:table-cell>
          <table:table-cell office:value-type="string" office:string-value="NO">
            <text:p>NO</text:p>
          </table:table-cell>
          <table:table-cell office:value-type="string" office:string-value="NO">
            <text:p>NO</text:p>
          </table:table-cell>
        </table:table-row>
        <table:table-row>
          <table:table-cell office:value-type="string" office:string-value="Concesión de servicio">
            <text:p>Concesión de servicio</text:p>
          </table:table-cell>
          <table:table-cell office:value-type="string" office:string-value="Concesión del servicio público del dispositivo de emergencia para mujeres agredidas (D.E.M.A.), del Centro de acogida inmediata (C.A.I.) y de la Casa de acogida para mujeres víctimas de violencia de género (C.A.M.)">
            <text:p>Concesión del servicio público del dispositivo de emergencia para mujeres agredidas (D.E.M.A.), del Centro de acogida inmediata (C.A.I.) y de la Casa de acogida para mujeres víctimas de violencia de género (C.A.M.)</text:p>
          </table:table-cell>
          <table:table-cell office:value-type="string" office:string-value="No procede">
            <text:p>No procede</text:p>
          </table:table-cell>
          <table:table-cell office:value-type="string" office:string-value="85311000-2">
            <text:p>85311000-2</text:p>
          </table:table-cell>
          <table:table-cell office:value-type="string" office:string-value="Abierto/Restringido">
            <text:p>Abierto/Restringido</text:p>
          </table:table-cell>
          <table:table-cell office:value-type="string" office:string-value="2826601">
            <text:p>2826601</text:p>
          </table:table-cell>
          <table:table-cell office:value-type="string" office:string-value="5 años (3 años+2 años de prórroga)">
            <text:p>5 años (3 años+2 años de prórroga)</text:p>
          </table:table-cell>
          <table:table-cell office:value-type="string" office:string-value="SÍ">
            <text:p>SÍ</text:p>
          </table:table-cell>
          <table:table-cell office:value-type="string" office:string-value="NO">
            <text:p>NO</text:p>
          </table:table-cell>
        </table:table-row>
        <table:table-row>
          <table:table-cell office:value-type="string" office:string-value="SERVICIO DE ASISTENCIA TÉCNICA A MUNICIPIOS Y COORDINACIÓN FDCAN">
            <text:p>SERVICIO DE ASISTENCIA TÉCNICA A MUNICIPIOS Y COORDINACIÓN FDCAN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Tipo contrato">
            <text:p>Tipo contrato</text:p>
          </table:table-cell>
          <table:table-cell office:value-type="string" office:string-value="Denominación y objeto">
            <text:p>Denominación y objeto</text:p>
          </table:table-cell>
          <table:table-cell office:value-type="string" office:string-value="Lotes">
            <text:p>Lotes</text:p>
          </table:table-cell>
          <table:table-cell office:value-type="string" office:string-value="CPV">
            <text:p>CPV</text:p>
          </table:table-cell>
          <table:table-cell office:value-type="string" office:string-value="Proced.">
            <text:p>Proced.</text:p>
          </table:table-cell>
          <table:table-cell office:value-type="string" office:string-value="Valor estimado del contrato (sin IGIC)">
            <text:p>Valor estimado del contrato (sin IGIC)</text:p>
          </table:table-cell>
          <table:table-cell office:value-type="string" office:string-value="Plazo estimado (total, incluido prórrogas)">
            <text:p>Plazo estimado (total, incluido prórrogas)</text:p>
          </table:table-cell>
          <table:table-cell office:value-type="string" office:string-value="SARA">
            <text:p>SARA</text:p>
          </table:table-cell>
          <table:table-cell office:value-type="string" office:string-value="Contrato reservado">
            <text:p>Contrato reservado</text:p>
          </table:table-cell>
        </table:table-row>
        <table:table-row>
          <table:table-cell office:value-type="string" office:string-value="Obra">
            <text:p>Obra</text:p>
          </table:table-cell>
          <table:table-cell office:value-type="string" office:string-value="Realización de un Centro de Visitantes y un mirador en el barrio de Gallegos, municipio de Barlovento">
            <text:p>Realización de un Centro de Visitantes y un mirador en el barrio de Gallegos, municipio de Barlovento</text:p>
          </table:table-cell>
          <table:table-cell office:value-type="string" office:string-value="Lote 1:  Desarrollo de espacio para plaza y aparcamiento (Zona A)                 Lote 2: Edificación Centro de Interpretación de Guelgén, restaurante, servicios, aparcamientos y mirador (Zonas B y C)">
            <text:p>Lote 1:  Desarrollo de espacio para plaza y aparcamiento (Zona A)                 Lote 2: Edificación Centro de Interpretación de Guelgén, restaurante, servicios, aparcamientos y mirador (Zonas B y C)</text:p>
          </table:table-cell>
          <table:table-cell office:value-type="string" office:string-value="45200000-9">
            <text:p>45200000-9</text:p>
          </table:table-cell>
          <table:table-cell office:value-type="string" office:string-value="Abierto">
            <text:p>Abierto</text:p>
          </table:table-cell>
          <table:table-cell office:value-type="string" office:string-value="Lote 1: 918.860,36 €  Lote 2: 2.585.621,12€   Total Lotes 1+2: 3.504.481,48">
            <text:p>Lote 1: 918.860,36 €  Lote 2: 2.585.621,12€   Total Lotes 1+2: 3.504.481,48</text:p>
          </table:table-cell>
          <table:table-cell office:value-type="string" office:string-value="Lote 1- Doce (12) meses.                Lote 2- Veinte (20) meses.">
            <text:p>Lote 1- Doce (12) meses.                Lote 2- Veinte (20) meses.</text:p>
          </table:table-cell>
          <table:table-cell office:value-type="string" office:string-value="NO">
            <text:p>NO</text:p>
          </table:table-cell>
          <table:table-cell office:value-type="string" office:string-value="NO">
            <text:p>NO</text:p>
          </table:table-cell>
        </table:table-row>
        <table:table-row>
          <table:table-cell office:value-type="string" office:string-value="Obra">
            <text:p>Obra</text:p>
          </table:table-cell>
          <table:table-cell office:value-type="string" office:string-value="Paseo peatonal de seguridad en el margen izquierdo de la Ctra. LP-202, Las Ledas (Breña Alta y Breña Baja)">
            <text:p>Paseo peatonal de seguridad en el margen izquierdo de la Ctra. LP-202, Las Ledas (Breña Alta y Breña Baja)</text:p>
          </table:table-cell>
          <table:table-cell office:value-type="string" office:string-value="No procede">
            <text:p>No procede</text:p>
          </table:table-cell>
          <table:table-cell office:value-type="string" office:string-value="45233262-3">
            <text:p>45233262-3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952997">
            <text:p>952997</text:p>
          </table:table-cell>
          <table:table-cell office:value-type="string" office:string-value="11 meses">
            <text:p>11 meses</text:p>
          </table:table-cell>
          <table:table-cell office:value-type="string" office:string-value="NO">
            <text:p>NO</text:p>
          </table:table-cell>
          <table:table-cell office:value-type="string" office:string-value="NO">
            <text:p>NO</text:p>
          </table:table-cell>
        </table:table-row>
        <table:table-row>
          <table:table-cell office:value-type="string" office:string-value="Obra">
            <text:p>Obra</text:p>
          </table:table-cell>
          <table:table-cell office:value-type="string" office:string-value="Protección y seguridad en vías públicas: Mejora del trazado La Marañuela-El Llanito LP-202 (Breña Alta), ampliando la sección de carretera">
            <text:p>Protección y seguridad en vías públicas: Mejora del trazado La Marañuela-El Llanito LP-202 (Breña Alta), ampliando la sección de carretera</text:p>
          </table:table-cell>
          <table:table-cell office:value-type="string" office:string-value="No procede">
            <text:p>No procede</text:p>
          </table:table-cell>
          <table:table-cell office:value-type="string" office:string-value="45233140-2">
            <text:p>45233140-2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557871">
            <text:p>557871</text:p>
          </table:table-cell>
          <table:table-cell office:value-type="string" office:string-value="10 meses">
            <text:p>10 meses</text:p>
          </table:table-cell>
          <table:table-cell office:value-type="string" office:string-value="NO">
            <text:p>NO</text:p>
          </table:table-cell>
          <table:table-cell office:value-type="string" office:string-value="NO">
            <text:p>NO</text:p>
          </table:table-cell>
        </table:table-row>
        <table:table-row>
          <table:table-cell office:value-type="string" office:string-value="Obra">
            <text:p>Obra</text:p>
          </table:table-cell>
          <table:table-cell office:value-type="string" office:string-value="Protección y seguridad en vías públicas: Mejora de la explotación y seguridad vial en la Ctra. LP-3, PK 17+000 y PK 20+300, Curva de Los Castañeros (T.M. El Paso)">
            <text:p>Protección y seguridad en vías públicas: Mejora de la explotación y seguridad vial en la Ctra. LP-3, PK 17+000 y PK 20+300, Curva de Los Castañeros (T.M. El Paso)</text:p>
          </table:table-cell>
          <table:table-cell office:value-type="string" office:string-value="No procede">
            <text:p>No procede</text:p>
          </table:table-cell>
          <table:table-cell office:value-type="string" office:string-value="45233140-2">
            <text:p>45233140-2</text:p>
          </table:table-cell>
          <table:table-cell office:value-type="string" office:string-value="Abierto">
            <text:p>Abierto</text:p>
          </table:table-cell>
          <table:table-cell office:value-type="string" office:string-value="2.52184e+06">
            <text:p>2.52184e+06</text:p>
          </table:table-cell>
          <table:table-cell office:value-type="string" office:string-value="6 meses">
            <text:p>6 meses</text:p>
          </table:table-cell>
          <table:table-cell office:value-type="string" office:string-value="NO">
            <text:p>NO</text:p>
          </table:table-cell>
          <table:table-cell office:value-type="string" office:string-value="NO">
            <text:p>NO</text:p>
          </table:table-cell>
        </table:table-row>
        <table:table-row>
          <table:table-cell office:value-type="string" office:string-value="Obra">
            <text:p>Obra</text:p>
          </table:table-cell>
          <table:table-cell office:value-type="string" office:string-value="Museo de la historia de la astrofísica. Edificación y equipamiento (Garafía)">
            <text:p>Museo de la historia de la astrofísica. Edificación y equipamiento (Garafía)</text:p>
          </table:table-cell>
          <table:table-cell office:value-type="string" office:string-value="No procede">
            <text:p>No procede</text:p>
          </table:table-cell>
          <table:table-cell office:value-type="string" office:string-value="45212313-3">
            <text:p>45212313-3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818968">
            <text:p>818968</text:p>
          </table:table-cell>
          <table:table-cell office:value-type="string" office:string-value="18 meses">
            <text:p>18 meses</text:p>
          </table:table-cell>
          <table:table-cell office:value-type="string" office:string-value="NO">
            <text:p>NO</text:p>
          </table:table-cell>
          <table:table-cell office:value-type="string" office:string-value="NO">
            <text:p>NO</text:p>
          </table:table-cell>
        </table:table-row>
        <table:table-row>
          <table:table-cell office:value-type="string" office:string-value="Obra">
            <text:p>Obra</text:p>
          </table:table-cell>
          <table:table-cell office:value-type="string" office:string-value="Urbanización del suelo urbanizable sectorizado industrial Cercado Manso. Media Tensión (Municipio de Puntallana)">
            <text:p>Urbanización del suelo urbanizable sectorizado industrial Cercado Manso. Media Tensión (Municipio de Puntallana)</text:p>
          </table:table-cell>
          <table:table-cell office:value-type="string" office:string-value="No procede">
            <text:p>No procede</text:p>
          </table:table-cell>
          <table:table-cell office:value-type="string" office:string-value="45315500-3 ">
            <text:p>45315500-3 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653596">
            <text:p>653596</text:p>
          </table:table-cell>
          <table:table-cell office:value-type="string" office:string-value="5 meses">
            <text:p>5 meses</text:p>
          </table:table-cell>
          <table:table-cell office:value-type="string" office:string-value="NO">
            <text:p>NO</text:p>
          </table:table-cell>
          <table:table-cell office:value-type="string" office:string-value="NO">
            <text:p>NO</text:p>
          </table:table-cell>
        </table:table-row>
        <table:table-row>
          <table:table-cell office:value-type="string" office:string-value="Obra">
            <text:p>Obra</text:p>
          </table:table-cell>
          <table:table-cell office:value-type="string" office:string-value="Protección y seguridad en vías públicas: Rotonda para la ordenación de la circulación en Curva de las Bodegas al Hoyo-Acceso al casco urbano de Villa de Mazo (Villa de Mazo)">
            <text:p>Protección y seguridad en vías públicas: Rotonda para la ordenación de la circulación en Curva de las Bodegas al Hoyo-Acceso al casco urbano de Villa de Mazo (Villa de Mazo)</text:p>
          </table:table-cell>
          <table:table-cell office:value-type="string" office:string-value="No procede">
            <text:p>No procede</text:p>
          </table:table-cell>
          <table:table-cell office:value-type="string" office:string-value="45233128-2">
            <text:p>45233128-2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589729">
            <text:p>589729</text:p>
          </table:table-cell>
          <table:table-cell office:value-type="string" office:string-value="1 mes">
            <text:p>1 mes</text:p>
          </table:table-cell>
          <table:table-cell office:value-type="string" office:string-value="NO">
            <text:p>NO</text:p>
          </table:table-cell>
          <table:table-cell office:value-type="string" office:string-value="NO">
            <text:p>NO</text:p>
          </table:table-cell>
        </table:table-row>
        <table:table-row>
          <table:table-cell office:value-type="string" office:string-value="Obra">
            <text:p>Obra</text:p>
          </table:table-cell>
          <table:table-cell office:value-type="string" office:string-value="Protección y seguridad en vías públicas: Obras de mejora (obras de fábrica y puente para eliminar riesgos hidrológicos LP-217 y LP-2172) del Barranco de la Chíchara (Villa de Mazo)">
            <text:p>Protección y seguridad en vías públicas: Obras de mejora (obras de fábrica y puente para eliminar riesgos hidrológicos LP-217 y LP-2172) del Barranco de la Chíchara (Villa de Mazo)</text:p>
          </table:table-cell>
          <table:table-cell office:value-type="string" office:string-value="No procede">
            <text:p>No procede</text:p>
          </table:table-cell>
          <table:table-cell office:value-type="string" office:string-value="45233140-2">
            <text:p>45233140-2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1.2233e+06">
            <text:p>1.2233e+06</text:p>
          </table:table-cell>
          <table:table-cell office:value-type="string" office:string-value="6 meses">
            <text:p>6 meses</text:p>
          </table:table-cell>
          <table:table-cell office:value-type="string" office:string-value="NO">
            <text:p>NO</text:p>
          </table:table-cell>
          <table:table-cell office:value-type="string" office:string-value="NO">
            <text:p>NO</text:p>
          </table:table-cell>
        </table:table-row>
        <table:table-row>
          <table:table-cell office:value-type="string" office:string-value="SERVICIO DE PRESIDENCIA">
            <text:p>SERVICIO DE PRESIDENCIA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Tipo contrato">
            <text:p>Tipo contrato</text:p>
          </table:table-cell>
          <table:table-cell office:value-type="string" office:string-value="Denominación y objeto">
            <text:p>Denominación y objeto</text:p>
          </table:table-cell>
          <table:table-cell office:value-type="string" office:string-value="Lotes">
            <text:p>Lotes</text:p>
          </table:table-cell>
          <table:table-cell office:value-type="string" office:string-value="CPV">
            <text:p>CPV</text:p>
          </table:table-cell>
          <table:table-cell office:value-type="string" office:string-value="Proced.">
            <text:p>Proced.</text:p>
          </table:table-cell>
          <table:table-cell office:value-type="string" office:string-value="Valor estimado del contrato (sin IGIC)">
            <text:p>Valor estimado del contrato (sin IGIC)</text:p>
          </table:table-cell>
          <table:table-cell office:value-type="string" office:string-value="Plazo estimado (total, incluido prórrogas)">
            <text:p>Plazo estimado (total, incluido prórrogas)</text:p>
          </table:table-cell>
          <table:table-cell office:value-type="string" office:string-value="SARA">
            <text:p>SARA</text:p>
          </table:table-cell>
          <table:table-cell office:value-type="string" office:string-value="Contrato reservado">
            <text:p>Contrato reservado</text:p>
          </table:table-cell>
        </table:table-row>
        <table:table-row>
          <table:table-cell office:value-type="string" office:string-value="Servicio">
            <text:p>Servicio</text:p>
          </table:table-cell>
          <table:table-cell office:value-type="string" office:string-value="Vigilancia y seguridad, así como mantenimiento de dispositivos de seguridad">
            <text:p>Vigilancia y seguridad, así como mantenimiento de dispositivos de seguridad</text:p>
          </table:table-cell>
          <table:table-cell office:value-type="string" office:string-value="Lote 1:  Servicio de vigilancia y seguridad en las instalaciones Cabildo                      Lote 2: Servicio de mantenimiento de sistemas de seguridad en los edificios y dependencias pertenecientes al Cabildo">
            <text:p>Lote 1:  Servicio de vigilancia y seguridad en las instalaciones Cabildo                      Lote 2: Servicio de mantenimiento de sistemas de seguridad en los edificios y dependencias pertenecientes al Cabildo</text:p>
          </table:table-cell>
          <table:table-cell office:value-type="string" office:string-value="Lote 1: 79710000-4 y 79714000-2;    Lote 2: 50610000-4">
            <text:p>Lote 1: 79710000-4 y 79714000-2;    Lote 2: 50610000-4</text:p>
          </table:table-cell>
          <table:table-cell office:value-type="string" office:string-value="Abierto">
            <text:p>Abierto</text:p>
          </table:table-cell>
          <table:table-cell office:value-type="string" office:string-value="Lote 1: 2.635.945,88€       Lote 2: 64.054,12 €   Total Lotes 1+2: 2.700.000,00 ">
            <text:p>Lote 1: 2.635.945,88€       Lote 2: 64.054,12 €   Total Lotes 1+2: 2.700.000,00 </text:p>
          </table:table-cell>
          <table:table-cell office:value-type="string" office:string-value="5 años (2 años + 3 años de prórroga)">
            <text:p>5 años (2 años + 3 años de prórroga)</text:p>
          </table:table-cell>
          <table:table-cell office:value-type="string" office:string-value="SÍ">
            <text:p>SÍ</text:p>
          </table:table-cell>
          <table:table-cell office:value-type="string" office:string-value="NO">
            <text:p>NO</text:p>
          </table:table-cell>
        </table:table-row>
        <table:table-row>
          <table:table-cell office:value-type="string" office:string-value="Suministro">
            <text:p>Suministro</text:p>
          </table:table-cell>
          <table:table-cell office:value-type="string" office:string-value="Arrendamiento de un  vehículo eléctrico (tipo furgoneta de 9 plazas), bajo la modalidad de renting">
            <text:p>Arrendamiento de un  vehículo eléctrico (tipo furgoneta de 9 plazas), bajo la modalidad de renting</text:p>
          </table:table-cell>
          <table:table-cell office:value-type="string" office:string-value="No procede">
            <text:p>No procede</text:p>
          </table:table-cell>
          <table:table-cell office:value-type="string" office:string-value="34115200-8">
            <text:p>34115200-8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50000">
            <text:p>50000</text:p>
          </table:table-cell>
          <table:table-cell office:value-type="string" office:string-value="Plazo entrega suministros: 10 meses ; Plazo duración renting: 4 años">
            <text:p>Plazo entrega suministros: 10 meses ; Plazo duración renting: 4 años</text:p>
          </table:table-cell>
          <table:table-cell office:value-type="string" office:string-value="NO">
            <text:p>NO</text:p>
          </table:table-cell>
          <table:table-cell office:value-type="string" office:string-value="NO">
            <text:p>NO</text:p>
          </table:table-cell>
        </table:table-row>
        <table:table-row>
          <table:table-cell office:value-type="string" office:string-value="Contrato privado">
            <text:p>Contrato privado</text:p>
          </table:table-cell>
          <table:table-cell office:value-type="string" office:string-value="Póliza de seguro colectivo de responsabilidad civil patrimonial">
            <text:p>Póliza de seguro colectivo de responsabilidad civil patrimonial</text:p>
          </table:table-cell>
          <table:table-cell office:value-type="string" office:string-value="No procede">
            <text:p>No procede</text:p>
          </table:table-cell>
          <table:table-cell office:value-type="string" office:string-value="66516400-4 ">
            <text:p>66516400-4 </text:p>
          </table:table-cell>
          <table:table-cell office:value-type="string" office:string-value="Abierto">
            <text:p>Abierto</text:p>
          </table:table-cell>
          <table:table-cell office:value-type="string" office:string-value="440000">
            <text:p>440000</text:p>
          </table:table-cell>
          <table:table-cell office:value-type="string" office:string-value="4 años (1 año + 3 de prórroga">
            <text:p>4 años (1 año + 3 de prórroga</text:p>
          </table:table-cell>
          <table:table-cell office:value-type="string" office:string-value="SÍ">
            <text:p>SÍ</text:p>
          </table:table-cell>
          <table:table-cell office:value-type="string" office:string-value="NO">
            <text:p>NO</text:p>
          </table:table-cell>
        </table:table-row>
        <table:table-row>
          <table:table-cell office:value-type="string" office:string-value="Contrato privado">
            <text:p>Contrato privado</text:p>
          </table:table-cell>
          <table:table-cell office:value-type="string" office:string-value="Póliza de seguro colectivo de accidentes para el Cabildo Insular de La Palma">
            <text:p>Póliza de seguro colectivo de accidentes para el Cabildo Insular de La Palma</text:p>
          </table:table-cell>
          <table:table-cell office:value-type="string" office:string-value="No procede">
            <text:p>No procede</text:p>
          </table:table-cell>
          <table:table-cell office:value-type="string" office:string-value="66512100-3 ">
            <text:p>66512100-3 </text:p>
          </table:table-cell>
          <table:table-cell office:value-type="string" office:string-value="Abierto">
            <text:p>Abierto</text:p>
          </table:table-cell>
          <table:table-cell office:value-type="string" office:string-value="72000">
            <text:p>72000</text:p>
          </table:table-cell>
          <table:table-cell office:value-type="string" office:string-value="4 años (1 año + 3 de prórroga">
            <text:p>4 años (1 año + 3 de prórroga</text:p>
          </table:table-cell>
          <table:table-cell office:value-type="string" office:string-value="NO">
            <text:p>NO</text:p>
          </table:table-cell>
          <table:table-cell office:value-type="string" office:string-value="NO">
            <text:p>NO</text:p>
          </table:table-cell>
        </table:table-row>
        <table:table-row>
          <table:table-cell office:value-type="string" office:string-value="Contrato privado">
            <text:p>Contrato privado</text:p>
          </table:table-cell>
          <table:table-cell office:value-type="string" office:string-value="Póliza de responsabilidad civil profesional de los técnicos funcionarios y personal laboral y de autoridades del Cabildo">
            <text:p>Póliza de responsabilidad civil profesional de los técnicos funcionarios y personal laboral y de autoridades del Cabildo</text:p>
          </table:table-cell>
          <table:table-cell office:value-type="string" office:string-value="No procede">
            <text:p>No procede</text:p>
          </table:table-cell>
          <table:table-cell office:value-type="string" office:string-value="66516500-5">
            <text:p>66516500-5</text:p>
          </table:table-cell>
          <table:table-cell office:value-type="string" office:string-value="Abierto">
            <text:p>Abierto</text:p>
          </table:table-cell>
          <table:table-cell office:value-type="string" office:string-value="144000">
            <text:p>144000</text:p>
          </table:table-cell>
          <table:table-cell office:value-type="string" office:string-value="4 años (1 año + 3 de prórroga">
            <text:p>4 años (1 año + 3 de prórroga</text:p>
          </table:table-cell>
          <table:table-cell office:value-type="string" office:string-value="NO">
            <text:p>NO</text:p>
          </table:table-cell>
          <table:table-cell office:value-type="string" office:string-value="NO">
            <text:p>NO</text:p>
          </table:table-cell>
        </table:table-row>
        <table:table-row>
          <table:table-cell office:value-type="string" office:string-value="Contrato privado">
            <text:p>Contrato privado</text:p>
          </table:table-cell>
          <table:table-cell office:value-type="string" office:string-value="Póliza de daños materiales a inmuebles de titularidad del Cabildo Insular de La Palma">
            <text:p>Póliza de daños materiales a inmuebles de titularidad del Cabildo Insular de La Palma</text:p>
          </table:table-cell>
          <table:table-cell office:value-type="string" office:string-value="No procede">
            <text:p>No procede</text:p>
          </table:table-cell>
          <table:table-cell office:value-type="string" office:string-value="66515000-3">
            <text:p>66515000-3</text:p>
          </table:table-cell>
          <table:table-cell office:value-type="string" office:string-value="Abierto">
            <text:p>Abierto</text:p>
          </table:table-cell>
          <table:table-cell office:value-type="string" office:string-value="240000">
            <text:p>240000</text:p>
          </table:table-cell>
          <table:table-cell office:value-type="string" office:string-value="4 años (1 año + 3 de prórroga">
            <text:p>4 años (1 año + 3 de prórroga</text:p>
          </table:table-cell>
          <table:table-cell office:value-type="string" office:string-value="SÍ">
            <text:p>SÍ</text:p>
          </table:table-cell>
          <table:table-cell office:value-type="string" office:string-value="NO">
            <text:p>NO</text:p>
          </table:table-cell>
        </table:table-row>
        <table:table-row>
          <table:table-cell office:value-type="string" office:string-value="SERVICIO DE MEDIO NATURAL Y EMERGENCIAS">
            <text:p>SERVICIO DE MEDIO NATURAL Y EMERGENCIAS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Tipo contrato">
            <text:p>Tipo contrato</text:p>
          </table:table-cell>
          <table:table-cell office:value-type="string" office:string-value="Denominación y objeto">
            <text:p>Denominación y objeto</text:p>
          </table:table-cell>
          <table:table-cell office:value-type="string" office:string-value="Lotes">
            <text:p>Lotes</text:p>
          </table:table-cell>
          <table:table-cell office:value-type="string" office:string-value="CPV">
            <text:p>CPV</text:p>
          </table:table-cell>
          <table:table-cell office:value-type="string" office:string-value="Proced.">
            <text:p>Proced.</text:p>
          </table:table-cell>
          <table:table-cell office:value-type="string" office:string-value="Valor estimado del contrato (sin IGIC)">
            <text:p>Valor estimado del contrato (sin IGIC)</text:p>
          </table:table-cell>
          <table:table-cell office:value-type="string" office:string-value="Plazo estimado (total, incluido prórrogas)">
            <text:p>Plazo estimado (total, incluido prórrogas)</text:p>
          </table:table-cell>
          <table:table-cell office:value-type="string" office:string-value="SARA">
            <text:p>SARA</text:p>
          </table:table-cell>
          <table:table-cell office:value-type="string" office:string-value="Contrato reservado">
            <text:p>Contrato reservado</text:p>
          </table:table-cell>
        </table:table-row>
        <table:table-row>
          <table:table-cell office:value-type="string" office:string-value="Obra">
            <text:p>Obra</text:p>
          </table:table-cell>
          <table:table-cell office:value-type="string" office:string-value="Proyecto de actuaciones en el Centro de rehabilitación de fauna silvestre del vivero insular de La Palma (T. M. de Puntallana)">
            <text:p>Proyecto de actuaciones en el Centro de rehabilitación de fauna silvestre del vivero insular de La Palma (T. M. de Puntallana)</text:p>
          </table:table-cell>
          <table:table-cell office:value-type="string" office:string-value="No procede">
            <text:p>No procede</text:p>
          </table:table-cell>
          <table:table-cell office:value-type="string" office:string-value="45210000-2">
            <text:p>45210000-2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200000">
            <text:p>200000</text:p>
          </table:table-cell>
          <table:table-cell office:value-type="string" office:string-value="5 meses">
            <text:p>5 meses</text:p>
          </table:table-cell>
          <table:table-cell office:value-type="string" office:string-value="NO">
            <text:p>NO</text:p>
          </table:table-cell>
          <table:table-cell office:value-type="string" office:string-value="NO">
            <text:p>NO</text:p>
          </table:table-cell>
        </table:table-row>
        <table:table-row>
          <table:table-cell office:value-type="string" office:string-value="Obra">
            <text:p>Obra</text:p>
          </table:table-cell>
          <table:table-cell office:value-type="string" office:string-value="Proyecto de ampliación y mejora de las instalaciones del vivero insular de flora autóctona del Cabildo de La Palma (T.M. de Puntallana)">
            <text:p>Proyecto de ampliación y mejora de las instalaciones del vivero insular de flora autóctona del Cabildo de La Palma (T.M. de Puntallana)</text:p>
          </table:table-cell>
          <table:table-cell office:value-type="string" office:string-value="No procede">
            <text:p>No procede</text:p>
          </table:table-cell>
          <table:table-cell office:value-type="string" office:string-value="45210000-2">
            <text:p>45210000-2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610000">
            <text:p>610000</text:p>
          </table:table-cell>
          <table:table-cell office:value-type="string" office:string-value="12 meses">
            <text:p>12 meses</text:p>
          </table:table-cell>
          <table:table-cell office:value-type="string" office:string-value="NO">
            <text:p>NO</text:p>
          </table:table-cell>
          <table:table-cell office:value-type="string" office:string-value="NO">
            <text:p>NO</text:p>
          </table:table-cell>
        </table:table-row>
        <table:table-row>
          <table:table-cell office:value-type="string" office:string-value="Obra">
            <text:p>Obra</text:p>
          </table:table-cell>
          <table:table-cell office:value-type="string" office:string-value="Ordenación del combustible (modificación de la estructura de la masa forestal) en fajas auxiliares de la vías de comunicación">
            <text:p>Ordenación del combustible (modificación de la estructura de la masa forestal) en fajas auxiliares de la vías de comunicación</text:p>
          </table:table-cell>
          <table:table-cell office:value-type="string" office:string-value="No procede">
            <text:p>No procede</text:p>
          </table:table-cell>
          <table:table-cell office:value-type="string" office:string-value="77200000-2">
            <text:p>77200000-2</text:p>
          </table:table-cell>
          <table:table-cell office:value-type="string" office:string-value="Abierto">
            <text:p>Abierto</text:p>
          </table:table-cell>
          <table:table-cell office:value-type="string" office:string-value="100000">
            <text:p>100000</text:p>
          </table:table-cell>
          <table:table-cell office:value-type="string" office:string-value="Por determinar">
            <text:p>Por determinar</text:p>
          </table:table-cell>
          <table:table-cell office:value-type="string" office:string-value="NO">
            <text:p>NO</text:p>
          </table:table-cell>
          <table:table-cell office:value-type="string" office:string-value="NO">
            <text:p>NO</text:p>
          </table:table-cell>
        </table:table-row>
        <table:table-row>
          <table:table-cell office:value-type="string" office:string-value="Servicios">
            <text:p>Servicios</text:p>
          </table:table-cell>
          <table:table-cell office:value-type="string" office:string-value="Sistema de planificación, control y gestión de recursos de extinción (sistema informático complementario al sistema de gestión de emergencias del Cabildo) ">
            <text:p>Sistema de planificación, control y gestión de recursos de extinción (sistema informático complementario al sistema de gestión de emergencias del Cabildo) </text:p>
          </table:table-cell>
          <table:table-cell office:value-type="string" office:string-value="No procede">
            <text:p>No procede</text:p>
          </table:table-cell>
          <table:table-cell office:value-type="string" office:string-value="48100000-9">
            <text:p>48100000-9</text:p>
          </table:table-cell>
          <table:table-cell office:value-type="string" office:string-value="Abierto">
            <text:p>Abierto</text:p>
          </table:table-cell>
          <table:table-cell office:value-type="string" office:string-value="120000">
            <text:p>120000</text:p>
          </table:table-cell>
          <table:table-cell office:value-type="string" office:string-value="Por determinar">
            <text:p>Por determinar</text:p>
          </table:table-cell>
          <table:table-cell office:value-type="string" office:string-value="NO">
            <text:p>NO</text:p>
          </table:table-cell>
          <table:table-cell office:value-type="string" office:string-value="NO">
            <text:p>NO</text:p>
          </table:table-cell>
        </table:table-row>
        <table:table-row>
          <table:table-cell office:value-type="string" office:string-value="Suministro">
            <text:p>Suministro</text:p>
          </table:table-cell>
          <table:table-cell office:value-type="string" office:string-value="Equipos y material para las brigadas terrestres del operativo de lucha contra incendios forestales">
            <text:p>Equipos y material para las brigadas terrestres del operativo de lucha contra incendios forestales</text:p>
          </table:table-cell>
          <table:table-cell office:value-type="string" office:string-value="Lote 1: Equipos de protección individual y complementos       Lote 2: Material de prevención y extinción de incendios forestales">
            <text:p>Lote 1: Equipos de protección individual y complementos       Lote 2: Material de prevención y extinción de incendios forestales</text:p>
          </table:table-cell>
          <table:table-cell office:value-type="string" office:string-value="Lote 1: 18143000-3 y 35113400-3           Lote 2: 35111000-5  y 44482100-3">
            <text:p>Lote 1: 18143000-3 y 35113400-3           Lote 2: 35111000-5  y 44482100-3</text:p>
          </table:table-cell>
          <table:table-cell office:value-type="string" office:string-value="Abierto">
            <text:p>Abierto</text:p>
          </table:table-cell>
          <table:table-cell office:value-type="string" office:string-value="TOTAL: 146.000,00 € ">
            <text:p>TOTAL: 146.000,00 € </text:p>
          </table:table-cell>
          <table:table-cell office:value-type="string" office:string-value="4 meses">
            <text:p>4 meses</text:p>
          </table:table-cell>
          <table:table-cell office:value-type="string" office:string-value="NO">
            <text:p>NO</text:p>
          </table:table-cell>
          <table:table-cell office:value-type="string" office:string-value="NO">
            <text:p>NO</text:p>
          </table:table-cell>
        </table:table-row>
        <table:table-row>
          <table:table-cell office:value-type="string" office:string-value="Suministro">
            <text:p>Suministro</text:p>
          </table:table-cell>
          <table:table-cell office:value-type="string" office:string-value="Adquisición de cuatro vehículos de primera intervención, dotados con depósito de agua de, al menos, 300 litros y bomba de impulsión para labores de prevención o extinción">
            <text:p>Adquisición de cuatro vehículos de primera intervención, dotados con depósito de agua de, al menos, 300 litros y bomba de impulsión para labores de prevención o extinción</text:p>
          </table:table-cell>
          <table:table-cell office:value-type="string" office:string-value="No procede">
            <text:p>No procede</text:p>
          </table:table-cell>
          <table:table-cell office:value-type="string" office:string-value="34144213-4">
            <text:p>34144213-4</text:p>
          </table:table-cell>
          <table:table-cell office:value-type="string" office:string-value="Abierto">
            <text:p>Abierto</text:p>
          </table:table-cell>
          <table:table-cell office:value-type="string" office:string-value="256000">
            <text:p>256000</text:p>
          </table:table-cell>
          <table:table-cell office:value-type="string" office:string-value="Por determinar">
            <text:p>Por determinar</text:p>
          </table:table-cell>
          <table:table-cell office:value-type="string" office:string-value="SÍ">
            <text:p>SÍ</text:p>
          </table:table-cell>
          <table:table-cell office:value-type="string" office:string-value="NO">
            <text:p>NO</text:p>
          </table:table-cell>
        </table:table-row>
        <table:table-row>
          <table:table-cell office:value-type="string" office:string-value="Suministro">
            <text:p>Suministro</text:p>
          </table:table-cell>
          <table:table-cell office:value-type="string" office:string-value="Adquisición de repetidor móvil complementario de comunicaciones de emergencia">
            <text:p>Adquisición de repetidor móvil complementario de comunicaciones de emergencia</text:p>
          </table:table-cell>
          <table:table-cell office:value-type="string" office:string-value="No procede">
            <text:p>No procede</text:p>
          </table:table-cell>
          <table:table-cell office:value-type="string" office:string-value="32344240-0">
            <text:p>32344240-0</text:p>
          </table:table-cell>
          <table:table-cell office:value-type="string" office:string-value="Abierto">
            <text:p>Abierto</text:p>
          </table:table-cell>
          <table:table-cell office:value-type="string" office:string-value="55000">
            <text:p>55000</text:p>
          </table:table-cell>
          <table:table-cell office:value-type="string" office:string-value="Por determinar">
            <text:p>Por determinar</text:p>
          </table:table-cell>
          <table:table-cell office:value-type="string" office:string-value="NO">
            <text:p>NO</text:p>
          </table:table-cell>
          <table:table-cell office:value-type="string" office:string-value="NO">
            <text:p>NO</text:p>
          </table:table-cell>
        </table:table-row>
        <table:table-row>
          <table:table-cell office:value-type="string" office:string-value="Suministro">
            <text:p>Suministro</text:p>
          </table:table-cell>
          <table:table-cell office:value-type="string" office:string-value="Adquisición de sistema de monitorización de vehículos de intervención contra incendios forestales">
            <text:p>Adquisición de sistema de monitorización de vehículos de intervención contra incendios forestales</text:p>
          </table:table-cell>
          <table:table-cell office:value-type="string" office:string-value="No procede">
            <text:p>No procede</text:p>
          </table:table-cell>
          <table:table-cell office:value-type="string" office:string-value="32000000-3">
            <text:p>32000000-3</text:p>
          </table:table-cell>
          <table:table-cell office:value-type="string" office:string-value="Abierto ">
            <text:p>Abierto </text:p>
          </table:table-cell>
          <table:table-cell office:value-type="string" office:string-value="25000">
            <text:p>25000</text:p>
          </table:table-cell>
          <table:table-cell office:value-type="string" office:string-value="Por determinar">
            <text:p>Por determinar</text:p>
          </table:table-cell>
          <table:table-cell office:value-type="string" office:string-value="NO">
            <text:p>NO</text:p>
          </table:table-cell>
          <table:table-cell office:value-type="string" office:string-value="NO">
            <text:p>NO</text:p>
          </table:table-cell>
        </table:table-row>
        <table:table-row>
          <table:table-cell office:value-type="string" office:string-value="Obra">
            <text:p>Obra</text:p>
          </table:table-cell>
          <table:table-cell office:value-type="string" office:string-value="Construcción de helisuperficies para las brigadas helitransportadas">
            <text:p>Construcción de helisuperficies para las brigadas helitransportadas</text:p>
          </table:table-cell>
          <table:table-cell office:value-type="string" office:string-value="No procede">
            <text:p>No procede</text:p>
          </table:table-cell>
          <table:table-cell office:value-type="string" office:string-value="45235200-5">
            <text:p>45235200-5</text:p>
          </table:table-cell>
          <table:table-cell office:value-type="string" office:string-value="Abierto">
            <text:p>Abierto</text:p>
          </table:table-cell>
          <table:table-cell office:value-type="string" office:string-value="45000">
            <text:p>45000</text:p>
          </table:table-cell>
          <table:table-cell office:value-type="string" office:string-value="Por determinar">
            <text:p>Por determinar</text:p>
          </table:table-cell>
          <table:table-cell office:value-type="string" office:string-value="NO">
            <text:p>NO</text:p>
          </table:table-cell>
          <table:table-cell office:value-type="string" office:string-value="NO">
            <text:p>NO</text:p>
          </table:table-cell>
        </table:table-row>
        <table:table-row>
          <table:table-cell office:value-type="string" office:string-value="Obra">
            <text:p>Obra</text:p>
          </table:table-cell>
          <table:table-cell office:value-type="string" office:string-value="Creación de un circuito para mountain bike (MTB)">
            <text:p>Creación de un circuito para mountain bike (MTB)</text:p>
          </table:table-cell>
          <table:table-cell office:value-type="string" office:string-value="No procede">
            <text:p>No procede</text:p>
          </table:table-cell>
          <table:table-cell office:value-type="string" office:string-value="45212200-8">
            <text:p>45212200-8</text:p>
          </table:table-cell>
          <table:table-cell office:value-type="string" office:string-value="Abierto">
            <text:p>Abierto</text:p>
          </table:table-cell>
          <table:table-cell office:value-type="string" office:string-value="117513">
            <text:p>117513</text:p>
          </table:table-cell>
          <table:table-cell office:value-type="string" office:string-value="10 meses">
            <text:p>10 meses</text:p>
          </table:table-cell>
          <table:table-cell office:value-type="string" office:string-value="NO">
            <text:p>NO</text:p>
          </table:table-cell>
          <table:table-cell office:value-type="string" office:string-value="NO">
            <text:p>NO</text:p>
          </table:table-cell>
        </table:table-row>
        <table:table-row>
          <table:table-cell office:value-type="string" office:string-value="Obra">
            <text:p>Obra</text:p>
          </table:table-cell>
          <table:table-cell office:value-type="string" office:string-value="Acondicionamiento de sendero GR-1311">
            <text:p>Acondicionamiento de sendero GR-1311</text:p>
          </table:table-cell>
          <table:table-cell office:value-type="string" office:string-value="No procede">
            <text:p>No procede</text:p>
          </table:table-cell>
          <table:table-cell office:value-type="string" office:string-value="45000000-7  45100000-8  45111220-6  45111200-0  45112210-0  45112300-8">
            <text:p>45000000-7  45100000-8  45111220-6  45111200-0  45112210-0  45112300-8</text:p>
          </table:table-cell>
          <table:table-cell office:value-type="string" office:string-value="Abierto">
            <text:p>Abierto</text:p>
          </table:table-cell>
          <table:table-cell office:value-type="string" office:string-value="74766.3">
            <text:p>74766.3</text:p>
          </table:table-cell>
          <table:table-cell office:value-type="string" office:string-value="5 meses">
            <text:p>5 meses</text:p>
          </table:table-cell>
          <table:table-cell office:value-type="string" office:string-value="NO">
            <text:p>NO</text:p>
          </table:table-cell>
          <table:table-cell office:value-type="string" office:string-value="NO">
            <text:p>NO</text:p>
          </table:table-cell>
        </table:table-row>
        <table:table-row>
          <table:table-cell office:value-type="string" office:string-value="Obra">
            <text:p>Obra</text:p>
          </table:table-cell>
          <table:table-cell office:value-type="string" office:string-value="Rehabilitación del Puente del Barranco de las Angustias como parte del sendero GR-130: Pasarela peatonal en el sendero GR-130">
            <text:p>Rehabilitación del Puente del Barranco de las Angustias como parte del sendero GR-130: Pasarela peatonal en el sendero GR-130</text:p>
          </table:table-cell>
          <table:table-cell office:value-type="string" office:string-value="No procede">
            <text:p>No procede</text:p>
          </table:table-cell>
          <table:table-cell office:value-type="string" office:string-value="44212120-6  45221000-2">
            <text:p>44212120-6  45221000-2</text:p>
          </table:table-cell>
          <table:table-cell office:value-type="string" office:string-value="Abierto">
            <text:p>Abierto</text:p>
          </table:table-cell>
          <table:table-cell office:value-type="string" office:string-value="180000">
            <text:p>180000</text:p>
          </table:table-cell>
          <table:table-cell office:value-type="string" office:string-value="4 meses">
            <text:p>4 meses</text:p>
          </table:table-cell>
          <table:table-cell office:value-type="string" office:string-value="NO">
            <text:p>NO</text:p>
          </table:table-cell>
          <table:table-cell office:value-type="string" office:string-value="NO">
            <text:p>NO</text:p>
          </table:table-cell>
        </table:table-row>
        <table:table-row>
          <table:table-cell office:value-type="string" office:string-value="Obra">
            <text:p>Obra</text:p>
          </table:table-cell>
          <table:table-cell office:value-type="string" office:string-value="Adecuación del Mirador del Infinito (San Andrés y Sauces)">
            <text:p>Adecuación del Mirador del Infinito (San Andrés y Sauces)</text:p>
          </table:table-cell>
          <table:table-cell office:value-type="string" office:string-value="No procede">
            <text:p>No procede</text:p>
          </table:table-cell>
          <table:table-cell office:value-type="string" office:string-value="45233253-7">
            <text:p>45233253-7</text:p>
          </table:table-cell>
          <table:table-cell office:value-type="string" office:string-value="Abierto">
            <text:p>Abierto</text:p>
          </table:table-cell>
          <table:table-cell office:value-type="string" office:string-value="74090.7">
            <text:p>74090.7</text:p>
          </table:table-cell>
          <table:table-cell office:value-type="string" office:string-value="2 meses">
            <text:p>2 meses</text:p>
          </table:table-cell>
          <table:table-cell office:value-type="string" office:string-value="NO">
            <text:p>NO</text:p>
          </table:table-cell>
          <table:table-cell office:value-type="string" office:string-value="NO">
            <text:p>NO</text:p>
          </table:table-cell>
        </table:table-row>
        <table:table-row>
          <table:table-cell office:value-type="string" office:string-value="Obra">
            <text:p>Obra</text:p>
          </table:table-cell>
          <table:table-cell office:value-type="string" office:string-value="Adecuación del Mirador del Llano del Jable (El Paso)">
            <text:p>Adecuación del Mirador del Llano del Jable (El Paso)</text:p>
          </table:table-cell>
          <table:table-cell office:value-type="string" office:string-value="No procede">
            <text:p>No procede</text:p>
          </table:table-cell>
          <table:table-cell office:value-type="string" office:string-value="45262640-9">
            <text:p>45262640-9</text:p>
          </table:table-cell>
          <table:table-cell office:value-type="string" office:string-value="Abierto">
            <text:p>Abierto</text:p>
          </table:table-cell>
          <table:table-cell office:value-type="string" office:string-value="86114">
            <text:p>86114</text:p>
          </table:table-cell>
          <table:table-cell office:value-type="string" office:string-value="2 meses">
            <text:p>2 meses</text:p>
          </table:table-cell>
          <table:table-cell office:value-type="string" office:string-value="NO">
            <text:p>NO</text:p>
          </table:table-cell>
          <table:table-cell office:value-type="string" office:string-value="NO">
            <text:p>NO</text:p>
          </table:table-cell>
        </table:table-row>
        <table:table-row>
          <table:table-cell office:value-type="string" office:string-value="Obra">
            <text:p>Obra</text:p>
          </table:table-cell>
          <table:table-cell office:value-type="string" office:string-value="Refuerzo de seguridad en el entorno de Marcos y Corderos (San Andrés y Sauces)">
            <text:p>Refuerzo de seguridad en el entorno de Marcos y Corderos (San Andrés y Sauces)</text:p>
          </table:table-cell>
          <table:table-cell office:value-type="string" office:string-value="No procede">
            <text:p>No procede</text:p>
          </table:table-cell>
          <table:table-cell office:value-type="string" office:string-value="45000000-7    45111200-0">
            <text:p>45000000-7    45111200-0</text:p>
          </table:table-cell>
          <table:table-cell office:value-type="string" office:string-value="Abierto">
            <text:p>Abierto</text:p>
          </table:table-cell>
          <table:table-cell office:value-type="string" office:string-value="477490">
            <text:p>477490</text:p>
          </table:table-cell>
          <table:table-cell office:value-type="string" office:string-value="11 meses">
            <text:p>11 meses</text:p>
          </table:table-cell>
          <table:table-cell office:value-type="string" office:string-value="NO">
            <text:p>NO</text:p>
          </table:table-cell>
          <table:table-cell office:value-type="string" office:string-value="NO">
            <text:p>NO</text:p>
          </table:table-cell>
        </table:table-row>
        <table:table-row>
          <table:table-cell office:value-type="string" office:string-value="Servicios">
            <text:p>Servicios</text:p>
          </table:table-cell>
          <table:table-cell office:value-type="string" office:string-value="Programa formativo para guías o monitores de naturaleza para la actividad en el medio natural de la Isla de La Palma">
            <text:p>Programa formativo para guías o monitores de naturaleza para la actividad en el medio natural de la Isla de La Palma</text:p>
          </table:table-cell>
          <table:table-cell office:value-type="string" office:string-value="No procede">
            <text:p>No procede</text:p>
          </table:table-cell>
          <table:table-cell office:value-type="string" office:string-value="8050000-9">
            <text:p>8050000-9</text:p>
          </table:table-cell>
          <table:table-cell office:value-type="string" office:string-value="Abierto">
            <text:p>Abierto</text:p>
          </table:table-cell>
          <table:table-cell office:value-type="string" office:string-value="40000">
            <text:p>40000</text:p>
          </table:table-cell>
          <table:table-cell office:value-type="string" office:string-value="9 meses">
            <text:p>9 meses</text:p>
          </table:table-cell>
          <table:table-cell office:value-type="string" office:string-value="NO">
            <text:p>NO</text:p>
          </table:table-cell>
          <table:table-cell office:value-type="string" office:string-value="NO">
            <text:p>NO</text:p>
          </table:table-cell>
        </table:table-row>
        <table:table-row>
          <table:table-cell office:value-type="string" office:string-value="Suministro">
            <text:p>Suministro</text:p>
          </table:table-cell>
          <table:table-cell office:value-type="string" office:string-value="Dotación de dron de vigilancia y monitorización de senderos">
            <text:p>Dotación de dron de vigilancia y monitorización de senderos</text:p>
          </table:table-cell>
          <table:table-cell office:value-type="string" office:string-value="No procede">
            <text:p>No procede</text:p>
          </table:table-cell>
          <table:table-cell office:value-type="string" office:string-value="34711200-6">
            <text:p>34711200-6</text:p>
          </table:table-cell>
          <table:table-cell office:value-type="string" office:string-value="Abierto">
            <text:p>Abierto</text:p>
          </table:table-cell>
          <table:table-cell office:value-type="string" office:string-value="27900">
            <text:p>27900</text:p>
          </table:table-cell>
          <table:table-cell office:value-type="string" office:string-value="4 meses">
            <text:p>4 meses</text:p>
          </table:table-cell>
          <table:table-cell office:value-type="string" office:string-value="NO">
            <text:p>NO</text:p>
          </table:table-cell>
          <table:table-cell office:value-type="string" office:string-value="NO">
            <text:p>NO</text:p>
          </table:table-cell>
        </table:table-row>
        <table:table-row>
          <table:table-cell office:value-type="string" office:string-value="Servicios">
            <text:p>Servicios</text:p>
          </table:table-cell>
          <table:table-cell office:value-type="string" office:string-value="Prestación de servicios informativos, educativos, culturales y de animación en las instalaciones en la naturaleza gestionadas por el Cabildo de La Palma">
            <text:p>Prestación de servicios informativos, educativos, culturales y de animación en las instalaciones en la naturaleza gestionadas por el Cabildo de La Palma</text:p>
          </table:table-cell>
          <table:table-cell office:value-type="string" office:string-value="No procede">
            <text:p>No procede</text:p>
          </table:table-cell>
          <table:table-cell office:value-type="string" office:string-value="90700000-4">
            <text:p>90700000-4</text:p>
          </table:table-cell>
          <table:table-cell office:value-type="string" office:string-value="Abierto">
            <text:p>Abierto</text:p>
          </table:table-cell>
          <table:table-cell office:value-type="string" office:string-value="1.10798e+06">
            <text:p>1.10798e+06</text:p>
          </table:table-cell>
          <table:table-cell office:value-type="string" office:string-value="2 años">
            <text:p>2 años</text:p>
          </table:table-cell>
          <table:table-cell office:value-type="string" office:string-value="SÍ">
            <text:p>SÍ</text:p>
          </table:table-cell>
          <table:table-cell office:value-type="string" office:string-value="NO">
            <text:p>NO</text:p>
          </table:table-cell>
        </table:table-row>
        <table:table-row>
          <table:table-cell office:value-type="string" office:string-value="Servicios">
            <text:p>Servicios</text:p>
          </table:table-cell>
          <table:table-cell office:value-type="string" office:string-value="Movilidad sostenible: Programa stars y semana europea de la movilidad sostenible, prestación de asistencia técnica externa y prestación de servicios informativos de dinamización y apoyo a la unidad de educación ambiental">
            <text:p>Movilidad sostenible: Programa stars y semana europea de la movilidad sostenible, prestación de asistencia técnica externa y prestación de servicios informativos de dinamización y apoyo a la unidad de educación ambiental</text:p>
          </table:table-cell>
          <table:table-cell office:value-type="string" office:string-value="No procede">
            <text:p>No procede</text:p>
          </table:table-cell>
          <table:table-cell office:value-type="string" office:string-value="90700000-4    71356200">
            <text:p>90700000-4    71356200</text:p>
          </table:table-cell>
          <table:table-cell office:value-type="string" office:string-value="Abierto">
            <text:p>Abierto</text:p>
          </table:table-cell>
          <table:table-cell office:value-type="string" office:string-value="150000">
            <text:p>150000</text:p>
          </table:table-cell>
          <table:table-cell office:value-type="string" office:string-value="2 años">
            <text:p>2 años</text:p>
          </table:table-cell>
          <table:table-cell office:value-type="string" office:string-value="NO">
            <text:p>NO</text:p>
          </table:table-cell>
          <table:table-cell office:value-type="string" office:string-value="NO">
            <text:p>NO</text:p>
          </table:table-cell>
        </table:table-row>
        <table:table-row>
          <table:table-cell office:value-type="string" office:string-value="Obra">
            <text:p>Obra</text:p>
          </table:table-cell>
          <table:table-cell office:value-type="string" office:string-value="Línea de media tensión y centro de transformación para la electrificación del área recreativa El Pilar-Parque Natural Cumbre Vieja y Canalización de Telecomunicación">
            <text:p>Línea de media tensión y centro de transformación para la electrificación del área recreativa El Pilar-Parque Natural Cumbre Vieja y Canalización de Telecomunicación</text:p>
          </table:table-cell>
          <table:table-cell office:value-type="string" office:string-value="No procede">
            <text:p>No procede</text:p>
          </table:table-cell>
          <table:table-cell office:value-type="string" office:string-value="45000000    45315500-3   45315600-4">
            <text:p>45000000    45315500-3   45315600-4</text:p>
          </table:table-cell>
          <table:table-cell office:value-type="string" office:string-value="Abierto">
            <text:p>Abierto</text:p>
          </table:table-cell>
          <table:table-cell office:value-type="string" office:string-value="308406">
            <text:p>308406</text:p>
          </table:table-cell>
          <table:table-cell office:value-type="string" office:string-value="4 meses">
            <text:p>4 meses</text:p>
          </table:table-cell>
          <table:table-cell office:value-type="string" office:string-value="NO">
            <text:p>NO</text:p>
          </table:table-cell>
          <table:table-cell office:value-type="string" office:string-value="NO">
            <text:p>NO</text:p>
          </table:table-cell>
        </table:table-row>
        <table:table-row>
          <table:table-cell office:value-type="string" office:string-value="Servicio">
            <text:p>Servicio</text:p>
          </table:table-cell>
          <table:table-cell office:value-type="string" office:string-value="Servicio de mantenimiento de la red de senderos">
            <text:p>Servicio de mantenimiento de la red de senderos</text:p>
          </table:table-cell>
          <table:table-cell office:value-type="string" office:string-value="No procede">
            <text:p>No procede</text:p>
          </table:table-cell>
          <table:table-cell office:value-type="string" office:string-value="90722000-4    77000000-0   45000000">
            <text:p>90722000-4    77000000-0   45000000</text:p>
          </table:table-cell>
          <table:table-cell office:value-type="string" office:string-value="Abierto">
            <text:p>Abierto</text:p>
          </table:table-cell>
          <table:table-cell office:value-type="string" office:string-value="500000">
            <text:p>500000</text:p>
          </table:table-cell>
          <table:table-cell office:value-type="string" office:string-value="2 años">
            <text:p>2 años</text:p>
          </table:table-cell>
          <table:table-cell office:value-type="string" office:string-value="SÍ">
            <text:p>SÍ</text:p>
          </table:table-cell>
          <table:table-cell office:value-type="string" office:string-value="NO">
            <text:p>NO</text:p>
          </table:table-cell>
        </table:table-row>
        <table:table-row>
          <table:table-cell office:value-type="string" office:string-value="Servicio">
            <text:p>Servicio</text:p>
          </table:table-cell>
          <table:table-cell office:value-type="string" office:string-value="Vigilancia y seguridad en las zonas de exclusión volcánica de Puerto Naos y La Bombilla">
            <text:p>Vigilancia y seguridad en las zonas de exclusión volcánica de Puerto Naos y La Bombilla</text:p>
          </table:table-cell>
          <table:table-cell office:value-type="string" office:string-value="No procede">
            <text:p>No procede</text:p>
          </table:table-cell>
          <table:table-cell office:value-type="string" office:string-value="79710000-4    79714000-2  ">
            <text:p>79710000-4    79714000-2  </text:p>
          </table:table-cell>
          <table:table-cell office:value-type="string" office:string-value="Abierto">
            <text:p>Abierto</text:p>
          </table:table-cell>
          <table:table-cell office:value-type="string" office:string-value="1920000">
            <text:p>1920000</text:p>
          </table:table-cell>
          <table:table-cell office:value-type="string" office:string-value="5 años (1 año + posibilidad 4 años prórroga)">
            <text:p>5 años (1 año + posibilidad 4 años prórroga)</text:p>
          </table:table-cell>
          <table:table-cell office:value-type="string" office:string-value="SÍ">
            <text:p>SÍ</text:p>
          </table:table-cell>
          <table:table-cell office:value-type="string" office:string-value="NO">
            <text:p>NO</text:p>
          </table:table-cell>
        </table:table-row>
        <table:table-row>
          <table:table-cell office:value-type="string" office:string-value="Servicio">
            <text:p>Servicio</text:p>
          </table:table-cell>
          <table:table-cell office:value-type="string" office:string-value="Servicio de bomberos para cubrir zonas de Puerto Naos y La Bombilla">
            <text:p>Servicio de bomberos para cubrir zonas de Puerto Naos y La Bombilla</text:p>
          </table:table-cell>
          <table:table-cell office:value-type="string" office:string-value="No procede">
            <text:p>No procede</text:p>
          </table:table-cell>
          <table:table-cell office:value-type="string" office:string-value="75250000    75251000   75251100  ">
            <text:p>75250000    75251000   75251100  </text:p>
          </table:table-cell>
          <table:table-cell office:value-type="string" office:string-value="Abierto">
            <text:p>Abierto</text:p>
          </table:table-cell>
          <table:table-cell office:value-type="string" office:string-value="3906000">
            <text:p>3906000</text:p>
          </table:table-cell>
          <table:table-cell office:value-type="string" office:string-value="5 años (1 año + posibilidad 4 años prórroga)">
            <text:p>5 años (1 año + posibilidad 4 años prórroga)</text:p>
          </table:table-cell>
          <table:table-cell office:value-type="string" office:string-value="SÍ">
            <text:p>SÍ</text:p>
          </table:table-cell>
          <table:table-cell office:value-type="string" office:string-value="NO">
            <text:p>NO</text:p>
          </table:table-cell>
        </table:table-row>
      </table:table>
      <table:table table:name="Hoja2"/>
      <table:table table:name="Hoja3"/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styles/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meta>
    <meta:generator>ODFPY/1.4.1</meta:generator>
  </office:meta>
</office:document-meta>
</file>