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Hoja1">
        <table:table-row>
          <table:table-cell office:value-type="string" office:string-value="">
            <text:p/>
          </table:table-cell>
          <table:table-cell office:value-type="string" office:string-value="QUEJAS Y RECLAMACIONES">
            <text:p>QUEJAS Y RECLAMACIONES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ÑO">
            <text:p>AÑO</text:p>
          </table:table-cell>
          <table:table-cell office:value-type="string" office:string-value="Nº DE RECLAMACIONES PRESENTADAS">
            <text:p>Nº DE RECLAMACIONES PRESENTADAS</text:p>
          </table:table-cell>
          <table:table-cell office:value-type="string" office:string-value="Nº DE ACEPTADAS O RESUELTAS A FAVOR DE LOS INTERESADOS">
            <text:p>Nº DE ACEPTADAS O RESUELTAS A FAVOR DE LOS INTERESADOS</text:p>
          </table:table-cell>
        </table:table-row>
        <table:table-row>
          <table:table-cell office:value-type="string" office:string-value="2019">
            <text:p>2019</text:p>
          </table:table-cell>
          <table:table-cell office:value-type="string" office:string-value="16">
            <text:p>16</text:p>
          </table:table-cell>
          <table:table-cell office:value-type="string" office:string-value="3">
            <text:p>3</text:p>
          </table:table-cell>
        </table:table-row>
      </table:table>
      <table:table table:name="Hoja2"/>
      <table:table table:name="Hoja3"/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