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" style:family="table-cell" style:display-name="head">
      <style:table-cell-properties fo:background-color="#1f6db5" fo:border="0.5pt solid #999999"/>
    </style:style>
    <style:style style:name="base" style:family="table-cell" style:display-name="base">
      <style:table-cell-properties fo:border="0.5pt solid #cccccc"/>
    </style:style>
    <style:style style:name="co0" style:family="table-column" style:display-name="co0">
      <style:table-column-properties style:column-width="6cm"/>
    </style:style>
    <style:style style:name="co1" style:family="table-column" style:display-name="co1">
      <style:table-column-properties style:column-width="9cm"/>
    </style:style>
    <style:style style:name="co2" style:family="table-column" style:display-name="co2">
      <style:table-column-properties style:column-width="5cm"/>
    </style:style>
    <style:style style:name="co3" style:family="table-column" style:display-name="co3">
      <style:table-column-properties style:column-width="9cm"/>
    </style:style>
  </office:automatic-styles>
  <office:body>
    <office:spreadsheet>
      <table:table table:name="Asistencia ayuntamientos 2025">
        <table:table-column table:style-name="co0"/>
        <table:table-column table:style-name="co1"/>
        <table:table-column table:style-name="co2"/>
        <table:table-column table:style-name="co3"/>
        <table:table-row>
          <table:table-cell>
            <text:p>SERVICIOS DE ASISTENCIA A LOS AYUNTAMIENTOS — 2025</text:p>
          </table:table-cell>
        </table:table-row>
        <table:table-row>
          <table:table-cell>
            <text:p>Excmo. Cabildo Insular de La Palma · Consignaciones presupuestarias previstas y normas reguladoras</text:p>
          </table:table-cell>
        </table:table-row>
        <table:table-row>
          <table:table-cell>
            <text:p>Información publicada en cumplimiento del artículo 106.2 de la Ley 8/2015, de Cabildos Insulares: servicios de asistencia que el Cabildo presta a los ayuntamientos, consignaciones presupuestarias previstas para su prestación y normas reguladoras de dichos servicios.</text:p>
          </table:table-cell>
        </table:table-row>
        <table:table-row/>
        <table:table-row>
          <table:table-cell table:style-name="head">
            <text:p><text:span text:style-name="wb">Servicio / instrumento de asistencia</text:span></text:p>
          </table:table-cell>
          <table:table-cell table:style-name="head">
            <text:p><text:span text:style-name="wb">Descripción</text:span></text:p>
          </table:table-cell>
          <table:table-cell table:style-name="head">
            <text:p><text:span text:style-name="wb">Consignación presupuestaria 2025 (€)</text:span></text:p>
          </table:table-cell>
          <table:table-cell table:style-name="head">
            <text:p><text:span text:style-name="wb">Normas reguladoras</text:span></text:p>
          </table:table-cell>
        </table:table-row>
        <table:table-row>
          <table:table-cell table:style-name="base">
            <text:p>Plan Insular de Cooperación en Obras y Servicios Municipales (PICOSM)</text:p>
          </table:table-cell>
          <table:table-cell table:style-name="base">
            <text:p>Cooperación económica del Cabildo a la realización de obras y a la prestación de servicios de competencia municipal.</text:p>
          </table:table-cell>
          <table:table-cell table:style-name="base">
            <text:p>Obras: 4.000.000 · Servicios: 150.000 (total 4.150.000)</text:p>
          </table:table-cell>
          <table:table-cell table:style-name="base">
            <text:p>Art. 14 de la Ley 8/2015, de Cabildos Insulares (aprobación anual del plan insular de cooperación en obras y servicios de competencia municipal) y art. 36 de la Ley 7/1985 (LBRL); Plan Insular de Cooperación en Obras y Servicios Municipales 2021-2024 (Convenio aprobado por el Consejo de Gobierno Insular el 5/11/2021) y acuerdos del Pleno de aprobación de cada anualidad y sus modificaciones; Bases de Ejecución del Presupuesto General 2025.</text:p>
          </table:table-cell>
        </table:table-row>
        <table:table-row>
          <table:table-cell table:style-name="base">
            <text:p>Programa Insular para el Desarrollo Local (PIDL) 2024-2027</text:p>
          </table:table-cell>
          <table:table-cell table:style-name="base">
            <text:p>Inversiones en infraestructuras y equipamientos de los municipios (actuaciones por municipio relacionadas en el documento «Asistencia a municipios 2025»).</text:p>
          </table:table-cell>
          <table:table-cell table:style-name="base">
            <text:p>Financiado en el marco del Fondo de Desarrollo de Canarias (FDCAN)</text:p>
          </table:table-cell>
          <table:table-cell table:style-name="base">
            <text:p>Bases reguladoras del Programa Insular para el Desarrollo Local (PIDL) 2024-2027; convenios suscritos con cada ayuntamiento.</text:p>
          </table:table-cell>
        </table:table-row>
        <table:table-row>
          <table:table-cell table:style-name="base">
            <text:p>Servicio de Asistencia a Municipios</text:p>
          </table:table-cell>
          <table:table-cell table:style-name="base">
            <text:p>Asistencia técnica, jurídica, económica y administrativa a los ayuntamientos de la isla (medios propios del Cabildo).</text:p>
          </table:table-cell>
          <table:table-cell table:style-name="base">
            <text:p>Con cargo a los medios personales y materiales del Cabildo (Servicio de Asistencia a Municipios)</text:p>
          </table:table-cell>
          <table:table-cell table:style-name="base">
            <text:p>Art. 36 de la Ley 7/1985 (LBRL) y Ley 8/2015, de Cabildos Insulares; Reglamento Orgánico del Cabildo Insular de La Palma.</text:p>
          </table:table-cell>
        </table:table-row>
        <table:table-row>
          <table:table-cell table:style-name="base">
            <text:p>Subvenciones sectoriales a los ayuntamientos</text:p>
          </table:table-cell>
          <table:table-cell table:style-name="base">
            <text:p>Líneas de subvención del Cabildo a los ayuntamientos (bibliotecas municipales, bandas de música municipales, dinamización comercial, etc.).</text:p>
          </table:table-cell>
          <table:table-cell table:style-name="base">
            <text:p>Por líneas (p. ej.: bandas de música, 13.000/ayto.; dinamización comercial, 8.000/ayto.; bibliotecas municipales, importes por entidad)</text:p>
          </table:table-cell>
          <table:table-cell table:style-name="base">
            <text:p>Plan Estratégico de Subvenciones 2025-2027 y bases reguladoras específicas de cada línea; Ley 38/2003, General de Subvenciones.</text:p>
          </table:table-cell>
        </table:table-row>
        <table:table-row/>
        <table:table-row>
          <table:table-cell>
            <text:p>La relación detallada de actuaciones de asistencia por municipio (PIDL) se publica en este mismo apartado en el documento «Asistencia a municipios 2025». Las consignaciones del Plan Insular de Cooperación proceden del Presupuesto General del Cabildo para 2025 (estado de gastos).</text:p>
          </table:table-cell>
        </table:table-row>
        <table:table-row>
          <table:table-cell>
            <text:p>Documento publicado a efectos de publicidad activa, en formato abierto y reutilizable. Marco temporal: ejercicio 2025. Cabildo Insular de La Palm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wb" style:family="text" style:display-name="wb">
      <style:text-properties fo:font-weight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