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999999"/>
    </style:style>
    <style:style style:name="base" style:family="table-cell" style:display-name="base">
      <style:table-cell-properties fo:border="0.5pt solid #cccccc"/>
    </style:style>
    <style:style style:name="ca" style:family="table-column" style:display-name="ca">
      <style:table-column-properties style:column-width="5cm"/>
    </style:style>
    <style:style style:name="cs" style:family="table-column" style:display-name="cs">
      <style:table-column-properties style:column-width="9cm"/>
    </style:style>
    <style:style style:name="cu" style:family="table-column" style:display-name="cu">
      <style:table-column-properties style:column-width="7cm"/>
    </style:style>
  </office:automatic-styles>
  <office:body>
    <office:spreadsheet>
      <table:table table:name="Servicios por unidad 2025">
        <table:table-column table:style-name="ca"/>
        <table:table-column table:style-name="cs"/>
        <table:table-column table:style-name="cu"/>
        <table:table-row>
          <table:table-cell>
            <text:p>SERVICIOS QUE PRESTA EL CABILDO INSULAR DE LA PALMA, POR UNIDAD ADMINISTRATIVA</text:p>
          </table:table-cell>
        </table:table-row>
        <table:table-row>
          <table:table-cell>
            <text:p>Excmo. Cabildo Insular de La Palma · Información actualizada a junio de 2026 (ejercicio 2025)</text:p>
          </table:table-cell>
        </table:table-row>
        <table:table-row>
          <table:table-cell>
            <text:p>Información publicada en cumplimiento del artículo 106 de la Ley 8/2015, de Cabildos Insulares, y del artículo 23 de la Ley 12/2014, de transparencia: servicios que presta cada unidad administrativa, normas que rigen el servicio, requisitos y condiciones de acceso, horario y, en su caso, tasas, tarifas o precios.</text:p>
          </table:table-cell>
        </table:table-row>
        <table:table-row>
          <table:table-cell>
            <text:p>La relación de servicios se ordena por áreas/unidades administrativas del Cabildo. Para cada área se enlaza a su página de servicios en la web corporativa. Los REQUISITOS y CONDICIONES de acceso, el HORARIO y las TASAS/TARIFAS o precios de cada trámite o procedimiento concreto se encuentran en el Catálogo de trámites de la sede electrónica (https://sedeelectronica.cabildodelapalma.es/sta/CarpetaPublic/doEvent?APP_CODE=STA&amp;PAGE_CODE=CATALOGO), donde puede consultarse y tramitarse cada procedimiento. Las NORMAS por las que se rigen los servicios están disponibles en el apartado de Normativa del portal de transparencia (https://transparencia.cabildodelapalma.es/normativa/).</text:p>
          </table:table-cell>
        </table:table-row>
        <table:table-row/>
        <table:table-row>
          <table:table-cell table:style-name="head">
            <text:p><text:span text:style-name="wb">Área / Unidad administrativa</text:span></text:p>
          </table:table-cell>
          <table:table-cell table:style-name="head">
            <text:p><text:span text:style-name="wb">Servicios que presta (ámbito)</text:span></text:p>
          </table:table-cell>
          <table:table-cell table:style-name="head">
            <text:p><text:span text:style-name="wb">Información de servicios (web del Cabildo)</text:span></text:p>
          </table:table-cell>
        </table:table-row>
        <table:table-row>
          <table:table-cell table:style-name="base">
            <text:p>Archivo</text:p>
          </table:table-cell>
          <table:table-cell table:style-name="base">
            <text:p>Archivo Insular: consulta, conservación y difusión del patrimonio documental.</text:p>
          </table:table-cell>
          <table:table-cell table:style-name="base">
            <text:p>https://www.cabildodelapalma.es/es/archivo</text:p>
          </table:table-cell>
        </table:table-row>
        <table:table-row>
          <table:table-cell table:style-name="base">
            <text:p>Acción Social</text:p>
          </table:table-cell>
          <table:table-cell table:style-name="base">
            <text:p>Servicios sociales insulares: dependencia, discapacidad, mayores, menores, igualdad y emergencia social.</text:p>
          </table:table-cell>
          <table:table-cell table:style-name="base">
            <text:p>https://www.cabildodelapalma.es/es/accion-social</text:p>
          </table:table-cell>
        </table:table-row>
        <table:table-row>
          <table:table-cell table:style-name="base">
            <text:p>Agricultura, Ganadería y Pesca</text:p>
          </table:table-cell>
          <table:table-cell table:style-name="base">
            <text:p>Fomento y apoyo al sector primario; asesoramiento técnico, ferias y promoción de productos.</text:p>
          </table:table-cell>
          <table:table-cell table:style-name="base">
            <text:p>https://www.cabildodelapalma.es/es/agricultura-ganaderia-pesca</text:p>
          </table:table-cell>
        </table:table-row>
        <table:table-row>
          <table:table-cell table:style-name="base">
            <text:p>Actividades clasificadas</text:p>
          </table:table-cell>
          <table:table-cell table:style-name="base">
            <text:p>Información y tramitación en materia de actividades clasificadas y espectáculos públicos.</text:p>
          </table:table-cell>
          <table:table-cell table:style-name="base">
            <text:p>https://www.cabildodelapalma.es/es/actividadeds-clasificadas</text:p>
          </table:table-cell>
        </table:table-row>
        <table:table-row>
          <table:table-cell table:style-name="base">
            <text:p>Aguas</text:p>
          </table:table-cell>
          <table:table-cell table:style-name="base">
            <text:p>Consejo Insular de Aguas: planificación y gestión del ciclo del agua en la isla.</text:p>
          </table:table-cell>
          <table:table-cell table:style-name="base">
            <text:p>https://www.cabildodelapalma.es/es/aguas</text:p>
          </table:table-cell>
        </table:table-row>
        <table:table-row>
          <table:table-cell table:style-name="base">
            <text:p>Artesanía</text:p>
          </table:table-cell>
          <table:table-cell table:style-name="base">
            <text:p>Promoción y apoyo a la artesanía insular; ferias y centros de venta.</text:p>
          </table:table-cell>
          <table:table-cell table:style-name="base">
            <text:p>https://www.cabildodelapalma.es/es/artesania</text:p>
          </table:table-cell>
        </table:table-row>
        <table:table-row>
          <table:table-cell table:style-name="base">
            <text:p>Atención Sociosanitaria</text:p>
          </table:table-cell>
          <table:table-cell table:style-name="base">
            <text:p>Centros y servicios sociosanitarios (Hospital de Dolores, Centro de Mayores La Dehesa, etc.).</text:p>
          </table:table-cell>
          <table:table-cell table:style-name="base">
            <text:p>https://www.cabildodelapalma.es/es/atencion-sociosanitaria</text:p>
          </table:table-cell>
        </table:table-row>
        <table:table-row>
          <table:table-cell table:style-name="base">
            <text:p>Cultura y Patrimonio Histórico</text:p>
          </table:table-cell>
          <table:table-cell table:style-name="base">
            <text:p>Servicios culturales, museos, bibliotecas y conservación del patrimonio histórico.</text:p>
          </table:table-cell>
          <table:table-cell table:style-name="base">
            <text:p>https://www.cabildodelapalma.es/es/cultura-patrimonio-historico</text:p>
          </table:table-cell>
        </table:table-row>
        <table:table-row>
          <table:table-cell table:style-name="base">
            <text:p>Deportes</text:p>
          </table:table-cell>
          <table:table-cell table:style-name="base">
            <text:p>Promoción del deporte, instalaciones y eventos deportivos insulares.</text:p>
          </table:table-cell>
          <table:table-cell table:style-name="base">
            <text:p>https://www.cabildodelapalma.es/es/deportes</text:p>
          </table:table-cell>
        </table:table-row>
        <table:table-row>
          <table:table-cell table:style-name="base">
            <text:p>Educación y Empleo</text:p>
          </table:table-cell>
          <table:table-cell table:style-name="base">
            <text:p>Programas de educación, formación, empleo y desarrollo local.</text:p>
          </table:table-cell>
          <table:table-cell table:style-name="base">
            <text:p>https://www.cabildodelapalma.es/es/educacion-empleo</text:p>
          </table:table-cell>
        </table:table-row>
        <table:table-row>
          <table:table-cell table:style-name="base">
            <text:p>Hacienda</text:p>
          </table:table-cell>
          <table:table-cell table:style-name="base">
            <text:p>Gestión económico-financiera, tributaria y presupuestaria.</text:p>
          </table:table-cell>
          <table:table-cell table:style-name="base">
            <text:p>https://www.cabildodelapalma.es/es/hacienda</text:p>
          </table:table-cell>
        </table:table-row>
        <table:table-row>
          <table:table-cell table:style-name="base">
            <text:p>Fondos Europeos</text:p>
          </table:table-cell>
          <table:table-cell table:style-name="base">
            <text:p>Gestión y coordinación de fondos europeos.</text:p>
          </table:table-cell>
          <table:table-cell table:style-name="base">
            <text:p>https://www.cabildodelapalma.es/es/fondos-europeos</text:p>
          </table:table-cell>
        </table:table-row>
        <table:table-row>
          <table:table-cell table:style-name="base">
            <text:p>Industria y Energía</text:p>
          </table:table-cell>
          <table:table-cell table:style-name="base">
            <text:p>Fomento de la industria y la energía; Consejo Insular de la Energía.</text:p>
          </table:table-cell>
          <table:table-cell table:style-name="base">
            <text:p>https://www.cabildodelapalma.es/es/industria-energia</text:p>
          </table:table-cell>
        </table:table-row>
        <table:table-row>
          <table:table-cell table:style-name="base">
            <text:p>Infraestructuras</text:p>
          </table:table-cell>
          <table:table-cell table:style-name="base">
            <text:p>Carreteras, obras públicas e infraestructuras insulares.</text:p>
          </table:table-cell>
          <table:table-cell table:style-name="base">
            <text:p>https://www.cabildodelapalma.es/es/infraestructuras</text:p>
          </table:table-cell>
        </table:table-row>
        <table:table-row>
          <table:table-cell table:style-name="base">
            <text:p>Transformación digital</text:p>
          </table:table-cell>
          <table:table-cell table:style-name="base">
            <text:p>Administración electrónica e innovación tecnológica.</text:p>
          </table:table-cell>
          <table:table-cell table:style-name="base">
            <text:p>https://www.cabildodelapalma.es/es/transformacion-digital</text:p>
          </table:table-cell>
        </table:table-row>
        <table:table-row>
          <table:table-cell table:style-name="base">
            <text:p>Juventud</text:p>
          </table:table-cell>
          <table:table-cell table:style-name="base">
            <text:p>Programas y servicios dirigidos a la juventud.</text:p>
          </table:table-cell>
          <table:table-cell table:style-name="base">
            <text:p>https://www.cabildodelapalma.es/es/juventud</text:p>
          </table:table-cell>
        </table:table-row>
        <table:table-row>
          <table:table-cell table:style-name="base">
            <text:p>Medioambiente</text:p>
          </table:table-cell>
          <table:table-cell table:style-name="base">
            <text:p>Espacios naturales, biodiversidad, educación ambiental y sostenibilidad.</text:p>
          </table:table-cell>
          <table:table-cell table:style-name="base">
            <text:p>https://www.cabildodelapalma.es/es/medioambiente</text:p>
          </table:table-cell>
        </table:table-row>
        <table:table-row>
          <table:table-cell table:style-name="base">
            <text:p>Participación Ciudadana</text:p>
          </table:table-cell>
          <table:table-cell table:style-name="base">
            <text:p>Fomento de la participación ciudadana y atención a la ciudadanía.</text:p>
          </table:table-cell>
          <table:table-cell table:style-name="base">
            <text:p>https://www.cabildodelapalma.es/es/participacion-ciudadana</text:p>
          </table:table-cell>
        </table:table-row>
        <table:table-row>
          <table:table-cell table:style-name="base">
            <text:p>Residuos</text:p>
          </table:table-cell>
          <table:table-cell table:style-name="base">
            <text:p>Gestión insular de residuos y puntos limpios.</text:p>
          </table:table-cell>
          <table:table-cell table:style-name="base">
            <text:p>https://www.cabildodelapalma.es/es/residuos</text:p>
          </table:table-cell>
        </table:table-row>
        <table:table-row>
          <table:table-cell table:style-name="base">
            <text:p>Seguridad y Emergencias</text:p>
          </table:table-cell>
          <table:table-cell table:style-name="base">
            <text:p>Protección civil, prevención y extinción de incendios y emergencias.</text:p>
          </table:table-cell>
          <table:table-cell table:style-name="base">
            <text:p>https://www.cabildodelapalma.es/es/seguridad-emergencia</text:p>
          </table:table-cell>
        </table:table-row>
        <table:table-row>
          <table:table-cell table:style-name="base">
            <text:p>Territorio</text:p>
          </table:table-cell>
          <table:table-cell table:style-name="base">
            <text:p>Ordenación del territorio y planeamiento insular (PIOLP).</text:p>
          </table:table-cell>
          <table:table-cell table:style-name="base">
            <text:p>https://www.cabildodelapalma.es/es/territorio</text:p>
          </table:table-cell>
        </table:table-row>
        <table:table-row>
          <table:table-cell table:style-name="base">
            <text:p>Transporte</text:p>
          </table:table-cell>
          <table:table-cell table:style-name="base">
            <text:p>Ordenación y gestión del transporte público insular.</text:p>
          </table:table-cell>
          <table:table-cell table:style-name="base">
            <text:p>https://www.cabildodelapalma.es/es/transporte</text:p>
          </table:table-cell>
        </table:table-row>
        <table:table-row>
          <table:table-cell table:style-name="base">
            <text:p>Turismo</text:p>
          </table:table-cell>
          <table:table-cell table:style-name="base">
            <text:p>Promoción turística insular y oficinas de información turística.</text:p>
          </table:table-cell>
          <table:table-cell table:style-name="base">
            <text:p>https://www.cabildodelapalma.es/es/turismo</text:p>
          </table:table-cell>
        </table:table-row>
        <table:table-row/>
        <table:table-row>
          <table:table-cell>
            <text:p>Catálogo de trámites de la sede electrónica (requisitos, condiciones de acceso, horario y tasas de cada procedimiento): https://sedeelectronica.cabildodelapalma.es/sta/CarpetaPublic/doEvent?APP_CODE=STA&amp;PAGE_CODE=CATALOGO · Normativa aplicable: https://transparencia.cabildodelapalma.es/normativa/</text:p>
          </table:table-cell>
        </table:table-row>
        <table:table-row>
          <table:table-cell>
            <text:p>Documento publicado a efectos de publicidad activa, en formato abierto y reutilizable. Cabildo Insular de La Palm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wb" style:family="text" style:display-name="wb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