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0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AYUDAS Y SUBVENCIONES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Administració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Convocatoria</text:p>
          </table:table-cell>
          <table:table-cell office:value-type="string" table:style-name="ce3">
            <text:p>URL de las BBRR</text:p>
          </table:table-cell>
          <table:table-cell office:value-type="string" table:style-name="ce3">
            <text:p>Código de concesión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Instrumento</text:p>
          </table:table-cell>
          <table:table-cell office:value-type="string" table:style-name="ce3">
            <text:p>Ayuda equivalente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CELEBRACION PROYECTO "RECREACION HISTORICA TEATRAL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43</text:p>
          </table:table-cell>
          <table:table-cell office:value-type="string" table:style-name="ce5">
            <text:p>07/11/2024</text:p>
          </table:table-cell>
          <table:table-cell office:value-type="string" table:style-name="ce5">
            <text:p>P3805300E AYUNTAMIENTO DE VILLA DE MAZO</text:p>
          </table:table-cell>
          <table:table-cell office:value-type="float" office:value="5445.9" table:style-name="ce6">
            <text:p>5.445,9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445.9" table:style-name="ce6">
            <text:p>5.445,9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IACIÓN ARPE. ADQUISICIÓN DE TRANSPORTINES.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12411676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G76507763 ASOCIACION ARPE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" table:style-name="ce6">
            <text:p>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DE INVERSION ADQUISICION DE LIBROS PARA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42</text:p>
          </table:table-cell>
          <table:table-cell office:value-type="string" table:style-name="ce5">
            <text:p>31/10/2024</text:p>
          </table:table-cell>
          <table:table-cell office:value-type="string" table:style-name="ce5">
            <text:p>P3800900G AYUNTAMIENTO DE BREÑA BAJA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" table:style-name="ce6">
            <text:p>1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ARA LA REALIZACION DE ACTIVIDADES DE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41</text:p>
          </table:table-cell>
          <table:table-cell office:value-type="string" table:style-name="ce5">
            <text:p>31/10/2024</text:p>
          </table:table-cell>
          <table:table-cell office:value-type="string" table:style-name="ce5">
            <text:p>P3800900G AYUNTAMIENTO DE BREÑA BAJA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000" table:style-name="ce6">
            <text:p>8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DE INVERSION ADQUISICION DE LIBROS PARA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40</text:p>
          </table:table-cell>
          <table:table-cell office:value-type="string" table:style-name="ce5">
            <text:p>28/10/2024</text:p>
          </table:table-cell>
          <table:table-cell office:value-type="string" table:style-name="ce5">
            <text:p>P3803000C AYUNTAMIENTO DE PUNTALLANA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" table:style-name="ce6">
            <text:p>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ARA LA REALIZACION DE ACTIVIDADES DE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39</text:p>
          </table:table-cell>
          <table:table-cell office:value-type="string" table:style-name="ce5">
            <text:p>28/10/2024</text:p>
          </table:table-cell>
          <table:table-cell office:value-type="string" table:style-name="ce5">
            <text:p>P3803000C AYUNTAMIENTO DE PUNTALLANA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" table:style-name="ce6">
            <text:p>1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DE INVERSION ADQUISICION DE LIBROS PARA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38</text:p>
          </table:table-cell>
          <table:table-cell office:value-type="string" table:style-name="ce5">
            <text:p>28/10/2024</text:p>
          </table:table-cell>
          <table:table-cell office:value-type="string" table:style-name="ce5">
            <text:p>P3800800I AYUNTAMIENTO DE BREÑA ALTA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" table:style-name="ce6">
            <text:p>1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ARA LA REALIZACION DE ACTIVIDADES DE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37</text:p>
          </table:table-cell>
          <table:table-cell office:value-type="string" table:style-name="ce5">
            <text:p>28/10/2024</text:p>
          </table:table-cell>
          <table:table-cell office:value-type="string" table:style-name="ce5">
            <text:p>P3800800I AYUNTAMIENTO DE BREÑA ALTA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000" table:style-name="ce6">
            <text:p>4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ROYECTO FORMACION TEATRAL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36</text:p>
          </table:table-cell>
          <table:table-cell office:value-type="string" table:style-name="ce5">
            <text:p>28/10/2024</text:p>
          </table:table-cell>
          <table:table-cell office:value-type="string" table:style-name="ce5">
            <text:p>P3803000C AYUNTAMIENTO DE PUNTALLANA</text:p>
          </table:table-cell>
          <table:table-cell office:value-type="float" office:value="3636" table:style-name="ce6">
            <text:p>3.63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36" table:style-name="ce6">
            <text:p>3.63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CELEBRACION PROYECTO "CONTOGO AL MEDIODIA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35</text:p>
          </table:table-cell>
          <table:table-cell office:value-type="string" table:style-name="ce5">
            <text:p>28/10/2024</text:p>
          </table:table-cell>
          <table:table-cell office:value-type="string" table:style-name="ce5">
            <text:p>P3802400F AYUNTAMIENTO DE LOS LLANOS DE ARIDAN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CELEBRACION DIA DEL PATRON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34</text:p>
          </table:table-cell>
          <table:table-cell office:value-type="string" table:style-name="ce5">
            <text:p>28/10/2024</text:p>
          </table:table-cell>
          <table:table-cell office:value-type="string" table:style-name="ce5">
            <text:p>P3803700H AYUNTAMIENTO DE SANTA CRUZ DE LA PALMA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0" table:style-name="ce6">
            <text:p>2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HOGAR FUNCIONAL LAS TRICIAS - ISONORTE FUNDACIÓN</text:p>
          </table:table-cell>
          <table:table-cell office:value-type="string" table:style-name="ce5">
            <text:p>https://transparencia.cabildodelapalma.es/economico-financiera/presupuesto/</text:p>
          </table:table-cell>
          <table:table-cell office:value-type="string" table:style-name="ce5">
            <text:p>SB111562931</text:p>
          </table:table-cell>
          <table:table-cell office:value-type="string" table:style-name="ce5">
            <text:p>16/10/2024</text:p>
          </table:table-cell>
          <table:table-cell office:value-type="string" table:style-name="ce5">
            <text:p>G38490785 FUNDACION ISONORTE</text:p>
          </table:table-cell>
          <table:table-cell office:value-type="float" office:value="244773.22" table:style-name="ce6">
            <text:p>244.773,2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44773.22" table:style-name="ce6">
            <text:p>244.773,2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IACIÓN ARPE - GASTOS DE FUNCIONAMIENTO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11351692</text:p>
          </table:table-cell>
          <table:table-cell office:value-type="string" table:style-name="ce5">
            <text:p>10/10/2024</text:p>
          </table:table-cell>
          <table:table-cell office:value-type="string" table:style-name="ce5">
            <text:p>G76507763 ASOCIACION ARPE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" table:style-name="ce6">
            <text:p>1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8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798** MARIA DE LOS ANGELES PEREZ MARTIN</text:p>
          </table:table-cell>
          <table:table-cell office:value-type="float" office:value="3059.64" table:style-name="ce6">
            <text:p>3.059,6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59.64" table:style-name="ce6">
            <text:p>3.059,6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8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B38692711 ISONORTE EMPLEO S.L.U.</text:p>
          </table:table-cell>
          <table:table-cell office:value-type="float" office:value="758.88" table:style-name="ce6">
            <text:p>758,8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58.88" table:style-name="ce6">
            <text:p>758,8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8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884** MARIA JESUS NONATO PEREZ</text:p>
          </table:table-cell>
          <table:table-cell office:value-type="float" office:value="1129.55" table:style-name="ce6">
            <text:p>1.129,5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129.55" table:style-name="ce6">
            <text:p>1.129,5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8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4610** ANTONIO JAVIER PIÑERO CONCEPCION</text:p>
          </table:table-cell>
          <table:table-cell office:value-type="float" office:value="1324.75" table:style-name="ce6">
            <text:p>1.324,7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24.75" table:style-name="ce6">
            <text:p>1.324,7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8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*0386* BERTHOLD MARIA SAGGEL</text:p>
          </table:table-cell>
          <table:table-cell office:value-type="float" office:value="1019.88" table:style-name="ce6">
            <text:p>1.019,8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19.88" table:style-name="ce6">
            <text:p>1.019,8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8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902** DIEGO REYES MARTIN</text:p>
          </table:table-cell>
          <table:table-cell office:value-type="float" office:value="745.72" table:style-name="ce6">
            <text:p>745,7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45.72" table:style-name="ce6">
            <text:p>745,7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8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3287** CIRILO PEREZ HERNANDEZ</text:p>
          </table:table-cell>
          <table:table-cell office:value-type="float" office:value="438.66" table:style-name="ce6">
            <text:p>438,6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38.66" table:style-name="ce6">
            <text:p>438,6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81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317** JESUS MANUEL PEREZ ALVAREZ</text:p>
          </table:table-cell>
          <table:table-cell office:value-type="float" office:value="883.9" table:style-name="ce6">
            <text:p>883,9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83.9" table:style-name="ce6">
            <text:p>883,9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8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509** ANTONIO MANUEL MARTIN MEDINA</text:p>
          </table:table-cell>
          <table:table-cell office:value-type="float" office:value="4079.52" table:style-name="ce6">
            <text:p>4.079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079.52" table:style-name="ce6">
            <text:p>4.079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7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555** TANIA GARCIA PEREZ</text:p>
          </table:table-cell>
          <table:table-cell office:value-type="float" office:value="596.58000000000004" table:style-name="ce6">
            <text:p>596,5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96.58000000000004" table:style-name="ce6">
            <text:p>596,5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7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969** FRANCISCO JAVIER MEDINA MACHIN</text:p>
          </table:table-cell>
          <table:table-cell office:value-type="float" office:value="3498.3" table:style-name="ce6">
            <text:p>3.498,3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498.3" table:style-name="ce6">
            <text:p>3.498,3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7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409** JOSE JUAN PEREZ MARTIN</text:p>
          </table:table-cell>
          <table:table-cell office:value-type="float" office:value="14129.18" table:style-name="ce6">
            <text:p>14.129,1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129.18" table:style-name="ce6">
            <text:p>14.129,1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7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707** MANUEL MARRERO SANCHEZ</text:p>
          </table:table-cell>
          <table:table-cell office:value-type="float" office:value="10554.12" table:style-name="ce6">
            <text:p>10.554,1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554.12" table:style-name="ce6">
            <text:p>10.554,1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7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729** AGUSTIN PERERA RODRIGUEZ</text:p>
          </table:table-cell>
          <table:table-cell office:value-type="float" office:value="27569.68" table:style-name="ce6">
            <text:p>27.569,6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7569.68" table:style-name="ce6">
            <text:p>27.569,6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71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935** JONAI CHAVEZ LOPEZ</text:p>
          </table:table-cell>
          <table:table-cell office:value-type="float" office:value="2237.16" table:style-name="ce6">
            <text:p>2.237,1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237.16" table:style-name="ce6">
            <text:p>2.237,1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7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B38353975 AGRO LAS TOSCAS, SDAD. LTDA.</text:p>
          </table:table-cell>
          <table:table-cell office:value-type="float" office:value="1919.13" table:style-name="ce6">
            <text:p>1.919,1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919.13" table:style-name="ce6">
            <text:p>1.919,1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6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248** ANTONIO BASILIO GARCIA FRANCISCO</text:p>
          </table:table-cell>
          <table:table-cell office:value-type="float" office:value="723.79" table:style-name="ce6">
            <text:p>723,7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23.79" table:style-name="ce6">
            <text:p>723,7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6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B76595545 EXPLOTACIONES MENDOZA Y RODRIGUEZ</text:p>
          </table:table-cell>
          <table:table-cell office:value-type="float" office:value="3678.15" table:style-name="ce6">
            <text:p>3.678,1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78.15" table:style-name="ce6">
            <text:p>3.678,1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6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324** MARIANO JESUS FERRAZ HERNANDEZ</text:p>
          </table:table-cell>
          <table:table-cell office:value-type="float" office:value="263.19" table:style-name="ce6">
            <text:p>263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63.19" table:style-name="ce6">
            <text:p>263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6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785** ALFREDO MARTIN ARMAS</text:p>
          </table:table-cell>
          <table:table-cell office:value-type="float" office:value="701.85" table:style-name="ce6">
            <text:p>701,8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01.85" table:style-name="ce6">
            <text:p>701,8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6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007** JOSE JUAN JESUS PEREZ SICILIA</text:p>
          </table:table-cell>
          <table:table-cell office:value-type="float" office:value="1491.44" table:style-name="ce6">
            <text:p>1.491,4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91.44" table:style-name="ce6">
            <text:p>1.491,4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6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386** JUAN MANUEL AFONSO PLASENCIA</text:p>
          </table:table-cell>
          <table:table-cell office:value-type="float" office:value="7698.45" table:style-name="ce6">
            <text:p>7.698,4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98.45" table:style-name="ce6">
            <text:p>7.698,4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6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622** SEAN AMON O'FLAHERTY LORENZO</text:p>
          </table:table-cell>
          <table:table-cell office:value-type="float" office:value="7161.1" table:style-name="ce6">
            <text:p>7.161,1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161.1" table:style-name="ce6">
            <text:p>7.161,1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61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711** CARMEN NIEVES CAPEL HERNANDEZ</text:p>
          </table:table-cell>
          <table:table-cell office:value-type="float" office:value="965.05" table:style-name="ce6">
            <text:p>965,0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65.05" table:style-name="ce6">
            <text:p>965,0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6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992** GLORIA ESTHER PEREZ ACOSTA</text:p>
          </table:table-cell>
          <table:table-cell office:value-type="float" office:value="285.13" table:style-name="ce6">
            <text:p>285,1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85.13" table:style-name="ce6">
            <text:p>285,1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5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B38651972 BALCON DEL SOL S.L.</text:p>
          </table:table-cell>
          <table:table-cell office:value-type="float" office:value="3011.39" table:style-name="ce6">
            <text:p>3.011,3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11.39" table:style-name="ce6">
            <text:p>3.011,3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5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614** LILIANA RODRIGUEZ BARRETO</text:p>
          </table:table-cell>
          <table:table-cell office:value-type="float" office:value="657.99" table:style-name="ce6">
            <text:p>657,9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57.99" table:style-name="ce6">
            <text:p>657,9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5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684** JULIO CESAR ARMAS LEAL</text:p>
          </table:table-cell>
          <table:table-cell office:value-type="float" office:value="7347.53" table:style-name="ce6">
            <text:p>7.347,5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347.53" table:style-name="ce6">
            <text:p>7.347,5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5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011** JOSE CRISANTO VIÑA PAIZ</text:p>
          </table:table-cell>
          <table:table-cell office:value-type="float" office:value="14826.65" table:style-name="ce6">
            <text:p>14.826,6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826.65" table:style-name="ce6">
            <text:p>14.826,6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5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436** ANTONIO MARTIN CLAVIJO CABRERA</text:p>
          </table:table-cell>
          <table:table-cell office:value-type="float" office:value="1809.47" table:style-name="ce6">
            <text:p>1.809,4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809.47" table:style-name="ce6">
            <text:p>1.809,4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5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347** ANTONIO LUIS HERNANDEZ LORENZO</text:p>
          </table:table-cell>
          <table:table-cell office:value-type="float" office:value="4456.7700000000004" table:style-name="ce6">
            <text:p>4.456,7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456.7700000000004" table:style-name="ce6">
            <text:p>4.456,7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5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608** MERQUISEDEC PEREZ HERNANDEZ</text:p>
          </table:table-cell>
          <table:table-cell office:value-type="float" office:value="4803.3100000000004" table:style-name="ce6">
            <text:p>4.803,31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803.3100000000004" table:style-name="ce6">
            <text:p>4.803,31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5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491** CARMEN MARIA ORTEGA MEDINA</text:p>
          </table:table-cell>
          <table:table-cell office:value-type="float" office:value="1228.24" table:style-name="ce6">
            <text:p>1.228,2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228.24" table:style-name="ce6">
            <text:p>1.228,2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4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935** ONELIO MARTIN PEREZ</text:p>
          </table:table-cell>
          <table:table-cell office:value-type="float" office:value="7632.65" table:style-name="ce6">
            <text:p>7.632,6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32.65" table:style-name="ce6">
            <text:p>7.632,6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4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670** MARIO ANTONIO SANFIEL MEDINA</text:p>
          </table:table-cell>
          <table:table-cell office:value-type="float" office:value="1144.9000000000001" table:style-name="ce6">
            <text:p>1.144,9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144.9000000000001" table:style-name="ce6">
            <text:p>1.144,9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4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642** PEDRO TOMAS RODRIGUEZ LOPEZ</text:p>
          </table:table-cell>
          <table:table-cell office:value-type="float" office:value="2993.84" table:style-name="ce6">
            <text:p>2.993,8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993.84" table:style-name="ce6">
            <text:p>2.993,8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4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453** JOSE GREGORIO ARMAS LEAL</text:p>
          </table:table-cell>
          <table:table-cell office:value-type="float" office:value="1480.47" table:style-name="ce6">
            <text:p>1.480,4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80.47" table:style-name="ce6">
            <text:p>1.480,4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4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714** JUAN ANTONIO PEREZ RODRIGUEZ</text:p>
          </table:table-cell>
          <table:table-cell office:value-type="float" office:value="1283.08" table:style-name="ce6">
            <text:p>1.283,0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283.08" table:style-name="ce6">
            <text:p>1.283,0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4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171** JUAN ROBERTO FERNANDEZ DIAZ</text:p>
          </table:table-cell>
          <table:table-cell office:value-type="float" office:value="219.33" table:style-name="ce6">
            <text:p>219,3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19.33" table:style-name="ce6">
            <text:p>219,3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4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760** MANUEL ANGEL PAIS HERNANDEZ</text:p>
          </table:table-cell>
          <table:table-cell office:value-type="float" office:value="4770.41" table:style-name="ce6">
            <text:p>4.770,41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770.41" table:style-name="ce6">
            <text:p>4.770,41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4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672** ANTONIO LUIS MARTIN AFONSO</text:p>
          </table:table-cell>
          <table:table-cell office:value-type="float" office:value="5606.05" table:style-name="ce6">
            <text:p>5.606,0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606.05" table:style-name="ce6">
            <text:p>5.606,0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39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860** JOSE DAVID HERNANDEZ CACERES</text:p>
          </table:table-cell>
          <table:table-cell office:value-type="float" office:value="9738.2099999999991" table:style-name="ce6">
            <text:p>9.738,21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738.2099999999991" table:style-name="ce6">
            <text:p>9.738,21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3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036** CALIXTA GONZALEZ PEREZ</text:p>
          </table:table-cell>
          <table:table-cell office:value-type="float" office:value="1930.1" table:style-name="ce6">
            <text:p>1.930,1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930.1" table:style-name="ce6">
            <text:p>1.930,1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3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761** ANABEL PEREZ VILABOA</text:p>
          </table:table-cell>
          <table:table-cell office:value-type="float" office:value="1359.84" table:style-name="ce6">
            <text:p>1.359,8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59.84" table:style-name="ce6">
            <text:p>1.359,8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3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031** ASTERIO JAIME MARTIN ACOSTA</text:p>
          </table:table-cell>
          <table:table-cell office:value-type="float" office:value="219.33" table:style-name="ce6">
            <text:p>219,3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19.33" table:style-name="ce6">
            <text:p>219,3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3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002** JUAN JOSE DE PAZ ROMERO</text:p>
          </table:table-cell>
          <table:table-cell office:value-type="float" office:value="438.66" table:style-name="ce6">
            <text:p>438,6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38.66" table:style-name="ce6">
            <text:p>438,6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3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323** ANA LAURA GONZALEZ DIAZ</text:p>
          </table:table-cell>
          <table:table-cell office:value-type="float" office:value="7183.03" table:style-name="ce6">
            <text:p>7.183,0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183.03" table:style-name="ce6">
            <text:p>7.183,0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3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081** JASON ISACK LORENZO O`FLAHERTY</text:p>
          </table:table-cell>
          <table:table-cell office:value-type="float" office:value="3717.63" table:style-name="ce6">
            <text:p>3.717,6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717.63" table:style-name="ce6">
            <text:p>3.717,6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31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677** YAIZA PAIS PEREZ</text:p>
          </table:table-cell>
          <table:table-cell office:value-type="float" office:value="5263.9" table:style-name="ce6">
            <text:p>5.263,9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263.9" table:style-name="ce6">
            <text:p>5.263,9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3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565** NESTOR MANUEL FUENTES PEREZ</text:p>
          </table:table-cell>
          <table:table-cell office:value-type="float" office:value="866.35" table:style-name="ce6">
            <text:p>866,3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66.35" table:style-name="ce6">
            <text:p>866,3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29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375** ALVARO MARICHAL PEREZ</text:p>
          </table:table-cell>
          <table:table-cell office:value-type="float" office:value="6930.8" table:style-name="ce6">
            <text:p>6.930,8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930.8" table:style-name="ce6">
            <text:p>6.930,8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2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879** GABRIEL YANES MARTIN</text:p>
          </table:table-cell>
          <table:table-cell office:value-type="float" office:value="2982.88" table:style-name="ce6">
            <text:p>2.982,8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982.88" table:style-name="ce6">
            <text:p>2.982,8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2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253** ELADIO JAVIER FERNANDEZ ACOSTA</text:p>
          </table:table-cell>
          <table:table-cell office:value-type="float" office:value="1973.96" table:style-name="ce6">
            <text:p>1.973,9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973.96" table:style-name="ce6">
            <text:p>1.973,9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2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070** FRANCISCO JOSE PEREZ PEREZ</text:p>
          </table:table-cell>
          <table:table-cell office:value-type="float" office:value="9957.5400000000009" table:style-name="ce6">
            <text:p>9.957,5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957.5400000000009" table:style-name="ce6">
            <text:p>9.957,5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2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273** ANTONIO JESUS HERNANDEZ PEREZ</text:p>
          </table:table-cell>
          <table:table-cell office:value-type="float" office:value="3597" table:style-name="ce6">
            <text:p>3.597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597" table:style-name="ce6">
            <text:p>3.597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2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187** JOSE MIGUEL GONZALEZ RAMOS</text:p>
          </table:table-cell>
          <table:table-cell office:value-type="float" office:value="1535.3" table:style-name="ce6">
            <text:p>1.535,3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35.3" table:style-name="ce6">
            <text:p>1.535,3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2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222** MARIA DEL CARMEN MARTIN ROCHA</text:p>
          </table:table-cell>
          <table:table-cell office:value-type="float" office:value="3375.48" table:style-name="ce6">
            <text:p>3.375,4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375.48" table:style-name="ce6">
            <text:p>3.375,4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21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605** CARMEN NIEVES CARMONA FERNANDEZ</text:p>
          </table:table-cell>
          <table:table-cell office:value-type="float" office:value="16208.43" table:style-name="ce6">
            <text:p>16.208,4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6208.43" table:style-name="ce6">
            <text:p>16.208,4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2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753** JOSE MANUEL GUERRA PEREZ</text:p>
          </table:table-cell>
          <table:table-cell office:value-type="float" office:value="6963.7" table:style-name="ce6">
            <text:p>6.963,7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963.7" table:style-name="ce6">
            <text:p>6.963,7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19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881** CATALINA DOLORES GARCIA MARTIN</text:p>
          </table:table-cell>
          <table:table-cell office:value-type="float" office:value="833.45" table:style-name="ce6">
            <text:p>833,4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33.45" table:style-name="ce6">
            <text:p>833,4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1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302** SALVADOR RAMOS RODRIGUEZ</text:p>
          </table:table-cell>
          <table:table-cell office:value-type="float" office:value="570.26" table:style-name="ce6">
            <text:p>570,2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70.26" table:style-name="ce6">
            <text:p>570,2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1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239** ANTONIO TOMAS ARROCHA GOMEZ</text:p>
          </table:table-cell>
          <table:table-cell office:value-type="float" office:value="2533.25" table:style-name="ce6">
            <text:p>2.533,2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533.25" table:style-name="ce6">
            <text:p>2.533,2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1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630** VICTOR JAVIER PEREZ PEREZ</text:p>
          </table:table-cell>
          <table:table-cell office:value-type="float" office:value="9453.09" table:style-name="ce6">
            <text:p>9.453,0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453.09" table:style-name="ce6">
            <text:p>9.453,0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1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3159** DORIS ROCIO PAREDES OLLERO</text:p>
          </table:table-cell>
          <table:table-cell office:value-type="float" office:value="3520.23" table:style-name="ce6">
            <text:p>3.520,2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520.23" table:style-name="ce6">
            <text:p>3.520,2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1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161** ARAM MELIAN RODRIGUEZ</text:p>
          </table:table-cell>
          <table:table-cell office:value-type="float" office:value="3695.7" table:style-name="ce6">
            <text:p>3.695,7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95.7" table:style-name="ce6">
            <text:p>3.695,7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1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717** JOSE ANGEL FELIPE PAIZ</text:p>
          </table:table-cell>
          <table:table-cell office:value-type="float" office:value="1008.91" table:style-name="ce6">
            <text:p>1.008,91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8.91" table:style-name="ce6">
            <text:p>1.008,91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11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206** OSCAR LUIS GONZALEZ NEGRIN</text:p>
          </table:table-cell>
          <table:table-cell office:value-type="float" office:value="570.26" table:style-name="ce6">
            <text:p>570,2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70.26" table:style-name="ce6">
            <text:p>570,2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1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133** PEDRO ARMENGOL LORENZO HERNANDEZ</text:p>
          </table:table-cell>
          <table:table-cell office:value-type="float" office:value="921.18" table:style-name="ce6">
            <text:p>921,1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21.18" table:style-name="ce6">
            <text:p>921,1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09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4181** AMADA JIMENEZ MANZANO</text:p>
          </table:table-cell>
          <table:table-cell office:value-type="float" office:value="3647.44" table:style-name="ce6">
            <text:p>3.647,4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47.44" table:style-name="ce6">
            <text:p>3.647,4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0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586** CARMEN DELIA MEDINA LOPEZ</text:p>
          </table:table-cell>
          <table:table-cell office:value-type="float" office:value="1052.78" table:style-name="ce6">
            <text:p>1.052,7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52.78" table:style-name="ce6">
            <text:p>1.052,7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0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475** ADALBERTO MARTIN GONZALEZ</text:p>
          </table:table-cell>
          <table:table-cell office:value-type="float" office:value="350.93" table:style-name="ce6">
            <text:p>350,9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50.93" table:style-name="ce6">
            <text:p>350,9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0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135** NICOLAS DEL VALLE RODRIGUEZ DOMINGUEZ</text:p>
          </table:table-cell>
          <table:table-cell office:value-type="float" office:value="614.12" table:style-name="ce6">
            <text:p>614,1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14.12" table:style-name="ce6">
            <text:p>614,1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0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483** LUIS ALFONSO LORENZO MARTIN</text:p>
          </table:table-cell>
          <table:table-cell office:value-type="float" office:value="8060.34" table:style-name="ce6">
            <text:p>8.060,3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060.34" table:style-name="ce6">
            <text:p>8.060,3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0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865** FELIX ALBERTO GIL RODRIGUEZ</text:p>
          </table:table-cell>
          <table:table-cell office:value-type="float" office:value="53889.18" table:style-name="ce6">
            <text:p>53.889,1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3889.18" table:style-name="ce6">
            <text:p>53.889,1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0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965** MOISES CARMONA FERNANDEZ</text:p>
          </table:table-cell>
          <table:table-cell office:value-type="float" office:value="12918.49" table:style-name="ce6">
            <text:p>12.918,4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2918.49" table:style-name="ce6">
            <text:p>12.918,4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0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B72879869 CATANOR LA PALMA S,L</text:p>
          </table:table-cell>
          <table:table-cell office:value-type="float" office:value="24071.38" table:style-name="ce6">
            <text:p>24.071,3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4071.38" table:style-name="ce6">
            <text:p>24.071,3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101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441** JOEL TRIANA RODRIGUEZ</text:p>
          </table:table-cell>
          <table:table-cell office:value-type="float" office:value="11843.77" table:style-name="ce6">
            <text:p>11.843,7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1843.77" table:style-name="ce6">
            <text:p>11.843,7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99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4600** DELFIN ESPINOSA BATISTA</text:p>
          </table:table-cell>
          <table:table-cell office:value-type="float" office:value="482.52" table:style-name="ce6">
            <text:p>482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82.52" table:style-name="ce6">
            <text:p>482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9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3300** PAULA PEREZ RODRIGUEZ</text:p>
          </table:table-cell>
          <table:table-cell office:value-type="float" office:value="5680.63" table:style-name="ce6">
            <text:p>5.680,6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680.63" table:style-name="ce6">
            <text:p>5.680,6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9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523** MARIA FERNANDA RODRIGUEZ PEREZ</text:p>
          </table:table-cell>
          <table:table-cell office:value-type="float" office:value="5658.69" table:style-name="ce6">
            <text:p>5.658,6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658.69" table:style-name="ce6">
            <text:p>5.658,6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9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735** ANGEL DAVID HERNANDEZ RODRIGUEZ</text:p>
          </table:table-cell>
          <table:table-cell office:value-type="float" office:value="12139.87" table:style-name="ce6">
            <text:p>12.139,8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2139.87" table:style-name="ce6">
            <text:p>12.139,8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9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4152** LUIS MANUEL SIMON PEREZ</text:p>
          </table:table-cell>
          <table:table-cell office:value-type="float" office:value="482.52" table:style-name="ce6">
            <text:p>482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82.52" table:style-name="ce6">
            <text:p>482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9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435** IRENE MORERA HERNANDEZ</text:p>
          </table:table-cell>
          <table:table-cell office:value-type="float" office:value="5888.99" table:style-name="ce6">
            <text:p>5.888,9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888.99" table:style-name="ce6">
            <text:p>5.888,9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9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459** YANIRA MARTIN HERNANDEZ</text:p>
          </table:table-cell>
          <table:table-cell office:value-type="float" office:value="1184.3800000000001" table:style-name="ce6">
            <text:p>1.184,3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184.3800000000001" table:style-name="ce6">
            <text:p>1.184,3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91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B76805993 LACTEOS INLAKA SL</text:p>
          </table:table-cell>
          <table:table-cell office:value-type="float" office:value="8444.17" table:style-name="ce6">
            <text:p>8.444,1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444.17" table:style-name="ce6">
            <text:p>8.444,1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9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585** PEDRO MANUEL CABRERA CABRERA</text:p>
          </table:table-cell>
          <table:table-cell office:value-type="float" office:value="7454.99" table:style-name="ce6">
            <text:p>7.454,9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454.99" table:style-name="ce6">
            <text:p>7.454,9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89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633** BRENDA RODRIGUEZ CONCEPCION</text:p>
          </table:table-cell>
          <table:table-cell office:value-type="float" office:value="12106.97" table:style-name="ce6">
            <text:p>12.106,9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2106.97" table:style-name="ce6">
            <text:p>12.106,9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8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508** MONICA PEREZ RODRIGUEZ</text:p>
          </table:table-cell>
          <table:table-cell office:value-type="float" office:value="219.33" table:style-name="ce6">
            <text:p>219,3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19.33" table:style-name="ce6">
            <text:p>219,3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8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043** JOSE NOLASCO PEREZ MENDEZ</text:p>
          </table:table-cell>
          <table:table-cell office:value-type="float" office:value="5410.85" table:style-name="ce6">
            <text:p>5.410,8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410.85" table:style-name="ce6">
            <text:p>5.410,8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8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306** ROSA ISABEL CONCEPCION DIAZ</text:p>
          </table:table-cell>
          <table:table-cell office:value-type="float" office:value="3925.99" table:style-name="ce6">
            <text:p>3.925,9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925.99" table:style-name="ce6">
            <text:p>3.925,9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8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052** LUIS MIGUEL PEREZ RODRIGUEZ</text:p>
          </table:table-cell>
          <table:table-cell office:value-type="float" office:value="3289.94" table:style-name="ce6">
            <text:p>3.289,9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289.94" table:style-name="ce6">
            <text:p>3.289,9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8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020** JOSE MANUEL PEREZ RODRIGUEZ</text:p>
          </table:table-cell>
          <table:table-cell office:value-type="float" office:value="5774.94" table:style-name="ce6">
            <text:p>5.774,9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774.94" table:style-name="ce6">
            <text:p>5.774,9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8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767** MOISES PLASENCIA RODRIGUEZ</text:p>
          </table:table-cell>
          <table:table-cell office:value-type="float" office:value="6875.97" table:style-name="ce6">
            <text:p>6.875,9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875.97" table:style-name="ce6">
            <text:p>6.875,9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81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263** BALBINO MAURO PEREZ HENRIQUEZ</text:p>
          </table:table-cell>
          <table:table-cell office:value-type="float" office:value="1305.01" table:style-name="ce6">
            <text:p>1.305,01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5.01" table:style-name="ce6">
            <text:p>1.305,01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8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714** ANTONIA MARIA CASTRO HERNANDEZ</text:p>
          </table:table-cell>
          <table:table-cell office:value-type="float" office:value="3048.68" table:style-name="ce6">
            <text:p>3.048,6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48.68" table:style-name="ce6">
            <text:p>3.048,6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79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159** AGAPITO ISIDRO GOYA RODRIGUEZ</text:p>
          </table:table-cell>
          <table:table-cell office:value-type="float" office:value="1491.44" table:style-name="ce6">
            <text:p>1.491,4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91.44" table:style-name="ce6">
            <text:p>1.491,4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7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785** EDUARDO RODRIGUEZ GONZALEZ</text:p>
          </table:table-cell>
          <table:table-cell office:value-type="float" office:value="1184.3800000000001" table:style-name="ce6">
            <text:p>1.184,3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184.3800000000001" table:style-name="ce6">
            <text:p>1.184,3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7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107** ELVA ESTER PEREZ HERNANDEZ</text:p>
          </table:table-cell>
          <table:table-cell office:value-type="float" office:value="3037.71" table:style-name="ce6">
            <text:p>3.037,71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37.71" table:style-name="ce6">
            <text:p>3.037,71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7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109** ROBERTO CARLOS PEREZ FERNANDEZ</text:p>
          </table:table-cell>
          <table:table-cell office:value-type="float" office:value="4704.6099999999997" table:style-name="ce6">
            <text:p>4.704,61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704.6099999999997" table:style-name="ce6">
            <text:p>4.704,61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7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819** PEDRO MARCELO PLASENCIA RODRIGUEZ</text:p>
          </table:table-cell>
          <table:table-cell office:value-type="float" office:value="18708.78" table:style-name="ce6">
            <text:p>18.708,7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8708.78" table:style-name="ce6">
            <text:p>18.708,7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7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689** HONORIO CACERES BRITO</text:p>
          </table:table-cell>
          <table:table-cell office:value-type="float" office:value="1480.47" table:style-name="ce6">
            <text:p>1.480,4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80.47" table:style-name="ce6">
            <text:p>1.480,4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7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924** SAMUEL HERNANDEZ PEREZ</text:p>
          </table:table-cell>
          <table:table-cell office:value-type="float" office:value="1535.3" table:style-name="ce6">
            <text:p>1.535,3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35.3" table:style-name="ce6">
            <text:p>1.535,3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71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563** JOSE EDUARDO RODRIGUEZ CRUZ</text:p>
          </table:table-cell>
          <table:table-cell office:value-type="float" office:value="6908.87" table:style-name="ce6">
            <text:p>6.908,8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908.87" table:style-name="ce6">
            <text:p>6.908,8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7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4516** SANTIAGO BRITO RODRIGUEZ</text:p>
          </table:table-cell>
          <table:table-cell office:value-type="float" office:value="1737.09" table:style-name="ce6">
            <text:p>1.737,0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737.09" table:style-name="ce6">
            <text:p>1.737,0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69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351** JUAN VICENTE RODRIGUEZ ZERPA</text:p>
          </table:table-cell>
          <table:table-cell office:value-type="float" office:value="6601.81" table:style-name="ce6">
            <text:p>6.601,81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601.81" table:style-name="ce6">
            <text:p>6.601,81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6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937** ELOINA IZQUIERDO MEDINA</text:p>
          </table:table-cell>
          <table:table-cell office:value-type="float" office:value="2072.66" table:style-name="ce6">
            <text:p>2.072,6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72.66" table:style-name="ce6">
            <text:p>2.072,6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6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958** CAYO MANUEL PEREZ RODRIGUEZ</text:p>
          </table:table-cell>
          <table:table-cell office:value-type="float" office:value="3059.64" table:style-name="ce6">
            <text:p>3.059,6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59.64" table:style-name="ce6">
            <text:p>3.059,6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6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329** MANUEL GARCIA PEREZ</text:p>
          </table:table-cell>
          <table:table-cell office:value-type="float" office:value="5630.18" table:style-name="ce6">
            <text:p>5.630,1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630.18" table:style-name="ce6">
            <text:p>5.630,1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6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623** AIDA CRISTINA ALVAREZ PLATA</text:p>
          </table:table-cell>
          <table:table-cell office:value-type="float" office:value="1228.24" table:style-name="ce6">
            <text:p>1.228,2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228.24" table:style-name="ce6">
            <text:p>1.228,2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6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B38450201 AVICONOR,S.L.</text:p>
          </table:table-cell>
          <table:table-cell office:value-type="float" office:value="77181.929999999993" table:style-name="ce6">
            <text:p>77.181,9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7181.929999999993" table:style-name="ce6">
            <text:p>77.181,9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6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725** ANTONIA MARIA RODRIGUEZ PEREZ</text:p>
          </table:table-cell>
          <table:table-cell office:value-type="float" office:value="679.92" table:style-name="ce6">
            <text:p>679,9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79.92" table:style-name="ce6">
            <text:p>679,9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6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7105** BLAS FRANCISCO FERNANDEZ MARTIN</text:p>
          </table:table-cell>
          <table:table-cell office:value-type="float" office:value="4649.78" table:style-name="ce6">
            <text:p>4.649,7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649.78" table:style-name="ce6">
            <text:p>4.649,7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6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3328** JOSE LUIS FRANCISCO LUCENA</text:p>
          </table:table-cell>
          <table:table-cell office:value-type="float" office:value="559.29" table:style-name="ce6">
            <text:p>559,2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59.29" table:style-name="ce6">
            <text:p>559,2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59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583** DIGNA GUERRA HERNANDEZ</text:p>
          </table:table-cell>
          <table:table-cell office:value-type="float" office:value="2730.65" table:style-name="ce6">
            <text:p>2.730,6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730.65" table:style-name="ce6">
            <text:p>2.730,6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58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8139** JOSE MIGUEL MARTIN PEREZ</text:p>
          </table:table-cell>
          <table:table-cell office:value-type="float" office:value="8323.5300000000007" table:style-name="ce6">
            <text:p>8.323,5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323.5300000000007" table:style-name="ce6">
            <text:p>8.323,5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5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509** MIGUEL ANGEL CRUZ PEREZ</text:p>
          </table:table-cell>
          <table:table-cell office:value-type="float" office:value="5033.6000000000004" table:style-name="ce6">
            <text:p>5.033,6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33.6000000000004" table:style-name="ce6">
            <text:p>5.033,6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5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885** ELIA MARIA RODRIGUEZ ACOSTA</text:p>
          </table:table-cell>
          <table:table-cell office:value-type="float" office:value="2237.16" table:style-name="ce6">
            <text:p>2.237,1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237.16" table:style-name="ce6">
            <text:p>2.237,1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5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199** JULIO CESAR BRITO GARCIA</text:p>
          </table:table-cell>
          <table:table-cell office:value-type="float" office:value="4912.97" table:style-name="ce6">
            <text:p>4.912,9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912.97" table:style-name="ce6">
            <text:p>4.912,9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5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491** JESUS BESAY RODRIGUEZ CABRERA</text:p>
          </table:table-cell>
          <table:table-cell office:value-type="float" office:value="4980.97" table:style-name="ce6">
            <text:p>4.980,9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980.97" table:style-name="ce6">
            <text:p>4.980,9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5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739** MANUEL CASTRO RODRIGUEZ</text:p>
          </table:table-cell>
          <table:table-cell office:value-type="float" office:value="1414.67" table:style-name="ce6">
            <text:p>1.414,6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14.67" table:style-name="ce6">
            <text:p>1.414,6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5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4631** ANTONIO GONZALEZ RODRIGUEZ</text:p>
          </table:table-cell>
          <table:table-cell office:value-type="float" office:value="572.45000000000005" table:style-name="ce6">
            <text:p>572,4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72.45000000000005" table:style-name="ce6">
            <text:p>572,4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51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833** REGINO IBARRIA MOLINA</text:p>
          </table:table-cell>
          <table:table-cell office:value-type="float" office:value="9698.74" table:style-name="ce6">
            <text:p>9.698,7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698.74" table:style-name="ce6">
            <text:p>9.698,7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50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5560** ROMAN MARCOS PAZ BRITO</text:p>
          </table:table-cell>
          <table:table-cell office:value-type="float" office:value="11405.12" table:style-name="ce6">
            <text:p>11.405,1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1405.12" table:style-name="ce6">
            <text:p>11.405,1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49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810** MATEO PEREZ CACERES</text:p>
          </table:table-cell>
          <table:table-cell office:value-type="float" office:value="1085.68" table:style-name="ce6">
            <text:p>1.085,6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85.68" table:style-name="ce6">
            <text:p>1.085,6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47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6255** JULIO HERNANDEZ MELIAN</text:p>
          </table:table-cell>
          <table:table-cell office:value-type="float" office:value="4178.22" table:style-name="ce6">
            <text:p>4.178,2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178.22" table:style-name="ce6">
            <text:p>4.178,2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46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294** JOSE INDALECIO RAMOS PEREZ</text:p>
          </table:table-cell>
          <table:table-cell office:value-type="float" office:value="1535.3" table:style-name="ce6">
            <text:p>1.535,3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35.3" table:style-name="ce6">
            <text:p>1.535,3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45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699** OLIVER MARTIN HERNANDEZ</text:p>
          </table:table-cell>
          <table:table-cell office:value-type="float" office:value="3908.45" table:style-name="ce6">
            <text:p>3.908,4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908.45" table:style-name="ce6">
            <text:p>3.908,4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44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B38778775 REFORMAS MOCAN S.L.</text:p>
          </table:table-cell>
          <table:table-cell office:value-type="float" office:value="19739.62" table:style-name="ce6">
            <text:p>19.739,6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9739.62" table:style-name="ce6">
            <text:p>19.739,6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43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1422** FRANCISCO JAVIER PEREZ CONCEPCION</text:p>
          </table:table-cell>
          <table:table-cell office:value-type="float" office:value="394.79" table:style-name="ce6">
            <text:p>394,7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94.79" table:style-name="ce6">
            <text:p>394,7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EXTRAORDINARIA PARA PALIAR LOS EFECTOS DE LA CRISIS PROVOCADA POR EL ENCARECIMIENTO DE LOS INSUMOS EN EL SUBSECTOR GANADERO DE LA ISLA DE LA PALM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1766042</text:p>
          </table:table-cell>
          <table:table-cell office:value-type="string" table:style-name="ce5">
            <text:p>09/10/2024</text:p>
          </table:table-cell>
          <table:table-cell office:value-type="string" table:style-name="ce5">
            <text:p>***9203** LUIS ALBERTO BRITO ACOSTA</text:p>
          </table:table-cell>
          <table:table-cell office:value-type="float" office:value="2039.76" table:style-name="ce6">
            <text:p>2.039,7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39.76" table:style-name="ce6">
            <text:p>2.039,7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"ADECUACIÓN NORMATIVA BAÑOS CENTRO DE DÍA DE TAZACORTE"</text:p>
          </table:table-cell>
          <table:table-cell office:value-type="string" table:style-name="ce5">
            <text:p>https://transparencia.cabildodelapalma.es/economico-financiera/presupuesto/</text:p>
          </table:table-cell>
          <table:table-cell office:value-type="string" table:style-name="ce5">
            <text:p>SB111461901</text:p>
          </table:table-cell>
          <table:table-cell office:value-type="string" table:style-name="ce5">
            <text:p>08/10/2024</text:p>
          </table:table-cell>
          <table:table-cell office:value-type="string" table:style-name="ce5">
            <text:p>P3804500A AYUNTAMIENTO DE TAZACORTE</text:p>
          </table:table-cell>
          <table:table-cell office:value-type="float" office:value="16587.14" table:style-name="ce6">
            <text:p>16.587,1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6587.14" table:style-name="ce6">
            <text:p>16.587,1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CELEBRACION FESTIVAL "ARIDANE CRIMINAL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33</text:p>
          </table:table-cell>
          <table:table-cell office:value-type="string" table:style-name="ce5">
            <text:p>02/10/2024</text:p>
          </table:table-cell>
          <table:table-cell office:value-type="string" table:style-name="ce5">
            <text:p>P3802400F AYUNTAMIENTO DE LOS LLANOS DE ARIDAN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CELEBRACION FESTIVAL "NOMBRARSE VOLCAN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32</text:p>
          </table:table-cell>
          <table:table-cell office:value-type="string" table:style-name="ce5">
            <text:p>02/10/2024</text:p>
          </table:table-cell>
          <table:table-cell office:value-type="string" table:style-name="ce5">
            <text:p>P3802400F AYUNTAMIENTO DE LOS LLANOS DE ARIDAN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CELEBRACION FESTIVAL DE ILUSTRACION "BOLBORETA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45531</text:p>
          </table:table-cell>
          <table:table-cell office:value-type="string" table:style-name="ce5">
            <text:p>02/10/2024</text:p>
          </table:table-cell>
          <table:table-cell office:value-type="string" table:style-name="ce5">
            <text:p>P3802400F AYUNTAMIENTO DE LOS LLANOS DE ARIDAN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ASPA PROYECTO RACIONALIZACIÓN RIEGO AGRÍCOLA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11182434</text:p>
          </table:table-cell>
          <table:table-cell office:value-type="string" table:style-name="ce5">
            <text:p>01/10/2024</text:p>
          </table:table-cell>
          <table:table-cell office:value-type="string" table:style-name="ce5">
            <text:p>G38240693 ASOCIACION PALMERA AGRICULTORES Y GANADEROS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CELEBRACION FESTIVAL DE LITERATURA INFANTIL Y JUVENIL (FESTILIJ)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94</text:p>
          </table:table-cell>
          <table:table-cell office:value-type="string" table:style-name="ce5">
            <text:p>01/10/2024</text:p>
          </table:table-cell>
          <table:table-cell office:value-type="string" table:style-name="ce5">
            <text:p>P3802400F AYUNTAMIENTO DE LOS LLANOS DE ARIDANE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0" table:style-name="ce6">
            <text:p>2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A LA SIEMBRA DE CULTIVOS FORRAJEROS (LÍNEA 3.2)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67728</text:p>
          </table:table-cell>
          <table:table-cell office:value-type="string" table:style-name="ce5">
            <text:p>30/09/2024</text:p>
          </table:table-cell>
          <table:table-cell office:value-type="string" table:style-name="ce5">
            <text:p>***6865** FELIX ALBERTO GIL RODRIGUEZ</text:p>
          </table:table-cell>
          <table:table-cell office:value-type="float" office:value="1493.82" table:style-name="ce6">
            <text:p>1.493,8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93.82" table:style-name="ce6">
            <text:p>1.493,8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A LA SIEMBRA DE CULTIVOS FORRAJEROS (LÍNEA 3.2)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67727</text:p>
          </table:table-cell>
          <table:table-cell office:value-type="string" table:style-name="ce5">
            <text:p>30/09/2024</text:p>
          </table:table-cell>
          <table:table-cell office:value-type="string" table:style-name="ce5">
            <text:p>***9203** LUIS ALBERTO BRITO ACOSTA</text:p>
          </table:table-cell>
          <table:table-cell office:value-type="float" office:value="953.61" table:style-name="ce6">
            <text:p>953,61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53.61" table:style-name="ce6">
            <text:p>953,61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SUBVENCIÓN A LA SIEMBRA DE CULTIVOS FORRAJEROS (LÍNEA 3.2)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67726</text:p>
          </table:table-cell>
          <table:table-cell office:value-type="string" table:style-name="ce5">
            <text:p>30/09/2024</text:p>
          </table:table-cell>
          <table:table-cell office:value-type="string" table:style-name="ce5">
            <text:p>***5935** ONELIO MARTIN PEREZ</text:p>
          </table:table-cell>
          <table:table-cell office:value-type="float" office:value="318.93" table:style-name="ce6">
            <text:p>318,9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18.93" table:style-name="ce6">
            <text:p>318,9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ARA LA REALIZACION DE ACTIVIDADES CULTURALES EN EL TEATRO MUNICIPAL CIRCO DE MARTE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93</text:p>
          </table:table-cell>
          <table:table-cell office:value-type="string" table:style-name="ce5">
            <text:p>26/09/2024</text:p>
          </table:table-cell>
          <table:table-cell office:value-type="string" table:style-name="ce5">
            <text:p>P3803700H AYUNTAMIENTO DE SANTA CRUZ DE LA PALMA</text:p>
          </table:table-cell>
          <table:table-cell office:value-type="float" office:value="36000" table:style-name="ce6">
            <text:p>36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000" table:style-name="ce6">
            <text:p>36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DE INVERSION ADQUISICION DE LIBROS PARA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92</text:p>
          </table:table-cell>
          <table:table-cell office:value-type="string" table:style-name="ce5">
            <text:p>25/09/2024</text:p>
          </table:table-cell>
          <table:table-cell office:value-type="string" table:style-name="ce5">
            <text:p>P3804700G AYUNTAMIENTO DE TIJARAFE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" table:style-name="ce6">
            <text:p>1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ARA LA REALIZACION DE ACTIVIDADES DE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91</text:p>
          </table:table-cell>
          <table:table-cell office:value-type="string" table:style-name="ce5">
            <text:p>25/09/2024</text:p>
          </table:table-cell>
          <table:table-cell office:value-type="string" table:style-name="ce5">
            <text:p>P3804700G AYUNTAMIENTO DE TIJARAFE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000" table:style-name="ce6">
            <text:p>4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DE INVERSION ADQUISICION DE LIBROS PARA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90</text:p>
          </table:table-cell>
          <table:table-cell office:value-type="string" table:style-name="ce5">
            <text:p>25/09/2024</text:p>
          </table:table-cell>
          <table:table-cell office:value-type="string" table:style-name="ce5">
            <text:p>P3803700H AYUNTAMIENTO DE SANTA CRUZ DE LA PALMA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0" table:style-name="ce6">
            <text:p>1.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ARA LA REALIZACION DE ACTIVIDADES DE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89</text:p>
          </table:table-cell>
          <table:table-cell office:value-type="string" table:style-name="ce5">
            <text:p>25/09/2024</text:p>
          </table:table-cell>
          <table:table-cell office:value-type="string" table:style-name="ce5">
            <text:p>P3803700H AYUNTAMIENTO DE SANTA CRUZ DE LA PALMA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00" table:style-name="ce6">
            <text:p>1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CELEBRACION "FIESTA SAN MIGUEL Y CABALLOS FUFOS 2024" (SUPLEMENTO)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88</text:p>
          </table:table-cell>
          <table:table-cell office:value-type="string" table:style-name="ce5">
            <text:p>25/09/2024</text:p>
          </table:table-cell>
          <table:table-cell office:value-type="string" table:style-name="ce5">
            <text:p>G38799201 ASOCIACION <text:s/>CABALLOS FUFOS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FUNCIONAMIENTO BANDA DE MUSICA MUNICIPAL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87</text:p>
          </table:table-cell>
          <table:table-cell office:value-type="string" table:style-name="ce5">
            <text:p>24/09/2024</text:p>
          </table:table-cell>
          <table:table-cell office:value-type="string" table:style-name="ce5">
            <text:p>P3803700H AYUNTAMIENTO DE SANTA CRUZ DE LA PALMA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00" table:style-name="ce6">
            <text:p>1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AYUDAS PARA LA REALIZACIÓN DE TRABAJOS FIN DE GRADO, TRABAJOS FIN DE MÁSTER O TESIS DOCTORAL CON APLICACIÓN DIRECTA EN LA ISLA DE LA PALMA (LÍNEA 5.1)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77040</text:p>
          </table:table-cell>
          <table:table-cell office:value-type="string" table:style-name="ce5">
            <text:p>23/09/2024</text:p>
          </table:table-cell>
          <table:table-cell office:value-type="string" table:style-name="ce5">
            <text:p>***3730** PAULA GONZALEZ HERNANDEZ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" table:style-name="ce6">
            <text:p>1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AYUDAS PARA LA REALIZACIÓN DE TRABAJOS FIN DE GRADO, TRABAJOS FIN DE MÁSTER O TESIS DOCTORAL CON APLICACIÓN DIRECTA EN LA ISLA DE LA PALMA (LÍNEA 5.1)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77039</text:p>
          </table:table-cell>
          <table:table-cell office:value-type="string" table:style-name="ce5">
            <text:p>23/09/2024</text:p>
          </table:table-cell>
          <table:table-cell office:value-type="string" table:style-name="ce5">
            <text:p>***8570** NIEVES LAURA PEREZ GONZALEZ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" table:style-name="ce6">
            <text:p>1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AYUDAS PARA LA REALIZACIÓN DE TRABAJOS FIN DE GRADO, TRABAJOS FIN DE MÁSTER O TESIS DOCTORAL CON APLICACIÓN DIRECTA EN LA ISLA DE LA PALMA (LÍNEA 5.1)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2377038</text:p>
          </table:table-cell>
          <table:table-cell office:value-type="string" table:style-name="ce5">
            <text:p>23/09/2024</text:p>
          </table:table-cell>
          <table:table-cell office:value-type="string" table:style-name="ce5">
            <text:p>***3344** CARMEN CURBELO CRUZ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" table:style-name="ce6">
            <text:p>1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ROYECTO FORMACION TEATRAL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86</text:p>
          </table:table-cell>
          <table:table-cell office:value-type="string" table:style-name="ce5">
            <text:p>23/09/2024</text:p>
          </table:table-cell>
          <table:table-cell office:value-type="string" table:style-name="ce5">
            <text:p>P3802400F AYUNTAMIENTO DE LOS LLANOS DE ARIDANE</text:p>
          </table:table-cell>
          <table:table-cell office:value-type="float" office:value="3636" table:style-name="ce6">
            <text:p>3.63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36" table:style-name="ce6">
            <text:p>3.63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DE INVERSION ADQUISICION DE LIBROS PARA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85</text:p>
          </table:table-cell>
          <table:table-cell office:value-type="string" table:style-name="ce5">
            <text:p>20/09/2024</text:p>
          </table:table-cell>
          <table:table-cell office:value-type="string" table:style-name="ce5">
            <text:p>P3804500A AYUNTAMIENTO DE TAZACORTE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" table:style-name="ce6">
            <text:p>1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REALIZACION ACTIVIDADES DE FOMENTO DE LA LECTURA EN BIBLIOTECAS MUNICIPA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84</text:p>
          </table:table-cell>
          <table:table-cell office:value-type="string" table:style-name="ce5">
            <text:p>20/09/2024</text:p>
          </table:table-cell>
          <table:table-cell office:value-type="string" table:style-name="ce5">
            <text:p>P3804500A AYUNTAMIENTO DE TAZACORTE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000" table:style-name="ce6">
            <text:p>4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DEL FUNCIONAMIENTO DE LA BANDA DE MUSICA MUNICIPAL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83</text:p>
          </table:table-cell>
          <table:table-cell office:value-type="string" table:style-name="ce5">
            <text:p>20/09/2024</text:p>
          </table:table-cell>
          <table:table-cell office:value-type="string" table:style-name="ce5">
            <text:p>P3803000C AYUNTAMIENTO DE PUNTALLANA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00" table:style-name="ce6">
            <text:p>1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LLANOVID S.COP. LTDA - REDACCIÓN DEL PROYECTO DE AMPLIACIÓN DEL PUNTO DE VENTA Y DEGUSTACIÓN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10475371</text:p>
          </table:table-cell>
          <table:table-cell office:value-type="string" table:style-name="ce5">
            <text:p>19/09/2024</text:p>
          </table:table-cell>
          <table:table-cell office:value-type="string" table:style-name="ce5">
            <text:p>F38059234 LLANOVID SOC. COOP. LTDA.</text:p>
          </table:table-cell>
          <table:table-cell office:value-type="float" office:value="4996.8999999999996" table:style-name="ce6">
            <text:p>4.996,9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996.8999999999996" table:style-name="ce6">
            <text:p>4.996,9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DE INVERSION MEJORA CEMFAC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552282</text:p>
          </table:table-cell>
          <table:table-cell office:value-type="string" table:style-name="ce5">
            <text:p>05/09/2024</text:p>
          </table:table-cell>
          <table:table-cell office:value-type="string" table:style-name="ce5">
            <text:p>P3802400F AYUNTAMIENTO DE LOS LLANOS DE ARIDAN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PALMA EN MATERIA DE ACCIÓN SOCIAL. "MANTENIMIENTO DE LOS EQUIPOS DE INFANCIA Y FAMILIA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2192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2400F AYUNTAMIENTO DE LOS LLANOS DE ARIDANE</text:p>
          </table:table-cell>
          <table:table-cell office:value-type="float" office:value="27156" table:style-name="ce6">
            <text:p>27.15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7156" table:style-name="ce6">
            <text:p>27.15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PALMA EN MATERIA DE ACCIÓN SOCIAL. "MANTENIMIENTO DE LOS EQUIPOS DE INFANCIA Y FAMILIA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2191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0800I AYUNTAMIENTO DE BREÑA ALTA</text:p>
          </table:table-cell>
          <table:table-cell office:value-type="float" office:value="16207" table:style-name="ce6">
            <text:p>16.207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6207" table:style-name="ce6">
            <text:p>16.207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PALMA EN MATERIA DE ACCIÓN SOCIAL. "MANTENIMIENTO DE LOS EQUIPOS DE INFANCIA Y FAMILIA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2190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1600B AYUNTAMIENTO DE VILLA DE GARAFIA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PALMA EN MATERIA DE ACCIÓN SOCIAL. "MANTENIMIENTO DE LOS EQUIPOS DE INFANCIA Y FAMILIA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2189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3300G AYUNTAMIENTO DE SAN ANDRES Y SAUCES</text:p>
          </table:table-cell>
          <table:table-cell office:value-type="float" office:value="13585" table:style-name="ce6">
            <text:p>13.585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585" table:style-name="ce6">
            <text:p>13.585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PALMA EN MATERIA DE ACCIÓN SOCIAL. "MANTENIMIENTO DE LOS EQUIPOS DE INFANCIA Y FAMILIA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2188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4700G AYUNTAMIENTO DE TIJARAF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PALMA EN MATERIA DE ACCIÓN SOCIAL. "MANTENIMIENTO DE LOS EQUIPOS DE INFANCIA Y FAMILIA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2187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5300E AYUNTAMIENTO DE VILLA DE MAZO</text:p>
          </table:table-cell>
          <table:table-cell office:value-type="float" office:value="14206" table:style-name="ce6">
            <text:p>14.20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206" table:style-name="ce6">
            <text:p>14.20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PALMA EN MATERIA DE ACCIÓN SOCIAL. "MANTENIMIENTO DE LOS EQUIPOS DE INFANCIA Y FAMILIA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2186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4500A AYUNTAMIENTO DE TAZACORTE</text:p>
          </table:table-cell>
          <table:table-cell office:value-type="float" office:value="13888" table:style-name="ce6">
            <text:p>13.888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888" table:style-name="ce6">
            <text:p>13.888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PALMA EN MATERIA DE ACCIÓN SOCIAL. "MANTENIMIENTO DE LOS EQUIPOS DE INFANCIA Y FAMILIA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2185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3000C AYUNTAMIENTO DE PUNTALLANA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PALMA EN MATERIA DE ACCIÓN SOCIAL. "MANTENIMIENTO DE LOS EQUIPOS DE INFANCIA Y FAMILIA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2184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0900G AYUNTAMIENTO DE BREÑA BAJA</text:p>
          </table:table-cell>
          <table:table-cell office:value-type="float" office:value="15067" table:style-name="ce6">
            <text:p>15.067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67" table:style-name="ce6">
            <text:p>15.067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PALMA EN MATERIA DE ACCIÓN SOCIAL. "MANTENIMIENTO DE LOS EQUIPOS DE INFANCIA Y FAMILIA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2183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3700H AYUNTAMIENTO DE SANTA CRUZ DE LA PALMA</text:p>
          </table:table-cell>
          <table:table-cell office:value-type="float" office:value="23121" table:style-name="ce6">
            <text:p>23.121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3121" table:style-name="ce6">
            <text:p>23.121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PALMA EN MATERIA DE ACCIÓN SOCIAL. "MANTENIMIENTO DE LOS EQUIPOS DE INFANCIA Y FAMILIA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2182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2900E AYUNTAMIENTO DE PUNTAGORDA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DEL FUNCIONAMIENTO DE LA BANDA DE MUSICA MUNICIPAL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92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1600B AYUNTAMIENTO DE VILLA DE GARAFIA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00" table:style-name="ce6">
            <text:p>1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ROYECTO FORMACION TEATRAL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91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4500A AYUNTAMIENTO DE TAZACORTE</text:p>
          </table:table-cell>
          <table:table-cell office:value-type="float" office:value="3636" table:style-name="ce6">
            <text:p>3.63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36" table:style-name="ce6">
            <text:p>3.63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ROYECTO FORMACION TEATRAL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90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4700G AYUNTAMIENTO DE TIJARAFE</text:p>
          </table:table-cell>
          <table:table-cell office:value-type="float" office:value="3636" table:style-name="ce6">
            <text:p>3.63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36" table:style-name="ce6">
            <text:p>3.63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DEL FUNCIONAMIENTO DE LA BANDA DE MUSICA MUNICIPAL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89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P3804500A AYUNTAMIENTO DE TAZACORTE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00" table:style-name="ce6">
            <text:p>1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 LA FUNDACIÓN HUMANITARIA DE LOS ROTARIOS ESPAÑOLES PARA LA REALIZACIÓN DEL PROYECTO "CONGRESO EDUCATIVO Y CULTURAL ISLA BONITA"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10375479</text:p>
          </table:table-cell>
          <table:table-cell office:value-type="string" table:style-name="ce5">
            <text:p>29/08/2024</text:p>
          </table:table-cell>
          <table:table-cell office:value-type="string" table:style-name="ce5">
            <text:p>G17754631 FUNDACION PRIVADA HUMANITARIA DE LOS ROTARIOS ESPAÑOLES</text:p>
          </table:table-cell>
          <table:table-cell office:value-type="float" office:value="90000" table:style-name="ce6">
            <text:p>9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0000" table:style-name="ce6">
            <text:p>9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SOCIACIÓN DEPORTIVA APRENDER JUGANDO CANARIAS para el desarrollo del proyecto APRENDER JUGANDO 23/24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10118317</text:p>
          </table:table-cell>
          <table:table-cell office:value-type="string" table:style-name="ce5">
            <text:p>29/08/2024</text:p>
          </table:table-cell>
          <table:table-cell office:value-type="string" table:style-name="ce5">
            <text:p>G76739945 ASOCIACION DEPORTIVA APRENDER JUGANDO CANARIAS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0" table:style-name="ce6">
            <text:p>2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 FEDEPALMA PARA EL PROYECTO "TUTORIZANDO AL EMPLEO"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10117875</text:p>
          </table:table-cell>
          <table:table-cell office:value-type="string" table:style-name="ce5">
            <text:p>28/08/2024</text:p>
          </table:table-cell>
          <table:table-cell office:value-type="string" table:style-name="ce5">
            <text:p>G76645381 FEDERACION EMPRESARIOS LA PALMA FEDEPALMA</text:p>
          </table:table-cell>
          <table:table-cell office:value-type="float" office:value="75000" table:style-name="ce6">
            <text:p>7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5000" table:style-name="ce6">
            <text:p>7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FESTIVAL HISPANOAMERICANO DE ESCRITORES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88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P3802400F AYUNTAMIENTO DE LOS LLANOS DE ARIDANE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0000" table:style-name="ce6">
            <text:p>4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LEBRACION "ENTIERRO DE LA SARDINA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87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P3803300G AYUNTAMIENTO DE SAN ANDRES Y SAUCES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ELBRACION FESTIVAL DE CREACION AUDIOVISUAL "TIEMPO SUR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86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P3802900E AYUNTAMIENTO DE PUNTAGORDA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ELBRACION FESTIVAL DE LA PALABRA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85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P3801600B AYUNTAMIENTO DE VILLA DE GARAFIA</text:p>
          </table:table-cell>
          <table:table-cell office:value-type="float" office:value="28500" table:style-name="ce6">
            <text:p>28.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8500" table:style-name="ce6">
            <text:p>28.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DERIVADOS DE SU FUNCIONAMIENTO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84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G38201364 ASOCIACION JUVENIL GAIFA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000" table:style-name="ce6">
            <text:p>6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LEBRACION FIESTAS DE SAN BARTOLOME DE LA GALGA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83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G38286670 ASOCIACION DE VECINOS <text:s/>ASVEGA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00" table:style-name="ce6">
            <text:p>1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ROYECTO FORMACION TEATRAL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82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P3801600B AYUNTAMIENTO DE VILLA DE GARAFIA</text:p>
          </table:table-cell>
          <table:table-cell office:value-type="float" office:value="3636" table:style-name="ce6">
            <text:p>3.63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36" table:style-name="ce6">
            <text:p>3.63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DERIVADOS DEL PROYECTO DE FORMACION TEATARL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81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P3802900E AYUNTAMIENTO DE PUNTAGORDA</text:p>
          </table:table-cell>
          <table:table-cell office:value-type="float" office:value="3636" table:style-name="ce6">
            <text:p>3.63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36" table:style-name="ce6">
            <text:p>3.63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DERIVADOS DE SU FUNCIONAMIENTO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80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G38744306 FUNDACION CANARIA CORREILLO LA PALMA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LEBRACION FIESTA DE VALOR ETNOGRAFICO "MAYOS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79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P3803700H AYUNTAMIENTO DE SANTA CRUZ DE LA PALMA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PROYECTO FORMACION TEATRAL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78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P3800900G AYUNTAMIENTO DE BREÑA BAJA</text:p>
          </table:table-cell>
          <table:table-cell office:value-type="float" office:value="3636" table:style-name="ce6">
            <text:p>3.63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36" table:style-name="ce6">
            <text:p>3.63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DEL FUNCIONAMIENTO DE LA BANDA DE MUSICA MUNICIPAL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77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P3804700G AYUNTAMIENTO DE TIJARAFE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00" table:style-name="ce6">
            <text:p>1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SATOS CORRIENTES ORGANIZACION Y CELEBRACION DE LA FIESTA DE INDIANOS/CARNAVAL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76</text:p>
          </table:table-cell>
          <table:table-cell office:value-type="string" table:style-name="ce5">
            <text:p>26/08/2024</text:p>
          </table:table-cell>
          <table:table-cell office:value-type="string" table:style-name="ce5">
            <text:p>P3803700H AYUNTAMIENTO DE SANTA CRUZ DE LA PALMA</text:p>
          </table:table-cell>
          <table:table-cell office:value-type="float" office:value="75000" table:style-name="ce6">
            <text:p>7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5000" table:style-name="ce6">
            <text:p>7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ELBRACION FIESTA DE EL SOCORRO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75</text:p>
          </table:table-cell>
          <table:table-cell office:value-type="string" table:style-name="ce5">
            <text:p>21/08/2024</text:p>
          </table:table-cell>
          <table:table-cell office:value-type="string" table:style-name="ce5">
            <text:p>G38248431 ASOC DE VECINOS DEL SOCORR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DERIVADOS DE SU FUNCIONAMIENTO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74</text:p>
          </table:table-cell>
          <table:table-cell office:value-type="string" table:style-name="ce5">
            <text:p>20/08/2024</text:p>
          </table:table-cell>
          <table:table-cell office:value-type="string" table:style-name="ce5">
            <text:p>R3800001D OBISPADO DE TENERIFE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00" table:style-name="ce6">
            <text:p>1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NOMINATIVA COOPERATIVA DEL CAMPO PALMERO COCAMPA. GASTOS DE FUNCIONAMIENTO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10043520</text:p>
          </table:table-cell>
          <table:table-cell office:value-type="string" table:style-name="ce5">
            <text:p>20/08/2024</text:p>
          </table:table-cell>
          <table:table-cell office:value-type="string" table:style-name="ce5">
            <text:p>F38671657 COOPERATIVA CAMPO PALMERO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0" table:style-name="ce6">
            <text:p>5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ON NOMINATIVA CRUZ ROJA ESPAÑOLA - ADQUISICIÓN DE PRODUCTOS FRESCOS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10043193</text:p>
          </table:table-cell>
          <table:table-cell office:value-type="string" table:style-name="ce5">
            <text:p>20/08/2024</text:p>
          </table:table-cell>
          <table:table-cell office:value-type="string" table:style-name="ce5">
            <text:p>Q2866001G CRUZ ROJA ESPAÑOLA</text:p>
          </table:table-cell>
          <table:table-cell office:value-type="float" office:value="14900" table:style-name="ce6">
            <text:p>14.9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900" table:style-name="ce6">
            <text:p>14.9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DE LA TERCERA EDAD DE TAZACORTE. PROG. ACTIVIDADES DE PROMOCIÓN DE LA AUTONOMÍA PERSON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1239</text:p>
          </table:table-cell>
          <table:table-cell office:value-type="string" table:style-name="ce5">
            <text:p>14/08/2024</text:p>
          </table:table-cell>
          <table:table-cell office:value-type="string" table:style-name="ce5">
            <text:p>G38261459 ASOCIACION TERCERA EDAD DE TAZACORTE</text:p>
          </table:table-cell>
          <table:table-cell office:value-type="float" office:value="3370" table:style-name="ce6">
            <text:p>3.37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370" table:style-name="ce6">
            <text:p>3.37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TO. VILLA DE MAZO RESIDENCIA MAYORES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4699</text:p>
          </table:table-cell>
          <table:table-cell office:value-type="string" table:style-name="ce5">
            <text:p>08/08/2024</text:p>
          </table:table-cell>
          <table:table-cell office:value-type="string" table:style-name="ce5">
            <text:p>P3805300E AYUNTAMIENTO DE VILLA DE MAZO</text:p>
          </table:table-cell>
          <table:table-cell office:value-type="float" office:value="316341.12" table:style-name="ce6">
            <text:p>316.341,1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16341.12" table:style-name="ce6">
            <text:p>316.341,1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PROYECTO CENTRO DE DIA PUNTAGORDA</text:p>
          </table:table-cell>
          <table:table-cell office:value-type="string" table:style-name="ce5">
            <text:p>https://transparencia.cabildodelapalma.es/economico-financiera/presupuesto/</text:p>
          </table:table-cell>
          <table:table-cell office:value-type="string" table:style-name="ce5">
            <text:p>SB110212792</text:p>
          </table:table-cell>
          <table:table-cell office:value-type="string" table:style-name="ce5">
            <text:p>06/08/2024</text:p>
          </table:table-cell>
          <table:table-cell office:value-type="string" table:style-name="ce5">
            <text:p>P3802900E AYUNTAMIENTO DE PUNTAGORDA</text:p>
          </table:table-cell>
          <table:table-cell office:value-type="float" office:value="54000" table:style-name="ce6">
            <text:p>54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4000" table:style-name="ce6">
            <text:p>54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FUNDACIÓN CANARIA TEBURIENTE ESPECIAL "PROYECTO CENTRO RESIDENCIAL MI CASA"</text:p>
          </table:table-cell>
          <table:table-cell office:value-type="string" table:style-name="ce5">
            <text:p>https://transparencia.cabildodelapalma.es/economico-financiera/presupuesto/</text:p>
          </table:table-cell>
          <table:table-cell office:value-type="string" table:style-name="ce5">
            <text:p>SB110188262</text:p>
          </table:table-cell>
          <table:table-cell office:value-type="string" table:style-name="ce5">
            <text:p>06/08/2024</text:p>
          </table:table-cell>
          <table:table-cell office:value-type="string" table:style-name="ce5">
            <text:p>G38957908 FUNDACION CANARIA TABURIENTE ESPECIAL</text:p>
          </table:table-cell>
          <table:table-cell office:value-type="float" office:value="106894" table:style-name="ce6">
            <text:p>106.894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6894" table:style-name="ce6">
            <text:p>106.894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VILLA DE MAZO. CENTRO DE DIA MAYORE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5239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P3805300E AYUNTAMIENTO DE VILLA DE MAZO</text:p>
          </table:table-cell>
          <table:table-cell office:value-type="float" office:value="68161.64" table:style-name="ce6">
            <text:p>68.161,6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8161.64" table:style-name="ce6">
            <text:p>68.161,6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ASOCIACIÓN TERCERA EDAD LOS GALGUITOS. PROGRAMA ACTIVIDADES DE PROMOCIÓN DE LA AUTONOMÍA PERSON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0270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G38469003 ASOC. TERCERA EDAD GALGUITOS</text:p>
          </table:table-cell>
          <table:table-cell office:value-type="float" office:value="5753" table:style-name="ce6">
            <text:p>5.753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753" table:style-name="ce6">
            <text:p>5.753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ISO DIVERSIDAD FUNCIONAL. 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1267</text:p>
          </table:table-cell>
          <table:table-cell office:value-type="string" table:style-name="ce5">
            <text:p>31/07/2024</text:p>
          </table:table-cell>
          <table:table-cell office:value-type="string" table:style-name="ce5">
            <text:p>G09797788 ISO DIVERSIDAD FUNCIONAL</text:p>
          </table:table-cell>
          <table:table-cell office:value-type="float" office:value="36488" table:style-name="ce6">
            <text:p>36.488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6488" table:style-name="ce6">
            <text:p>36.488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ASOCIACIÓN DE LA TERCERA EDAD MANUEL GUARDIA ROLDÁN. ACTIVIDADES DE PROMOCIÓN DE LA AUTONOMÍA PERSON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0264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G38350906 ASOC. TERCERA EDAD MANUEL GUARDIA ROLDAN</text:p>
          </table:table-cell>
          <table:table-cell office:value-type="float" office:value="5336" table:style-name="ce6">
            <text:p>5.33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336" table:style-name="ce6">
            <text:p>5.33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DE MAYORES AXERJO. PROG. ACTIVIDADES DE PROMOCIÓN DE LA AUTONOMÍA PERSON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86636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G38319281 ASOC. TERCERA EDAD AXERJO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500" table:style-name="ce6">
            <text:p>3.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FUNDACIÓN PARA LA FORMACIÓN INTEGRAL Y PROMOCIÓN SOCIO LABORAL Y COOPERACIÓN Y EL DESARROLLO ISONORTE. PROG. ANTENCIÓN SOCIAL PERSONAS EN VULNERAVILIDAD SOCIAL.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4112</text:p>
          </table:table-cell>
          <table:table-cell office:value-type="string" table:style-name="ce5">
            <text:p>29/07/2024</text:p>
          </table:table-cell>
          <table:table-cell office:value-type="string" table:style-name="ce5">
            <text:p>G38490785 FUNDACION ISONORTE</text:p>
          </table:table-cell>
          <table:table-cell office:value-type="float" office:value="13472" table:style-name="ce6">
            <text:p>13.472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472" table:style-name="ce6">
            <text:p>13.472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 PALMA EN MATERIA DE ACCIÓN SOCIAL. "PROYECTOS DE INCLUSIÓN SOCIAL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3124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P3805300E AYUNTAMIENTO DE VILLA DE MAZO</text:p>
          </table:table-cell>
          <table:table-cell office:value-type="float" office:value="5902" table:style-name="ce6">
            <text:p>5.902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902" table:style-name="ce6">
            <text:p>5.902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 PALMA EN MATERIA DE ACCIÓN SOCIAL. "PROYECTOS DE INCLUSIÓN SOCIAL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3123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P3803700H AYUNTAMIENTO DE SANTA CRUZ DE LA PALMA</text:p>
          </table:table-cell>
          <table:table-cell office:value-type="float" office:value="18410" table:style-name="ce6">
            <text:p>18.41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8410" table:style-name="ce6">
            <text:p>18.41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 PALMA EN MATERIA DE ACCIÓN SOCIAL. "PROYECTOS DE INCLUSIÓN SOCIAL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3122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P3801600B AYUNTAMIENTO DE VILLA DE GARAFIA</text:p>
          </table:table-cell>
          <table:table-cell office:value-type="float" office:value="2259" table:style-name="ce6">
            <text:p>2.259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259" table:style-name="ce6">
            <text:p>2.259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 PALMA EN MATERIA DE ACCIÓN SOCIAL. "PROYECTOS DE INCLUSIÓN SOCIAL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3120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P3800800I AYUNTAMIENTO DE BREÑA ALTA</text:p>
          </table:table-cell>
          <table:table-cell office:value-type="float" office:value="8709" table:style-name="ce6">
            <text:p>8.709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709" table:style-name="ce6">
            <text:p>8.709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 PALMA EN MATERIA DE ACCIÓN SOCIAL. "PROYECTOS DE INCLUSIÓN SOCIAL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3119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P3803000C AYUNTAMIENTO DE PUNTALLANA</text:p>
          </table:table-cell>
          <table:table-cell office:value-type="float" office:value="3106" table:style-name="ce6">
            <text:p>3.10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106" table:style-name="ce6">
            <text:p>3.10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 PALMA EN MATERIA DE ACCIÓN SOCIAL. "PROYECTOS DE INCLUSIÓN SOCIAL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3118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P3800900G AYUNTAMIENTO DE BREÑA BAJA</text:p>
          </table:table-cell>
          <table:table-cell office:value-type="float" office:value="7109" table:style-name="ce6">
            <text:p>7.109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109" table:style-name="ce6">
            <text:p>7.109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 PALMA EN MATERIA DE ACCIÓN SOCIAL. "PROYECTOS DE INCLUSIÓN SOCIAL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3117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P3803300G AYUNTAMIENTO DE SAN ANDRES Y SAUCES</text:p>
          </table:table-cell>
          <table:table-cell office:value-type="float" office:value="5030" table:style-name="ce6">
            <text:p>5.03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30" table:style-name="ce6">
            <text:p>5.03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 PALMA EN MATERIA DE ACCIÓN SOCIAL. "PROYECTOS DE INCLUSIÓN SOCIAL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3116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P3802400F AYUNTAMIENTO DE LOS LLANOS DE ARIDANE</text:p>
          </table:table-cell>
          <table:table-cell office:value-type="float" office:value="24000" table:style-name="ce6">
            <text:p>24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4000" table:style-name="ce6">
            <text:p>24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 PALMA EN MATERIA DE ACCIÓN SOCIAL. "PROYECTOS DE INCLUSIÓN SOCIAL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3115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P3802900E AYUNTAMIENTO DE PUNTAGORDA</text:p>
          </table:table-cell>
          <table:table-cell office:value-type="float" office:value="2766" table:style-name="ce6">
            <text:p>2.76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766" table:style-name="ce6">
            <text:p>2.76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 PALMA EN MATERIA DE ACCIÓN SOCIAL. "PROYECTOS DE INCLUSIÓN SOCIAL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3114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P3804500A AYUNTAMIENTO DE TAZACORTE</text:p>
          </table:table-cell>
          <table:table-cell office:value-type="float" office:value="5455" table:style-name="ce6">
            <text:p>5.455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455" table:style-name="ce6">
            <text:p>5.455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 AYTOS. DE LA ISLA DE LA PALMA EN MATERIA DE ACCIÓN SOCIAL. "PROYECTOS DE INCLUSIÓN SOCIAL"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3113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P3804700G AYUNTAMIENTO DE TIJARAFE</text:p>
          </table:table-cell>
          <table:table-cell office:value-type="float" office:value="3148" table:style-name="ce6">
            <text:p>3.148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148" table:style-name="ce6">
            <text:p>3.148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ASOCIACIÓN PSICÓLOGOS PARA TODOS. PROGRAMA ATENCIÓN SOCIAL PERSONAS EN VULNERABILIDAD SOCI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0251</text:p>
          </table:table-cell>
          <table:table-cell office:value-type="string" table:style-name="ce5">
            <text:p>26/07/2024</text:p>
          </table:table-cell>
          <table:table-cell office:value-type="string" table:style-name="ce5">
            <text:p>G38980124 ASOCIACION PSICOLOGOS PARA TODOS</text:p>
          </table:table-cell>
          <table:table-cell office:value-type="float" office:value="14597" table:style-name="ce6">
            <text:p>14.597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597" table:style-name="ce6">
            <text:p>14.597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CÁRITAS DIOCESANA DE TENERIFE.PROG. ATENCIÓN SOCIAL PERSONAS EN VULNERABILIDAD SOCI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4103</text:p>
          </table:table-cell>
          <table:table-cell office:value-type="string" table:style-name="ce5">
            <text:p>25/07/2024</text:p>
          </table:table-cell>
          <table:table-cell office:value-type="string" table:style-name="ce5">
            <text:p>R3800003J CARITAS DIOCESANA DE TENERIFE</text:p>
          </table:table-cell>
          <table:table-cell office:value-type="float" office:value="35381" table:style-name="ce6">
            <text:p>35.381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5381" table:style-name="ce6">
            <text:p>35.381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ASOC. INSULAR DE FAMILIARES Y ENFERMOS DE PARKINSON DE LA PALMA. PROGRAMA ATENCIÓN SOCIAL PERSONAS EN VULNERABILIDAD SOCI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0317</text:p>
          </table:table-cell>
          <table:table-cell office:value-type="string" table:style-name="ce5">
            <text:p>24/07/2024</text:p>
          </table:table-cell>
          <table:table-cell office:value-type="string" table:style-name="ce5">
            <text:p>G56187826 ASOC. INSULAR FAMILIARES Y ENFERMOS DE PARKINSON LA PALMA</text:p>
          </table:table-cell>
          <table:table-cell office:value-type="float" office:value="35000" table:style-name="ce6">
            <text:p>3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5000" table:style-name="ce6">
            <text:p>3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FUNDACIÓN ANAR. PROG. ATENCIÓN SOCIAL A LA INFANCIA Y ADOLESCENCIA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1229</text:p>
          </table:table-cell>
          <table:table-cell office:value-type="string" table:style-name="ce5">
            <text:p>24/07/2024</text:p>
          </table:table-cell>
          <table:table-cell office:value-type="string" table:style-name="ce5">
            <text:p>G80453731 FUNDACION A N A R</text:p>
          </table:table-cell>
          <table:table-cell office:value-type="float" office:value="4806" table:style-name="ce6">
            <text:p>4.80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806" table:style-name="ce6">
            <text:p>4.80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VECINAL LUZ NACIENTE DE SAN TELMO. PROG. ATENCIÓN SOCIAL PERSONAS EN VULNERABILIDAD SOCI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4113</text:p>
          </table:table-cell>
          <table:table-cell office:value-type="string" table:style-name="ce5">
            <text:p>24/07/2024</text:p>
          </table:table-cell>
          <table:table-cell office:value-type="string" table:style-name="ce5">
            <text:p>G76530070 ASOCIACION VECINAL LUZ NACIENTE DE SAN TELMO</text:p>
          </table:table-cell>
          <table:table-cell office:value-type="float" office:value="13472" table:style-name="ce6">
            <text:p>13.472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472" table:style-name="ce6">
            <text:p>13.472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218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4828** OSCAR ALEJANDRO MONCADA RODRIGUEZ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207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392** JONAY GARCIA DOMINGUE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196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652** ADRIAN PERERA CAMACHO</text:p>
          </table:table-cell>
          <table:table-cell office:value-type="float" office:value="1628.7" table:style-name="ce6">
            <text:p>1.628,7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628.7" table:style-name="ce6">
            <text:p>1.628,7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185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522** SUSANA FERRAZ RODRIGUE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176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5500** DIANA KARINA VALDES GONZALE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164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1896** DAVID MARTIN MARTIN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154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484** GABRIEL HERRERA GONZALE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143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1958** LARA RAMOS HERNANDE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130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320** DIEGO YERAY RODRIGUEZ CHICAIZA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118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5672** JORGE ABREU GUERRA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107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595** HUGO PEREZ HERNANDEZ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094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7925** EMILY ANDREINA RODRIGUEZ GUERRERO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082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562** LARA GONZALEZ ALVAREZ</text:p>
          </table:table-cell>
          <table:table-cell office:value-type="float" office:value="1335.07" table:style-name="ce6">
            <text:p>1.335,0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35.07" table:style-name="ce6">
            <text:p>1.335,0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070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1947** NIEVES NAHEMA GARCIA ROCHA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060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1896** YAIZA MARTIN MARTIN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049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699** GUILLERMO PEREZ HERNANDEZ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036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8370** ANDRES ALEJANDRO TORRES HERNANDEZ</text:p>
          </table:table-cell>
          <table:table-cell office:value-type="float" office:value="785.05" table:style-name="ce6">
            <text:p>785,0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85.05" table:style-name="ce6">
            <text:p>785,0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023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1810** RAUL RODRIGUEZ MARTIN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4010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043** ALBA ALVAREZ GONZALEZ</text:p>
          </table:table-cell>
          <table:table-cell office:value-type="float" office:value="543.42999999999995" table:style-name="ce6">
            <text:p>543,4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43.42999999999995" table:style-name="ce6">
            <text:p>543,4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995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7914** DAILEN DE LA CARIDAD MARTINEZ AGUILAR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984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8380** ALONDRA ESTHER CORREA DAVILA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972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306** ROBERTO SAAVEDRA CONCEPCION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956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698** VICTORIA MARTIN MARTIN</text:p>
          </table:table-cell>
          <table:table-cell office:value-type="float" office:value="1277.78" table:style-name="ce6">
            <text:p>1.277,7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277.78" table:style-name="ce6">
            <text:p>1.277,7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944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311** ZAIRA VARGAS FELIPE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930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518** ALEJANDRO RODRIGUEZ FERNANDEZ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918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636** ALEJANDRO PEREZ ESPINOSA</text:p>
          </table:table-cell>
          <table:table-cell office:value-type="float" office:value="1277.78" table:style-name="ce6">
            <text:p>1.277,7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277.78" table:style-name="ce6">
            <text:p>1.277,7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905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5605** ELIAN PEREZ PEREZ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891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038** JOSE GREGORIO MARTINEZ ROCHA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879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*2522* CLARA CATALINA VOELCKER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870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1945** THELMA HERNANDEZ ACOSTA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861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5504** LIRIA MARIA GONZALEZ MENDEZ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853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9985** IMANOL PEREZ PERE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845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1965** BRENDA REMEDIOS MARTIN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837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5752** KEVIN MANUEL DIAZ HERNANDE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829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632** DANIELA HERNANDEZ BRITO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819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8213** CRISTIAN JESUS OLIVA MORGADO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809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4786** CRISTIAN SANABRIA AVILA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799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600** FERNANDO SANFIEL REYES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790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5840** THIBERLY PEREZ HERNANDE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782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1960** JESUS SAMUEL DE LEON HERNANDE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774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507** MARIA DE LA NIEVES PIÑERO DIA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766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413** CLAUDIA CARRION BRITO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757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368** SARA GRONMAYER MONZON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749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592** AINHOA RODRIGUEZ PERE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740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2080** HUGO PAIS RODRIGUEZ</text:p>
          </table:table-cell>
          <table:table-cell office:value-type="float" office:value="551.54999999999995" table:style-name="ce6">
            <text:p>551,5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51.54999999999995" table:style-name="ce6">
            <text:p>551,5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731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1793** MICHAEL RODRIGUEZ BRITO</text:p>
          </table:table-cell>
          <table:table-cell office:value-type="float" office:value="1509.19" table:style-name="ce6">
            <text:p>1.509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9.19" table:style-name="ce6">
            <text:p>1.509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RESIDENCIA O APARTAMENTO UNIVERSITARIO DEL SERVICIO DE ALOJAMIENTO DE LA UNIVERSIDAD DE LAS PALMAS DE GRAN CANARI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3720</text:p>
          </table:table-cell>
          <table:table-cell office:value-type="string" table:style-name="ce5">
            <text:p>23/07/2024</text:p>
          </table:table-cell>
          <table:table-cell office:value-type="string" table:style-name="ce5">
            <text:p>***3538** ERIC MARTIN GOMEZ</text:p>
          </table:table-cell>
          <table:table-cell office:value-type="float" office:value="1316.95" table:style-name="ce6">
            <text:p>1.316,9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16.95" table:style-name="ce6">
            <text:p>1.316,9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110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692** ALEJANDRA CANDELARIA DIAZ PEREZ</text:p>
          </table:table-cell>
          <table:table-cell office:value-type="float" office:value="637.11" table:style-name="ce6">
            <text:p>637,11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37.11" table:style-name="ce6">
            <text:p>637,11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104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381** JESSICA PAOLA MARQUEZ MARTIN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99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2088** LAURA BARRETO HERNANDEZ</text:p>
          </table:table-cell>
          <table:table-cell office:value-type="float" office:value="509.68" table:style-name="ce6">
            <text:p>509,6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9.68" table:style-name="ce6">
            <text:p>509,6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94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325** GABRIELA TORREALBA DIAZ</text:p>
          </table:table-cell>
          <table:table-cell office:value-type="float" office:value="475.7" table:style-name="ce6">
            <text:p>475,7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75.7" table:style-name="ce6">
            <text:p>475,7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89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4505** SANTIAGO JOSE SERRANO CAPOTE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85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064** JOSE AARON ROCHA CAMACHO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79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413** TERESA DE JESUS GARCIA RAMOS</text:p>
          </table:table-cell>
          <table:table-cell office:value-type="float" office:value="458.72" table:style-name="ce6">
            <text:p>458,7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58.72" table:style-name="ce6">
            <text:p>458,7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74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1994** DAIXARA RAMIREZ RAMOS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70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2108** JORGE CAMACHO PEREZ</text:p>
          </table:table-cell>
          <table:table-cell office:value-type="float" office:value="1184.6400000000001" table:style-name="ce6">
            <text:p>1.184,6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184.6400000000001" table:style-name="ce6">
            <text:p>1.184,6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66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4755** MARIANA DE LOS ANGEL GONZALEZ HERNANDEZ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63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064** NADEIX ROCHA CAMACHO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59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9951** EDGAR PEREZ RAMOS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55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2023** DANIELA PATRICIA MARQUES GARCIA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53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4566** LUIS GERONIMO PEREZ PEREIRA</text:p>
          </table:table-cell>
          <table:table-cell office:value-type="float" office:value="509.68" table:style-name="ce6">
            <text:p>509,6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9.68" table:style-name="ce6">
            <text:p>509,6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49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8307** GUALBERTO MIGUEL LEON CUESTA</text:p>
          </table:table-cell>
          <table:table-cell office:value-type="float" office:value="654.09" table:style-name="ce6">
            <text:p>654,0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54.09" table:style-name="ce6">
            <text:p>654,0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46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8307** NEIVYS BARBARA LEON CUESTA</text:p>
          </table:table-cell>
          <table:table-cell office:value-type="float" office:value="509.68" table:style-name="ce6">
            <text:p>509,6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9.68" table:style-name="ce6">
            <text:p>509,6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41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1895** GISELA LORENZO GONZALEZ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36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611** CRISTIAN ARENCIBIA DIAZ</text:p>
          </table:table-cell>
          <table:table-cell office:value-type="float" office:value="747.53" table:style-name="ce6">
            <text:p>747,5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47.53" table:style-name="ce6">
            <text:p>747,5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33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5886** LUCAS ACOSTA CABRERA</text:p>
          </table:table-cell>
          <table:table-cell office:value-type="float" office:value="852.42" table:style-name="ce6">
            <text:p>852,4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52.42" table:style-name="ce6">
            <text:p>852,4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29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5562** CARLA SICILIA SANTANA</text:p>
          </table:table-cell>
          <table:table-cell office:value-type="float" office:value="585.79999999999995" table:style-name="ce6">
            <text:p>585,8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85.79999999999995" table:style-name="ce6">
            <text:p>585,8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25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042** DANIEL GONZALEZ GONZALEZ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21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5666** JORGE HERNANDEZ BRITO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17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5891** REBECA PEREZ FUMERO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13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8143** JOSE ORLANDO NINA ORELLANA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09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8144** CRISTIAN YAHIR NINA ORELLANA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06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637** IRENE RODRIGUEZ GARCIA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9002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2033** MELISA DIAZ ACOSTA</text:p>
          </table:table-cell>
          <table:table-cell office:value-type="float" office:value="594.63" table:style-name="ce6">
            <text:p>594,6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94.63" table:style-name="ce6">
            <text:p>594,6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99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2001** NOA ACOSTA GARCIA</text:p>
          </table:table-cell>
          <table:table-cell office:value-type="float" office:value="509.68" table:style-name="ce6">
            <text:p>509,6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9.68" table:style-name="ce6">
            <text:p>509,6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98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0224** LUIS ALBERTO SOTO RODRIGUEZ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96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7981** NEREA PEREZ CONCEPCION</text:p>
          </table:table-cell>
          <table:table-cell office:value-type="float" office:value="263.33999999999997" table:style-name="ce6">
            <text:p>263,3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63.33999999999997" table:style-name="ce6">
            <text:p>263,3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91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5514** DANIELA ROJAS MARTIN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88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5598** LUIS PADILLA FELIPE</text:p>
          </table:table-cell>
          <table:table-cell office:value-type="float" office:value="382.26" table:style-name="ce6">
            <text:p>382,2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82.26" table:style-name="ce6">
            <text:p>382,2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84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5640** IVANA KAROLINA MARTIN REIS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80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1870** FRANCISCO JAVIER MARTIN SOSA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77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651** ZAIRA DEL CARMEN PEREZ GARCIA</text:p>
          </table:table-cell>
          <table:table-cell office:value-type="float" office:value="696.57" table:style-name="ce6">
            <text:p>696,5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96.57" table:style-name="ce6">
            <text:p>696,5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72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012** HUGO FRANCISCO SICILIA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69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646** DANIEL ARTEAGA VILLA</text:p>
          </table:table-cell>
          <table:table-cell office:value-type="float" office:value="747.53" table:style-name="ce6">
            <text:p>747,5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47.53" table:style-name="ce6">
            <text:p>747,5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64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453** SUYAY YENEVA SAN JUAN RODRIGUEZ</text:p>
          </table:table-cell>
          <table:table-cell office:value-type="float" office:value="764.52" table:style-name="ce6">
            <text:p>764,5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4.52" table:style-name="ce6">
            <text:p>764,5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4 AYUDAS AL ALOJAMIENTO EN COLEGIOS MAYORES Y RESIDENCIA UNIVERSITARIA DE LA UNIVERSIDAD DE LA LAGUNA PARA EL CURSO ACADÉMICO 2023/2024</text:p>
          </table:table-cell>
          <table:table-cell office:value-type="string" table:style-name="ce5">
            <text:p>http://www.bopsantacruzdetenerife.org/2016/11/142/</text:p>
          </table:table-cell>
          <table:table-cell office:value-type="string" table:style-name="ce5">
            <text:p>SB111438960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***3457** GONZALO CASTRO BOLAÑOS</text:p>
          </table:table-cell>
          <table:table-cell office:value-type="float" office:value="509.68" table:style-name="ce6">
            <text:p>509,6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9.68" table:style-name="ce6">
            <text:p>509,6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DEL FUNCIONAMIENTO DE LA ACADEMIA DE INSTRUMENTOS DE MUSICA CLASICA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73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P3805300E AYUNTAMIENTO DE VILLA DE MAZO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00" table:style-name="ce6">
            <text:p>1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FUNCIONAMIENTO BANDA DE MUSICA MUNICIPAL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72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P3800800I AYUNTAMIENTO DE BREÑA ALTA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00" table:style-name="ce6">
            <text:p>1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FUNCIONAMIENTO BANDA DE MUSICA MUNICIPAL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71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P3802900E AYUNTAMIENTO DE PUNTAGORDA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00" table:style-name="ce6">
            <text:p>1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LEBRACION "FESTIVAL INTERNACIONAL TANGO LA PALMA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70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G76707330 ASOCIACION CULTURAL TANGO LA PALMA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0000" table:style-name="ce6">
            <text:p>4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SATOS CORRIENTES ORGANIZACION Y CELEBRACION FIESTA DE VALOR ETNOGRAFICO "SAN MIGUEL Y CABALLOS FUFOS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69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G38799201 ASOCIACION <text:s/>CABALLOS FUFOS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TIJARAFE. RESIDENCIA MAYORES. GASTOS DE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0245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4700G AYUNTAMIENTO DE TIJARAFE</text:p>
          </table:table-cell>
          <table:table-cell office:value-type="float" office:value="675797.04" table:style-name="ce6">
            <text:p>675.797,0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75797.04" table:style-name="ce6">
            <text:p>675.797,0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GARAFIA. RESIDENCIA MAYORES. GASTOS DE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0238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1600B AYUNTAMIENTO DE VILLA DE GARAFIA</text:p>
          </table:table-cell>
          <table:table-cell office:value-type="float" office:value="1093029.72" table:style-name="ce6">
            <text:p>1.093.029,7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93029.72" table:style-name="ce6">
            <text:p>1.093.029,7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SAN ANDRÉS Y SAUCES. CENTRO DIA MAYORE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0236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3300G AYUNTAMIENTO DE SAN ANDRES Y SAUCES</text:p>
          </table:table-cell>
          <table:table-cell office:value-type="float" office:value="284006.84000000003" table:style-name="ce6">
            <text:p>284.006,8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84006.84000000003" table:style-name="ce6">
            <text:p>284.006,8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SAN ANDRÉS Y SAUCES. SERVICIO AYUDA DOMICILIO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8156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3300G AYUNTAMIENTO DE SAN ANDRES Y SAUCES</text:p>
          </table:table-cell>
          <table:table-cell office:value-type="float" office:value="305760" table:style-name="ce6">
            <text:p>305.76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5760" table:style-name="ce6">
            <text:p>305.76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PUNTAGORDA. SERVICIO AYUDA DOMICILIO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7437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2900E AYUNTAMIENTO DE PUNTAGORDA</text:p>
          </table:table-cell>
          <table:table-cell office:value-type="float" office:value="493920" table:style-name="ce6">
            <text:p>493.92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93920" table:style-name="ce6">
            <text:p>493.92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PUNTALLANA. SERVICIO AYUDA DOMICILIO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7422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3000C AYUNTAMIENTO DE PUNTALLANA</text:p>
          </table:table-cell>
          <table:table-cell office:value-type="float" office:value="235200" table:style-name="ce6">
            <text:p>235.2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35200" table:style-name="ce6">
            <text:p>235.2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TAZACORTE. SERVICIO AYUDA DOMICILIO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7418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4500A AYUNTAMIENTO DE TAZACORTE</text:p>
          </table:table-cell>
          <table:table-cell office:value-type="float" office:value="329280" table:style-name="ce6">
            <text:p>329.28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29280" table:style-name="ce6">
            <text:p>329.28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GARAFÍA. RESIDENCIA DE MAYORES SOR JOSEFA ARGOTE. GASTOS FUNCIONA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7143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1600B AYUNTAMIENTO DE VILLA DE GARAFIA</text:p>
          </table:table-cell>
          <table:table-cell office:value-type="float" office:value="495168.27" table:style-name="ce6">
            <text:p>495.168,2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95168.27" table:style-name="ce6">
            <text:p>495.168,2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SAN ANDRÉS Y SAUCES. RESIDENCIA MAYORES. GASTOS FUNCIONA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7045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3300G AYUNTAMIENTO DE SAN ANDRES Y SAUCES</text:p>
          </table:table-cell>
          <table:table-cell office:value-type="float" office:value="948961.14" table:style-name="ce6">
            <text:p>948.961,1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48961.14" table:style-name="ce6">
            <text:p>948.961,1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LOS LLANOS DE ARIDANE. CENTRO DIA MAYORE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6696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2400F AYUNTAMIENTO DE LOS LLANOS DE ARIDANE</text:p>
          </table:table-cell>
          <table:table-cell office:value-type="float" office:value="340808.2" table:style-name="ce6">
            <text:p>340.808,2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40808.2" table:style-name="ce6">
            <text:p>340.808,2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TAZACORTE. RESIDENCIA MAYORE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5270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4500A AYUNTAMIENTO DE TAZACORTE</text:p>
          </table:table-cell>
          <table:table-cell office:value-type="float" office:value="373845.16" table:style-name="ce6">
            <text:p>373.845,1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73845.16" table:style-name="ce6">
            <text:p>373.845,1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PUNTAGORDA. RESIDENCIA DE MAYORE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5266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2900E AYUNTAMIENTO DE PUNTAGORDA</text:p>
          </table:table-cell>
          <table:table-cell office:value-type="float" office:value="718911.84" table:style-name="ce6">
            <text:p>718.911,8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18911.84" table:style-name="ce6">
            <text:p>718.911,8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TIJARAFE. CENTRO DE ESTANCIA DIURNA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5264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4700G AYUNTAMIENTO DE TIJARAFE</text:p>
          </table:table-cell>
          <table:table-cell office:value-type="float" office:value="295367.11" table:style-name="ce6">
            <text:p>295.367,11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95367.11" table:style-name="ce6">
            <text:p>295.367,11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BREÑA ALTA. RESIDENCIA PERSONAS CON DISCAPACIDAD NINA JAUBERT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5257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0800I AYUNTAMIENTO DE BREÑA ALTA</text:p>
          </table:table-cell>
          <table:table-cell office:value-type="float" office:value="864678.66" table:style-name="ce6">
            <text:p>864.678,66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64678.66" table:style-name="ce6">
            <text:p>864.678,66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VILLA DE MAZO. CENTRO OCUPACIONAL. GASTO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5243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5300E AYUNTAMIENTO DE VILLA DE MAZO</text:p>
          </table:table-cell>
          <table:table-cell office:value-type="float" office:value="146709.07" table:style-name="ce6">
            <text:p>146.709,0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6709.07" table:style-name="ce6">
            <text:p>146.709,0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PUNTALLANA. RESIDENCIA MAYORE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4669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3000C AYUNTAMIENTO DE PUNTALLANA</text:p>
          </table:table-cell>
          <table:table-cell office:value-type="float" office:value="891682.14" table:style-name="ce6">
            <text:p>891.682,1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91682.14" table:style-name="ce6">
            <text:p>891.682,1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BREÑA ALTA. CENTRO DÍA MAYORE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4662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0800I AYUNTAMIENTO DE BREÑA ALTA</text:p>
          </table:table-cell>
          <table:table-cell office:value-type="float" office:value="275972.12" table:style-name="ce6">
            <text:p>275.972,1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75972.12" table:style-name="ce6">
            <text:p>275.972,1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PUNTALLANA. CENTRO DÍA MAYORE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4644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3000C AYUNTAMIENTO DE PUNTALLANA</text:p>
          </table:table-cell>
          <table:table-cell office:value-type="float" office:value="113602.73" table:style-name="ce6">
            <text:p>113.602,7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13602.73" table:style-name="ce6">
            <text:p>113.602,7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TIJARAFE. SERVICIO AYUDA DOMICILIO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89491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4700G AYUNTAMIENTO DE TIJARAFE</text:p>
          </table:table-cell>
          <table:table-cell office:value-type="float" office:value="505680" table:style-name="ce6">
            <text:p>505.68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5680" table:style-name="ce6">
            <text:p>505.68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VILLA DE MAZO. SERVICIO AYUDA DOMICILIO.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87577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5300E AYUNTAMIENTO DE VILLA DE MAZO</text:p>
          </table:table-cell>
          <table:table-cell office:value-type="float" office:value="294000" table:style-name="ce6">
            <text:p>294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94000" table:style-name="ce6">
            <text:p>294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BREÑA ALTA. SERVICIO AYUDA DOMICILIO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65242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0800I AYUNTAMIENTO DE BREÑA ALTA</text:p>
          </table:table-cell>
          <table:table-cell office:value-type="float" office:value="388080" table:style-name="ce6">
            <text:p>388.08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88080" table:style-name="ce6">
            <text:p>388.08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TAZACORTE. CENTRO DE DIA MAYORE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65221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4500A AYUNTAMIENTO DE TAZACORTE</text:p>
          </table:table-cell>
          <table:table-cell office:value-type="float" office:value="90882.19" table:style-name="ce6">
            <text:p>90.882,1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0882.19" table:style-name="ce6">
            <text:p>90.882,1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BREÑA BAJA. CENTRO DÍA MAYORE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65217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3800900G AYUNTAMIENTO DE BREÑA BAJA</text:p>
          </table:table-cell>
          <table:table-cell office:value-type="float" office:value="227811.05" table:style-name="ce6">
            <text:p>227.811,0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27811.05" table:style-name="ce6">
            <text:p>227.811,0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 RADIO ECCA FUNDACIÓN CANARIA, NIF G35103431, PARA EL DESARROLLO DEL PROYECTO ACTUACIÓN EDUCATIVA FÓRMATE 2024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09911470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G35103431 RADIO ECCA FUNDACION CANARIA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0" table:style-name="ce6">
            <text:p>5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ON NOMINATIVA COFRADIA DE PESCADORES NTRA SRA DEL CARMEN - PERDIDAS AVERIA CAMARA FRIGORIFICA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9115302</text:p>
          </table:table-cell>
          <table:table-cell office:value-type="string" table:style-name="ce5">
            <text:p>17/07/2024</text:p>
          </table:table-cell>
          <table:table-cell office:value-type="string" table:style-name="ce5">
            <text:p>G38022448 COFRADIA PESCADORES NTRA. SÑRA DEL CARMEN</text:p>
          </table:table-cell>
          <table:table-cell office:value-type="float" office:value="16500" table:style-name="ce6">
            <text:p>16.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6500" table:style-name="ce6">
            <text:p>16.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2024 COFRADÍA DE PESCADORES NUESTRA SEÑORA DE LAS NIEVES - GASTOS DE FUNCIONAMIENTO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9115300</text:p>
          </table:table-cell>
          <table:table-cell office:value-type="string" table:style-name="ce5">
            <text:p>16/07/2024</text:p>
          </table:table-cell>
          <table:table-cell office:value-type="string" table:style-name="ce5">
            <text:p>G38021978 COFRADIA DE PESCADORES NTRA. SRA. LAS NIEVES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0000" table:style-name="ce6">
            <text:p>6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2024 COFRADÍA DE PESCADORES NUESTRA SEÑORA DEL CARMEN - GASTOS DE FUNCIONAMIENTO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9115298</text:p>
          </table:table-cell>
          <table:table-cell office:value-type="string" table:style-name="ce5">
            <text:p>16/07/2024</text:p>
          </table:table-cell>
          <table:table-cell office:value-type="string" table:style-name="ce5">
            <text:p>G38022448 COFRADIA PESCADORES NTRA. SÑRA DEL CARMEN</text:p>
          </table:table-cell>
          <table:table-cell office:value-type="float" office:value="47865.82" table:style-name="ce6">
            <text:p>47.865,8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7865.82" table:style-name="ce6">
            <text:p>47.865,8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ISONORTE EMPLEO SLU. PROG. ATENCIÓN SOCIAL PERSONAS EN VULNERABILIDAD SOCI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4110</text:p>
          </table:table-cell>
          <table:table-cell office:value-type="string" table:style-name="ce5">
            <text:p>10/07/2024</text:p>
          </table:table-cell>
          <table:table-cell office:value-type="string" table:style-name="ce5">
            <text:p>B38692711 ISONORTE EMPLEO S.L.U.</text:p>
          </table:table-cell>
          <table:table-cell office:value-type="float" office:value="15722" table:style-name="ce6">
            <text:p>15.722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722" table:style-name="ce6">
            <text:p>15.722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PLATAFORMA PALMERA DE ATENCIÓN A LA DISCAPACIDAD (INDISPAL) 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44268</text:p>
          </table:table-cell>
          <table:table-cell office:value-type="string" table:style-name="ce5">
            <text:p>10/07/2024</text:p>
          </table:table-cell>
          <table:table-cell office:value-type="string" table:style-name="ce5">
            <text:p>G38695961 ASOC. PLATAFORMA PALMERA DE ATENC INTEG A LA DISCAPACIDAD</text:p>
          </table:table-cell>
          <table:table-cell office:value-type="float" office:value="49252" table:style-name="ce6">
            <text:p>49.252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9252" table:style-name="ce6">
            <text:p>49.252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YTO. S/C DE LA PALMA PROG. ENVEJECIMIENTO ACTIVO MAYORES ACTIVID PROMOCIÓN AUTONOMÍA PERSON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43813</text:p>
          </table:table-cell>
          <table:table-cell office:value-type="string" table:style-name="ce5">
            <text:p>10/07/2024</text:p>
          </table:table-cell>
          <table:table-cell office:value-type="string" table:style-name="ce5">
            <text:p>P3803700H AYUNTAMIENTO DE SANTA CRUZ DE LA PALMA</text:p>
          </table:table-cell>
          <table:table-cell office:value-type="float" office:value="14862.3" table:style-name="ce6">
            <text:p>14.862,3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862.3" table:style-name="ce6">
            <text:p>14.862,3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DE MUJERES TIGADAURA. PROG. ACTIVIDADES FOMENTO DE LA IGUAL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87041</text:p>
          </table:table-cell>
          <table:table-cell office:value-type="string" table:style-name="ce5">
            <text:p>09/07/2024</text:p>
          </table:table-cell>
          <table:table-cell office:value-type="string" table:style-name="ce5">
            <text:p>G38873220 ASOCIACION DE MUJERES TIGADAURA</text:p>
          </table:table-cell>
          <table:table-cell office:value-type="float" office:value="8467" table:style-name="ce6">
            <text:p>8.467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467" table:style-name="ce6">
            <text:p>8.467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TERCERA EDAD VIRGEN DE LOS DOLORES. PROG. ACTIVIDADES DE PROMOCIÓN DE LA AUTONOMÍA PERSONAL.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86472</text:p>
          </table:table-cell>
          <table:table-cell office:value-type="string" table:style-name="ce5">
            <text:p>09/07/2024</text:p>
          </table:table-cell>
          <table:table-cell office:value-type="string" table:style-name="ce5">
            <text:p>G38335097 ASOC. TERCERA EDAD VIRGEN DE LOS DOLORES</text:p>
          </table:table-cell>
          <table:table-cell office:value-type="float" office:value="5813" table:style-name="ce6">
            <text:p>5.813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813" table:style-name="ce6">
            <text:p>5.813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CULTURAL Y SOLIDARIA ALIS CANARIAS. PROG. ACTIVIDADES FOMENTO DE LA IGUAL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86835</text:p>
          </table:table-cell>
          <table:table-cell office:value-type="string" table:style-name="ce5">
            <text:p>05/07/2024</text:p>
          </table:table-cell>
          <table:table-cell office:value-type="string" table:style-name="ce5">
            <text:p>G76659416 ASC. CULTURAL Y SOLIDARIA ALIS CANARIAS</text:p>
          </table:table-cell>
          <table:table-cell office:value-type="float" office:value="14645" table:style-name="ce6">
            <text:p>14.645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645" table:style-name="ce6">
            <text:p>14.645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CULTURAL Y SOLIDARIA ALIS CANARIAS. 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65209</text:p>
          </table:table-cell>
          <table:table-cell office:value-type="string" table:style-name="ce5">
            <text:p>05/07/2024</text:p>
          </table:table-cell>
          <table:table-cell office:value-type="string" table:style-name="ce5">
            <text:p>G76659416 ASC. CULTURAL Y SOLIDARIA ALIS CANARIAS</text:p>
          </table:table-cell>
          <table:table-cell office:value-type="float" office:value="35624" table:style-name="ce6">
            <text:p>35.624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5624" table:style-name="ce6">
            <text:p>35.624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DESTILADERA S.L.U. ATENCIÓN E INSERCIÓN SOCIAL Y LABOR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49292</text:p>
          </table:table-cell>
          <table:table-cell office:value-type="string" table:style-name="ce5">
            <text:p>05/07/2024</text:p>
          </table:table-cell>
          <table:table-cell office:value-type="string" table:style-name="ce5">
            <text:p>B38500765 DESTILADERA S.L.U.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0" table:style-name="ce6">
            <text:p>5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CÁNCER DE MAMA DE TENERIFE (AMATE) 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43065</text:p>
          </table:table-cell>
          <table:table-cell office:value-type="string" table:style-name="ce5">
            <text:p>05/07/2024</text:p>
          </table:table-cell>
          <table:table-cell office:value-type="string" table:style-name="ce5">
            <text:p>G38855151 ASOCIACION DE CANCER DE MAMA DE TENERIFE. AMATE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0" table:style-name="ce6">
            <text:p>2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RADIO ECCA FUNDACIÓN CANARIA. PROG. ATENCIÓN SOCIAL PERSONAS EN VULNERABILIDAD SOCI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4106</text:p>
          </table:table-cell>
          <table:table-cell office:value-type="string" table:style-name="ce5">
            <text:p>04/07/2024</text:p>
          </table:table-cell>
          <table:table-cell office:value-type="string" table:style-name="ce5">
            <text:p>G35103431 RADIO ECCA FUNDACION CANARIA</text:p>
          </table:table-cell>
          <table:table-cell office:value-type="float" office:value="9364" table:style-name="ce6">
            <text:p>9.364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364" table:style-name="ce6">
            <text:p>9.364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PROP. SUBV. CLUB BALONCESTO ROQUE ADAMEN PROG. ACTIVIDADES FOMENTO DE LA DIVERSIDAD E IGUAL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48611</text:p>
          </table:table-cell>
          <table:table-cell office:value-type="string" table:style-name="ce5">
            <text:p>04/07/2024</text:p>
          </table:table-cell>
          <table:table-cell office:value-type="string" table:style-name="ce5">
            <text:p>G38881421 CLUB BALONCESTO ROQUE ADAMEN</text:p>
          </table:table-cell>
          <table:table-cell office:value-type="float" office:value="7600" table:style-name="ce6">
            <text:p>7.6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600" table:style-name="ce6">
            <text:p>7.6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SOCIACIÓN SALUD MENTAL LA PALMA PROYECTO CESAR 2024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09096722</text:p>
          </table:table-cell>
          <table:table-cell office:value-type="string" table:style-name="ce5">
            <text:p>04/07/2024</text:p>
          </table:table-cell>
          <table:table-cell office:value-type="string" table:style-name="ce5">
            <text:p>G38535423 ASOC. SALUD MENTAL LA PALMA</text:p>
          </table:table-cell>
          <table:table-cell office:value-type="float" office:value="52000" table:style-name="ce6">
            <text:p>52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2000" table:style-name="ce6">
            <text:p>52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 LA FEDERACIÓN INSULAR DE LUCHA CANARIA LA PALMA PARA COFINANCIAR GASTOS DEL PROYECTO LUCHA CANARIA CON ALMA 4.0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09096699</text:p>
          </table:table-cell>
          <table:table-cell office:value-type="string" table:style-name="ce5">
            <text:p>04/07/2024</text:p>
          </table:table-cell>
          <table:table-cell office:value-type="string" table:style-name="ce5">
            <text:p>G38853701 FEDERACION INSULAR DE LUCHA CANARIA LA PALMA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000" table:style-name="ce6">
            <text:p>3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L COLECTIVO ESCUELAS UNITARIAS ZONA ESTE LA PALMA PARA EL DESARROLLO DEL PROYECTO XVIII ROMERÍA ESCOLAR ESCUELAS UNITARIAS DE LA PALMA 2024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09095329</text:p>
          </table:table-cell>
          <table:table-cell office:value-type="string" table:style-name="ce5">
            <text:p>04/07/2024</text:p>
          </table:table-cell>
          <table:table-cell office:value-type="string" table:style-name="ce5">
            <text:p>G38331427 COLECTIVO DE UNITARIAS ZONA ESTE DE LA PALMA</text:p>
          </table:table-cell>
          <table:table-cell office:value-type="float" office:value="3357.8" table:style-name="ce6">
            <text:p>3.357,8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357.8" table:style-name="ce6">
            <text:p>3.357,8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FUNCIONAMIENTO BANDA DE MUSICA MUNICIPAL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988059</text:p>
          </table:table-cell>
          <table:table-cell office:value-type="string" table:style-name="ce5">
            <text:p>04/07/2024</text:p>
          </table:table-cell>
          <table:table-cell office:value-type="string" table:style-name="ce5">
            <text:p>P3801400G AYUNTAMIENTO DE FUENCALIENTE DE LA PALMA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00" table:style-name="ce6">
            <text:p>1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TO DE GARAFIA. SERVICIO AYUDA DOMICILIO.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7450</text:p>
          </table:table-cell>
          <table:table-cell office:value-type="string" table:style-name="ce5">
            <text:p>03/07/2024</text:p>
          </table:table-cell>
          <table:table-cell office:value-type="string" table:style-name="ce5">
            <text:p>P3801600B AYUNTAMIENTO DE VILLA DE GARAFIA</text:p>
          </table:table-cell>
          <table:table-cell office:value-type="float" office:value="282240" table:style-name="ce6">
            <text:p>282.24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82240" table:style-name="ce6">
            <text:p>282.24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YUNTAMIENTO DE BREÑA BAJA. SERVICIO AYUDA DOMICILIO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65238</text:p>
          </table:table-cell>
          <table:table-cell office:value-type="string" table:style-name="ce5">
            <text:p>03/07/2024</text:p>
          </table:table-cell>
          <table:table-cell office:value-type="string" table:style-name="ce5">
            <text:p>P3800900G AYUNTAMIENTO DE BREÑA BAJA</text:p>
          </table:table-cell>
          <table:table-cell office:value-type="float" office:value="294000" table:style-name="ce6">
            <text:p>294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94000" table:style-name="ce6">
            <text:p>294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Y DE PERSONAL FUNCIONAMIENTO BANDA DE MUSICA MUNICIPAL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988057</text:p>
          </table:table-cell>
          <table:table-cell office:value-type="string" table:style-name="ce5">
            <text:p>03/07/2024</text:p>
          </table:table-cell>
          <table:table-cell office:value-type="string" table:style-name="ce5">
            <text:p>P3800900G AYUNTAMIENTO DE BREÑA BAJA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000" table:style-name="ce6">
            <text:p>1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SOCIACION GASTRONÓMICA PALMERA RECOMIENDO (AGAP) PARA LA PROMOCIÓN DE PRODUCTOS PALMEROS 2024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8698757</text:p>
          </table:table-cell>
          <table:table-cell office:value-type="string" table:style-name="ce5">
            <text:p>03/07/2024</text:p>
          </table:table-cell>
          <table:table-cell office:value-type="string" table:style-name="ce5">
            <text:p>G76739556 ASOCIACION GASTRONOMICA PALMERA (AGAP)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500" table:style-name="ce6">
            <text:p>3.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HOSPITAL SAN JUAN DE DIO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100293</text:p>
          </table:table-cell>
          <table:table-cell office:value-type="string" table:style-name="ce5">
            <text:p>02/07/2024</text:p>
          </table:table-cell>
          <table:table-cell office:value-type="string" table:style-name="ce5">
            <text:p>R3800019F HOSPITAL SAN JUAN DE DIOS DE SANTA CRUZ DE TENERIFE</text:p>
          </table:table-cell>
          <table:table-cell office:value-type="float" office:value="121651.08" table:style-name="ce6">
            <text:p>121.651,0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21651.08" table:style-name="ce6">
            <text:p>121.651,08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FUNDACIÓN ISONORTE. CENTRO OCUPACIONAL LA TRAVIESA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7408</text:p>
          </table:table-cell>
          <table:table-cell office:value-type="string" table:style-name="ce5">
            <text:p>02/07/2024</text:p>
          </table:table-cell>
          <table:table-cell office:value-type="string" table:style-name="ce5">
            <text:p>G38490785 FUNDACION ISONORTE</text:p>
          </table:table-cell>
          <table:table-cell office:value-type="float" office:value="146709.07" table:style-name="ce6">
            <text:p>146.709,07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6709.07" table:style-name="ce6">
            <text:p>146.709,07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FUNDACIÓN ISONORTE. CENTRO OCUPACIONAL LA TISERA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7401</text:p>
          </table:table-cell>
          <table:table-cell office:value-type="string" table:style-name="ce5">
            <text:p>02/07/2024</text:p>
          </table:table-cell>
          <table:table-cell office:value-type="string" table:style-name="ce5">
            <text:p>G38490785 FUNDACION ISONORTE</text:p>
          </table:table-cell>
          <table:table-cell office:value-type="float" office:value="344013.54" table:style-name="ce6">
            <text:p>344.013,54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44013.54" table:style-name="ce6">
            <text:p>344.013,54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L GRAN TELESCOPIO DE CANARIAS, S.A PARA EL PROYECTO “CONTRATACIÓN Y CAPACITACIÓN EN TRABAJOS TECNOLÓGICOS DE COLECTIVOS TITULADOS DE DIFÍCIL INSERCIÓN FDCAN 2024”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10085936</text:p>
          </table:table-cell>
          <table:table-cell office:value-type="string" table:style-name="ce5">
            <text:p>02/07/2024</text:p>
          </table:table-cell>
          <table:table-cell office:value-type="string" table:style-name="ce5">
            <text:p>A38354460 GRAN TELESCOPIO DE CANARIAS</text:p>
          </table:table-cell>
          <table:table-cell office:value-type="float" office:value="160000" table:style-name="ce6">
            <text:p>16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60000" table:style-name="ce6">
            <text:p>16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ASOCICACIÓN NIÑOS ESPECIALES DE LA PALMA. CENTRO DE DÍA DISCAPACIDAD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65255</text:p>
          </table:table-cell>
          <table:table-cell office:value-type="string" table:style-name="ce5">
            <text:p>02/07/2024</text:p>
          </table:table-cell>
          <table:table-cell office:value-type="string" table:style-name="ce5">
            <text:p>G38464418 ASOCIACION DE NIÑOS ESPECIALES DE LA PALMA</text:p>
          </table:table-cell>
          <table:table-cell office:value-type="float" office:value="242998.45" table:style-name="ce6">
            <text:p>242.998,4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42998.45" table:style-name="ce6">
            <text:p>242.998,4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DE INVERSION RESTAURACION BIENES MUEBLES E INMUEBL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988054</text:p>
          </table:table-cell>
          <table:table-cell office:value-type="string" table:style-name="ce5">
            <text:p>02/07/2024</text:p>
          </table:table-cell>
          <table:table-cell office:value-type="string" table:style-name="ce5">
            <text:p>R3800001D OBISPADO DE TENERIFE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0" table:style-name="ce6">
            <text:p>5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SOCIACIÓN PARA EL DESARROLLO RURAL DE LA ISLA DE LA PALMA (ADER LA PALMA) - PROMOCIÓN DESARROLLO RURAL 2024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8698604</text:p>
          </table:table-cell>
          <table:table-cell office:value-type="string" table:style-name="ce5">
            <text:p>02/07/2024</text:p>
          </table:table-cell>
          <table:table-cell office:value-type="string" table:style-name="ce5">
            <text:p>G38282620 ASOCIACION PARA EL DESARROLLO RURAL DE LA PALMA ADER</text:p>
          </table:table-cell>
          <table:table-cell office:value-type="float" office:value="160000" table:style-name="ce6">
            <text:p>16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60000" table:style-name="ce6">
            <text:p>16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LEBRACION DE LA FIESTA DEL PATRON INSULAR 2024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988053</text:p>
          </table:table-cell>
          <table:table-cell office:value-type="string" table:style-name="ce5">
            <text:p>01/07/2024</text:p>
          </table:table-cell>
          <table:table-cell office:value-type="string" table:style-name="ce5">
            <text:p>P3804500A AYUNTAMIENTO DE TAZACORT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FUNDACIÓN PEQUEÑO VALIENTE. PROG. PROG. ATENCIÓN SOCIAL PERSONAS EN VULNERABILIDAD SOCI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5782</text:p>
          </table:table-cell>
          <table:table-cell office:value-type="string" table:style-name="ce5">
            <text:p>28/06/2024</text:p>
          </table:table-cell>
          <table:table-cell office:value-type="string" table:style-name="ce5">
            <text:p>G76349273 FUNDACION CANARIA PEQUEÑO VALIENT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 LA PLATAFORMA PALMERA DE ATENCIÓN INTEGRAL A LA DISCAPACIDAD - INDISPAL, PARA EL PROYECTO UN “TU VALOR” 2024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08619599</text:p>
          </table:table-cell>
          <table:table-cell office:value-type="string" table:style-name="ce5">
            <text:p>28/06/2024</text:p>
          </table:table-cell>
          <table:table-cell office:value-type="string" table:style-name="ce5">
            <text:p>G38695961 ASOC. PLATAFORMA PALMERA DE ATENC INTEG A LA DISCAPACIDAD</text:p>
          </table:table-cell>
          <table:table-cell office:value-type="float" office:value="32900" table:style-name="ce6">
            <text:p>32.9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2900" table:style-name="ce6">
            <text:p>32.9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LEBRACION "FEIESDTA DE VALOR ETNOGRAFICO CRUCES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389323</text:p>
          </table:table-cell>
          <table:table-cell office:value-type="string" table:style-name="ce5">
            <text:p>28/06/2024</text:p>
          </table:table-cell>
          <table:table-cell office:value-type="string" table:style-name="ce5">
            <text:p>P3800800I AYUNTAMIENTO DE BREÑA ALTA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LEBRACION "FESTIVAL DE CUENTOS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389322</text:p>
          </table:table-cell>
          <table:table-cell office:value-type="string" table:style-name="ce5">
            <text:p>28/06/2024</text:p>
          </table:table-cell>
          <table:table-cell office:value-type="string" table:style-name="ce5">
            <text:p>P3800800I AYUNTAMIENTO DE BREÑA ALTA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0" table:style-name="ce6">
            <text:p>5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ON NOMINATIVA CRDO VINOS DE LA PALMA – GASTOS DE PROMOCION 2024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8454870</text:p>
          </table:table-cell>
          <table:table-cell office:value-type="string" table:style-name="ce5">
            <text:p>27/06/2024</text:p>
          </table:table-cell>
          <table:table-cell office:value-type="string" table:style-name="ce5">
            <text:p>G38322582 CONSEJO REGULADOR DENOM. ORIG.VINOS LA PALMA</text:p>
          </table:table-cell>
          <table:table-cell office:value-type="float" office:value="26000" table:style-name="ce6">
            <text:p>26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6000" table:style-name="ce6">
            <text:p>26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COFRADÍA DE PESCADORES NUESTRA SEÑORA DE LAS NIEVES - GASTOS DE COMBUSTIBLE 2024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8454834</text:p>
          </table:table-cell>
          <table:table-cell office:value-type="string" table:style-name="ce5">
            <text:p>27/06/2024</text:p>
          </table:table-cell>
          <table:table-cell office:value-type="string" table:style-name="ce5">
            <text:p>G38021978 COFRADIA DE PESCADORES NTRA. SRA. LAS NIEVES</text:p>
          </table:table-cell>
          <table:table-cell office:value-type="float" office:value="19720" table:style-name="ce6">
            <text:p>19.72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9720" table:style-name="ce6">
            <text:p>19.72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ON NOMINATIVA 2024 COFRADIA DE PESCADORES NTRA. SRA. DEL CARMEN <text:s/>- GASTOS DE COMBUSTIBLE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8454571</text:p>
          </table:table-cell>
          <table:table-cell office:value-type="string" table:style-name="ce5">
            <text:p>27/06/2024</text:p>
          </table:table-cell>
          <table:table-cell office:value-type="string" table:style-name="ce5">
            <text:p>G38022448 COFRADIA PESCADORES NTRA. SÑRA DEL CARMEN</text:p>
          </table:table-cell>
          <table:table-cell office:value-type="float" office:value="57288" table:style-name="ce6">
            <text:p>57.288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7288" table:style-name="ce6">
            <text:p>57.288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LEBRACION FIESTA DE VALOR ETNOGRAFICO "DANZA DEL DIABLO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389321</text:p>
          </table:table-cell>
          <table:table-cell office:value-type="string" table:style-name="ce5">
            <text:p>27/06/2024</text:p>
          </table:table-cell>
          <table:table-cell office:value-type="string" table:style-name="ce5">
            <text:p>P3804700G AYUNTAMIENTO DE TIJARAFE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00" table:style-name="ce6">
            <text:p>1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SATOS CORRIENTES DERIVADOS DE LA REALIZACION DE PUBLICACIONE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68</text:p>
          </table:table-cell>
          <table:table-cell office:value-type="string" table:style-name="ce5">
            <text:p>26/06/2024</text:p>
          </table:table-cell>
          <table:table-cell office:value-type="string" table:style-name="ce5">
            <text:p>G38950697 ASOCIACION CULTURAL <text:s/>CARTAS DIFERENTES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FEDERACIÓN DE PERSONAS SORDAS DE LAS ISLAS CANARIAS (FASICAN) 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64980</text:p>
          </table:table-cell>
          <table:table-cell office:value-type="string" table:style-name="ce5">
            <text:p>26/06/2024</text:p>
          </table:table-cell>
          <table:table-cell office:value-type="string" table:style-name="ce5">
            <text:p>G38438750 FEDERACION DE ASOC. PERSONAS SORDAS ISLAS CANARIAS</text:p>
          </table:table-cell>
          <table:table-cell office:value-type="float" office:value="26694" table:style-name="ce6">
            <text:p>26.694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6694" table:style-name="ce6">
            <text:p>26.694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COLECTIVO VIOLETAS LGBI. PROG. ACTIVIDADES FOMENTO DE LA DIVERS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5890</text:p>
          </table:table-cell>
          <table:table-cell office:value-type="string" table:style-name="ce5">
            <text:p>26/06/2024</text:p>
          </table:table-cell>
          <table:table-cell office:value-type="string" table:style-name="ce5">
            <text:p>G76745538 COLECTIVO VIOLETAS</text:p>
          </table:table-cell>
          <table:table-cell office:value-type="float" office:value="19574" table:style-name="ce6">
            <text:p>19.574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9574" table:style-name="ce6">
            <text:p>19.574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DE ENTIDADES PLENA INCLUSIÓN CANARIAS.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43050</text:p>
          </table:table-cell>
          <table:table-cell office:value-type="string" table:style-name="ce5">
            <text:p>26/06/2024</text:p>
          </table:table-cell>
          <table:table-cell office:value-type="string" table:style-name="ce5">
            <text:p>G35083112 ASOC. DE ENTIDADES PLENA INCLUSION CANARIAS</text:p>
          </table:table-cell>
          <table:table-cell office:value-type="float" office:value="42334" table:style-name="ce6">
            <text:p>42.334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2334" table:style-name="ce6">
            <text:p>42.334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LEBRACION "FIESTA IRLANDESA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389320</text:p>
          </table:table-cell>
          <table:table-cell office:value-type="string" table:style-name="ce5">
            <text:p>26/06/2024</text:p>
          </table:table-cell>
          <table:table-cell office:value-type="string" table:style-name="ce5">
            <text:p>P3803700H AYUNTAMIENTO DE SANTA CRUZ DE LA PALMA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000" table:style-name="ce6">
            <text:p>14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SATOS CORRIENTES ORGANIZACION Y CELEBRACION PROYECTO "MAS CULTURA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185607</text:p>
          </table:table-cell>
          <table:table-cell office:value-type="string" table:style-name="ce5">
            <text:p>25/06/2024</text:p>
          </table:table-cell>
          <table:table-cell office:value-type="string" table:style-name="ce5">
            <text:p>P3801400G AYUNTAMIENTO DE FUENCALIENTE DE LA PALMA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00" table:style-name="ce6">
            <text:p>1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LEBRACION "FESTIVAL DE PASO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185606</text:p>
          </table:table-cell>
          <table:table-cell office:value-type="string" table:style-name="ce5">
            <text:p>25/06/2024</text:p>
          </table:table-cell>
          <table:table-cell office:value-type="string" table:style-name="ce5">
            <text:p>P3802700I AYUNTAMIENTO DE EL PASO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00" table:style-name="ce6">
            <text:p>1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SATOS CORRIENTES ORGANIZACION Y CELEBRACION DEL "ENCUENTRO DE ARTISTAS HISPANOAMERICANOS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185605</text:p>
          </table:table-cell>
          <table:table-cell office:value-type="string" table:style-name="ce5">
            <text:p>25/06/2024</text:p>
          </table:table-cell>
          <table:table-cell office:value-type="string" table:style-name="ce5">
            <text:p>P3802700I AYUNTAMIENTO DE EL PASO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0" table:style-name="ce6">
            <text:p>2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ASTOS CORRIENTES ORGANIZACION Y CELEBRACION FIESTA DE VALOR ETNOGRAFICO "BATALLA DE LEPANTO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185604</text:p>
          </table:table-cell>
          <table:table-cell office:value-type="string" table:style-name="ce5">
            <text:p>25/06/2024</text:p>
          </table:table-cell>
          <table:table-cell office:value-type="string" table:style-name="ce5">
            <text:p>P3800700A AYUNTAMIENTO DE BARLOVENT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SATOS CORRIENTES ORGANIZACION Y CELEBRACION "BAJADA DE LA VIRGEN DEL PINO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185603</text:p>
          </table:table-cell>
          <table:table-cell office:value-type="string" table:style-name="ce5">
            <text:p>25/06/2024</text:p>
          </table:table-cell>
          <table:table-cell office:value-type="string" table:style-name="ce5">
            <text:p>P3802700I AYUNTAMIENTO DE EL PASO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0" table:style-name="ce6">
            <text:p>10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DE NIÑOS ESPECIALES DE LA PALMA (NEP)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4542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G38464418 ASOCIACION DE NIÑOS ESPECIALES DE LA PALMA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0000" table:style-name="ce6">
            <text:p>6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DE MAYORES FARO NORTE. PROG. ACTIVIDADES DE PROMOCIÓN DE LA AUTONOMÍA PERSON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5785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G38552147 ASOCIACION DE MAYORES FARO NORTE DE BARLOVENTO</text:p>
          </table:table-cell>
          <table:table-cell office:value-type="float" office:value="4350" table:style-name="ce6">
            <text:p>4.35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350" table:style-name="ce6">
            <text:p>4.35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SOCIACIÓN DE DISCAPACITADOS FÍSICOS DE LA PALMA (ADFILPA) “UN FUTURO SIN BARRERAS III”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09091805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G38772117 ASOCIACION DE DISCAPACITADOS FISICOS DE LA PALMA-ADFILPA</text:p>
          </table:table-cell>
          <table:table-cell office:value-type="float" office:value="23635" table:style-name="ce6">
            <text:p>23.635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3635" table:style-name="ce6">
            <text:p>23.635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DE LA TERCERA EDAD SAN JUAN DE PUNTALLANA. PROG. ACTIVIDADES DE PROMOCIÓN DE LA AUTONOMÍA PERSONAL.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5887</text:p>
          </table:table-cell>
          <table:table-cell office:value-type="string" table:style-name="ce5">
            <text:p>21/06/2024</text:p>
          </table:table-cell>
          <table:table-cell office:value-type="string" table:style-name="ce5">
            <text:p>G38485256 ASOC. TERCERA EDAD S. JUAN DE PUNTALLANA</text:p>
          </table:table-cell>
          <table:table-cell office:value-type="float" office:value="3279" table:style-name="ce6">
            <text:p>3.279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279" table:style-name="ce6">
            <text:p>3.279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CRUZ ROJA ESPAÑOLA. PROYECTO MUJERES VICTIMA VIOLENCIA DE GENER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4539</text:p>
          </table:table-cell>
          <table:table-cell office:value-type="string" table:style-name="ce5">
            <text:p>18/06/2024</text:p>
          </table:table-cell>
          <table:table-cell office:value-type="string" table:style-name="ce5">
            <text:p>Q2866001G CRUZ ROJA ESPAÑOLA</text:p>
          </table:table-cell>
          <table:table-cell office:value-type="float" office:value="51681.79" table:style-name="ce6">
            <text:p>51.681,7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1681.79" table:style-name="ce6">
            <text:p>51.681,7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CRUZ ROJA ESPAÑOLA. PROG. ATENCIÓN SOCIAL PERSONAS EN VULNERABILIDAD SOCI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4074</text:p>
          </table:table-cell>
          <table:table-cell office:value-type="string" table:style-name="ce5">
            <text:p>18/06/2024</text:p>
          </table:table-cell>
          <table:table-cell office:value-type="string" table:style-name="ce5">
            <text:p>Q2866001G CRUZ ROJA ESPAÑOLA</text:p>
          </table:table-cell>
          <table:table-cell office:value-type="float" office:value="21523" table:style-name="ce6">
            <text:p>21.523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1523" table:style-name="ce6">
            <text:p>21.523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SATOS CORRIENTES ORGANIZACION Y CELEBRACION PROYECTO MUSICAL "PARRANDA LA PALMA: AYER, HOY Y SIEMPRE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67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G76728989 ASOC. CULTURAL PARRANDA LA PALMA-LA CONTRA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000" table:style-name="ce6">
            <text:p>8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IAC PROGRAMA DE CAPACITACIÓN DE TITULADOS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07791347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Q3811001A INSTITUTO DE ASTROFISICA DE CANARIAS (IAC)</text:p>
          </table:table-cell>
          <table:table-cell office:value-type="float" office:value="250000" table:style-name="ce6">
            <text:p>25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50000" table:style-name="ce6">
            <text:p>25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SATOS CORRIENTES Y DE PERSONAL DERIVADOS DEL FUNCIONAMIENTO DE LA ENTIDAD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8185602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G76518620 FUNDACION CENTRO INTERNACIONAL PARA LA CONSERVACION DEL PATR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000" table:style-name="ce6">
            <text:p>6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ESPAÑOLA CONTRA EL CANCER, AYUDAS TECNICAS PRESTAMOS ENFERMOS ONCOLOGICOS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65415</text:p>
          </table:table-cell>
          <table:table-cell office:value-type="string" table:style-name="ce5">
            <text:p>11/06/2024</text:p>
          </table:table-cell>
          <table:table-cell office:value-type="string" table:style-name="ce5">
            <text:p>G28197564 ASOCIACION ESPAÑOLA CONTRA EL CANCER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000" table:style-name="ce6">
            <text:p>8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HEMOFILIA EN LA PROVINCIA DE S/C DE TENERIFE. 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5908</text:p>
          </table:table-cell>
          <table:table-cell office:value-type="string" table:style-name="ce5">
            <text:p>11/06/2024</text:p>
          </table:table-cell>
          <table:table-cell office:value-type="string" table:style-name="ce5">
            <text:p>G38290698 ASOCIACION DE HEMOFILIA EN LA PROVINCIA DE S/C DE TENERIFE</text:p>
          </table:table-cell>
          <table:table-cell office:value-type="float" office:value="4246" table:style-name="ce6">
            <text:p>4.24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246" table:style-name="ce6">
            <text:p>4.24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MOJO DE CAÑA. PROG. ACTIVIDADES FOMENTO DE LA IGUAL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5892</text:p>
          </table:table-cell>
          <table:table-cell office:value-type="string" table:style-name="ce5">
            <text:p>11/06/2024</text:p>
          </table:table-cell>
          <table:table-cell office:value-type="string" table:style-name="ce5">
            <text:p>G35673342 ASOCIACION MOJO DE CAÑA</text:p>
          </table:table-cell>
          <table:table-cell office:value-type="float" office:value="6948" table:style-name="ce6">
            <text:p>6.948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948" table:style-name="ce6">
            <text:p>6.948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PROMEPAL. PROG. PREPARACIÓN PARA LA VIDA INDEPENDIENTE DE JÓVENES EXTUTELADOS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5888</text:p>
          </table:table-cell>
          <table:table-cell office:value-type="string" table:style-name="ce5">
            <text:p>11/06/2024</text:p>
          </table:table-cell>
          <table:table-cell office:value-type="string" table:style-name="ce5">
            <text:p>G38600243 ASOCIACION PROMEPAL</text:p>
          </table:table-cell>
          <table:table-cell office:value-type="float" office:value="90000" table:style-name="ce6">
            <text:p>9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90000" table:style-name="ce6">
            <text:p>9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ESPAÑOLA CONTRA EL CANCER. PROG. ATENCIÓN SOCIAL PERSONAS EN VULNERABILIDAD SOCI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5783</text:p>
          </table:table-cell>
          <table:table-cell office:value-type="string" table:style-name="ce5">
            <text:p>11/06/2024</text:p>
          </table:table-cell>
          <table:table-cell office:value-type="string" table:style-name="ce5">
            <text:p>G28197564 ASOCIACION ESPAÑOLA CONTRA EL CANCER</text:p>
          </table:table-cell>
          <table:table-cell office:value-type="float" office:value="16171" table:style-name="ce6">
            <text:p>16.171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6171" table:style-name="ce6">
            <text:p>16.171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FUNDACIÓN CANARIA SOLIDARIDAD LA PALMA. PROG. ATENCIÓN SOCIAL PERSONAS EN VULNERABILIDAD SOCI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5781</text:p>
          </table:table-cell>
          <table:table-cell office:value-type="string" table:style-name="ce5">
            <text:p>11/06/2024</text:p>
          </table:table-cell>
          <table:table-cell office:value-type="string" table:style-name="ce5">
            <text:p>G38582201 FUNDACION CANARIA SOLIDARIDAD LA PALMA</text:p>
          </table:table-cell>
          <table:table-cell office:value-type="float" office:value="14772" table:style-name="ce6">
            <text:p>14.772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772" table:style-name="ce6">
            <text:p>14.772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MOJO DE CAÑA. PROG. ATENCIÓN SOCIAL PERSONAS EN VULNERABILIDAD SOCIAL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4114</text:p>
          </table:table-cell>
          <table:table-cell office:value-type="string" table:style-name="ce5">
            <text:p>11/06/2024</text:p>
          </table:table-cell>
          <table:table-cell office:value-type="string" table:style-name="ce5">
            <text:p>G35673342 ASOCIACION MOJO DE CAÑA</text:p>
          </table:table-cell>
          <table:table-cell office:value-type="float" office:value="13923" table:style-name="ce6">
            <text:p>13.923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3923" table:style-name="ce6">
            <text:p>13.923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PARA GASTOS DE FUNCIONAMIENTO 2024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7692222</text:p>
          </table:table-cell>
          <table:table-cell office:value-type="string" table:style-name="ce5">
            <text:p>11/06/2024</text:p>
          </table:table-cell>
          <table:table-cell office:value-type="string" table:style-name="ce5">
            <text:p>G38322582 CONSEJO REGULADOR DENOM. ORIG.VINOS LA PALMA</text:p>
          </table:table-cell>
          <table:table-cell office:value-type="float" office:value="37000" table:style-name="ce6">
            <text:p>37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7000" table:style-name="ce6">
            <text:p>37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FUNDACIÓN CANARIA PARA LAS PERSONAS CON SORDERA Y SUS FAMILIAS (FUNCASOR) 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4533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G38298766 FUNDACION CANARIA PARA LAS PERSONAS CON SORDERA Y SUS FAMILI</text:p>
          </table:table-cell>
          <table:table-cell office:value-type="float" office:value="84000" table:style-name="ce6">
            <text:p>84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4000" table:style-name="ce6">
            <text:p>84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DE HOGARES PARA NIÑOS PRIVADOS DEL AMBIENTE FAMILIAR NUEVO FUTURO TENERIFE. PROG. ATENCION SOCIAL PERSONAS EN VULNERABILIDAD SOCIAL.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4111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G38378410 ASOC DE HOGARES PARA NIÑOS PRIV DE AMBIENTE FAMILIAR NUEVO F</text:p>
          </table:table-cell>
          <table:table-cell office:value-type="float" office:value="15046" table:style-name="ce6">
            <text:p>15.046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46" table:style-name="ce6">
            <text:p>15.046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PADISBALTA. 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43335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G38701553 ASOCIACION PADISBALTA</text:p>
          </table:table-cell>
          <table:table-cell office:value-type="float" office:value="60021" table:style-name="ce6">
            <text:p>60.021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0021" table:style-name="ce6">
            <text:p>60.021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DE DISCAPACITADOS FÍSICOS DE LA PALMA (ADFILPA)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42454</text:p>
          </table:table-cell>
          <table:table-cell office:value-type="string" table:style-name="ce5">
            <text:p>07/06/2024</text:p>
          </table:table-cell>
          <table:table-cell office:value-type="string" table:style-name="ce5">
            <text:p>G38772117 ASOCIACION DE DISCAPACITADOS FISICOS DE LA PALMA-ADFILPA</text:p>
          </table:table-cell>
          <table:table-cell office:value-type="float" office:value="64469" table:style-name="ce6">
            <text:p>64.469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4469" table:style-name="ce6">
            <text:p>64.469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GASTOS CORRIENTES Y DE PERSONAL ORGANIZACION Y CELEBRACION "TALLERES DE REPENTISMO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66</text:p>
          </table:table-cell>
          <table:table-cell office:value-type="string" table:style-name="ce5">
            <text:p>06/06/2024</text:p>
          </table:table-cell>
          <table:table-cell office:value-type="string" table:style-name="ce5">
            <text:p>G76567833 ASOC. PALMERA DE VERSADORES PUNTO Y CLAVE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00" table:style-name="ce6">
            <text:p>1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FUNDACIÓN CANARIA TABURIENTE ESPECIAL (FUNCATAES) PROG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65457</text:p>
          </table:table-cell>
          <table:table-cell office:value-type="string" table:style-name="ce5">
            <text:p>04/06/2024</text:p>
          </table:table-cell>
          <table:table-cell office:value-type="string" table:style-name="ce5">
            <text:p>G38957908 FUNDACION CANARIA TABURIENTE ESPECIAL</text:p>
          </table:table-cell>
          <table:table-cell office:value-type="float" office:value="27059" table:style-name="ce6">
            <text:p>27.059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7059" table:style-name="ce6">
            <text:p>27.059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FUNDACIÓN CANARIA SOLIDARIDAD LA PALMA. RESIDENCIA MAYORES LOS LLANOS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65414</text:p>
          </table:table-cell>
          <table:table-cell office:value-type="string" table:style-name="ce5">
            <text:p>03/06/2024</text:p>
          </table:table-cell>
          <table:table-cell office:value-type="string" table:style-name="ce5">
            <text:p>G38582201 FUNDACION CANARIA SOLIDARIDAD LA PALMA</text:p>
          </table:table-cell>
          <table:table-cell office:value-type="float" office:value="280246.2" table:style-name="ce6">
            <text:p>280.246,2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80246.2" table:style-name="ce6">
            <text:p>280.246,2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CÁRITAS DIOCESANA DE TENERIFE. PROG. ATENCIÓN SOVIAL DE PERSONAS EN SITUACIÓN SIN HOGAR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91235</text:p>
          </table:table-cell>
          <table:table-cell office:value-type="string" table:style-name="ce5">
            <text:p>29/05/2024</text:p>
          </table:table-cell>
          <table:table-cell office:value-type="string" table:style-name="ce5">
            <text:p>R3800003J CARITAS DIOCESANA DE TENERIFE</text:p>
          </table:table-cell>
          <table:table-cell office:value-type="float" office:value="240000" table:style-name="ce6">
            <text:p>24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40000" table:style-name="ce6">
            <text:p>24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ENIO FUNDACIÓN CANARIA TABURIENTE ESPECIAL. <text:s/>CENTRO OCUPACIONAL TABURIENTE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08255195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G38957908 FUNDACION CANARIA TABURIENTE ESPECIAL</text:p>
          </table:table-cell>
          <table:table-cell office:value-type="float" office:value="460391.73" table:style-name="ce6">
            <text:p>460.391,7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60391.73" table:style-name="ce6">
            <text:p>460.391,7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FUNDACIÓN CANARIA TABURIENTE ESPECIAL. PROMOCIÓN DE LA AUTONOMÍA PERSONAL. GASTOS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08255187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G38957908 FUNDACION CANARIA TABURIENTE ESPECIAL</text:p>
          </table:table-cell>
          <table:table-cell office:value-type="float" office:value="842492" table:style-name="ce6">
            <text:p>842.492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42492" table:style-name="ce6">
            <text:p>842.492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ASOCIACIÓN FAMILIARES DE ENFERMOS ALZHEIMER Y OTRAS DEMENCIAS DE LA PALMA. PROMOCIÓN AUTONOMÍA PERSONAL. GASTOS DE MANTENIMIENTO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08255183</text:p>
          </table:table-cell>
          <table:table-cell office:value-type="string" table:style-name="ce5">
            <text:p>28/05/2024</text:p>
          </table:table-cell>
          <table:table-cell office:value-type="string" table:style-name="ce5">
            <text:p>G38559134 ASOC. DE FAMILIARES DE ENFERMOS DE ALZHEIMER Y</text:p>
          </table:table-cell>
          <table:table-cell office:value-type="float" office:value="221760" table:style-name="ce6">
            <text:p>221.76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21760" table:style-name="ce6">
            <text:p>221.76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YUNTAMIENTO DE PUNTAGORDA - REPAVIMENTACIÓN CAMINO DE LOS PALOS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7446383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P3802900E AYUNTAMIENTO DE PUNTAGORDA</text:p>
          </table:table-cell>
          <table:table-cell office:value-type="float" office:value="39993.050000000003" table:style-name="ce6">
            <text:p>39.993,0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9993.050000000003" table:style-name="ce6">
            <text:p>39.993,0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AYUNTAMIENTO DE PUNTAGORDA - PAVIMENTACIÓN CAMINO DE LAS CARBALLAS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7446365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P3802900E AYUNTAMIENTO DE PUNTAGORDA</text:p>
          </table:table-cell>
          <table:table-cell office:value-type="float" office:value="39978.39" table:style-name="ce6">
            <text:p>39.978,39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9978.39" table:style-name="ce6">
            <text:p>39.978,39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FEDERACIÓN INSULAR DE CAZA 2024 - ADQUISICIÓN SEMILLA CEREAL PARA LA RECUPERACIÓN DE LA CODORNIZ</text:p>
          </table:table-cell>
          <table:table-cell office:value-type="string" table:style-name="ce5">
            <text:p>https://sedeelectronica.cabildodelapalma.es/sta/CarpetaPublic/doEvent?APP_CODE=STA&amp;PAGE_CODE=CATALOGO&amp;DETALLE=6269000054429276707769</text:p>
          </table:table-cell>
          <table:table-cell office:value-type="string" table:style-name="ce5">
            <text:p>SB107446351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G38902946 FEDERACION INSULAR DE CAZA DE LA PALMA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00" table:style-name="ce6">
            <text:p>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GSATOS CORRIENTES Y DE PERSONAL DERIVADOS DEL FUNCIONAMIENTO DE LA ENTIDAD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7060519</text:p>
          </table:table-cell>
          <table:table-cell office:value-type="string" table:style-name="ce5">
            <text:p>23/05/2024</text:p>
          </table:table-cell>
          <table:table-cell office:value-type="string" table:style-name="ce5">
            <text:p>G38017281 SDAD.CULT.DE INSTRUCCION Y RECREO INVESTIGADORA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500" table:style-name="ce6">
            <text:p>3.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ON NOMINATIVA FUNCASOR PROYECTO AVANZA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07461273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G38298766 FUNDACION CANARIA PARA LAS PERSONAS CON SORDERA Y SUS FAMILI</text:p>
          </table:table-cell>
          <table:table-cell office:value-type="float" office:value="75000" table:style-name="ce6">
            <text:p>7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5000" table:style-name="ce6">
            <text:p>7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FUNDACIÓN GENERAL ULL LA PALMA POR EL EMPLEO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07461270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G38083408 FUNDACION CANARIA GENERAL DE LA UNIVERSIDAD DE LA LAGUNA</text:p>
          </table:table-cell>
          <table:table-cell office:value-type="float" office:value="210000" table:style-name="ce6">
            <text:p>2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10000" table:style-name="ce6">
            <text:p>2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NOMINATIVA FUNDACIÓN GENERAL ULL LA PALMA POR EL EMPLEO JOVEN</text:p>
          </table:table-cell>
          <table:table-cell office:value-type="string" table:style-name="ce5">
            <text:p>https://www.bopsantacruzdetenerife.es/boletines/2024/26-1-24/26-1-24.pdf</text:p>
          </table:table-cell>
          <table:table-cell office:value-type="string" table:style-name="ce5">
            <text:p>SB107461215</text:p>
          </table:table-cell>
          <table:table-cell office:value-type="string" table:style-name="ce5">
            <text:p>21/05/2024</text:p>
          </table:table-cell>
          <table:table-cell office:value-type="string" table:style-name="ce5">
            <text:p>G38083408 FUNDACION CANARIA GENERAL DE LA UNIVERSIDAD DE LA LAGUNA</text:p>
          </table:table-cell>
          <table:table-cell office:value-type="float" office:value="80000" table:style-name="ce6">
            <text:p>8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0000" table:style-name="ce6">
            <text:p>8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GASTOS CORRIENTES ORGANIZACION Y CELEBRACION FIESTA DE VALOR ETNOGRAFICO "VENDIMIA Y CABALLOS FUSCOS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7060517</text:p>
          </table:table-cell>
          <table:table-cell office:value-type="string" table:style-name="ce5">
            <text:p>15/05/2024</text:p>
          </table:table-cell>
          <table:table-cell office:value-type="string" table:style-name="ce5">
            <text:p>P3801400G AYUNTAMIENTO DE FUENCALIENTE DE LA PALMA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0" table:style-name="ce6">
            <text:p>1.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GASTOS CORRIENTES ORGANIZACION Y CELEBRACION "ENCUENTRO INTERNACIONAL DE MUSICA CIUDAD DE EL PASO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7060515</text:p>
          </table:table-cell>
          <table:table-cell office:value-type="string" table:style-name="ce5">
            <text:p>13/05/2024</text:p>
          </table:table-cell>
          <table:table-cell office:value-type="string" table:style-name="ce5">
            <text:p>P3802700I AYUNTAMIENTO DE EL PASO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000" table:style-name="ce6">
            <text:p>1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GASTOS CORRIENTES ORGANIZACION Y CELEBRACION "SEMANA CULTURAL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5727780</text:p>
          </table:table-cell>
          <table:table-cell office:value-type="string" table:style-name="ce5">
            <text:p>09/05/2024</text:p>
          </table:table-cell>
          <table:table-cell office:value-type="string" table:style-name="ce5">
            <text:p>G38606828 CASA REGIONAL DE LA PALMA EN TENERIFE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000" table:style-name="ce6">
            <text:p>4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GASTOS CORRIENTES Y DE PERSONAL DERIVADOS DE SU FUNCIONAMIENTO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10085965</text:p>
          </table:table-cell>
          <table:table-cell office:value-type="string" table:style-name="ce5">
            <text:p>08/05/2024</text:p>
          </table:table-cell>
          <table:table-cell office:value-type="string" table:style-name="ce5">
            <text:p>G38977690 REAL SOCIEDAD ECONOMICA AMIGOS DEL PAIS DE <text:s/>S/C DE LA PALMA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00" table:style-name="ce6">
            <text:p>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GASTOS CORRIENTES ORGANIZACION Y CELEBRACION FIESTA DE VALOR ETNOGRAFICO "CORPUS CHRISTI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5727779</text:p>
          </table:table-cell>
          <table:table-cell office:value-type="string" table:style-name="ce5">
            <text:p>08/05/2024</text:p>
          </table:table-cell>
          <table:table-cell office:value-type="string" table:style-name="ce5">
            <text:p>P3805300E AYUNTAMIENTO DE VILLA DE MAZ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GASTOS CORRIENTES Y DE PERSONAL ORGANIZACION Y CELEBRACION FESTIVAL INTERNACIONAL DE BATUCADAS "BATUCADA FEST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5727778</text:p>
          </table:table-cell>
          <table:table-cell office:value-type="string" table:style-name="ce5">
            <text:p>29/04/2024</text:p>
          </table:table-cell>
          <table:table-cell office:value-type="string" table:style-name="ce5">
            <text:p>G38739462 ASOCIACION JUVENIL BADACATUN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000" table:style-name="ce6">
            <text:p>3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. ASOC. DE FAMILIARES DE ENFERMOS DE ALZHEIMER Y OTRAS DEMENCIAS DE LA PALMA (AFA LA PALMA) PROGR. ATENCIÓN SOCIAL PERSONAS CON DISCAPACIDAD</text:p>
          </table:table-cell>
          <table:table-cell office:value-type="string" table:style-name="ce5">
            <text:p>https://transparencia.cabildodelapalma.es/documents/1519/ESTADO_DE_GASTOS_2024.pdf</text:p>
          </table:table-cell>
          <table:table-cell office:value-type="string" table:style-name="ce5">
            <text:p>SB110055906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G38559134 ASOC. DE FAMILIARES DE ENFERMOS DE ALZHEIMER Y</text:p>
          </table:table-cell>
          <table:table-cell office:value-type="float" office:value="64469" table:style-name="ce6">
            <text:p>64.469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4469" table:style-name="ce6">
            <text:p>64.469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DE BECAS AL ESTUDIO PARA EL CURSO ACADÉMICO 2022/2023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5529673</text:p>
          </table:table-cell>
          <table:table-cell office:value-type="string" table:style-name="ce5">
            <text:p>16/04/2024</text:p>
          </table:table-cell>
          <table:table-cell office:value-type="string" table:style-name="ce5">
            <text:p>***3307** AYOZE GONZALEZ PINTOR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00" table:style-name="ce6">
            <text:p>3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SUVBENCIONES PARA LA PUESTA EN MARCHA DE PROYECTOS EMPRESARIALES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7460837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38450045 CENTRO DE FORMACION PECRISER</text:p>
          </table:table-cell>
          <table:table-cell office:value-type="float" office:value="17253.45" table:style-name="ce6">
            <text:p>17.253,4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7253.45" table:style-name="ce6">
            <text:p>17.253,4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SUVBENCIONES PARA LA PUESTA EN MARCHA DE PROYECTOS EMPRESARIALES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7460836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***8519** ISABEL HERNANDEZ MARTIN</text:p>
          </table:table-cell>
          <table:table-cell office:value-type="float" office:value="1565.83" table:style-name="ce6">
            <text:p>1.565,8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565.83" table:style-name="ce6">
            <text:p>1.565,8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SUVBENCIONES PARA LA PUESTA EN MARCHA DE PROYECTOS EMPRESARIALES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7460835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****5338* DENNIS MIKOLAJETZ</text:p>
          </table:table-cell>
          <table:table-cell office:value-type="float" office:value="8640.4500000000007" table:style-name="ce6">
            <text:p>8.640,4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640.4500000000007" table:style-name="ce6">
            <text:p>8.640,4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SUVBENCIONES PARA LA PUESTA EN MARCHA DE PROYECTOS EMPRESARIALES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7460834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***9421** MARIA NIEVES ROBAYNA PEREZ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0" table:style-name="ce6">
            <text:p>2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SUVBENCIONES PARA LA PUESTA EN MARCHA DE PROYECTOS EMPRESARIALES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7460833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***3875** AMANDA ARVELO CASTRO</text:p>
          </table:table-cell>
          <table:table-cell office:value-type="float" office:value="4100" table:style-name="ce6">
            <text:p>4.1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100" table:style-name="ce6">
            <text:p>4.1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SUVBENCIONES PARA LA PUESTA EN MARCHA DE PROYECTOS EMPRESARIALES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746083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***5876** ANA MARIA COSTA GOMEZ</text:p>
          </table:table-cell>
          <table:table-cell office:value-type="float" office:value="7525.5" table:style-name="ce6">
            <text:p>7.525,5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525.5" table:style-name="ce6">
            <text:p>7.525,5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SUVBENCIONES PARA LA PUESTA EN MARCHA DE PROYECTOS EMPRESARIALES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7460831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***3597** MARIA DEL MAR ACOSTA DIAZ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SUVBENCIONES PARA LA PUESTA EN MARCHA DE PROYECTOS EMPRESARIALES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7460830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***9908** FRANCISCO JOSE GONZALEZ HERNANDEZ</text:p>
          </table:table-cell>
          <table:table-cell office:value-type="float" office:value="8170.12" table:style-name="ce6">
            <text:p>8.170,12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170.12" table:style-name="ce6">
            <text:p>8.170,12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SUVBENCIONES PARA LA PUESTA EN MARCHA DE PROYECTOS EMPRESARIALES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7460829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***9151** MARIA VICTORIA DENIZ MOTTA</text:p>
          </table:table-cell>
          <table:table-cell office:value-type="float" office:value="5250" table:style-name="ce6">
            <text:p>5.25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250" table:style-name="ce6">
            <text:p>5.25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SUVBENCIONES PARA LA PUESTA EN MARCHA DE PROYECTOS EMPRESARIALES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7460828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***6157** EVA MARIA ESPINOSA NOALES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SUVBENCIONES PARA LA PUESTA EN MARCHA DE PROYECTOS EMPRESARIALES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7460827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***9360** SARAY LORENZO BARRETO</text:p>
          </table:table-cell>
          <table:table-cell office:value-type="float" office:value="7494.65" table:style-name="ce6">
            <text:p>7.494,65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494.65" table:style-name="ce6">
            <text:p>7.494,65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RESOL. <text:s/>DEL CONSEJERO DE CULTURA Y PATRIMONIO HCO DE CONCESION AL AYTO. EL PASO DE SUBVENCION PARA GASTOS CORRIENTES ORGANIZACION Y CELEBRACION <text:s/>FIESTA DE VALOR ETNOGRAFICO “CORAZON DE JESUS 2024”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4688439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P3802700I AYUNTAMIENTO DE EL PAS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RESOL. <text:s/>DEL CONSEJERO DE CULTURA Y PATRIMONIO HCO DE CONCESION A LA ASOC. CULTURAL HCA “DIA DEL CORSARIO” DE SUBVENCION PARA SUFRAGAR GASTOS CORRIENTES ORGANIZACION Y CELEBRACION”DÍA DEL CORSARIO 2024”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5727777</text:p>
          </table:table-cell>
          <table:table-cell office:value-type="string" table:style-name="ce5">
            <text:p>19/03/2024</text:p>
          </table:table-cell>
          <table:table-cell office:value-type="string" table:style-name="ce5">
            <text:p>G76734037 ASOCIACION CULTURAL HISTORICA DIA DEL CORSARIO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88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8837** CONCEPCION MARIA ALVAREZ GONZALEZ</text:p>
          </table:table-cell>
          <table:table-cell office:value-type="float" office:value="5625" table:style-name="ce6">
            <text:p>5.625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625" table:style-name="ce6">
            <text:p>5.625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86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8965** MOISES CARMONA FERNANDEZ</text:p>
          </table:table-cell>
          <table:table-cell office:value-type="float" office:value="7500" table:style-name="ce6">
            <text:p>7.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500" table:style-name="ce6">
            <text:p>7.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85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38562203 BRETIMAZO S.L.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83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7649** JAVIER SALINERO MARTIN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81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3875** AMANDA ARVELO CASTRO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80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38099370 COMERCIAL FRAPER,S.L.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78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38204566 TALLER CUTILLAS S.L.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77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7174** RICARDO JESUS JURADO CORDOBES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76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76653575 MARIRE CUATRO, S. L.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1000" table:style-name="ce6">
            <text:p>11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74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76540210 LAUSER COVE S.L.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72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1729** AGUSTIN PERERA RODRIGUEZ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000" table:style-name="ce6">
            <text:p>6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70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76708619 TYA LA PALMA S.L.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69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38441333 MODAPAL, S.L.</text:p>
          </table:table-cell>
          <table:table-cell office:value-type="float" office:value="8125" table:style-name="ce6">
            <text:p>8.125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8125" table:style-name="ce6">
            <text:p>8.125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67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38002291 PANIFICADORA LLANENSE SL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65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6229** SIXTO RAMON GONZALEZ HERNANDEZ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64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7333** JOSE CARLOS PEREZ CAMACHO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" table:style-name="ce6">
            <text:p>2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62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1581** JESUS ALBERTO DIAZ GONZALEZ</text:p>
          </table:table-cell>
          <table:table-cell office:value-type="float" office:value="12750" table:style-name="ce6">
            <text:p>12.75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2750" table:style-name="ce6">
            <text:p>12.75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61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8509** MARIA LUZ FRANCISCO CONCEPCION</text:p>
          </table:table-cell>
          <table:table-cell office:value-type="float" office:value="7500" table:style-name="ce6">
            <text:p>7.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7500" table:style-name="ce6">
            <text:p>7.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59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76651801 HERZA LA PALMA S.L.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58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38271664 AGRICOLA EL REMO</text:p>
          </table:table-cell>
          <table:table-cell office:value-type="float" office:value="11000" table:style-name="ce6">
            <text:p>11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1000" table:style-name="ce6">
            <text:p>11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56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F38005260 COOP. COMARCAL AGRICOLA COVALLE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0000" table:style-name="ce6">
            <text:p>1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55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38642757 SONIA PERFUMS SL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53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7319** OSCAR LUIS BARRETO CAMACHO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6000" table:style-name="ce6">
            <text:p>6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52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B76718717 VALENJOVI S.L.U.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5000" table:style-name="ce6">
            <text:p>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4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2023 SUBVENCIONES PARA EL FOMENTO A LA CONTRATACIÓN LABORAL EN LA ISLA DE LA PALMA</text:p>
          </table:table-cell>
          <table:table-cell office:value-type="string" table:style-name="ce5">
            <text:p>https://www.bopsantacruzdetenerife.es/boletines/2023/26-4-23/26-4-23.pdf</text:p>
          </table:table-cell>
          <table:table-cell office:value-type="string" table:style-name="ce5">
            <text:p>SB104541750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***9563** CARLA CONCEPCION PERERA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500" table:style-name="ce6">
            <text:p>2.5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RESOL. <text:s/>DEL CONSEJERO DE CULTURA Y PATRIMONIO HCO DE CONCESION AL AYTO DE PUNTAGORDA DE SUBVENCION PARA SUFRAGAR GASTOS CORRIENTES DERIVADOS DEORGANIZACION Y CELEBRACION “FERIA CULTURAS DEL MUNDO”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3638535</text:p>
          </table:table-cell>
          <table:table-cell office:value-type="string" table:style-name="ce5">
            <text:p>14/03/2024</text:p>
          </table:table-cell>
          <table:table-cell office:value-type="string" table:style-name="ce5">
            <text:p>P3802900E AYUNTAMIENTO DE PUNTAGORDA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0000" table:style-name="ce6">
            <text:p>4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RESOL. <text:s/>DEL CONSEJERO DE CULTURA Y PATRIMONIO HCO DE CONCESION A LA ASOC. “KASA LIBRE” DE SUBVENCION PARA SUFRAGAR GASTOS CORRIENTES DERIVADOS DEORGANIZACION Y CELEBRACION PROYECTO “RADIO GENERACION”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3638533</text:p>
          </table:table-cell>
          <table:table-cell office:value-type="string" table:style-name="ce5">
            <text:p>14/03/2024</text:p>
          </table:table-cell>
          <table:table-cell office:value-type="string" table:style-name="ce5">
            <text:p>G76663897 ASOC. MUSICO-CULTURAL KASA LIBRE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14000" table:style-name="ce6">
            <text:p>14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6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ON AL CLUB DE LUCHA AUARITA TEDOTE. DESPLAZAMIENTOS Y FUNCIONAMIENTO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7854513</text:p>
          </table:table-cell>
          <table:table-cell office:value-type="string" table:style-name="ce5">
            <text:p>13/03/2024</text:p>
          </table:table-cell>
          <table:table-cell office:value-type="string" table:style-name="ce5">
            <text:p>G76612134 CLUB DEPORTIVO AUARITATEDOTE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0" table:style-name="ce6">
            <text:p>2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RESOLUCION <text:s/>DEL CONSEJERO DE CULTURA Y PATRIMONIO HCO DE CONCESION A LA SOCIEDAD LA COSMOLOGICA DE SUBVENCION PARA SUFRAGAR GASTOS CORRIENTES Y DE PERSONAL DERIVADOS DE SU FUNCIONAMIENTO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1140248</text:p>
          </table:table-cell>
          <table:table-cell office:value-type="string" table:style-name="ce5">
            <text:p>27/02/2024</text:p>
          </table:table-cell>
          <table:table-cell office:value-type="string" table:style-name="ce5">
            <text:p>G38059309 SOCIEDAD LA COSMOLOGICA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0000" table:style-name="ce6">
            <text:p>4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DIRECTA A DAMNIFICADOS DE LA CRISIS VOLCÁNICA BENEFICIARIOS DE LA AYUDA POR PÉRDIDA DE VIVIENDA HABITUAL INCREMENTO DE 2000€. 1ª de 2024</text:p>
          </table:table-cell>
          <table:table-cell office:value-type="string" table:style-name="ce5">
            <text:p>https://sedeelectronica.cabildodelapalma.es/sta/docs/GetDocumentServlet?CUD=15250606074712152705&amp;HASH_CUD=401e6cbaa086709584e8276df6e900e1ca5db7ae</text:p>
          </table:table-cell>
          <table:table-cell office:value-type="string" table:style-name="ce5">
            <text:p>SB108256580</text:p>
          </table:table-cell>
          <table:table-cell office:value-type="string" table:style-name="ce5">
            <text:p>23/02/2024</text:p>
          </table:table-cell>
          <table:table-cell office:value-type="string" table:style-name="ce5">
            <text:p>****1192* JUERG CHRISTIAN REY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" table:style-name="ce6">
            <text:p>2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DIRECTA A DAMNIFICADOS DE LA CRISIS VOLCÁNICA BENEFICIARIOS DE LA AYUDA POR PÉRDIDA DE VIVIENDA HABITUAL INCREMENTO DE 2000€. 1ª de 2024</text:p>
          </table:table-cell>
          <table:table-cell office:value-type="string" table:style-name="ce5">
            <text:p>https://sedeelectronica.cabildodelapalma.es/sta/docs/GetDocumentServlet?CUD=15250606074712152705&amp;HASH_CUD=401e6cbaa086709584e8276df6e900e1ca5db7ae</text:p>
          </table:table-cell>
          <table:table-cell office:value-type="string" table:style-name="ce5">
            <text:p>SB108256579</text:p>
          </table:table-cell>
          <table:table-cell office:value-type="string" table:style-name="ce5">
            <text:p>23/02/2024</text:p>
          </table:table-cell>
          <table:table-cell office:value-type="string" table:style-name="ce5">
            <text:p>***5067** ROSA MARIA BRITO RODRIGUEZ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" table:style-name="ce6">
            <text:p>2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DIRECTA A DAMNIFICADOS DE LA CRISIS VOLCÁNICA BENEFICIARIOS DE LA AYUDA POR PÉRDIDA DE VIVIENDA HABITUAL INCREMENTO DE 2000€. 1ª de 2024</text:p>
          </table:table-cell>
          <table:table-cell office:value-type="string" table:style-name="ce5">
            <text:p>https://sedeelectronica.cabildodelapalma.es/sta/docs/GetDocumentServlet?CUD=15250606074712152705&amp;HASH_CUD=401e6cbaa086709584e8276df6e900e1ca5db7ae</text:p>
          </table:table-cell>
          <table:table-cell office:value-type="string" table:style-name="ce5">
            <text:p>SB108256578</text:p>
          </table:table-cell>
          <table:table-cell office:value-type="string" table:style-name="ce5">
            <text:p>23/02/2024</text:p>
          </table:table-cell>
          <table:table-cell office:value-type="string" table:style-name="ce5">
            <text:p>***9099** OMAR GOMEZ GONZALEZ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" table:style-name="ce6">
            <text:p>2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8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SUBVENCIÓN DIRECTA A DAMNIFICADOS DE LA CRISIS VOLCÁNICA BENEFICIARIOS DE LA AYUDA POR PÉRDIDA DE VIVIENDA HABITUAL INCREMENTO DE 2000€. 1ª de 2024</text:p>
          </table:table-cell>
          <table:table-cell office:value-type="string" table:style-name="ce5">
            <text:p>https://sedeelectronica.cabildodelapalma.es/sta/docs/GetDocumentServlet?CUD=15250606074712152705&amp;HASH_CUD=401e6cbaa086709584e8276df6e900e1ca5db7ae</text:p>
          </table:table-cell>
          <table:table-cell office:value-type="string" table:style-name="ce5">
            <text:p>SB108256577</text:p>
          </table:table-cell>
          <table:table-cell office:value-type="string" table:style-name="ce5">
            <text:p>23/02/2024</text:p>
          </table:table-cell>
          <table:table-cell office:value-type="string" table:style-name="ce5">
            <text:p>***8320** ISMAEL BARRETO DIAZ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2000" table:style-name="ce6">
            <text:p>2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7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RESOL. <text:s/>DEL CONSEJERO DE CULTURA Y PATRIMONIO HCO DE CONCESION A LA ASOC. FREE RUN EDUCA DE SUBVENCION PARA SUFRAGAR GASTOS CORRIENTES Y DE PERSONAL DERIVADOS DE <text:s/>LA ORGANIZACION Y CELEBRACION DE "CINEDEFEST 2024"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1140225</text:p>
          </table:table-cell>
          <table:table-cell office:value-type="string" table:style-name="ce5">
            <text:p>23/02/2024</text:p>
          </table:table-cell>
          <table:table-cell office:value-type="string" table:style-name="ce5">
            <text:p>G76762186 ASOCIACION EDUCATIVA FREE RUN EDUCA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0000" table:style-name="ce6">
            <text:p>30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9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RESOL <text:s/>DEL CONSEJERO DE CULTURA Y PATRIMONIO HCO DE CONCESION A LA ASOC. CULTURAL PIMIENTA SELECTORAS DE SUBVENCION PARA SUFRAGAR GASTOS CORRIENTES Y DE PERSONAL DERIVADOS DE LA ORGANIZACION Y CELEBRACION DEL ENCUENTRO DE MUJERES DJS DE CANARIAS</text:p>
          </table:table-cell>
          <table:table-cell office:value-type="string" table:style-name="ce5">
            <text:p>https://www.bopsantacruzdetenerife.es/bopsc2/index.php</text:p>
          </table:table-cell>
          <table:table-cell office:value-type="string" table:style-name="ce5">
            <text:p>SB101140214</text:p>
          </table:table-cell>
          <table:table-cell office:value-type="string" table:style-name="ce5">
            <text:p>23/02/2024</text:p>
          </table:table-cell>
          <table:table-cell office:value-type="string" table:style-name="ce5">
            <text:p>G76784982 ASOCIACION CULTURAL PIMIENTA SELECTORAS</text:p>
          </table:table-cell>
          <table:table-cell office:value-type="float" office:value="45000" table:style-name="ce6">
            <text:p>45.000,00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5000" table:style-name="ce6">
            <text:p>45.000,00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ABIERTA 2022 DE LAS SUBVENCIONES PARA LA PUESTA EN MARCHA DE PROYECTOS EMPRESARIALES EN LA ISLA DE LA PALMA</text:p>
          </table:table-cell>
          <table:table-cell office:value-type="string" table:style-name="ce5">
            <text:p>http://www.bopsantacruzdetenerife.es/boletines/2022/1-6-22/1-6-22.pdf</text:p>
          </table:table-cell>
          <table:table-cell office:value-type="string" table:style-name="ce5">
            <text:p>SB107445983</text:p>
          </table:table-cell>
          <table:table-cell office:value-type="string" table:style-name="ce5">
            <text:p>12/01/2024</text:p>
          </table:table-cell>
          <table:table-cell office:value-type="string" table:style-name="ce5">
            <text:p>***7470** JOSE ALBERTO SANTANA LUIS</text:p>
          </table:table-cell>
          <table:table-cell office:value-type="float" office:value="386.23" table:style-name="ce6">
            <text:p>386,23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386.23" table:style-name="ce6">
            <text:p>386,23</text:p>
          </table:table-cell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string" table:style-name="ce5">
            <text:p>CONVOCATORIA ABIERTA 2022 DE LAS SUBVENCIONES PARA LA PUESTA EN MARCHA DE PROYECTOS EMPRESARIALES EN LA ISLA DE LA PALMA</text:p>
          </table:table-cell>
          <table:table-cell office:value-type="string" table:style-name="ce5">
            <text:p>http://www.bopsantacruzdetenerife.es/boletines/2022/1-6-22/1-6-22.pdf</text:p>
          </table:table-cell>
          <table:table-cell office:value-type="string" table:style-name="ce5">
            <text:p>SB107445984</text:p>
          </table:table-cell>
          <table:table-cell office:value-type="string" table:style-name="ce5">
            <text:p>08/01/2024</text:p>
          </table:table-cell>
          <table:table-cell office:value-type="string" table:style-name="ce5">
            <text:p>***8042** FRANCESCA GHINASSI LUSCHI</text:p>
          </table:table-cell>
          <table:table-cell office:value-type="float" office:value="4773.9799999999996" table:style-name="ce6">
            <text:p>4.773,98</text:p>
          </table:table-cell>
          <table:table-cell office:value-type="string" table:style-name="ce5">
            <text:p>SUBVENCIÓN y ENTREGA DINERARIA SIN CONTRAPRESTACIÓN<text:s/></text:p>
          </table:table-cell>
          <table:table-cell office:value-type="float" office:value="4773.9799999999996" table:style-name="ce6">
            <text:p>4.773,98</text:p>
          </table:table-cell>
          <table:table-cell table:number-columns-repeated="16374"/>
        </table:table-row>
        <table:table-row table:number-rows-repeated="2" table:style-name="ro3">
          <table:table-cell table:number-columns-repeated="10" table:style-name="ce2"/>
          <table:table-cell table:number-columns-repeated="16374"/>
        </table:table-row>
        <table:table-row table:number-rows-repeated="1047602" table:style-name="ro10">
          <table:table-cell table:number-columns-repeated="16384"/>
        </table:table-row>
      </table:table>
      <table:named-expressions>
        <table:named-range table:name="JR_PAGE_ANCHOR_0_1" table:cell-range-address="concesionesXLSX.$A$2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/>
    <dc:creator/>
    <meta:creation-date>2024-11-26T11:42:53Z</meta:creation-date>
    <dc:date>2024-11-26T11:42:53Z</dc:date>
  </office:meta>
</office:document-meta>
</file>