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0pt" style:font-size-asian="10pt" style:font-size-complex="10pt"/>
    </style:style>
    <style:style style:name="ce4" style:family="table-cell" style:parent-style-name="Hiperv_237_nculo" style:data-style-name="N0">
      <style:text-properties fo:color="#0563C1" style:text-underline-style="solid" style:text-underline-type="single"/>
    </style:style>
    <style:style style:name="ce5" style:family="table-cell" style:parent-style-name="Default" style:data-style-name="N0">
      <style:table-cell-properties fo:background-color="#FFFF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fo:background-color="#FFFF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10" style:family="table-cell" style:parent-style-name="Hiperv_237_nculo" style:data-style-name="N0">
      <style:table-cell-properties fo:border="thin solid #000000"/>
      <style:text-properties fo:color="#0563C1" style:text-underline-style="solid" style:text-underline-type="single"/>
    </style:style>
    <style:style style:name="ce11" style:family="table-cell" style:parent-style-name="Default" style:data-style-name="N0">
      <style:table-cell-properties fo:border="thin solid #000000"/>
    </style:style>
    <style:style style:name="co1" style:family="table-column">
      <style:table-column-properties fo:break-before="auto" style:column-width="23.495cm"/>
    </style:style>
    <style:style style:name="co2" style:family="table-column">
      <style:table-column-properties fo:break-before="auto" style:column-width="2.11666666666667cm"/>
    </style:style>
    <style:style style:name="co3" style:family="table-column">
      <style:table-column-properties fo:break-before="auto" style:column-width="13.573125cm"/>
    </style:style>
    <style:style style:name="co4" style:family="table-column">
      <style:table-column-properties fo:break-before="auto" style:column-width="20.6375cm"/>
    </style:style>
    <style:style style:name="co5" style:family="table-column">
      <style:table-column-properties fo:break-before="auto" style:column-width="11.9327083333333cm"/>
    </style:style>
    <style:style style:name="co6" style:family="table-column">
      <style:table-column-properties fo:break-before="auto" style:column-width="21.2725cm"/>
    </style:style>
    <style:style style:name="co7" style:family="table-column">
      <style:table-column-properties fo:break-before="auto" style:column-width="26.0879166666667cm"/>
    </style:style>
    <style:style style:name="co8" style:family="table-column">
      <style:table-column-properties fo:break-before="auto" style:column-width="21.43125cm"/>
    </style:style>
    <style:style style:name="co9" style:family="table-column">
      <style:table-column-properties fo:break-before="auto" style:column-width="23.4685416666667cm"/>
    </style:style>
    <style:style style:name="co10" style:family="table-column">
      <style:table-column-properties fo:break-before="auto" style:column-width="20.1347916666667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number-columns-repeated="16383" table:default-cell-style-name="ce1"/>
        <table:table-row table:style-name="ro1">
          <table:table-cell office:value-type="string" table:style-name="ce7">
            <text:p>PUBLICACIONES EN EL BOLETÍN OFICIAL DE LA PROVINCIA 2024</text:p>
          </table:table-cell>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11959, de 15 de noviembre, del Miembro Corporativo Titular del Área de Agricultura, Ganadería, Pesca, Bienestar Animal y Soberanía Alimentaria por la que se modifica la convocatoria de las subvenciones a la producción de materias primas agroindustriales (Línea 3.1)</text:p>
          </table:table-cell>
          <table:table-cell table:number-columns-repeated="16383"/>
        </table:table-row>
        <table:table-row table:style-name="ro2">
          <table:table-cell office:value-type="string" table:style-name="ce10">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exposición al público del expediente de rectificación de los saldos iniciales de ejercicios cerrados de derechos pendientes de cobro, obligaciones reconocidas pendientes de pago, y pagos a justificar contabilizados pero no realizados</text:p>
          </table:table-cell>
          <table:table-cell table:number-columns-repeated="16383"/>
        </table:table-row>
        <table:table-row table:style-name="ro2">
          <table:table-cell office:value-type="string" table:style-name="ce10">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en materia de contratación del expediente “Servicio de reparación y mantenimiento de instalaciones contraincendios en los edificios y dependencias del Cabildo Insular de La Palma” (Exp. 41/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2">
          <table:table-cell office:value-type="string" table:style-name="ce10">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l expediente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becas es especie para la inmersión lingüística</text:p>
          </table:table-cell>
          <table:table-cell table:number-columns-repeated="16383"/>
        </table:table-row>
        <table:table-row table:style-name="ro2">
          <table:table-cell office:value-type="string" table:style-name="ce10">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de exámenes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e conducción, que tendrán lugar en el año 2025 (Resolución 2024/11742)</text:p>
          </table:table-cell>
          <table:table-cell table:number-columns-repeated="16383"/>
        </table:table-row>
        <table:table-row table:style-name="ro2">
          <table:table-cell office:value-type="string" table:style-name="ce10">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toria, por procedimiento anticipado del gasto, para la selección de una entidad colaboradora para la gestión de la subvención directa "Bono Bonito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mposición de la Mesa de Contratación Permanente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os expedientes nº 60/2024/GE-MC de transferencia de créditos -que hace el nº 24/2024 de esta modalidad-, nº 61/2024/GE-MC de concesión de créditos extraordinarios y suplementos de crédito -que hace el nº 17/2024 de esta modalidad-, nº 64/2024/GE-MC de transferencia de créditos -que hace el nº 27/2024 de esta modalidad-, nº 66/2024/GE-MC de concesión de créditos extraordinarios y suplementos de crédito -que hace el nº 16/2024 de esta modalidad-, nº 68/2024/GE-MC de generación de crédito -que hace el nº 21/2024 de esta modalidad- y nº 70/2024/GE-MC de concesión de créditos extraordinarios -que hace el nº 18/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nombramiento de D.ª María Mónica Gómez Miguel como Titular de la Dirección Insular de Obras Públicas y Carreteras, del Cabildo Insular de La Palma, mediante Acuerdo del Consejo de Gobierno Insular de 5 de abril de 2024 y nombramiento de Doña Matilde Fleitas Martín, como Titular de la Dirección Insular de Recuperación Económica y Social, del Cabildo Insular de La Palma, mediante Acuerdo del Consejo de Gobierno Insular de 25 de octubre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cuerdo del Consejo de Gobierno Insular del Cabildo Insular de La Palma, celebrado el pasado día 8 de noviembre de 2024, por el que se aprueba el “Reglamento de gestión de listas de reserva para cubrir interinidades y contrataciones temporales en las distintas categorías del Personal Laboral y Funcionario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sometimiento a información pública y delegación de competencias para actuar como órgano de contratación en el procedimiento de adjudicación del proyecto de obra de “Espacio público Socio Cultural Pino de la Virgen" en el t.m. de Puntagorda, incluido en el “Programa Insular para el Desarrollo Local (PIDL) 2024-2027”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sometimiento a información pública y delegación de competencias para actuar como órgano de contratación en el procedimiento de adjudicación del proyecto de obra de “Cubiertas para pistas de petanca en La Grama" en el t.m. de Breña Alta, incluido en el “Programa Insular para el Desarrollo Local (PIDL) 2024-2027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ctificación de la Resolución nº 2024/11034, de 25/10/2024, dictada por el Miembro Corporativo Titular del Área de Hacienda y Recursos Humanos, Formación y Empleo, Residuos, Industria y Energía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13">Boletin numero 137 de fecha 13-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2">
          <table:table-cell office:value-type="string" table:style-name="ce10">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 las Bases Reguladoras para la concesión de subvención para dotación de servicio de alimentación eléctrica mediante conexión a red de baja tensión y/o mediante sistemas autónomos de origen renovable para viviendas afectadas estructuralmente o destruidas por la erupción volcánica que sean recuperadas, restablecidas o reubicadas</text:p>
          </table:table-cell>
          <table:table-cell table:number-columns-repeated="16383"/>
        </table:table-row>
        <table:table-row table:style-name="ro2">
          <table:table-cell office:value-type="string" table:style-name="ce10">
            <text:p><text:a xlink:href="https://www.bopsantacruzdetenerife.es/bopsc2/sumario.php?codigopub=1&amp;fecha_mas_reciente=2024-11-08">Boletin numero 135 de fecha 08-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interposición de recurso contencioso administrativo, seguido en el Juzgado nº 1 de Santa Cruz de Tenerife, Procedimiento abreviado nº 50/2024, interpuesto don Víctor Javier Acosta Martín, en materia de Personal, contra la Resolución del Consejero de Recursos Humanos del Cabildo Insular de La Palma, publicada en fecha 13 de diciembre de 2023 en el BOP nº 151</text:p>
          </table:table-cell>
          <table:table-cell table:number-columns-repeated="16383"/>
        </table:table-row>
        <table:table-row table:style-name="ro2">
          <table:table-cell office:value-type="string" table:style-name="ce10">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l proyecto “Acondicionamiento del tramo inicial del Sendero GR-131 tramo previo Puerto Viejo (t.m. Villa y Puerto de Tazacorte)”</text:p>
          </table:table-cell>
          <table:table-cell table:number-columns-repeated="16383"/>
        </table:table-row>
        <table:table-row table:style-name="ro2">
          <table:table-cell office:value-type="string" table:style-name="ce10">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inicial de la Ordenanza General Reguladora de los distintos usos de inmuebles titularidad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inicial de la Ordenanza Fiscal Reguladora de la tasa por la utilización privativa o el aprovechamiento especial de inmuebles de dominio público titularidad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Resolución número 2024/10269, de 10/10/2024, de la Miembro Corporativo Delegada del Área de Acción Social, Igualdad, Diversidad, Vivienda y Salud, del Cabildo Insular de la Palma por la que se aprueba la segund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10980, de 25 de octubre de 2024 por la que se convoca un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de la subvención Bonos Bonito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2">
          <table:table-cell office:value-type="string" table:style-name="ce10">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l Acuerdo Marco para el “Suministro de detergentes para lavandería, productos de limpieza para lavavajillas y superficies, productos sanitarios y artículos textiles, destinados al C.M. La Dehesa del Cabildo Insular de La Palma”, con adjudicación a una única empresa” (Exp. 38/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Operaciones de crédito a largo plazo para la financiación de inversiones y transferencias de capital del año 2024 del Cabildo Insular de La Palma (Exp. 40/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legación de competencias en el expediente de contratación de la obra "Acondicionamiento y restauración medioambiental del sendero turístico de Marcos y Corderos"</text:p>
          </table:table-cell>
          <table:table-cell table:number-columns-repeated="16383"/>
        </table:table-row>
        <table:table-row table:style-name="ro2">
          <table:table-cell office:value-type="string" table:style-name="ce10">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legación de competencias en el expediente de contratación de la obra "Actuaciones en el Centro de Rehabilitación de Fauna Silvestre del Viver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2">
          <table:table-cell office:value-type="string" table:style-name="ce10">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solución de aprobación de convocatoria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10">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2">
          <table:table-cell office:value-type="string" table:style-name="ce10">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legación de competencias para actuar como órgano de contratación en el procedimiento de adjudicación “Servicios de desinfección, desinsectación, desratización y control de plagas en los edificios y dependencias del Cabildo Insular de La Palma” (Exp. 33/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legación de competencias para actuar como órgano de contratación en el procedimiento de adjudicación “Servicio y suministro para el desarrollo del sistema de planificación y gestión de emergencias” (Exp. 34/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Paseo peatonal de seguridad en el margen izquierdo de la Carretera LP-202. Tramo El Llanito-Las Ledas”, en el término municipal de Breña Alta</text:p>
          </table:table-cell>
          <table:table-cell table:number-columns-repeated="16383"/>
        </table:table-row>
        <table:table-row table:style-name="ro2">
          <table:table-cell office:value-type="string" table:style-name="ce10">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ctificación de error material detectado en el proyecto sometido a trámite de información pública en el Boletín nº 122, de 9 de octubre de 2024. Exp. nº 58/2024/PREV-CONT</text:p>
          </table:table-cell>
          <table:table-cell table:number-columns-repeated="16383"/>
        </table:table-row>
        <table:table-row table:style-name="ro2">
          <table:table-cell office:value-type="string" table:style-name="ce10">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10418, de 15 de octubre de 2024, por la que se modifica la convocatoria de subvenciones para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10">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laración de la emergencia Sociosanitaria y de Atención Prioritaria, en relación a la atención de mayores en situación de dependencia en la isla de La Palma, de forma particular en los Centros Sociosanitarios Residencia de Mayores La Dehesa y Hospital Nuestra Señora de los Dolores, mediante Decreto nº 2024/10299, de 10 de octubre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finitiva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finitiva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segunda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10">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10152, de 7 de octubre, del Miembro Corporativo Titular del Área de Agricultura, Ganadería, Pesca, Bienestar Animal y Soberanía Alimentaria por la que se modifica la convocatoria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2">
          <table:table-cell office:value-type="string" table:style-name="ce10">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cuerdo adoptado por el Pleno del Cabildo Insular de La Palma de la propuesta de la Presidencia sobre la sustitución de la Dirección Insular del Sector Primario y Soberanía Alimentaria, por la Dirección Insular de Recuperación Económica y Social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Suministro de máquinas multifunción para el Cabildo de La Palma, mediante la modalidad de pago por copia” (Exp. 27/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Servicio de toma de muestras y análisis microbiológicos en canales obtenidas en el Matadero Insular de La Palma” (Exp. 28/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sometimiento del proyecto de obra al trámite de información pública y a la delegación de competencias para actuar como órgano de contratación en el procedimiento de adjudicación de "Proyecto de instalación de una pista de Pump Track, Circuito de Biosaludables y Área de Merenderos"</text:p>
          </table:table-cell>
          <table:table-cell table:number-columns-repeated="16383"/>
        </table:table-row>
        <table:table-row table:style-name="ro2">
          <table:table-cell office:value-type="string" table:style-name="ce10">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sometimiento del proyecto de obra al trámite de información pública y a la delegación de competencias para actuar como órgano de contratación en el procedimiento de adjudicación de "Adecuación y mejora de la calle Díaz y Suárez de Santo Domingo"</text:p>
          </table:table-cell>
          <table:table-cell table:number-columns-repeated="16383"/>
        </table:table-row>
        <table:table-row table:style-name="ro2">
          <table:table-cell office:value-type="string" table:style-name="ce10">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sometimiento del proyecto de obra al trámite de información pública y de delegación de competencias para actuar como órgano de contratación en el procedimiento de adjudicación “Rehabilitación de la Casa Méndez para Centro Sociocultural” en el t.m. de Puntallana, incluido en el “Programa Insular para el Desarrollo Local (PIDL) 2024-2027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9858, de 30 de septiembre de 2024, del Miembro Corporativo Delegado de Cultura, Educación, Patrimonio Cultural y Artesanía por la que se aprueba la convocatoria de subvenciones a ayuntamientos de la isla de La Palma para gastos derivados de la prestación del servicio de acogida temprana y recogida tardía en Centros de Educación Infantil y Primaria para el curso académico 2024/2025</text:p>
          </table:table-cell>
          <table:table-cell table:number-columns-repeated="16383"/>
        </table:table-row>
        <table:table-row table:style-name="ro2">
          <table:table-cell office:value-type="string" table:style-name="ce10">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cuerdo adoptado en sesión plenaria el día 16 de septiembre de 2024 de elevación a definitivo de la declaración de necesidad de ocupación de varias parcelas ubicadas en el término municipal de Villa de Mazo al objeto de garantizar acceso y funcionamiento al complejo Medioambiental de Los Morenos</text:p>
          </table:table-cell>
          <table:table-cell table:number-columns-repeated="16383"/>
        </table:table-row>
        <table:table-row table:style-name="ro2">
          <table:table-cell office:value-type="string" table:style-name="ce10">
            <text:p><text:a xlink:href="https://www.bopsantacruzdetenerife.es/bopsc2/sumario.php?codigopub=1&amp;fecha_mas_reciente=2024-10-04">Boletin numero 120 de fecha 04-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9562, de 19/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3/2024 y primer trimestre del curso académico 2024/2025</text:p>
          </table:table-cell>
          <table:table-cell table:number-columns-repeated="16383"/>
        </table:table-row>
        <table:table-row table:style-name="ro2">
          <table:table-cell office:value-type="string" table:style-name="ce10">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la obra “Repavimentación y mejora de la Vía LP-116 desde la Ermita del Jesús así como la Vía LP-118 (t.m. Tijarafe, La Palma)”, incluido en el Programa FDCAN (2016-2025) en la Línea Estratégica 2 “Inversiones en Infraestructuras, Eje 1 “Infraestructura de Transporte”, encuadrada en la acción denominada “Obras carretera asfaltado”, con PACAN 2.1.18”</text:p>
          </table:table-cell>
          <table:table-cell table:number-columns-repeated="16383"/>
        </table:table-row>
        <table:table-row table:style-name="ro2">
          <table:table-cell office:value-type="string" table:style-name="ce10">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2">
          <table:table-cell office:value-type="string" table:style-name="ce10">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solución 2024/8887, de 03/09/2024, referente a la aprobación de la Convocatoria pública para la concesión por este Cabildo Insular de La Palma de subvención destinada a mujeres deportistas y a equipos, clubes y federaciones deportivas que realicen proyectos sociales para fomentar la igualdad entre mujeres y hombres y la prevención de la violencia de género en el añ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de la Consejera Insular de Turismo, de 30 de agosto de 2024, por la que se aprueba la convocatoria de las subvenciones a CIT, asociaciones y entidades turísticas sin ánimo de lucro para el fomento de programas de desarrollo turístico, dinamización turístic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de la Consejera Insular de Turismo, de 30 de agosto de 2024, por la que se aprueba la convocatoria de las subvenciones a ayuntamientos de la isla de La Palma para el fomento de programas de desarrollo turístico, dinamización turística insular para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de la Consejera Insular de Turismo, de 30 de agosto de 2024, por la que se aprueba la convocatoria de las subvenciones a empresas privadas, trabajadores autónomos y empresarios individuales para el fomento de programas de desarrollo turístico, dinamización turístic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toria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concesión de subvenciones a Asociaciones de Madres y Padres de Alumnado de La Palma, para gastos derivados de la participación del alumnado del centro educativo al que están vinculadas en eventos y proyectos</text:p>
          </table:table-cell>
          <table:table-cell table:number-columns-repeated="16383"/>
        </table:table-row>
        <table:table-row table:style-name="ro2">
          <table:table-cell office:value-type="string" table:style-name="ce10">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los documentos del Proyecto PR-14/2023 “Establecimiento turístico de una Villa”, en el término municipal de El Paso en el marco del procedimiento de evaluación de impacto ambiental</text:p>
          </table:table-cell>
          <table:table-cell table:number-columns-repeated="16383"/>
        </table:table-row>
        <table:table-row table:style-name="ro2">
          <table:table-cell office:value-type="string" table:style-name="ce10">
            <text:p><text:a xlink:href="https://www.bopsantacruzdetenerife.es/bopsc2/sumario.php?codigopub=1&amp;fecha_mas_reciente=2024-08-30">Boletin numero 105 de fecha 30-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8307, de 16 de agosto, por la que se convocan subvenciones para instalaciones de autoconsumo mediante sistemas fotovoltaicos para viviendas conectadas a red de distribución o viviendas aisladas para 2024, con el fin de contribuir a la conservación del medio ambiente mediante la reducción de emisiones de CO2</text:p>
          </table:table-cell>
          <table:table-cell table:number-columns-repeated="16383"/>
        </table:table-row>
        <table:table-row table:style-name="ro2">
          <table:table-cell office:value-type="string" table:style-name="ce10">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del Plan anual de contratación del Cabildo Insular de La Palma para el año 2024 (Exp. 1/2024/PLAN-CONTR)</text:p>
          </table:table-cell>
          <table:table-cell table:number-columns-repeated="16383"/>
        </table:table-row>
        <table:table-row table:style-name="ro2">
          <table:table-cell office:value-type="string" table:style-name="ce10">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Acuerdo Marco para el suministro de alimentos para los animales de la Finca Experimental de Garafía “Antonio Manuel Díaz Rodríguez” (Exp. 23/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en materia de contratación del expediente “Suministro de un sistema de vuelo no tripulado UAS (Dron Cautivo) y accesorios para reforzar la seguridad de los senderistas” (Exp. 25/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en materia de contratación del expediente “Suministro de equipos y material para la prevención y extinción de incendios forestal. Fondos FEADER” (Exp. 26/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los documentos del Proyecto PR-13/2023 “Establecimiento Extrahotelero de 3 casas en el medio rural y piscina”, en el término municipal de Garafía, en el marco del procedimiento de evaluación de impacto ambiental</text:p>
          </table:table-cell>
          <table:table-cell table:number-columns-repeated="16383"/>
        </table:table-row>
        <table:table-row table:style-name="ro2">
          <table:table-cell office:value-type="string" table:style-name="ce10">
            <text:p><text:a xlink:href="https://www.bopsantacruzdetenerife.es/bopsc2/sumario.php?codigopub=1&amp;fecha_mas_reciente=2024-08-26">Boletin numero 103 de fecha 26-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provisional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8-19">Boletin numero 100 de fecha 19-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l Servicio de redacción de la Modificación Sustancial Parcial nº 4 del Plan Insular de Ordenación de La Palma para la prevención de riesgos e infraestructura verde” (Exp. 24/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8-14">Boletin numero 98 de fecha 14-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de la Presidencia del Cabildo Insular de La Palma nº 2024/7929, de 2 de agosto de 2024, de reconocimiento del régimen de dedicación parcial al 80%, a la Consejera D. ª Susana Machín Rodríguez</text:p>
          </table:table-cell>
          <table:table-cell table:number-columns-repeated="16383"/>
        </table:table-row>
        <table:table-row table:style-name="ro2">
          <table:table-cell office:value-type="string" table:style-name="ce10">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2">
          <table:table-cell office:value-type="string" table:style-name="ce10">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text:p>
          </table:table-cell>
          <table:table-cell table:number-columns-repeated="16383"/>
        </table:table-row>
        <table:table-row table:style-name="ro2">
          <table:table-cell office:value-type="string" table:style-name="ce10">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toria de subvenciones a los movimientos asociativos vecinales de la isla de La Palma (Resolución nº 2024/7596, de 24/07/2024 de aprobación de la convocatori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notificación infructuosa de la Resolución de inicio del procedimiento de reintegro y del trámite de audiencia dentro de la Convocatoria extraordinaria 2022 de las subvenciones para el "Apoyo a la recuperación de los negocios a las personas autónomas y empresas afectadas por la erupción volcánica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de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7630, de 25 de julio de 2024, por la que se convoca una subvención para el fomento de la ganadería ovina de raza palmera y de la ganadería vacuna (Línea 2.1)</text:p>
          </table:table-cell>
          <table:table-cell table:number-columns-repeated="16383"/>
        </table:table-row>
        <table:table-row table:style-name="ro2">
          <table:table-cell office:value-type="string" table:style-name="ce10">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toria abierta de subvenciones para la promoción externa de las firmas de moda de La Palma durante el añ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2">
          <table:table-cell office:value-type="string" table:style-name="ce10">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toria de subvenciones para la promoción y dinamización del comercio en las zonas comerciales abiertas de La Palma añ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2">
          <table:table-cell office:value-type="string" table:style-name="ce10">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7415, de 19 de julio de 2024, del Miembro Corporativo Titular del Área de Hacienda y Recursos Humanos, Formación y Empleo, Residuos, Industria y Energía del Cabildo Insular de La Palma, por la que se convocan subvenciones para instalaciones de autoconsumo mediante sistemas fotovoltaicos para empresas y entidades sin ánimo de lucro</text:p>
          </table:table-cell>
          <table:table-cell table:number-columns-repeated="16383"/>
        </table:table-row>
        <table:table-row table:style-name="ro2">
          <table:table-cell office:value-type="string" table:style-name="ce10">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de los documentos del procedimiento de evaluación de impacto ambiental simplificada del proyecto PR-08/2023 “Establecimiento turístico extrahotelero Villa Turística y Piscina, en La Tahona (Aguatavar)”, en el término municipal de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arrendamiento de inmueble sito en el nº 58 de la calle Pedro Miguel Hernández Camacho del término municipal de Los Llanos de Aridane destinado a albergar al personal del Plan extraordinario de formación y empleo para la isla de La Palma que prestarán apoyo psicosocial a los afectados por la erupción (Exp. 13/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l patrocinio publicitario para la difusión y promoción de la imagen de la isla de La Palma, con motivo de la celebración de la Convención “La Palma SUMMER-CON 2024” (Exp. 19/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7-24">Boletin numero 89 de fecha 24-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los documentos del procedimiento de evaluación de impacto ambiental simplificada del proyecto PR-01/2024 “Establecimiento alojativo turístico de pequeña dimensión en la tipología de villa”, en el término municipal de Tazacorte</text:p>
          </table:table-cell>
          <table:table-cell table:number-columns-repeated="16383"/>
        </table:table-row>
        <table:table-row table:style-name="ro2">
          <table:table-cell office:value-type="string" table:style-name="ce10">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Plan anual de prevención y defensa ante el riesgo de incendios forestales en la isla de La Palma-añ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6596, de 4 de julio de 2024,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6489, de 2 de julio de 2024,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2">
          <table:table-cell office:value-type="string" table:style-name="ce10">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de los documentos del procedimiento de evaluación de impacto ambiental simplificada del proyecto PR-20/2023 “Villa y piscina”, en el término municipal de Tazacorte</text:p>
          </table:table-cell>
          <table:table-cell table:number-columns-repeated="16383"/>
        </table:table-row>
        <table:table-row table:style-name="ro2">
          <table:table-cell office:value-type="string" table:style-name="ce10">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6297, de 27 de abril de 2024, por la que se convocan subvenciones a las entidades del sector primario en la isla de La Palma (L-1.1)</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6286, de 27 de junio de 2024, por la que se convoca una subvención a la producción de materias primas agroindustriales (L-3.1)</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5643, de 12 de junio de 2024, por la que se convoca una subvención a la siembra de cultivos forrajeros (Línea 3.2)</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5600, de 11 de junio de 2024, por la que se convoca una subvención para la celebración de concursos, certámenes, muestras y ferias del sector primario (L-4.1)</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6421, de 1 de julio de 2024, por la que se convocan subvenciones para la asistencia a ferias y eventos del sector primario fuera de la isla de La Palma (L-4.2)</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5601, de 11 de junio de 2024, por la que se convoca una ayuda para la realización de trabajos fin de grado, trabajos fin de máster o tesis doctoral con aplicación directa en la isla de La Palma (Línea 5.1)</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5530, de 10 de junio de 2024, por la que se convoca una ayuda para la realización de estudios náutico-pesqueros (L-5.2)</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6298, de 27 de junio de 2024,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6336, de 28 de junio de 2024.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de las subvenciones para la promoción y dinamización del comercio en las zonas comerciales abiertas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de las subvenciones para la promoción externa de firma de moda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para la concesión por este Cabildo Insular de La Palma de subvenciones a ayuntamientos de la isla de La Palma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para la concesión por este Cabildo Insular de La Palma de subvenciones a empresas privadas, trabajadores autónomos y empresarios individuales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para la concesión por este Cabildo Insular de La Palma de subvenciones a centros de iniciativas turísticas, asociaciones y entidades turísticas sin ánimo de lucro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06/2022 denominado “Proyecto básico de actuación turística. Dos villas y piscinas”, en el municipio de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úmero 2023/6428, de 1 de julio de 2024,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6459, de 2/07/2024, del Miembro Corporativo Titular del Área de Formación y Empleo, por la que se aprueba la convocatoria de 2024, de las subvenciones a entidades sin ánimo de lucro para proyectos generadores de empleo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Resolución nº 2024/6462, de 2/07/2024, del Miembro Corporativo Titular del Área de Formación y Empleo, por la que se aprueba la convocatoria abierta para el 2024, de las subvenciones para el fomento a la contratación laboral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úmero 2024/6479, de 2 de julio de 2024, por la que se convoca subvención para la mejora de los puntos de distribución de la carne del matadero insular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Resolución nº 2024/6463, de 2/07/2024, del Miembro Corporativo Titular del Área de Formación y Empleo, por la que se aprueba la convocatoria abierta 2024, de las subvenciones para la puesta en marcha de proyectos empresariales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finitiva de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09/23 “Proyecto básico de actuación turística: 1 casa en medio rural”, en el municipio de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 las Bases que han de regir la concesión de subvenciones destinadas a los movimientos asociativos vecinales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2">
          <table:table-cell office:value-type="string" table:style-name="ce10">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legación de competencias en el expediente de contratación de la obra “Línea de M.T. y centro de transformación para la electrificación del Área Recrativa El Pilar-Parque Natural Cumbre Vieja y canalización de telecomunicaciones”</text:p>
          </table:table-cell>
          <table:table-cell table:number-columns-repeated="16383"/>
        </table:table-row>
        <table:table-row table:style-name="ro2">
          <table:table-cell office:value-type="string" table:style-name="ce10">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08/2022 “Establecimiento turístico extrahotelero integrado por 2 unidades alojativas y piscinas”, en el municipio de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signación del Tribunal Calificador, así como determinación de lugar, fecha y hora de celebración de la primera prueba, de la convocatoria pública para la cobertura de una (1) plaza de Agente de Medio Ambiente, vacante en la plantilla de personal funcionario, mediante el sistema de concurso-oposición, perteneciente a la Escala de Administración Especial, Subescala de Servicios Especiales, Grupo C, Subgrupo C1, para prestar servicios en 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6-26">Boletin numero 77 de fecha 26-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Servicios necesarios con motivo de la 35ª Feria Insular de Artesanía” (Exp. 10/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Servicios postales y paquetería generados en el ámbito del Cabildo Insular de La Palma” (Exp. 7/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Patrocinio publicitario para la difusión y promoción de la imagen de la isla de La Palma, con motivo del XIX festivalito-Festival de las Estrellas de La Palma” (Exp. 9/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Arrendamiento de inmueble sito en el número 56 de la Calle Pedro Miguel Hernández Camacho del término municipal de Los Llanos de Aridane destinado a albergar al personal del Plan Extraordinario de Formación y Empleo para la isla de La Palma que prestarán apoyo psicosocial a los afectados por la erupción” (Exp. 12/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Suministro en régimen de compra de cuatro vehículos todoterreno Pick-Up para la prevención, vigilancia y extinción de incendios forestales y dos kits de extinción de intervención rápida para montar sobre Pick-Up. Fondos FEADER” (Exp. 17/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 de “Suministro mediante renting de dos vehículos eléctricos para el servicio de Presidencia del Cabildo Insular de La Palma” (Exp. 16/2024/CONT)</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2">
          <table:table-cell office:value-type="string" table:style-name="ce10">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2">
          <table:table-cell office:value-type="string" table:style-name="ce10">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somete a consulta de las Administraciones Públicas y personas interesadas los documentos relativos al proyecto PR-02/2023 “Establecimiento extrahotelero, de dos casas en el medio rural”, en el término municipal de Villa de Garafía, en el marco del procedimiento de evaluación de impacto ambiental</text:p>
          </table:table-cell>
          <table:table-cell table:number-columns-repeated="16383"/>
        </table:table-row>
        <table:table-row table:style-name="ro2">
          <table:table-cell office:value-type="string" table:style-name="ce10">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a modificación del proyecto “Ampliación y mejora de las instalaciones del vivero insular de flora autóctona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a modificación del proyecto “Actuaciones en el centro de rehabilitación de fauna silvestre del viver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somete a consulta de las Administraciones Públicas y personas interesadas los documentos relativos al proyecto PR-07/2023 “Proyecto de construcción de la ampliación y mejoras de la EDAR de San Andrés y Sauces, tanque de tormentas y sistema de regeneración de aguas residuales”, en el término municipal de San Andrés y Sauces</text:p>
          </table:table-cell>
          <table:table-cell table:number-columns-repeated="16383"/>
        </table:table-row>
        <table:table-row table:style-name="ro2">
          <table:table-cell office:value-type="string" table:style-name="ce10">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5495, de 07/06/2024 de la Consejera de Medio Natural, Transición Ecológica y Lucha Contra el Cambio Climático del Cabildo Insular de La Palma, por la que se deja sin efecto la Resolución nº 2024/5210, de 31/05/2024 y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2">
          <table:table-cell office:value-type="string" table:style-name="ce10">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subvenciones para la puesta en marcha de proyectos empresariales</text:p>
          </table:table-cell>
          <table:table-cell table:number-columns-repeated="16383"/>
        </table:table-row>
        <table:table-row table:style-name="ro2">
          <table:table-cell office:value-type="string" table:style-name="ce10">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subvenciones a entidades sin ánimo de lucro para proyectos generadores de empleo</text:p>
          </table:table-cell>
          <table:table-cell table:number-columns-repeated="16383"/>
        </table:table-row>
        <table:table-row table:style-name="ro2">
          <table:table-cell office:value-type="string" table:style-name="ce10">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subvenciones para el fomento a la contratación laboral</text:p>
          </table:table-cell>
          <table:table-cell table:number-columns-repeated="16383"/>
        </table:table-row>
        <table:table-row table:style-name="ro2">
          <table:table-cell office:value-type="string" table:style-name="ce10">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nº 2024/5273, dictado por la Presidencia del Cabildo Insular de La Palma, de 4 de junio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5210, de 31/05/2024, de la Consejera de Medio Natural, Transición Ecológica y Lucha contra el Cambio Climático del Cabildo Insular de La Palma, por la que se autoriza el establecimiento en la isla de La Palma de las zonas de adiestramiento de perros de caza de carácter temporal, así como las condiciones y limitaciones para su práctica</text:p>
          </table:table-cell>
          <table:table-cell table:number-columns-repeated="16383"/>
        </table:table-row>
        <table:table-row table:style-name="ro2">
          <table:table-cell office:value-type="string" table:style-name="ce10">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legación de competencias para actuar como órgano de contratación en el procedimiento de adjudicación</text:p>
          </table:table-cell>
          <table:table-cell table:number-columns-repeated="16383"/>
        </table:table-row>
        <table:table-row table:style-name="ro2">
          <table:table-cell office:value-type="string" table:style-name="ce10">
            <text:p><text:a xlink:href="https://www.bopsantacruzdetenerife.es/bopsc2/sumario.php?codigopub=1&amp;fecha_mas_reciente=2024-06-10">Boletin numero 70 de fecha 10-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10">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mpliación plazo convocatoria ayudas a la movilidad estudiantes palmeros fuera de la isla curso 2023-2024</text:p>
          </table:table-cell>
          <table:table-cell table:number-columns-repeated="16383"/>
        </table:table-row>
        <table:table-row table:style-name="ro2">
          <table:table-cell office:value-type="string" table:style-name="ce10">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text:p>
          </table:table-cell>
          <table:table-cell table:number-columns-repeated="16383"/>
        </table:table-row>
        <table:table-row table:style-name="ro2">
          <table:table-cell office:value-type="string" table:style-name="ce10">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2">
          <table:table-cell office:value-type="string" table:style-name="ce10">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los documentos relativos al proyecto PR-19/2023 “Establecimiento extrahotelero de dos villas”, en el término municipal de Puntagorda</text:p>
          </table:table-cell>
          <table:table-cell table:number-columns-repeated="16383"/>
        </table:table-row>
        <table:table-row table:style-name="ro2">
          <table:table-cell office:value-type="string" table:style-name="ce10">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inicial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de los documentos relativos al Proyecto PR-01/2023 “Establecimiento extrahotelero: tres casas en el medio rural y equipamiento”, en el término municipal de Garafía</text:p>
          </table:table-cell>
          <table:table-cell table:number-columns-repeated="16383"/>
        </table:table-row>
        <table:table-row table:style-name="ro2">
          <table:table-cell office:value-type="string" table:style-name="ce10">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 la modificación de las Bases generales reguladoras de las subvenciones convocadas por el Cabildo Insular de La Palma en materia de juventud, así como las Bases reguladoras específicas en las líneas de cooperación con los ayuntamientos y asociacionismo</text:p>
          </table:table-cell>
          <table:table-cell table:number-columns-repeated="16383"/>
        </table:table-row>
        <table:table-row table:style-name="ro2">
          <table:table-cell office:value-type="string" table:style-name="ce10">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acuerdo adoptado por el Pleno del Cabildo Insular de La Palma, de 10 de mayo de 2024, sobre la denominación y composición de las Comisiones Permanentes del Pleno a raíz de las modificaciones en las Áreas en las que se organiza la Administración Insular por Decretos nº 2024/1171, de 15 de febrero de 2024 y nº 2024/3061, de 8 de abril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2024/4501 de 15/05/2024 del Miembro Corporativo Delegado de Educación por la que se aprueba la convocatoria de becas al estudio para el curso académico 2023/2024</text:p>
          </table:table-cell>
          <table:table-cell table:number-columns-repeated="16383"/>
        </table:table-row>
        <table:table-row table:style-name="ro2">
          <table:table-cell office:value-type="string" table:style-name="ce10">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rrección de error del anuncio relativo a las Bases Generales Reguladoras de las Subvenciones del Cabildo Insular de La Palma, en materia de Agricultura, Ganadería y Pesca, publicado en el BOP nº 57, viernes 10 de mayo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sulta de las Administraciones Públicas y personas interesadas los documentos del proyecto PR-05/2023 “Establecimiento extrahotelero de una villa y equipamiento”, en el término municipal de El Paso</text:p>
          </table:table-cell>
          <table:table-cell table:number-columns-repeated="16383"/>
        </table:table-row>
        <table:table-row table:style-name="ro2">
          <table:table-cell office:value-type="string" table:style-name="ce10">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Extracto de la Resolución nº 2024/3999, de 29 de abril de 2024, del Miembro Corporativo Titular del Área de Formación y Empleo por la que se convocan las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10">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10">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10">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4038, de 30/04/2024, corrigiendo error en la Resolución 2024/3357, referente a la delegación en D.ª Ángeles Nieves Fernández Acosta, las materias de Acción Social, Igualdad, Diversidad, Vivienda y Salud</text:p>
          </table:table-cell>
          <table:table-cell table:number-columns-repeated="16383"/>
        </table:table-row>
        <table:table-row table:style-name="ro2">
          <table:table-cell office:value-type="string" table:style-name="ce10">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enio Interadministrativo de Colaboración entre el Cabildo Insular de La Palma y el Servicio Canario de Salud para el uso compartido de las listas de reserva que tengan constituidas para el nombramiento de personal funcionario interino y estatutario temporal, así como para la contratación de personal laboral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prórroga de la cesión de uso temporal y gratuito a Cruz Roja Española del almacén número 3 del Centro Empresarial e Industrial de La Palma-El Paso, por un periodo de un año</text:p>
          </table:table-cell>
          <table:table-cell table:number-columns-repeated="16383"/>
        </table:table-row>
        <table:table-row table:style-name="ro2">
          <table:table-cell office:value-type="string" table:style-name="ce10">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esión temporal de uso de la Oficina nº 4 del Centro Empresarial e Industrial de La Palma a “KALEN” (Asociación Palmera por el Trastorno del Espectro Autista) para el apoyo y la inclusión de personas con TEA y sus familias”, por un período de 3 años</text:p>
          </table:table-cell>
          <table:table-cell table:number-columns-repeated="16383"/>
        </table:table-row>
        <table:table-row table:style-name="ro2">
          <table:table-cell office:value-type="string" table:style-name="ce10">
            <text:p><text:a xlink:href="https://www.bopsantacruzdetenerife.es/bopsc2/sumario.php?codigopub=1&amp;fecha_mas_reciente=2024-05-06">Boletin numero 55 de fecha 06-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2024/3970, de 26/04/2024, por el que se comunica la finalización del beneficio de servicio de albergue y manutención a los afectados por la erupción volcánica acaecida el 19 de septiembre de 2021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5-03">Boletin numero 54 de fecha 03-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toria ayudas a la movilidad para estudiantes palmeros fuera de la isla de La Palma curso 2023-2024</text:p>
          </table:table-cell>
          <table:table-cell table:number-columns-repeated="16383"/>
        </table:table-row>
        <table:table-row table:style-name="ro2">
          <table:table-cell office:value-type="string" table:style-name="ce10">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inicial del proyecto de “Acondicionamiento y restauración medioambiental del Sendero Turístico de Marcos y Corderos”</text:p>
          </table:table-cell>
          <table:table-cell table:number-columns-repeated="16383"/>
        </table:table-row>
        <table:table-row table:style-name="ro2">
          <table:table-cell office:value-type="string" table:style-name="ce10">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10">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l expediente nº 2/2024/GE-MC de generación de créditos -que hace el nº 2/2024 de esta modalidad- en el Presupuesto del Cabildo Insular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357, de 12/04/2024, delegando en D.ª Ángeles Nieves Fernández Acosta, las materias de acción social, igualdad, diversidad, vivienda y salud</text:p>
          </table:table-cell>
          <table:table-cell table:number-columns-repeated="16383"/>
        </table:table-row>
        <table:table-row table:style-name="ro2">
          <table:table-cell office:value-type="string" table:style-name="ce10">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esión de uso temporal del bien inmueble denominado local comercial 1 y 2 de "Los Cancajos", ubicado en el municipio de Breña Baja, al Ayuntamiento de Breña Baja por un periodo de tres años</text:p>
          </table:table-cell>
          <table:table-cell table:number-columns-repeated="16383"/>
        </table:table-row>
        <table:table-row table:style-name="ro2">
          <table:table-cell office:value-type="string" table:style-name="ce10">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2">
          <table:table-cell office:value-type="string" table:style-name="ce10">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Decreto de la Presidencia del Cabildo Insular de La Palma nº 2024/3061, de 8 de abril de 2024, de la modificación parcial del Área de Promoción Económica, Comercio, Transformación Digital, Acción Social, Igualdad, Diversidad y Salud</text:p>
          </table:table-cell>
          <table:table-cell table:number-columns-repeated="16383"/>
        </table:table-row>
        <table:table-row table:style-name="ro2">
          <table:table-cell office:value-type="string" table:style-name="ce10">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10">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 la modificación del Plan Estratégico de Subvenciones del Cabildo de La Palma para el ejercicio 2024</text:p>
          </table:table-cell>
          <table:table-cell table:number-columns-repeated="16383"/>
        </table:table-row>
        <table:table-row table:style-name="ro2">
          <table:table-cell office:value-type="string" table:style-name="ce10">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propuesta de declaración de necesidad de ocupación de varias parcelas ubicadas en el término municipal de Villa de Mazo al objeto de garantizar el acceso y funcionamiento del Complejo Medioambiental de Los Morenos</text:p>
          </table:table-cell>
          <table:table-cell table:number-columns-repeated="16383"/>
        </table:table-row>
        <table:table-row table:style-name="ro2">
          <table:table-cell office:value-type="string" table:style-name="ce10">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para actuar como órgano de contratación en el procedimiento de adjudicación</text:p>
          </table:table-cell>
          <table:table-cell table:number-columns-repeated="16383"/>
        </table:table-row>
        <table:table-row table:style-name="ro2">
          <table:table-cell office:value-type="string" table:style-name="ce10">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finitiva de la modificación del Reglamento del Consejo de Servicios Sociales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Bases Reguladoras de las becas al estudio</text:p>
          </table:table-cell>
          <table:table-cell table:number-columns-repeated="16383"/>
        </table:table-row>
        <table:table-row table:style-name="ro2">
          <table:table-cell office:value-type="string" table:style-name="ce10">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l Proyecto de reforma, ampliación y legalización de las instalaciones de local existente para “Museo de la Historia de la Astrofísica (Villa de Garafía)” incluido en el Programa FDCAN (2016-2025) en la Línea Estratégica 2 “Inversiones en Infraestructuras”, Eje 3 “Creación, mejora y rehabilitación de espacios públicos con potencialidades turísticas y, en general, todas aquellas que aportan valor al destino y tengan capacidad para generar más gasto turístico”, encuadrada en la acción denominada “Museo Historia de la Astrofisica. Edificación y Equipamiento” con PACAN 2.3.35</text:p>
          </table:table-cell>
          <table:table-cell table:number-columns-repeated="16383"/>
        </table:table-row>
        <table:table-row table:style-name="ro2">
          <table:table-cell office:value-type="string" table:style-name="ce10">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en materia de contratación del expediente de suministro de una pesadora para la Central Hortofrutícola (Exp. 1/2024/CNT)</text:p>
          </table:table-cell>
          <table:table-cell table:number-columns-repeated="16383"/>
        </table:table-row>
        <table:table-row table:style-name="ro2">
          <table:table-cell office:value-type="string" table:style-name="ce10">
            <text:p><text:a xlink:href="https://www.bopsantacruzdetenerife.es/bopsc2/sumario.php?codigopub=1&amp;fecha_mas_reciente=2024-04-03">Boletin numero 41 de fecha 03-04-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por parte de la Comisión de Pleno de Aguas, Transporte, Industria y Energía, del Cabildo Insular de La Palma, en sesión extraordinaria y urgente celebrada el día 19 de marzo de 2024, de las Bases generales reguladoras, así como su Anexo, de la concesión de ayudas a la movilidad de estudiantes palmeros fuera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3-29">Boletin numero 39 de fecha 29-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l Plan de Disposición de Fondos de este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3-27">Boletin numero 38 de fecha 27-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acuerdo adoptado por el Pleno del Cabildo Insular de La Palma de denominación y composición de las Comisiones Permanentes del Pleno a raíz de las modificaciones en las Áreas en las que se organiza la administración insular por Decreto nº 2024/1171, de 15 de febrero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acuerdo adoptado por el Pleno del Cabildo Insular de La Palma de aprobación de la propuesta de la Presidencia sobre sustitución de la Dirección Insular de Acción Social, por la Dirección Insular de Obras Públicas y Carreteras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de examen específico para la obtención del Certificado de Aptitud Profesional (CAP) acreditativo de la cualificación inicial necesario para la conducción por vías públicas de vehículos destinados a actividades de transporte por carretera para la que resulte obligatorio estar en posesión de determinados permisos D conducción, que tendrá lugar el 26 de abril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3-20">Boletin numero 35 de fecha 20-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 la concesión de subvenciones por el Servicio de Deportes y Juventud del Cabildo Insular de La Palma, de la Línea de Subvenciones destinadas a Eventos Deportivos</text:p>
          </table:table-cell>
          <table:table-cell table:number-columns-repeated="16383"/>
        </table:table-row>
        <table:table-row table:style-name="ro2">
          <table:table-cell office:value-type="string" table:style-name="ce10">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 la concesión de subvenciones por el Servicio de Deportes y Juventud del Cabildo Insular de La Palma, de la Línea de Subvenciones destinadas a Deportistas Palmeros de Élite</text:p>
          </table:table-cell>
          <table:table-cell table:number-columns-repeated="16383"/>
        </table:table-row>
        <table:table-row table:style-name="ro2">
          <table:table-cell office:value-type="string" table:style-name="ce10">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10">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 la concesión de subvenciones por el Servicio de Deportes y Juventud del Cabildo Insular de La Palma, de la Línea de Subvenciones destinadas a Becas Deportistas de Alto Nivel y Rendimiento</text:p>
          </table:table-cell>
          <table:table-cell table:number-columns-repeated="16383"/>
        </table:table-row>
        <table:table-row table:style-name="ro2">
          <table:table-cell office:value-type="string" table:style-name="ce10">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provisional del expediente nº 2/2024/GE-MC de generación de créditos en el Presupuesto del Cabildo Insular de La Palma para el ejercicio 2024 -que hace el nº 2/2024 de esta modalidad-</text:p>
          </table:table-cell>
          <table:table-cell table:number-columns-repeated="16383"/>
        </table:table-row>
        <table:table-row table:style-name="ro2">
          <table:table-cell office:value-type="string" table:style-name="ce10">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10">
            <text:p><text:a xlink:href="https://www.bopsantacruzdetenerife.es/bopsc2/sumario.php?codigopub=1&amp;fecha_mas_reciente=2024-03-13">Boletin numero 32 de fecha 13-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20/2021, denominado “Proyecto Básico Alojamiento Turístico-Awara Lodge”, en Garafía</text:p>
          </table:table-cell>
          <table:table-cell table:number-columns-repeated="16383"/>
        </table:table-row>
        <table:table-row table:style-name="ro2">
          <table:table-cell office:value-type="string" table:style-name="ce10">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14/2021, denominado “3 villas turísticas en el medio rural. Cmno. La Hiedra s/n, t.m. El Paso”</text:p>
          </table:table-cell>
          <table:table-cell table:number-columns-repeated="16383"/>
        </table:table-row>
        <table:table-row table:style-name="ro2">
          <table:table-cell office:value-type="string" table:style-name="ce10">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827, de 01/03/2024, de la Consejera de Medio Natural, Transición Ecológica y Lucha contra el Cambio Climático del Cabildo Insular de La Palma, por la que se modifica la Resolución nº 2024/1814, de 1 de marzo de 2024, en virtud de la que se autoriza el establecimiento de campos de adiestramiento para entrenamiento de perros de caza de carácter temporal, así como las condiciones y sus limitaciones para su práctica</text:p>
          </table:table-cell>
          <table:table-cell table:number-columns-repeated="16383"/>
        </table:table-row>
        <table:table-row table:style-name="ro2">
          <table:table-cell office:value-type="string" table:style-name="ce10">
            <text:p><text:a xlink:href="https://www.bopsantacruzdetenerife.es/bopsc2/sumario.php?codigopub=1&amp;fecha_mas_reciente=2024-03-08">Boletin numero 30 de fecha 08-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10">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2">
          <table:table-cell office:value-type="string" table:style-name="ce10">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nombramiento de personal eventual, para esta Corporación Insular</text:p>
          </table:table-cell>
          <table:table-cell table:number-columns-repeated="16383"/>
        </table:table-row>
        <table:table-row table:style-name="ro2">
          <table:table-cell office:value-type="string" table:style-name="ce10">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24/2021, denominado “Construcción de una edificación destinada a villa turística”, en la Villa de Mazo</text:p>
          </table:table-cell>
          <table:table-cell table:number-columns-repeated="16383"/>
        </table:table-row>
        <table:table-row table:style-name="ro2">
          <table:table-cell office:value-type="string" table:style-name="ce10">
            <text:p><text:a xlink:href="https://www.bopsantacruzdetenerife.es/bopsc2/sumario.php?codigopub=1&amp;fecha_mas_reciente=2024-02-28">Boletin numero 26 de fecha 28-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publica el informe ambiental estratégico del plan denominado “Modificación Puntual Menor nº 17 del Plan General de Ordenación Urbana de Villa de Mazo”, en el marco del procedimiento de evaluación ambiental estratégica simplificada</text:p>
          </table:table-cell>
          <table:table-cell table:number-columns-repeated="16383"/>
        </table:table-row>
        <table:table-row table:style-name="ro2">
          <table:table-cell office:value-type="string" table:style-name="ce10">
            <text:p><text:a xlink:href="https://www.bopsantacruzdetenerife.es/bopsc2/sumario.php?codigopub=1&amp;fecha_mas_reciente=2024-02-26">Boletin numero 25 de fecha 2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de la Presidencia del Cabildo Insular de La Palma nº 2024/1171, de 15 de febrero de 2024, relativo a la modificación parcial de las Áreas establecidas para la organización de la administración insular</text:p>
          </table:table-cell>
          <table:table-cell table:number-columns-repeated="16383"/>
        </table:table-row>
        <table:table-row table:style-name="ro2">
          <table:table-cell office:value-type="string" table:style-name="ce10">
            <text:p><text:a xlink:href="https://www.bopsantacruzdetenerife.es/bopsc2/sumario.php?codigopub=1&amp;fecha_mas_reciente=2024-02-23">Boletin numero 24 de fecha 23-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nombramiento de personal eventual, para esta Corporación Insular</text:p>
          </table:table-cell>
          <table:table-cell table:number-columns-repeated="16383"/>
        </table:table-row>
        <table:table-row table:style-name="ro2">
          <table:table-cell office:value-type="string" table:style-name="ce10">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Decreto nº 2024/715, dictado por la Presidencia del Cabildo Insular de La Palma, de 1 de febrero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abre plazo para la participación de las sociedades de cazadores, las asociaciones relacionadas con la defensa de la naturaleza y las asociaciones de agricultores y ganaderos de la isla de La Palma, como vocales en el Consejo Insular de Caza</text:p>
          </table:table-cell>
          <table:table-cell table:number-columns-repeated="16383"/>
        </table:table-row>
        <table:table-row table:style-name="ro2">
          <table:table-cell office:value-type="string" table:style-name="ce10">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cuerdo plenario del Cabildo Insular de La Palma de aceptación de la delegación de competencias en materia de evaluación ambiental efectuadas a favor de la Comisión Ambiental de La Palma por el Ayuntamiento de la Villa y Puerto de Tazacorte</text:p>
          </table:table-cell>
          <table:table-cell table:number-columns-repeated="16383"/>
        </table:table-row>
        <table:table-row table:style-name="ro2">
          <table:table-cell office:value-type="string" table:style-name="ce10">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cuerdo plenario del Cabildo Insular de La Palma de aceptación de la delegación de competencias en materia de evaluación ambiental efectuadas a favor de la Comisión Ambiental de La Palma por el Ayuntamiento de El Paso</text:p>
          </table:table-cell>
          <table:table-cell table:number-columns-repeated="16383"/>
        </table:table-row>
        <table:table-row table:style-name="ro2">
          <table:table-cell office:value-type="string" table:style-name="ce10">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finitiva del Presupuesto General del Cabildo Insular de La Palma para 2024 y de la plantilla de trabajo de la Corporación, sus Organismos Autónomos y Fundación</text:p>
          </table:table-cell>
          <table:table-cell table:number-columns-repeated="16383"/>
        </table:table-row>
        <table:table-row table:style-name="ro2">
          <table:table-cell office:value-type="string" table:style-name="ce10">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somete a consulta de las Administraciones Públicas y personas interesadas los documentos relativos en el procedimiento de evaluación de impacto ambiental simplificada del proyecto PR-09/23. “Proyecto básico de actuación turística: 1 casa en medio rural”, en el término municipal de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03/2022, denominado “Establecimiento alojativo con modalidad extrahotelera”, en Santa Cruz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2">
          <table:table-cell office:value-type="string" table:style-name="ce10">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por el que se somete a consulta de las personas interesadas del expediente PL-05/22. “Modificación Menor nº 1 del Plan Insular de Ordenación de La Palma en el área de actividad económica de Buenavista”, promovido por el Servicio de Ordenación del Territorio del Cabildo Insular de La Palma, en el marco del procedimiento de evaluación ambiental estratégica simplificada</text:p>
          </table:table-cell>
          <table:table-cell table:number-columns-repeated="16383"/>
        </table:table-row>
        <table:table-row table:style-name="ro2">
          <table:table-cell office:value-type="string" table:style-name="ce10">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error advertido en el anuncio publicado en el Boletín Oficial de la Provincia nº 151, de 13 de diciembre de 2023, se remite nuevo anuncio por el que se somete a consulta de las personas interesadas del Plan PL-06/2022 “Plan Especial del Paisaje Protegido de El Remo (P-16)”, por un plazo de sesenta días hábiles, en el marco del procedimiento de evaluación ambiental estratégica ordinaria</text:p>
          </table:table-cell>
          <table:table-cell table:number-columns-repeated="16383"/>
        </table:table-row>
        <table:table-row table:style-name="ro2">
          <table:table-cell office:value-type="string" table:style-name="ce10">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11/2022, denominado “Dos Casas en el medio rural”, en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1-17">Boletin numero 8 de fecha 17-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informe de impacto ambiental del proyecto PR-14/2022, denominado “Establecimiento extrahotelero de una villa turística y piscina”, en Puntagorda</text:p>
          </table:table-cell>
          <table:table-cell table:number-columns-repeated="16383"/>
        </table:table-row>
        <table:table-row table:style-name="ro2">
          <table:table-cell office:value-type="string" table:style-name="ce10">
            <text:p><text:a xlink:href="https://www.bopsantacruzdetenerife.es/bopsc2/sumario.php?codigopub=1&amp;fecha_mas_reciente=2024-01-15">Boletin numero 7 de fecha 15-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10">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delegación de competencias en materia de contratación del expediente de suministro y servicio de conceptualización, diseño, fabricación e instalación de mobiliario, y creación de contenidos para la nueva musealización del Centro de Visitantes Los Tilos Parque Natural Las Nieves (Expte. 61/2023/CNT)</text:p>
          </table:table-cell>
          <table:table-cell table:number-columns-repeated="16383"/>
        </table:table-row>
        <table:table-row table:style-name="ro2">
          <table:table-cell office:value-type="string" table:style-name="ce10">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acuerdo adoptado por el Pleno del Cabildo Insular de La Palma de aprobación de la propuesta de la Presidencia sobre sustitución de la Dirección Insular de Ordenación del Territorio por la Dirección Insular de Recursos Humanos del Cabildo Insular de La Palma</text:p>
          </table:table-cell>
          <table:table-cell table:number-columns-repeated="16383"/>
        </table:table-row>
        <table:table-row table:style-name="ro2">
          <table:table-cell office:value-type="string" table:style-name="ce10">
            <text:p><text:a xlink:href="https://www.bopsantacruzdetenerife.es/bopsc2/sumario.php?codigopub=1&amp;fecha_mas_reciente=2024-01-10">Boletin numero 5 de fecha 10-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10">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2">
          <table:table-cell office:value-type="string" table:style-name="ce10">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10">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2">
          <table:table-cell office:value-type="string" table:style-name="ce10">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relativo a la delegación de competencias en materia de contratación del expediente: suministro mediante renting de dos vehículos eléctricos para el servicio de Presidencia del Cabildo Insular de La Palma (Expte. 58/2023/CNT)</text:p>
          </table:table-cell>
          <table:table-cell table:number-columns-repeated="16383"/>
        </table:table-row>
        <table:table-row table:style-name="ro2">
          <table:table-cell office:value-type="string" table:style-name="ce10">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l informe de impacto ambiental del Proyecto PR-08/2022 “Establecimiento turístico extrahotelero integrado por 2 unidades alojativas y piscina”, en el término municipal de Tijarafe</text:p>
          </table:table-cell>
          <table:table-cell table:number-columns-repeated="16383"/>
        </table:table-row>
        <table:table-row table:style-name="ro2">
          <table:table-cell office:value-type="string" table:style-name="ce10">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8">
            <text:p>CABILDO INSULAR DE LA PALMA</text:p>
          </table:table-cell>
          <table:table-cell table:number-columns-repeated="16383"/>
        </table:table-row>
        <table:table-row table:style-name="ro2">
          <table:table-cell office:value-type="string" table:style-name="ce9">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2">
          <table:table-cell office:value-type="string" table:style-name="ce10">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7316" table:style-name="ro2">
          <table:table-cell table:number-columns-repeated="16384"/>
        </table:table-row>
      </table:table>
      <table:table table:name="CONVENIOS_Y_ENCOMIENDAS_DE_GEST" table:style-name="ta2">
        <table:table-column table:style-name="co3"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enio Interadministrativo de Colaboración entre el Cabildo Insular de La Palma y el Servicio Canario de Salud para el uso compartido de las listas de reserva que tengan constituidas para el nombramiento de personal funcionario interino y estatutario temporal, así como para la contratación de personal laboral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number-rows-repeated="1048572" table:style-name="ro2">
          <table:table-cell table:number-columns-repeated="16384"/>
        </table:table-row>
      </table:table>
      <table:table table:name="CONSULTA_PÚBLICA" table:style-name="ta2">
        <table:table-column table:style-name="co4"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sometimiento a información pública y delegación de competencias para actuar como órgano de contratación en el procedimiento de adjudicación del proyecto de obra de “Espacio público Socio Cultural Pino de la Virgen" en el t.m. de Puntagorda, incluido en el “Programa Insular para el Desarrollo Local (PIDL) 2024-2027”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sometimiento a información pública y delegación de competencias para actuar como órgano de contratación en el procedimiento de adjudicación del proyecto de obra de “Cubiertas para pistas de petanca en La Grama" en el t.m. de Breña Alta, incluido en el “Programa Insular para el Desarrollo Local (PIDL) 2024-2027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ctificación de error material detectado en el proyecto sometido a trámite de información pública en el Boletín nº 122, de 9 de octubre de 2024. Exp. nº 58/2024/PREV-CONT</text:p>
          </table:table-cell>
          <table:table-cell table:number-columns-repeated="16383"/>
        </table:table-row>
        <table:table-row table:style-name="ro2">
          <table:table-cell office:value-type="string" table:style-name="ce4">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sometimiento del proyecto de obra al trámite de información pública y a la delegación de competencias para actuar como órgano de contratación en el procedimiento de adjudicación de "Proyecto de instalación de una pista de Pump Track, Circuito de Biosaludables y Área de Merenderos"</text:p>
          </table:table-cell>
          <table:table-cell table:number-columns-repeated="16383"/>
        </table:table-row>
        <table:table-row table:style-name="ro2">
          <table:table-cell office:value-type="string" table:style-name="ce4">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sometimiento del proyecto de obra al trámite de información pública y a la delegación de competencias para actuar como órgano de contratación en el procedimiento de adjudicación de "Adecuación y mejora de la calle Díaz y Suárez de Santo Domingo"</text:p>
          </table:table-cell>
          <table:table-cell table:number-columns-repeated="16383"/>
        </table:table-row>
        <table:table-row table:style-name="ro2">
          <table:table-cell office:value-type="string" table:style-name="ce4">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sometimiento del proyecto de obra al trámite de información pública y de delegación de competencias para actuar como órgano de contratación en el procedimiento de adjudicación “Rehabilitación de la Casa Méndez para Centro Sociocultural” en el t.m. de Puntallana, incluido en el “Programa Insular para el Desarrollo Local (PIDL) 2024-2027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09">Boletin numero 122 de fecha 09-10-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2">
          <table:table-cell office:value-type="string" table:style-name="ce4">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Administraciones Públicas y personas interesadas los documentos relativos al proyecto PR-02/2023 “Establecimiento extrahotelero, de dos casas en el medio rural”, en el término municipal de Villa de Garafía, en el marco del procedimiento de evaluación de impacto ambiental</text:p>
          </table:table-cell>
          <table:table-cell table:number-columns-repeated="16383"/>
        </table:table-row>
        <table:table-row table:style-name="ro2">
          <table:table-cell office:value-type="string" table:style-name="ce4">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Administraciones Públicas y personas interesadas los documentos relativos al proyecto PR-07/2023 “Proyecto de construcción de la ampliación y mejoras de la EDAR de San Andrés y Sauces, tanque de tormentas y sistema de regeneración de aguas residuales”, en el término municipal de San Andrés y Sauces</text:p>
          </table:table-cell>
          <table:table-cell table:number-columns-repeated="16383"/>
        </table:table-row>
        <table:table-row table:style-name="ro2">
          <table:table-cell office:value-type="string" table:style-name="ce4">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2">
          <table:table-cell office:value-type="string" table:style-name="ce4">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Administraciones Públicas y personas interesadas los documentos relativos en el procedimiento de evaluación de impacto ambiental simplificada del proyecto PR-09/23. “Proyecto básico de actuación turística: 1 casa en medio rural”, en el término municipal de Tijarafe</text:p>
          </table:table-cell>
          <table:table-cell table:number-columns-repeated="16383"/>
        </table:table-row>
        <table:table-row table:style-name="ro2">
          <table:table-cell office:value-type="string" table:style-name="ce4">
            <text:p><text:a xlink:href="https://www.bopsantacruzdetenerife.es/bopsc2/sumario.php?codigopub=1&amp;fecha_mas_reciente=2024-01-26">Boletin numero 12 de fecha 26-01-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personas interesadas del expediente PL-05/22. “Modificación Menor nº 1 del Plan Insular de Ordenación de La Palma en el área de actividad económica de Buenavista”, promovido por el Servicio de Ordenación del Territorio del Cabildo Insular de La Palma, en el marco del procedimiento de evaluación ambiental estratégica simplificada</text:p>
          </table:table-cell>
          <table:table-cell table:number-columns-repeated="16383"/>
        </table:table-row>
        <table:table-row table:style-name="ro2">
          <table:table-cell office:value-type="string" table:style-name="ce4">
            <text:p><text:a xlink:href="https://www.bopsantacruzdetenerife.es/bopsc2/sumario.php?codigopub=1&amp;fecha_mas_reciente=2024-01-19">Boletin numero 9 de fecha 19-01-2024: Ir sumario y adquirir Boletin</text:a></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error advertido en el anuncio publicado en el Boletín Oficial de la Provincia nº 151, de 13 de diciembre de 2023, se remite nuevo anuncio por el que se somete a consulta de las personas interesadas del Plan PL-06/2022 “Plan Especial del Paisaje Protegido de El Remo (P-16)”, por un plazo de sesenta días hábiles, en el marco del procedimiento de evaluación ambiental estratégica ordinaria</text:p>
          </table:table-cell>
          <table:table-cell table:number-columns-repeated="16383"/>
        </table:table-row>
        <table:table-row table:style-name="ro2">
          <table:table-cell office:value-type="string" table:style-name="ce4">
            <text:p><text:a xlink:href="https://www.bopsantacruzdetenerife.es/bopsc2/sumario.php?codigopub=1&amp;fecha_mas_reciente=2024-01-19">Boletin numero 9 de fecha 19-01-2024: Ir sumario y adquirir Boletin</text:a></text:p>
          </table:table-cell>
          <table:table-cell table:number-columns-repeated="16383"/>
        </table:table-row>
        <table:table-row table:number-rows-repeated="1048533" table:style-name="ro2">
          <table:table-cell table:number-columns-repeated="16384"/>
        </table:table-row>
      </table:table>
      <table:table table:name="PLANES_Y_PROGRAMAS" table:style-name="ta3">
        <table:table-column table:style-name="co5" table:default-cell-style-name="ce1"/>
        <table:table-column table:style-name="co2" table:number-columns-repeated="16383" table:default-cell-style-name="ce1"/>
        <table:table-row table:number-rows-repeated="2"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modificación del Plan de Medidas Antifraude en el marco del Plan de Recuperación, Transformación y Resiliencia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delegación de competencias del Plan anual de contratación del Cabildo Insular de La Palma para el año 2024 (Exp. 1/2024/PLAN-CONTR)</text:p>
          </table:table-cell>
          <table:table-cell table:number-columns-repeated="16383"/>
        </table:table-row>
        <table:table-row table:style-name="ro2">
          <table:table-cell office:value-type="string" table:style-name="ce4">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Plan anual de prevención y defensa ante el riesgo de incendios forestales en la isla de La Palma-año 2024</text:p>
          </table:table-cell>
          <table:table-cell table:number-columns-repeated="16383"/>
        </table:table-row>
        <table:table-row table:style-name="ro2">
          <table:table-cell office:value-type="string" table:style-name="ce4">
            <text:p><text:a xlink:href="https://www.bopsantacruzdetenerife.es/bopsc2/sumario.php?codigopub=1&amp;fecha_mas_reciente=2024-07-22">Boletin numero 88 de fecha 2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por el que se somete a consulta de las personas interesadas del Plan “PL-01/2023 Ordenanza provisional municipal de regulación del suelo urbano-t.m. Los Llanos de Aridane”, en el marco del procedimiento de evaluación ambiental estratégica simplificada</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cuerdo adoptado por el Consejo de Gobierno Insular del Cabildo Insular de La Palma relativo al Plan de Medidas Antifraude en el Marco del Plan de Recuperación, Transformación y Resiliencia de este Cabildo Insular</text:p>
          </table:table-cell>
          <table:table-cell table:number-columns-repeated="16383"/>
        </table:table-row>
        <table:table-row table:style-name="ro2">
          <table:table-cell office:value-type="string" table:style-name="ce4">
            <text:p><text:a xlink:href="https://www.bopsantacruzdetenerife.es/bopsc2/sumario.php?codigopub=1&amp;fecha_mas_reciente=2024-01-03">Boletin numero 2 de fecha 03-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atificación de la declaración institucional incluida en el Plan de Medidas Antifraude del Cabildo Insular de La Palma en el marco del Plan de Recuperación, Transformación y Resiliencia, aprobado por el Consejo de Gobierno Insular con fecha 2 de septiembre de 2022 de este Cabildo Insular</text:p>
          </table:table-cell>
          <table:table-cell table:number-columns-repeated="16383"/>
        </table:table-row>
        <table:table-row table:style-name="ro2">
          <table:table-cell office:value-type="string" table:style-name="ce4">
            <text:p><text:a xlink:href="https://www.bopsantacruzdetenerife.es/bopsc2/sumario.php?codigopub=1&amp;fecha_mas_reciente=2024-01-01">Boletin numero 1 de fecha 01-01-2024: Ir sumario y adquirir Boletin</text:a></text:p>
          </table:table-cell>
          <table:table-cell table:number-columns-repeated="16383"/>
        </table:table-row>
        <table:table-row table:number-rows-repeated="1048551" table:style-name="ro2">
          <table:table-cell table:number-columns-repeated="16384"/>
        </table:table-row>
      </table:table>
      <table:table table:name="AYUDAS_Y_SUBVENCIONES" table:style-name="ta3">
        <table:table-column table:style-name="co6" table:default-cell-style-name="ce1"/>
        <table:table-column table:style-name="co2" table:number-columns-repeated="16383" table:default-cell-style-name="ce1"/>
        <table:table-row table:style-name="ro2">
          <table:table-cell office:value-type="string" table:style-name="ce1">
            <text:p>AYUDAS Y SUBVENCIONES</text:p>
          </table:table-cell>
          <table:table-cell table:number-columns-repeated="16383"/>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11959, de 15 de noviembre, del Miembro Corporativo Titular del Área de Agricultura, Ganadería, Pesca, Bienestar Animal y Soberanía Alimentaria por la que se modifica la convocatoria de las subvenciones a la producción de materias primas agroindustriales (Línea 3.1)</text:p>
          </table:table-cell>
          <table:table-cell table:number-columns-repeated="16383"/>
        </table:table-row>
        <table:table-row table:style-name="ro2">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becas es especie para la inmersión lingüística</text:p>
          </table:table-cell>
          <table:table-cell table:number-columns-repeated="16383"/>
        </table:table-row>
        <table:table-row table:style-name="ro2">
          <table:table-cell office:value-type="string" table:style-name="ce4">
            <text:p><text:a xlink:href="https://www.bopsantacruzdetenerife.es/bopsc2/sumario.php?codigopub=1&amp;fecha_mas_reciente=2024-11-18">Boletin numero 139 de fecha 18-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Resolución número 2024/10269, de 10/10/2024, de la Miembro Corporativo Delegada del Área de Acción Social, Igualdad, Diversidad, Vivienda y Salud, del Cabildo Insular de la Palma por la que se aprueba la segunda convocatoria pública para la concesión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10980, de 25 de octubre de 2024 por la que se convoca un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de la subvención Bonos Bonito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solución de aprobación de convocatoria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4">
            <text:p><text:a xlink:href="https://www.bopsantacruzdetenerife.es/bopsc2/sumario.php?codigopub=1&amp;fecha_mas_reciente=2024-10-28">Boletin numero 130 de fecha 28-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10418, de 15 de octubre de 2024, por la que se modifica la convocatoria de subvenciones para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4">
            <text:p><text:a xlink:href="https://www.bopsantacruzdetenerife.es/bopsc2/sumario.php?codigopub=1&amp;fecha_mas_reciente=2024-10-23">Boletin numero 128 de fecha 23-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segunda convocatoria pública para la concesión por este Cabildo Insular de La Palma de subvención por pérdida de segunda vivienda destinada a uso residencial y/o establecimientos turísticos extrahoteleros a personas y entidades afectadas por la erupción volcánica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para la concesión por este Cabildo Insular de La Palma de subvenciones destinadas a la promoción de la autonomía personal de las personas con discapacidad o diversidad funcional y/o en situación de dependencia</text:p>
          </table:table-cell>
          <table:table-cell table:number-columns-repeated="16383"/>
        </table:table-row>
        <table:table-row table:style-name="ro2">
          <table:table-cell office:value-type="string" table:style-name="ce4">
            <text:p><text:a xlink:href="https://www.bopsantacruzdetenerife.es/bopsc2/sumario.php?codigopub=1&amp;fecha_mas_reciente=2024-10-16">Boletin numero 125 de fecha 16-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10152, de 7 de octubre, del Miembro Corporativo Titular del Área de Agricultura, Ganadería, Pesca, Bienestar Animal y Soberanía Alimentaria por la que se modifica la convocatoria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10-14">Boletin numero 124 de fecha 14-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2">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 las Bases Reguladoras de la Subvención a Asociaciones que realicen actuaciones para la protección de los animales de compañía abandonados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9858, de 30 de septiembre de 2024, del Miembro Corporativo Delegado de Cultura, Educación, Patrimonio Cultural y Artesanía por la que se aprueba la convocatoria de subvenciones a ayuntamientos de la isla de La Palma para gastos derivados de la prestación del servicio de acogida temprana y recogida tardía en Centros de Educación Infantil y Primaria para el curso académico 2024/2025</text:p>
          </table:table-cell>
          <table:table-cell table:number-columns-repeated="16383"/>
        </table:table-row>
        <table:table-row table:style-name="ro2">
          <table:table-cell office:value-type="string" table:style-name="ce4">
            <text:p><text:a xlink:href="https://www.bopsantacruzdetenerife.es/bopsc2/sumario.php?codigopub=1&amp;fecha_mas_reciente=2024-10-07">Boletin numero 121 de fecha 07-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9562, de 19/09/2023, del Miembro Corporativo Delegado de Educación por la que se aprueba la convocatoria de subvenciones a Asociaciones de Madres y Padres de Alumnado de La Palma, para gastos derivados de la participación del alumnado del centro educativo al que están vinculadas en eventos y proyectos realizados durante el curso académico 2023/2024 y primer trimestre del curso académico 2024/2025</text:p>
          </table:table-cell>
          <table:table-cell table:number-columns-repeated="16383"/>
        </table:table-row>
        <table:table-row table:style-name="ro2">
          <table:table-cell office:value-type="string" table:style-name="ce4">
            <text:p><text:a xlink:href="https://www.bopsantacruzdetenerife.es/bopsc2/sumario.php?codigopub=1&amp;fecha_mas_reciente=2024-10-02">Boletin numero 119 de fecha 02-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solución 2024/8887, de 03/09/2024, referente a la aprobación de la Convocatoria pública para la concesión por este Cabildo Insular de La Palma de subvención destinada a mujeres deportistas y a equipos, clubes y federaciones deportivas que realicen proyectos sociales para fomentar la igualdad entre mujeres y hombres y la prevención de la violencia de género en el año 2024</text:p>
          </table:table-cell>
          <table:table-cell table:number-columns-repeated="16383"/>
        </table:table-row>
        <table:table-row table:style-name="ro2">
          <table:table-cell office:value-type="string" table:style-name="ce4">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de la Consejera Insular de Turismo, de 30 de agosto de 2024, por la que se aprueba la convocatoria de las subvenciones a CIT, asociaciones y entidades turísticas sin ánimo de lucro para el fomento de programas de desarrollo turístico, dinamización turístic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de la Consejera Insular de Turismo, de 30 de agosto de 2024, por la que se aprueba la convocatoria de las subvenciones a ayuntamientos de la isla de La Palma para el fomento de programas de desarrollo turístico, dinamización turística insular para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de la Consejera Insular de Turismo, de 30 de agosto de 2024, por la que se aprueba la convocatoria de las subvenciones a empresas privadas, trabajadores autónomos y empresarios individuales para el fomento de programas de desarrollo turístico, dinamización turístic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toria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4">
            <text:p><text:a xlink:href="https://www.bopsantacruzdetenerife.es/bopsc2/sumario.php?codigopub=1&amp;fecha_mas_reciente=2024-09-09">Boletin numero 109 de fecha 09-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concesión de subvenciones a Asociaciones de Madres y Padres de Alumnado de La Palma, para gastos derivados de la participación del alumnado del centro educativo al que están vinculadas en eventos y proyectos</text:p>
          </table:table-cell>
          <table:table-cell table:number-columns-repeated="16383"/>
        </table:table-row>
        <table:table-row table:style-name="ro2">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8307, de 16 de agosto, por la que se convocan subvenciones para instalaciones de autoconsumo mediante sistemas fotovoltaicos para viviendas conectadas a red de distribución o viviendas aisladas para 2024, con el fin de contribuir a la conservación del medio ambiente mediante la reducción de emisiones de CO2</text:p>
          </table:table-cell>
          <table:table-cell table:number-columns-repeated="16383"/>
        </table:table-row>
        <table:table-row table:style-name="ro2">
          <table:table-cell office:value-type="string" table:style-name="ce4">
            <text:p><text:a xlink:href="https://www.bopsantacruzdetenerife.es/bopsc2/sumario.php?codigopub=1&amp;fecha_mas_reciente=2024-08-28">Boletin numero 104 de fecha 28-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toria de subvenciones a los movimientos asociativos vecinales de la isla de La Palma (Resolución nº 2024/7596, de 24/07/2024 de aprobación de la convocatoria 2024)</text:p>
          </table:table-cell>
          <table:table-cell table:number-columns-repeated="16383"/>
        </table:table-row>
        <table:table-row table:style-name="ro2">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tificación infructuosa de la Resolución de inicio del procedimiento de reintegro y del trámite de audiencia dentro de la Convocatoria extraordinaria 2022 de las subvenciones para el "Apoyo a la recuperación de los negocios a las personas autónomas y empresas afectadas por la erupción volcánica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de subvenciones dirigidas a sufragar los gastos corrientes del sector artesanal de la isla de La Palma, generados desde el día 1 de agosto del año 2022 hasta el día 31 de marzo del año 2024</text:p>
          </table:table-cell>
          <table:table-cell table:number-columns-repeated="16383"/>
        </table:table-row>
        <table:table-row table:style-name="ro2">
          <table:table-cell office:value-type="string" table:style-name="ce4">
            <text:p><text:a xlink:href="https://www.bopsantacruzdetenerife.es/bopsc2/sumario.php?codigopub=1&amp;fecha_mas_reciente=2024-08-02">Boletin numero 93 de fecha 02-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7630, de 25 de julio de 2024, por la que se convoca una subvención para el fomento de la ganadería ovina de raza palmera y de la ganadería vacuna (Línea 2.1)</text:p>
          </table:table-cell>
          <table:table-cell table:number-columns-repeated="16383"/>
        </table:table-row>
        <table:table-row table:style-name="ro2">
          <table:table-cell office:value-type="string" table:style-name="ce4">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toria abierta de subvenciones para la promoción externa de las firmas de moda de La Palma durante el año 2024</text:p>
          </table:table-cell>
          <table:table-cell table:number-columns-repeated="16383"/>
        </table:table-row>
        <table:table-row table:style-name="ro2">
          <table:table-cell office:value-type="string" table:style-name="ce4">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3/10337, de 6 de noviembre de 2023, por la que se convocan subvenciones para la promoción externa de las firmas de moda de La Palma durante el año 2023</text:p>
          </table:table-cell>
          <table:table-cell table:number-columns-repeated="16383"/>
        </table:table-row>
        <table:table-row table:style-name="ro2">
          <table:table-cell office:value-type="string" table:style-name="ce4">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toria de subvenciones para la promoción y dinamización del comercio en las zonas comerciales abiertas de La Palma año 2024</text:p>
          </table:table-cell>
          <table:table-cell table:number-columns-repeated="16383"/>
        </table:table-row>
        <table:table-row table:style-name="ro2">
          <table:table-cell office:value-type="string" table:style-name="ce4">
            <text:p><text:a xlink:href="https://www.bopsantacruzdetenerife.es/bopsc2/sumario.php?codigopub=1&amp;fecha_mas_reciente=2024-07-31">Boletin numero 92 de fecha 31-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7415, de 19 de julio de 2024, del Miembro Corporativo Titular del Área de Hacienda y Recursos Humanos, Formación y Empleo, Residuos, Industria y Energía del Cabildo Insular de La Palma, por la que se convocan subvenciones para instalaciones de autoconsumo mediante sistemas fotovoltaicos para empresas y entidades sin ánimo de lucro</text:p>
          </table:table-cell>
          <table:table-cell table:number-columns-repeated="16383"/>
        </table:table-row>
        <table:table-row table:style-name="ro2">
          <table:table-cell office:value-type="string" table:style-name="ce4">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6596, de 4 de julio de 2024, por la que se convoca la concesión de subvenciones por el Servicio de Deportes y Juventud del Cabildo Insular de La Palma, de la línea de subvenciones destinadas a asociaciones juveniles, federaciones de asociaciones juveniles o secciones juveniles de otras asociaciones o entidades, así como para asociaciones o federaciones de asociaciones prestadoras de servicios a la juventud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6489, de 2 de julio de 2024, por la que se convoca la concesión de subvenciones por el Servicio de Deportes y Juventud del Cabildo Insular de La Palma, de la línea de subvenciones destinadas a ayuntamientos en materia juventud</text:p>
          </table:table-cell>
          <table:table-cell table:number-columns-repeated="16383"/>
        </table:table-row>
        <table:table-row table:style-name="ro2">
          <table:table-cell office:value-type="string" table:style-name="ce4">
            <text:p><text:a xlink:href="https://www.bopsantacruzdetenerife.es/bopsc2/sumario.php?codigopub=1&amp;fecha_mas_reciente=2024-07-19">Boletin numero 87 de fecha 19-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6297, de 27 de abril de 2024, por la que se convocan subvenciones a las entidades del sector primario en la isla de La Palma (L-1.1)</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6286, de 27 de junio de 2024, por la que se convoca una subvención a la producción de materias primas agroindustriales (L-3.1)</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5643, de 12 de junio de 2024, por la que se convoca una subvención a la siembra de cultivos forrajeros (Línea 3.2)</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5600, de 11 de junio de 2024, por la que se convoca una subvención para la celebración de concursos, certámenes, muestras y ferias del sector primario (L-4.1)</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6421, de 1 de julio de 2024, por la que se convocan subvenciones para la asistencia a ferias y eventos del sector primario fuera de la isla de La Palma (L-4.2)</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5601, de 11 de junio de 2024, por la que se convoca una ayuda para la realización de trabajos fin de grado, trabajos fin de máster o tesis doctoral con aplicación directa en la isla de La Palma (Línea 5.1)</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5530, de 10 de junio de 2024, por la que se convoca una ayuda para la realización de estudios náutico-pesqueros (L-5.2)</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6298, de 27 de junio de 2024, por la que se convocan subvenciones a las inversiones en bodegas, queserías y cámaras de maduración de quesos inscritas en los consejos reguladores de las denominaciones de origen (Línea 6.1)</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6336, de 28 de junio de 2024. por la que se convoca subvención al fomento de inversiones en pequeñas explotaciones agrarias de La Palma y a la recuperación de parcelas agrícolas en abandono en las medianías de la isla (L-6.2)</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de las subvenciones para la promoción y dinamización del comercio en las zonas comerciales abiertas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de las subvenciones para la promoción externa de firma de moda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para la concesión por este Cabildo Insular de La Palma de subvenciones a ayuntamientos de la isla de La Palma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para la concesión por este Cabildo Insular de La Palma de subvenciones a empresas privadas, trabajadores autónomos y empresarios individuales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para la concesión por este Cabildo Insular de La Palma de subvenciones a centros de iniciativas turísticas, asociaciones y entidades turísticas sin ánimo de lucro para el fomento de programas de desarrollo turístico, dinamización turística insular para la isla de La Palma y anexos</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úmero 2023/6428, de 1 de julio de 2024, por la que se convoca una subvención extraordinaria para paliar los efectos de la crisis provocada por el encarecimiento de los insumos en el subsector ganadero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6459, de 2/07/2024, del Miembro Corporativo Titular del Área de Formación y Empleo, por la que se aprueba la convocatoria de 2024, de las subvenciones a entidades sin ánimo de lucro para proyectos generadores de empleo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Resolución nº 2024/6462, de 2/07/2024, del Miembro Corporativo Titular del Área de Formación y Empleo, por la que se aprueba la convocatoria abierta para el 2024, de las subvenciones para el fomento a la contratación laboral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úmero 2024/6479, de 2 de julio de 2024, por la que se convoca subvención para la mejora de los puntos de distribución de la carne del matadero insular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Resolución nº 2024/6463, de 2/07/2024, del Miembro Corporativo Titular del Área de Formación y Empleo, por la que se aprueba la convocatoria abierta 2024, de las subvenciones para la puesta en marcha de proyectos empresariales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finitiva de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0">Boletin numero 83 de fecha 10-07-2024: Ir sumario y adquirir Boletin</text:a></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 las Bases que han de regir la concesión de subvenciones destinadas a los movimientos asociativos vecinales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subvenciones para la puesta en marcha de proyectos empresariales</text:p>
          </table:table-cell>
          <table:table-cell table:number-columns-repeated="16383"/>
        </table:table-row>
        <table:table-row table:style-name="ro2">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subvenciones a entidades sin ánimo de lucro para proyectos generadores de empleo</text:p>
          </table:table-cell>
          <table:table-cell table:number-columns-repeated="16383"/>
        </table:table-row>
        <table:table-row table:style-name="ro2">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subvenciones para el fomento a la contratación laboral</text:p>
          </table:table-cell>
          <table:table-cell table:number-columns-repeated="16383"/>
        </table:table-row>
        <table:table-row table:style-name="ro2">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mpliación plazo convocatoria ayudas a la movilidad estudiantes palmeros fuera de la isla curso 2023-2024</text:p>
          </table:table-cell>
          <table:table-cell table:number-columns-repeated="16383"/>
        </table:table-row>
        <table:table-row table:style-name="ro2">
          <table:table-cell office:value-type="string" table:style-name="ce4">
            <text:p><text:a xlink:href="https://www.bopsantacruzdetenerife.es/bopsc2/sumario.php?codigopub=1&amp;fecha_mas_reciente=2024-05-31">Boletin numero 66 de fecha 31-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 la modificación de las Bases generales reguladoras de las subvenciones convocadas por el Cabildo Insular de La Palma en materia de juventud, así como las Bases reguladoras específicas en las líneas de cooperación con los ayuntamientos y asociacionismo</text:p>
          </table:table-cell>
          <table:table-cell table:number-columns-repeated="16383"/>
        </table:table-row>
        <table:table-row table:style-name="ro2">
          <table:table-cell office:value-type="string" table:style-name="ce4">
            <text:p><text:a xlink:href="https://www.bopsantacruzdetenerife.es/bopsc2/sumario.php?codigopub=1&amp;fecha_mas_reciente=2024-05-20">Boletin numero 61 de fecha 20-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2024/4501 de 15/05/2024 del Miembro Corporativo Delegado de Educación por la que se aprueba la convocatoria de becas al estudio para el curso académico 2023/2024</text:p>
          </table:table-cell>
          <table:table-cell table:number-columns-repeated="16383"/>
        </table:table-row>
        <table:table-row table:style-name="ro2">
          <table:table-cell office:value-type="string" table:style-name="ce4">
            <text:p><text:a xlink:href="https://www.bopsantacruzdetenerife.es/bopsc2/sumario.php?codigopub=1&amp;fecha_mas_reciente=2024-05-17">Boletin numero 60 de fecha 17-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rrección de error del anuncio relativo a las Bases Generales Reguladoras de las Subvenciones del Cabildo Insular de La Palma, en materia de Agricultura, Ganadería y Pesca, publicado en el BOP nº 57, viernes 10 de mayo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Extracto de la Resolución nº 2024/3999, de 29 de abril de 2024, del Miembro Corporativo Titular del Área de Formación y Empleo por la que se convocan las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4">
            <text:p><text:a xlink:href="https://www.bopsantacruzdetenerife.es/bopsc2/sumario.php?codigopub=1&amp;fecha_mas_reciente=2024-05-13">Boletin numero 58 de fecha 13-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Generales Reguladoras de las Subvenciones del Cabildo Insular de La Palma, en materia de Agricultura, Ganadería y Pesca</text:p>
          </table:table-cell>
          <table:table-cell table:number-columns-repeated="16383"/>
        </table:table-row>
        <table:table-row table:style-name="ro2">
          <table:table-cell office:value-type="string" table:style-name="ce4">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de la Subvención Extraordinaria del Cabildo Insular de La Palma, para paliar los efectos de la crisis provocada por el encarecimiento de los insumos en el subsector ganadero de la isla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s Bases Reguladoras de la Subvención para la Mejora de los puntos de Distribución de la carne del Matadero Insular de La Palma 2024</text:p>
          </table:table-cell>
          <table:table-cell table:number-columns-repeated="16383"/>
        </table:table-row>
        <table:table-row table:style-name="ro2">
          <table:table-cell office:value-type="string" table:style-name="ce4">
            <text:p><text:a xlink:href="https://www.bopsantacruzdetenerife.es/bopsc2/sumario.php?codigopub=1&amp;fecha_mas_reciente=2024-05-10">Boletin numero 57 de fecha 10-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toria ayudas a la movilidad para estudiantes palmeros fuera de la isla de La Palma curso 2023-2024</text:p>
          </table:table-cell>
          <table:table-cell table:number-columns-repeated="16383"/>
        </table:table-row>
        <table:table-row table:style-name="ro2">
          <table:table-cell office:value-type="string" table:style-name="ce4">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subvenciones directas extraordinarias para aquellos peticionarios que participaron en las convocatorias de subvenciones de 2023, dirigidas a las personas autónomas y empresas, que quedaron en la lista de reserva sin que generasen derecho a percibir subvención al haber agotado el crédito previsto en cada convocatoria</text:p>
          </table:table-cell>
          <table:table-cell table:number-columns-repeated="16383"/>
        </table:table-row>
        <table:table-row table:style-name="ro2">
          <table:table-cell office:value-type="string" table:style-name="ce4">
            <text:p><text:a xlink:href="https://www.bopsantacruzdetenerife.es/bopsc2/sumario.php?codigopub=1&amp;fecha_mas_reciente=2024-04-17">Boletin numero 47 de fecha 17-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6">
            <text:p>CABILDO INSULAR DE LA PALMA</text:p>
          </table:table-cell>
          <table:table-cell table:number-columns-repeated="16383"/>
        </table:table-row>
        <table:table-row table:style-name="ro2">
          <table:table-cell office:value-type="string" table:style-name="ce3">
            <text:p>Anuncio relativo a la aprobación de la modificación del Plan Estratégico de Subvenciones del Cabildo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4-12">Boletin numero 45 de fecha 12-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Bases Reguladoras de las becas al estudio</text:p>
          </table:table-cell>
          <table:table-cell table:number-columns-repeated="16383"/>
        </table:table-row>
        <table:table-row table:style-name="ro2">
          <table:table-cell office:value-type="string" table:style-name="ce4">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por parte de la Comisión de Pleno de Aguas, Transporte, Industria y Energía, del Cabildo Insular de La Palma, en sesión extraordinaria y urgente celebrada el día 19 de marzo de 2024, de las Bases generales reguladoras, así como su Anexo, de la concesión de ayudas a la movilidad de estudiantes palmeros fuera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3-29">Boletin numero 39 de fecha 29-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 la concesión de subvenciones por el Servicio de Deportes y Juventud del Cabildo Insular de La Palma, de la Línea de Subvenciones destinadas a Eventos Deportivos</text:p>
          </table:table-cell>
          <table:table-cell table:number-columns-repeated="16383"/>
        </table:table-row>
        <table:table-row table:style-name="ro2">
          <table:table-cell office:value-type="string" table:style-name="ce4">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 la concesión de subvenciones por el Servicio de Deportes y Juventud del Cabildo Insular de La Palma, de la Línea de Subvenciones destinadas a Deportistas Palmeros de Élite</text:p>
          </table:table-cell>
          <table:table-cell table:number-columns-repeated="16383"/>
        </table:table-row>
        <table:table-row table:style-name="ro2">
          <table:table-cell office:value-type="string" table:style-name="ce4">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4">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 la concesión de subvenciones por el Servicio de Deportes y Juventud del Cabildo Insular de La Palma, de la Línea de Subvenciones destinadas a Becas Deportistas de Alto Nivel y Rendimiento</text:p>
          </table:table-cell>
          <table:table-cell table:number-columns-repeated="16383"/>
        </table:table-row>
        <table:table-row table:style-name="ro2">
          <table:table-cell office:value-type="string" table:style-name="ce4">
            <text:p><text:a xlink:href="https://www.bopsantacruzdetenerife.es/bopsc2/sumario.php?codigopub=1&amp;fecha_mas_reciente=2024-03-15">Boletin numero 33 de fecha 15-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Convoca la concesión de subvenciones por el Servicio de Deportes y Juventud del Cabildo Insular de La Palma, de la línea de subvenciones destinadas a actividades deportivas</text:p>
          </table:table-cell>
          <table:table-cell table:number-columns-repeated="16383"/>
        </table:table-row>
        <table:table-row table:style-name="ro2">
          <table:table-cell office:value-type="string" table:style-name="ce4">
            <text:p><text:a xlink:href="https://www.bopsantacruzdetenerife.es/bopsc2/sumario.php?codigopub=1&amp;fecha_mas_reciente=2024-03-13">Boletin numero 32 de fecha 13-03-2024: Ir sumario y adquirir Boletin</text:a></text:p>
          </table:table-cell>
          <table:table-cell table:number-columns-repeated="16383"/>
        </table:table-row>
        <table:table-row table:number-rows-repeated="1048271" table:style-name="ro2">
          <table:table-cell table:number-columns-repeated="16384"/>
        </table:table-row>
      </table:table>
      <table:table table:name="EMPLEO_PÚBLICO" table:style-name="ta3">
        <table:table-column table:style-name="co7"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del procedimiento selectivo de la convocatoria pública para la cobertura de una (1) plaza de Médico/a, perteneciente a la Escala de Administración Especial, Subescala Técnica, Clase Técnico Superior, vacante en la plantilla de personal funcionario del Cabildo Insular de La Palma, y configuración de lista de reserva, mediante el sistema selectivo de concurso-oposición</text:p>
          </table:table-cell>
          <table:table-cell table:number-columns-repeated="16383"/>
        </table:table-row>
        <table:table-row table:style-name="ro2">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trámite audiencia en relación al proceso selectivo de convocatoria pública para la cobertura de trece (13) plazas de Técnico/a Sanitario/a en Cuidados Auxiliares de Enfermería, cuya convocatoria fue publicada en el Boletín Oficial de la Provincia nº 158, de 29 de diciembre de 2022, se acuerda dar traslado al resto de interesados del Recurso de Reposición, interpuesto por E.M.H.A., de conformidad con el artículo 124 de la Ley 39/2015, de 1 de octubre, del Procedimiento Administrativo Común de las Administraciones Públicas (LPACAP)</text:p>
          </table:table-cell>
          <table:table-cell table:number-columns-repeated="16383"/>
        </table:table-row>
        <table:table-row table:style-name="ro2">
          <table:table-cell office:value-type="string" table:style-name="ce4">
            <text:p><text:a xlink:href="https://www.bopsantacruzdetenerife.es/bopsc2/sumario.php?codigopub=1&amp;fecha_mas_reciente=2024-11-11">Boletin numero 136 de fecha 11-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ctificación de la Resolución nº 10799, del Miembro Corporativo Titular del Área de Hacienda y Recursos Humanos, Formación y Empleo, Residuos, Industria y Energía, de 23 de octubre de 2024, por la que se aprueba la lista definitiva de admitidos y excluidos de la convocatoria para la cobertura, mediante el sistema de concurso-oposición, de veinte plazas de Técnico/a Sanitario en Cuidados Auxiliares de Enfermería, vacantes en la plantilla de personal laboral del Cabildo Insular de La Palma, pertenecientes al Grupo IV, se designa el tribunal calificador, y se determina el lugar fecha y hora de celebración del ejercicio de carácter teórico-práctico de la fase de oposición</text:p>
          </table:table-cell>
          <table:table-cell table:number-columns-repeated="16383"/>
        </table:table-row>
        <table:table-row table:style-name="ro2">
          <table:table-cell office:value-type="string" table:style-name="ce4">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ctificación de error aritmético detectado en las Bases de la convocatoria pública para la cobertura, mediante el sistema de concurso oposición, de 1 plaza de Agente de Medio Ambiente, perteneciente a la Escala de Administración Especial, Subescala Servicios Especiales, Grupo C, Subgrupo C1, de la plantilla de personal funcionario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del procedimiento selectivo de la convocatoria pública, para la cobertura, mediante el sistema de concurso-oposición, de una plaza de Cocinero/a, Grupo IV, vacante en la plantilla de personal laboral, perteneciente a la Oferta de Empleo Público 2020, para prestar servicios en el Cabildo Insular de La Palma, y se aprueba la configuración de una lista de reserva con quienes habiendo superado el proceso selectivo, excedan del número de plazas convocadas</text:p>
          </table:table-cell>
          <table:table-cell table:number-columns-repeated="16383"/>
        </table:table-row>
        <table:table-row table:style-name="ro2">
          <table:table-cell office:value-type="string" table:style-name="ce4">
            <text:p><text:a xlink:href="https://www.bopsantacruzdetenerife.es/bopsc2/sumario.php?codigopub=1&amp;fecha_mas_reciente=2024-10-30">Boletin numero 131 de fecha 30-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lista definitiva de admitidos y excluidos para la cobertura, mediante el sistema de promoción interna horizontal, de una plaza de Ingeniero Técnico Forestal, por el sistema de concurso-oposición, vacante en la plantilla de personal funcionario de Excmo. Cabildo Insular de La Palma, incluida en la OEP de 2023, así como la designación del tribunal calificador y determinación del lugar, fecha y hora de celebración del ejercicio de oposición</text:p>
          </table:table-cell>
          <table:table-cell table:number-columns-repeated="16383"/>
        </table:table-row>
        <table:table-row table:style-name="ro2">
          <table:table-cell office:value-type="string" table:style-name="ce4">
            <text:p><text:a xlink:href="https://www.bopsantacruzdetenerife.es/bopsc2/sumario.php?codigopub=1&amp;fecha_mas_reciente=2024-10-25">Boletin numero 129 de fecha 25-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0397, de 11 de octu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rabajador/a Social, perteneciente al Grupo 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10-18">Boletin numero 126 de fecha 18-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9618, de 20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Peón/a, vacante en la Plantilla de Personal Laboral del Cabildo Insular de La Palma, perteneciente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9640, de 23 de septiembre de 2024, del Miembro Corporativo Titular del Área de Hacienda, Recursos Humanos, Formación, Empleo, Residuos, Industria y Energía, del nombramiento, como Personal Laboral Fijo, por el sistema de concurso-oposición de una (1) plaza de Trabajador/a Social, perteneciente al Grupo II,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9-27">Boletin numero 117 de fecha 27-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9348,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Animador/a Sociocultural, vacante en la plantilla de Personal Laboral del Cabildo Insular de La Palma, perteneciente al Grupo III,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9347, de 16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1ª,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9-20">Boletin numero 114 de fecha 20-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9-18">Boletin numero 113 de fecha 18-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lista provisional de admitidos y excluidos para la cobertura, mediante el sistema de promoción interna horizontal, de una plaza de Ingeniero Técnico Forestal, Grupo A, Subgrupo A2 de la Escala de Administración Especial, Subescala Técnica, de la plantilla de personal funcionario del Cabildo Insular de La Palma, incluida en el OEP de 2023</text:p>
          </table:table-cell>
          <table:table-cell table:number-columns-repeated="16383"/>
        </table:table-row>
        <table:table-row table:style-name="ro2">
          <table:table-cell office:value-type="string" table:style-name="ce4">
            <text:p><text:a xlink:href="https://www.bopsantacruzdetenerife.es/bopsc2/sumario.php?codigopub=1&amp;fecha_mas_reciente=2024-09-16">Boletin numero 112 de fecha 16-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solución 2024/8960,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Vigilante de Puntos Limpios,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solución 2024/8974, de 5 de septiembre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Oficial de 1ª Conductor/a Palista, vacante en la Plantilla de Personal Laboral del Cabildo Insular de La Palma, perteneciente al Grupo IV,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9-13">Boletin numero 111 de fecha 13-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Decreto 2024/8704, de 29 de agosto de 2024, de la Presidencia de la Corporación, respecto a la aprobación de las listas provisionales de aspirantes admitidos/as y excluidos/as, para participar en el proceso selectivo para la cobertura por el sistema de concurso-oposición dos (2) plazas de Pinche/Ayudante de Cocina, vacantes en la plantilla de personal laboral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9-11">Boletin numero 110 de fecha 11-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vocatoria pública del procedimiento de provisión de puesto de trabajo denominado Director/a del Matadero Insular, perteneciente a la Escala de Administración Especial, Subescala Técnica, Subgrupo A1, en el Servicio de Agricultura, Ganadería y Pesca del Cabildo Insular de La Palma, mediante el sistema de concurso de méritos</text:p>
          </table:table-cell>
          <table:table-cell table:number-columns-repeated="16383"/>
        </table:table-row>
        <table:table-row table:style-name="ro2">
          <table:table-cell office:value-type="string" table:style-name="ce4">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ertura del trámite de audiencia en el procedimiento de convocatoria pública para la configuración de una lista de reserva de Técnico de Administración General, para atender necesidades de carácter temporal en el Cabildo Insular de La Palma, mediante el sistema de concurso-oposición</text:p>
          </table:table-cell>
          <table:table-cell table:number-columns-repeated="16383"/>
        </table:table-row>
        <table:table-row table:style-name="ro2">
          <table:table-cell office:value-type="string" table:style-name="ce4">
            <text:p><text:a xlink:href="https://www.bopsantacruzdetenerife.es/bopsc2/sumario.php?codigopub=1&amp;fecha_mas_reciente=2024-07-29">Boletin numero 91 de fecha 29-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7128, de 15 de julio de 2024, del Miembro Corporativo Titular del Área de Hacienda, Recursos Humanos, Formación, Empleo, Residuos, Industria y Energía, del nombramiento, como funcionarias de carrera, por el sistema de concurso-oposición de una (1) plaza de Técnico/a de Emergencia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7185, de 16 de julio de 2024, del Miembro Corporativo Titular del Área de Hacienda, Recursos Humanos, Formación, Empleo, Residuos, Industria y Energía, del nombramiento, como funcionario de carrera, por el sistema de concurso-oposición de una (1) plaza de Técnico/a de Prevención de Riesgos Laborales, perteneciente a la Escala de Administración Especial, Servicios Especiales, Clase Plaza Cometidos Especiales,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7509, de 22 de julio de 2024, del Miembro Corporativo Titular del Área de Hacienda, Recursos Humanos, Formación, Empleo, Residuos, Industria y Energía, del nombramiento, como funcionarios/as de carrera, por el sistema de concurso-oposición de once (11) plazas de Auxiliar de Administración General, pertenecientes a la Escala de Administración General, Subescala Auxiliar, Grupo C, Subgrupo C2,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7-26">Boletin numero 90 de fecha 26-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7-17">Boletin numero 86 de fecha 17-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10, de 1 de julio de 2024, del Miembro Corporativo Titular del Área de Hacienda, Recursos Humanos, Formación, Empleo, Residuos, Industria y Energía, del nombramiento, como funcionarias de carrera, por el sistema de concurso de dos (2) plazas de Agente de Medio Ambiente, pertenecientes a la Escala de Administración Especial, Subescala Servicios Especiales, Clase Plazas Cometidos Especiales, Grupo C, Subgrupo C1,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536, de 3 de julio de 2024 del Miembro Corporativo Titular del Área de Hacienda, Recursos Humanos, Formación, Empleo, Residuos, Industria y Energía, del nombramiento, como funcionarias de carrera, por el sistema de concurso de dos (2) plazas de Técnico/a de Administración General, pertenecientes a la Escala de Administración Gener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537, de 3 de julio de 2024, del Miembro Corporativo Titular del Área de Hacienda, Recursos Humanos, Formación, Empleo, Residuos, Industria y Energía, del nombramiento, como funcionarias de carrera, por el sistema de concurso de una (1) plaza de Técnico/a de Gestión, perteneciente a la Escala de Administración General, Subescala de Gestión, Clase Técnico Medio, Grupo A, Subgrupo A2, de la Oferta de Empleo Público 2022</text:p>
          </table:table-cell>
          <table:table-cell table:number-columns-repeated="16383"/>
        </table:table-row>
        <table:table-row table:style-name="ro2">
          <table:table-cell office:value-type="string" table:style-name="ce4">
            <text:p><text:a xlink:href="https://www.bopsantacruzdetenerife.es/bopsc2/sumario.php?codigopub=1&amp;fecha_mas_reciente=2024-07-08">Boletin numero 82 de fecha 08-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345, de 28 de junio de 2024, del Miembro Corporativo Titular del Área de Hacienda, Recursos Humanos, Formación, Empleo, Residuos, Industria y Energía, del nombramiento, como funcionaria de carrera, por el sistema de concurso oposición de una (1) plaza de Ingeniero/a Técnico/a Industrial, vacante en la Plantilla de Personal Funcionario del Cabildo Insular de La Palma, perteneciente a la Escala de Administración Especial, Subescala Técnica Medio, Grupo A, Subgrupo A2,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7-05">Boletin numero 81 de fecha 05-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5872, de 18 de junio de 2024, del Miembro Corporativo Titular del Área de Hacienda y Recursos Humanos, Formación y Empleo, Residuos, Industria y Energía, que aprueba las listas provisionales de admitidos y excluidos de la convocatoria por sistema de concurso-oposición de veinte (20) plazas de Técnico/a Sanitario en Cuidados Auxiliares de Enfermería, vacante en la plantilla de Personal Laboral de esta Corporación, perteneciente al Grupo IV, incluida en la Oferta de Empleo Público 2019, 2020, 2021 (convocatoria publicada en el BOP 154, de 24/12/2021)</text:p>
          </table:table-cell>
          <table:table-cell table:number-columns-repeated="16383"/>
        </table:table-row>
        <table:table-row table:style-name="ro2">
          <table:table-cell office:value-type="string" table:style-name="ce4">
            <text:p><text:a xlink:href="https://www.bopsantacruzdetenerife.es/bopsc2/sumario.php?codigopub=1&amp;fecha_mas_reciente=2024-06-24">Boletin numero 76 de fecha 24-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5">
            <text:p>CABILDO INSULAR DE LA PALMA</text:p>
          </table:table-cell>
          <table:table-cell table:number-columns-repeated="16383"/>
        </table:table-row>
        <table:table-row table:style-name="ro2">
          <table:table-cell office:value-type="string" table:style-name="ce3">
            <text:p>Anuncio relativo a la aprobación de la Oferta de Empleo Público del ejercicio presupuestario 2024, con cargo a la tasa de reposición de efectivos, aplicando las excepciones previstas en el art. 20. Tres.4 LPGE23, actualmente prorrogada adoptado por Acuerdo del Consejo de Gobierno Insular en sesión ordinaria celebrada el día 24 de mayo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5120, de 29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4">
            <text:p><text:a xlink:href="https://www.bopsantacruzdetenerife.es/bopsc2/sumario.php?codigopub=1&amp;fecha_mas_reciente=2024-06-07">Boletin numero 69 de fecha 07-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5-29">Boletin numero 65 de fecha 29-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rectificativa 2024/4735, de 21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4279, de 9 de mayo de 2024 del Miembro Corporativo Titular del Área de Hacienda, Recursos Humanos, Formación, Empleo, Residuos, Industria y Energía, del nombramiento, como funcionario de carrera, por el sistema de concurso de una plaza de Técnico/a Superior Informática, perteneciente a la Escala de Administración Especial, Subescala Técnica, Grupo A, Subgrupo A1, de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4088, de 2 de may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ce (13) plazas de Técnico/a Sanitario/a en Cuidados Auxiliares de Enfermería (TCAE), pertenecientes al Grupo I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3860, de 25 de abril de 2024, del Miembro Corporativo Titular del Área de Hacienda y Recursos Humanos, Formación y Empleo, Residuos, Industria y Energía, respecto al nombramiento, como funcionario de carrera, por el sistema de concurso, de la categoría de Trabajadora Social, vacante en la Plantilla de Personal Funcionario del Cabildo Insular de La Palma, pertenecientes a la Escala de Administración Especial, Subescala Técnica Medio, Grupo A, Subgrupo A2, de la Oferta de Empleo Público 2022, por tasa adicional de estabilización del empleo temporal (convocatoria publicada en el BOP 148, de 0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4097, de 2 de mayo de 2024, del Miembro Corporativo Titular del Área de Hacienda, Recursos Humanos, Formación, Empleo, Residuos, Industria y Energía, por la que se aprueba la lista definitiva de admitidos y excluidos, así como la designación del Tribunal Calificador, lugar, fecha y hora de celebración del primer ejercicio, para cubrir una (1) plaza de Médico/a (Licenciado/a en Medicina) vacante en la Plantilla de Personal Funcionario, del Cabildo Insular de La Palma (convocatoria publicada en el B.O.P. nº 150, de 14 de diciembre de 2022)</text:p>
          </table:table-cell>
          <table:table-cell table:number-columns-repeated="16383"/>
        </table:table-row>
        <table:table-row table:style-name="ro2">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de la Miembro Corporativo Titular del Área de Medio Natural, Transición Ecológica y Lucha contra el Cambio Climático, de 2 de mayo de 2024-Resolución nº 2024/4094, por el que se aprueba la convocatoria para las pruebas de aptitud del año 2024 para obtener por primera vez la licencia de caza de Canarias</text:p>
          </table:table-cell>
          <table:table-cell table:number-columns-repeated="16383"/>
        </table:table-row>
        <table:table-row table:style-name="ro2">
          <table:table-cell office:value-type="string" table:style-name="ce4">
            <text:p><text:a xlink:href="https://www.bopsantacruzdetenerife.es/bopsc2/sumario.php?codigopub=1&amp;fecha_mas_reciente=2024-05-08">Boletin numero 56 de fecha 08-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tratación en régimen de personal laboral fijo a Dña. Nieves Gloria Díaz Henríquez, por haber superado la convocatoria pública para la cobertura de una plaza de Técnico de Proyectos de Artesanía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tratación en régimen de personal laboral fijo a Dña. Noelia Rodríguez Lorenzo, Dña. María José Toledo Rodríguez, D. Ramón López Serrano y D. José Fernando Hernández Plata, por haber superado la convocatoria pública para la cobertura de cuatro plazas de Peón Especialista (Grupo V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tratación en régimen de personal laboral fijo a D. Sergio Rodríguez Duque, por haber superado la convocatoria pública para la cobertura de una plaza de Técnico de Proyectos Lúdico-Deportivos (Grupo I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tratación en régimen de personal laboral fijo a D. Juan Carlos Barbero Dossin, por haber superado la convocatoria pública para la cobertura de una plaza de Técnico Base de Artes Gráficas (Grupo VII)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tratación en régimen de personal laboral fijo a Dña. Rosa Nieves Concepción Martín, Dña. María González Hernández, Dña. María Gelis Marante Marante y Dña. Tamara Peñate Rodríguez, por haber superado la convocatoria pública para la cobertura de cuatro plazas de Administrativo (Grupo V) mediante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5-01">Boletin numero 53 de fecha 01-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3684, de 22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tres (3) plazas de Cel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4-29">Boletin numero 52 de fecha 29-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3668, de 22 de abril de 2024, del Miembro Corporativo Titular del Área de Hacienda y Recursos Humanos, Formación y Empleo, Residuos, Industria y Energía, que aprueba las listas provisionales de admitidos y excluidos de la convocatoria por sistema de concurso-oposición de (1) plaza de Cocinero/a, vacante en la plantilla de Personal Laboral de esta Corporación, perteneciente al Grupo IV, incluida en la Oferta de Empleo Público 2020 (convocatoria publicada en el BOP 152, de 15/12/2023)</text:p>
          </table:table-cell>
          <table:table-cell table:number-columns-repeated="16383"/>
        </table:table-row>
        <table:table-row table:style-name="ro2">
          <table:table-cell office:value-type="string" table:style-name="ce4">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3622, de 19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Camarero/a Limpiad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4-24">Boletin numero 50 de fecha 24-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3531, de 17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Operario/a Conductor/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4-22">Boletin numero 49 de fecha 22-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3391, de 15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iecinueve (19) plazas de Operario/a, vacantes en la Plantilla de Personal Laboral del Cabildo Insular de La Palma, pertenecientes al Grupo V,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4-19">Boletin numero 48 de fecha 19-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ctificación del anunci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4-10">Boletin numero 44 de fecha 10-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2467 de 1 de abril de 2024 por la que se aprueba la lista provisional de aspirantes admitidos/as y excluidos/as para participar en el proceso selectivo para la cobertura, con carácter de personal funcionario, de una (1) plaza de Médico/a vacante en la Plantilla de Personal Funcionario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4-08">Boletin numero 43 de fecha 08-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2768,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Emergencias del Cabildo Insular de La Palma, perteneciente a la Escala de Administración Especial, Subescala Cometidos Especiales,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4">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2770,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Ingeniero/a Técnico/a Industrial, vacante en la Plantilla de Personal Funcionario del Cabildo Insular de La Palma, perteneciente a la Escala de Administración General Especial, Subescala Técnica Medio, Grupo A, Subgrupo A2, de la plantilla de personal funcionario,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4">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2769, de 1 de abril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letín Oficial de la Provincia de Santa Cruz de Tenerife nº 158, de 29 de diciembre de 2022)</text:p>
          </table:table-cell>
          <table:table-cell table:number-columns-repeated="16383"/>
        </table:table-row>
        <table:table-row table:style-name="ro2">
          <table:table-cell office:value-type="string" table:style-name="ce4">
            <text:p><text:a xlink:href="https://www.bopsantacruzdetenerife.es/bopsc2/sumario.php?codigopub=1&amp;fecha_mas_reciente=2024-04-05">Boletin numero 42 de fecha 05-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905, de 4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una (1) plaza de Conductor de Vehículos Especiales en la Plantilla de Personal Laboral del Cabildo Insular de La Palma, pertenecientes al Grupo IV, incluida en la Oferta de Empleo Público 2022, por tasa adicional de estabilización del empleo temporal (convocatoria publicada en el Boletín Oficial de la Provincia Anexo al nº 157, de 28/12/2022)</text:p>
          </table:table-cell>
          <table:table-cell table:number-columns-repeated="16383"/>
        </table:table-row>
        <table:table-row table:style-name="ro2">
          <table:table-cell office:value-type="string" table:style-name="ce4">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926, de 5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3-11">Boletin numero 31 de fecha 11-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790,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4">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789,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once (11) plazas de Auxiliar de Administración General, en la Plantilla de Personal Funcionario del Cabildo Insular de La Palma, pertenecientes a la Escala de Administración General, Subescala Auxiliar, Grupo C, Subgrupo C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788, de 29 de febrer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Técnico/a de Gestión, perteneciente a la Escala de Administración General, Subescala de Gestión, Clase Técnico Medio, Grupo A, Subgrupo A2, de la Plantilla de Personal Funcionario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acuerdo del Consejo de Gobierno Insular de aprobación de las Bases de la convocatoria para la promoción interna horizontal del personal laboral fijo afectado por la D.T. 2ª TREBEP, respecto de la plaza de Ingeniero Técnico Forestal, Grupo A, Subgrupo A2, de la Escala Administración Especial, Subescala Técnica, de la plantilla del personal funcionario del Cabildo Insular de La Palma, incluida en la OEP de 2023, de 9 de febrero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825, de 1 de marzo de 2024, del Miembro Corporativo Titular del Área de Hacienda, Recursos Humanos, Formación, Empleo, Residuos, Industria y Energía, que aprueba la lista definitiva de admitidos y excluidos, así como la designación del Tribunal Calificador de la convocatoria por sistema de concurso 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úm.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3-06">Boletin numero 29 de fecha 06-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mbramiento de D.ª María Beatriz Páez Hernández como Titular de la Dirección Insular de Turismo del Cabildo Insular de La Palma, y nombramiento de D. Juan José Gómez Neira como Titular de la Dirección Insular de Recursos Humanos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mbramiento de personal eventual, para esta Corporación Insular</text:p>
          </table:table-cell>
          <table:table-cell table:number-columns-repeated="16383"/>
        </table:table-row>
        <table:table-row table:style-name="ro2">
          <table:table-cell office:value-type="string" table:style-name="ce4">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 la modificación de las Bases que regirán la convocatoria pública para la cobertura por el sistema de concurso-oposición de once (11) plazas de Auxiliar de Administración General, pertenecientes a la Escala de Administración General, Subescala Auxiliar, Grupo C, Subgrupo C2, de la plantilla de personal funcionario de la Corporación, incluidas en la Oferta de Empleo Público 2022, por tasa adicional de estabilización del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3-04">Boletin numero 28 de fecha 04-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1287, de 16 de febr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21">Boletin numero 23 de fecha 21-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mbramiento de personal eventual, para esta Corporación Insular</text:p>
          </table:table-cell>
          <table:table-cell table:number-columns-repeated="16383"/>
        </table:table-row>
        <table:table-row table:style-name="ro2">
          <table:table-cell office:value-type="string" table:style-name="ce4">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Rectificación del anuncio relativo a la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2-19">Boletin numero 22 de fecha 19-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10,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Conductor/a Vehículos Especiales, vacante en la Plantilla de Personal Laboral del Cabildo Insular de La Palma, perteneciente al Grupo I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07,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de 1ª Conductor/a Palista,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7,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Vigilante de Puntos Limpios,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5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rabajador/a Social, en la Plantilla de Personal Laboral del Cabildo Insular de La Palma, perteneciente al Grupo 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6,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Operario/a Conductor/a en la Plantilla de Personal Laboral del Cabildo Insular de La Palma, pertenecientes al Grupo 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6">Boletin numero 21 de fecha 16-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11,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Emergencias, perteneciente a la Escala de Administración Especial, Subescala Cometidos Especiales, Grupo A, Subgrupo A2,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12, de 30 de enero de 2024, del Miembro Corporativo Titular del Área de Hacienda y Recursos Humanos, Comercio, Formación y Empleo, Industria y Energía, que aprueba las listas provisionales de admitidos y excluidos de la convocatoria por sistema de concurso-oposición de dos (2) plazas de Agente de Medio Ambiente en la Plantilla de Personal Funcionario del Cabildo Insular de La Palma, pertenecientes a la Escala de Administración Especial, Subescala Servicios Especiales, Clase Plazas Cometidos Especiales, Grupo C, Subgrupo C1,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39,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Peón/a, en la Plantilla de Personal Laboral del Cabildo Insular de La Palma, perteneciente al Grupo 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1,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Oficial 1º, en la Plantilla de Personal Laboral del Cabildo Insular de La Palma, perteneciente al Grupo IV,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4">Boletin numero 20 de fecha 14-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08, de 30 de enero de 2024, del Miembro Corporativo Titular del Área de Hacienda y Recursos Humanos, Comercio, Formación y Empleo, Industria y Energía, que aprueba las listas provisionales de admitidos y excluidos de la convocatoria por sistema de concurso-oposición de tres (3) plazas de Celador/a, en la Plantilla de Personal Laboral del Cabildo Insular de La Palma, pertenecientes al Grupo V,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0,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Técnico/a de Prevención de Riesgos Laborales, perteneciente a la Escala de Administración Especial, Servicios Especiales, Clase Plaza Cometidos Especiales, Grupo A, Subgrupo A2, de la Plantilla de Personal Funcionario del Cabildo Insular de La Palma, incluida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36, de 31 de enero de 2024, del Miembro Corporativo Titular del Área de Hacienda y Recursos Humanos, Comercio, Formación y Empleo, Industria y Energía, que aprueba las listas provisionales de admitidos y excluidos de la convocatoria por sistema de concurso-oposición de diecinueve (19) plazas de Operario/a, pertenecientes al Grupo V, de la Plantilla de Personal Laboral del Cabildo Insular de La Palma, incluidas en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14, de 30 de enero de 2024, del Miembro Corporativo Titular del Área de Hacienda y Recursos Humanos, Comercio, Formación y Empleo, Industria y Energía, que aprueba las listas provisionales de admitidos y excluidos de la convocatoria por sistema de concurso-oposición de una (1) plaza de Ingeniero/a Técnico Industrial, en la Plantilla de Personal Funcionario del Cabildo Insular de La Palma, pertenecientes a la Escala de Administración General Especial, Subescala Técnica Medio, Grupo A, Subgrupo A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3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nimador/a Sociocultural, en la Plantilla de Personal Laboral del Cabildo Insular de La Palma, perteneciente al Grupo III, incluida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5, de 31 de enero de 2024, del Miembro Corporativo Titular del Área de Hacienda y Recursos Humanos, Comercio, Formación y Empleo, Industria y Energía, que aprueba las listas provisionales de admitidos y excluidos de la convocatoria por sistema de concurso-oposición de dos (2) plazas de Camarero/a Limpiador/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43, de 31 de enero de 2024, del Miembro Corporativo Titular del Área de Hacienda y Recursos Humanos, Comercio, Formación y Empleo, Industria y Energía, que aprueba las listas provisionales de admitidos y excluidos de la convocatoria por sistema de concurso-oposición de una (1) plaza de Ayudante/a de Cocina-Pinche de Cocina en la Plantilla de Personal Laboral del Cabildo Insular de La Palma, pertenecientes al Grupo V, incluida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4/631, de 31 de enero de 2024, del Miembro Corporativo Titular del Área de Hacienda y Recursos Humanos, Comercio, Formación y Empleo, Industria y Energía, que aprueba las listas provisionales de admitidos y excluidos de la convocatoria por sistema de concurso-oposición de trece (13) plazas de Técnico/a Sanitario/a en Cuidados Auxiliares de Enfermería (TCAE) en la Plantilla de Personal Laboral del Cabildo Insular de La Palma, pertenecientes al Grupo IV, incluidas en la Oferta de Empleo Público 2022, por tasa adicional de estabilización del empleo temporal (convocatoria publicada en el Boletín Oficial de la Provincia Anexo al nº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ertura de trámite de audiencia en el procedimiento de convocatoria pública para la cobertura de cincuenta y cinco (55 plazas de Técnicos/as Sanitarios/as en Cuidados de Auxiliar de Enfermería (TCAE), vacantes en la Plantilla de Personal Laboral del Cabildo Insular de La Palma, perteneciente al Grupo IV, incluidas en la Oferta de Empleo Público 2022, por tasa adicional de estabilización de empleo temporal</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 la relación definitiva de aspirantes excluidos/as y admitidos/as, en la convocatoria pública para la cobertura cuatro (4) plazas de Peón Especialista (Grupo V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 la relación definitiva de aspirantes excluidos/as y admitidos/as, en la convocatoria pública para la cobertura de una (1) plaza de Técnico de Proyectos Lúdico-Deportivos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 la relación definitiva de aspirantes excluidos/as y admitidos/as, en la convocatoria pública para la cobertura una (1) plaza de Técnico Base de Artes Gráficas (Grupo V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 la relación definitiva de aspirantes excluidos/as y admitidos/as, en la convocatoria pública para la cobertura de una (1) plaza de Técnico de Proyectos de Artesanía (Grupo I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 la relación definitiva de aspirantes excluidos/as y admitidos/as, en la convocatoria pública para la cobertura cuatro (4) plazas de Administrativo (Grupo V),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12">Boletin numero 19 de fecha 1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nombramiento de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Administración General y Recursos Humano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Centro Empresarial e Industrial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Proyectos Lúdico-Deportivos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Proyectos Agrícolas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Agencia Insular del Mar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Emprendimiento (Grupo 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convocatoria pública para la cobertura de una (1) plaza de Técnico de Centro Agrodiversidad (Grupo II), como personal laboral fijo, mediante el sistema de concurso de méritos, por turno libre, correspondiente a los procesos de estabilización y consolidación de empleo temporal de la Sociedad de Promoción y Desarrollo Económico y Social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2-07">Boletin numero 17 de fecha 07-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mediante Resolución 2024/511, de 25 de enero de 2024, por el Miembro Corporativo Titular del Área de Hacienda y Recursos Humanos, Comercio, Formación y Empleo, Industria y Energía, de las listas definitivas de aspirantes admitidos/as y excluidos/as, para participar en el proceso selectivo para la cobertura por el sistema de concurso de seis (6) plazas de Operario/a, vacantes en la Plantilla de Personal Laboral del Cabildo Insular de La Palma, pertenecientes al Grupo V, incluidas en la Oferta de Empleo Público 2022, por tasa adicional de estabilización del empleo temporal (convocatoria publicada en el BOP 157, de 28/12/2022)</text:p>
          </table:table-cell>
          <table:table-cell table:number-columns-repeated="16383"/>
        </table:table-row>
        <table:table-row table:style-name="ro2">
          <table:table-cell office:value-type="string" table:style-name="ce4">
            <text:p><text:a xlink:href="https://www.bopsantacruzdetenerife.es/bopsc2/sumario.php?codigopub=1&amp;fecha_mas_reciente=2024-02-02">Boletin numero 15 de fecha 02-02-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mediante Resolución 2024/509, de 25 de enero de 2024, del Miembro Corporativo Titular en materias de Hacienda y Recursos Humanos, Comercio, Formación y Empleo, Industria y Energía, de la lista definitiva de aspirantes admitidos/as y excluidos/as, para participar en el proceso selectivo para la cobertura por el sistema de concurso de una (1) plaza de Técnico/a Superior Informático vacante en la Plantilla de Personal Funcionario del Cabildo Insular de La Palma, perteneciente a la Escala de Administración Especial, Subescala Técnica Superior, Grupo A, Subgrupo A1, incluida en la Oferta de Empleo Público de 2022, por tasa adicional de estabilización del empleo temporal (convocatoria publicada en el Boletín Oficial de la Provincia de Santa Cruz de Tenerife Anexo al nº 153, de 21 de diciembre de 2022)</text:p>
          </table:table-cell>
          <table:table-cell table:number-columns-repeated="16383"/>
        </table:table-row>
        <table:table-row table:style-name="ro2">
          <table:table-cell office:value-type="string" table:style-name="ce4">
            <text:p><text:a xlink:href="https://www.bopsantacruzdetenerife.es/bopsc2/sumario.php?codigopub=1&amp;fecha_mas_reciente=2024-01-31">Boletin numero 14 de fecha 31-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mediante Resolución 2024/396, de 22 de enero de 2024, del Miembro Corporativo Titular de las Áreas de Hacienda y Recursos Humanos, Comercio, Formación y Empleo, Industria y Energía, de la lista definitiva de aspirantes admitidos/as y excluidos/as, para participar en el proceso selectivo para la cobertura por el sistema de concurso de seis (6) plazas de Cuidador/a vacantes en la Plantilla de Personal Laboral del Cabildo Insular de La Palma, pertenecientes al Grupo IV, incluidas en la Oferta de Empleo Público 2022, por tasa adicional de estabilización del empleo temporal del Cabildo Insular de La Palma, incluidas en la Oferta de Empleo Público 2022, por tasa adicional de estabilización del empleo temporal (convocatoria publicada en el Boletín Oficial de la Provincia de Santa Cruz de Tenerife nº 157, de 28 de diciembre de 2022)</text:p>
          </table:table-cell>
          <table:table-cell table:number-columns-repeated="16383"/>
        </table:table-row>
        <table:table-row table:style-name="ro2">
          <table:table-cell office:value-type="string" table:style-name="ce4">
            <text:p><text:a xlink:href="https://www.bopsantacruzdetenerife.es/bopsc2/sumario.php?codigopub=1&amp;fecha_mas_reciente=2024-01-29">Boletin numero 13 de fecha 29-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 la lista definitiva de admitidos y excluidos de la convocatoria pública para la configuración de una lista de reserva de Técnico de Administración General, para atender necesidades de carácter temporal en el Cabildo Insular de La Palma, una vez resueltos los recursos presentados, mediante Resolución nº 327, de 18 de enero de 2024, del Miembro Corporativo Titular del Área de Hacienda y Recursos Humanos, Comercio, Formación y Empleo, Industria y Energía</text:p>
          </table:table-cell>
          <table:table-cell table:number-columns-repeated="16383"/>
        </table:table-row>
        <table:table-row table:style-name="ro2">
          <table:table-cell office:value-type="string" table:style-name="ce4">
            <text:p><text:a xlink:href="https://www.bopsantacruzdetenerife.es/bopsc2/sumario.php?codigopub=1&amp;fecha_mas_reciente=2024-01-22">Boletin numero 10 de fecha 22-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nombramiento de Funcionarios de Carrera y contratación de personal Laboral Fijo respecto al proceso de estabilización de empleo temporal (Ley 20/2021, de 28 de diciembre, de medidas urgentes para la reducción de la temporalidad en el empleo público)</text:p>
          </table:table-cell>
          <table:table-cell table:number-columns-repeated="16383"/>
        </table:table-row>
        <table:table-row table:style-name="ro2">
          <table:table-cell office:value-type="string" table:style-name="ce4">
            <text:p><text:a xlink:href="https://www.bopsantacruzdetenerife.es/bopsc2/sumario.php?codigopub=1&amp;fecha_mas_reciente=2024-01-12">Boletin numero 6 de fecha 12-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3/12756, de 20 de diciembre de 2023, del Miembro Corporativo Titular del Área de Hacienda y Recursos Humanos, Comercio, Formación y Empleo, Industria y Energía, que aprueba las listas provisionales de admitidos y excluidos de la convocatoria por sistema de concurso-oposición de once (11) plazas de Auxiliar de Administración General, en la Plantilla de Personal Funcionario del Cabildo Insular de La Palma, pertenecientes a la Escala de Administración General, Subescala Auxiliar, Grupo C, Subgrupo C2, incluidas de la Oferta de Empleo Público 2022, por tasa adicional de estabilización del empleo temporal (convocatoria publicada en el BOP 158, de 29/12/2022)</text:p>
          </table:table-cell>
          <table:table-cell table:number-columns-repeated="16383"/>
        </table:table-row>
        <table:table-row table:style-name="ro2">
          <table:table-cell office:value-type="string" table:style-name="ce4">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3/12767, de 20 de diciembre de 2023, del Miembro Corporativo Titular del Área de Hacienda y Recursos Humanos, Comercio, Formación y Empleo, Industria y Energía, que aprueba las listas provisionales de admitidos y excluidos de la convocatoria por sistema de concurso-oposición de una (1) plaza de Técnico/a de Gestión, perteneciente a la Escala de Administración General, Subescala de Gestión, Grupo A, Subgrupo A2, de la plantilla de Personal Funcionario del Cabildo Insular de La Palma, incluidas de la Oferta de Empleo Público 2022, por tasa adicional de estabilización del empleo temporal (convocatoria publicada en el BOP 158, de 29/12/2023)</text:p>
          </table:table-cell>
          <table:table-cell table:number-columns-repeated="16383"/>
        </table:table-row>
        <table:table-row table:style-name="ro2">
          <table:table-cell office:value-type="string" table:style-name="ce4">
            <text:p><text:a xlink:href="https://www.bopsantacruzdetenerife.es/bopsc2/sumario.php?codigopub=1&amp;fecha_mas_reciente=2024-01-05">Boletin numero 3 de fecha 05-0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Resolución 2023/12799, de 21 de diciembre de 2023, del Miembro Corporativo Titular del Área de Hacienda y Recursos Humanos, Comercio, Formación y Empleo, Industria y Energía, que aprueba las listas provisionales de admitidos y excluidos de la convocatoria por sistema de concurso-oposición de dos (2) plazas de Técnico/a de Administración General, pertenecientes a la Escala de Administración General, Subescala Técnica, Grupo A, Subgrupo A1, de la Plantilla de Personal Funcionario del Cabildo Insular de La Palma, incluidas en la Oferta de Empleo Público 2022, por tasa adicional de estabilización del empleo temporal (convocatoria publicada en el BOP 9, de 20/01/2023)</text:p>
          </table:table-cell>
          <table:table-cell table:number-columns-repeated="16383"/>
        </table:table-row>
        <table:table-row table:style-name="ro2">
          <table:table-cell office:value-type="string" table:style-name="ce4">
            <text:p><text:a xlink:href="https://www.bopsantacruzdetenerife.es/bopsc2/sumario.php?codigopub=1&amp;fecha_mas_reciente=2024-01-05">Boletin numero 3 de fecha 05-01-2024: Ir sumario y adquirir Boletin</text:a></text:p>
          </table:table-cell>
          <table:table-cell table:number-columns-repeated="16383"/>
        </table:table-row>
        <table:table-row table:number-rows-repeated="1048160" table:style-name="ro2">
          <table:table-cell table:number-columns-repeated="16384"/>
        </table:table-row>
      </table:table>
      <table:table table:name="ECONÓMICO_FINANCIERA" table:style-name="ta3">
        <table:table-column table:style-name="co8" table:default-cell-style-name="ce1"/>
        <table:table-column table:style-name="co2" table:number-columns-repeated="16383" table:default-cell-style-name="ce1"/>
        <table:table-row table:number-rows-repeated="2"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exposición al público del expediente de rectificación de los saldos iniciales de ejercicios cerrados de derechos pendientes de cobro, obligaciones reconocidas pendientes de pago, y pagos a justificar contabilizados pero no realizados</text:p>
          </table:table-cell>
          <table:table-cell table:number-columns-repeated="16383"/>
        </table:table-row>
        <table:table-row table:style-name="ro2">
          <table:table-cell office:value-type="string" table:style-name="ce4">
            <text:p><text:a xlink:href="https://www.bopsantacruzdetenerife.es/bopsc2/sumario.php?codigopub=1&amp;fecha_mas_reciente=2024-11-22">Boletin numero 141 de fecha 22-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l expediente nº 74/2024/GE-MC de concesión de créditos extraordinarios -que hace el nº 19/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11-20">Boletin numero 140 de fecha 20-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os expedientes nº 60/2024/GE-MC de transferencia de créditos -que hace el nº 24/2024 de esta modalidad-, nº 61/2024/GE-MC de concesión de créditos extraordinarios y suplementos de crédito -que hace el nº 17/2024 de esta modalidad-, nº 64/2024/GE-MC de transferencia de créditos -que hace el nº 27/2024 de esta modalidad-, nº 66/2024/GE-MC de concesión de créditos extraordinarios y suplementos de crédito -que hace el nº 16/2024 de esta modalidad-, nº 68/2024/GE-MC de generación de crédito -que hace el nº 21/2024 de esta modalidad- y nº 70/2024/GE-MC de concesión de créditos extraordinarios -que hace el nº 18/2024 de esta modalidad-, todos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delegación de competencias para actuar como órgano de contratación en el procedimiento de adjudicación de Operaciones de crédito a largo plazo para la financiación de inversiones y transferencias de capital del año 2024 del Cabildo Insular de La Palma (Exp. 40/2024/CONT)</text:p>
          </table:table-cell>
          <table:table-cell table:number-columns-repeated="16383"/>
        </table:table-row>
        <table:table-row table:style-name="ro2">
          <table:table-cell office:value-type="string" table:style-name="ce4">
            <text:p><text:a xlink:href="https://www.bopsantacruzdetenerife.es/bopsc2/sumario.php?codigopub=1&amp;fecha_mas_reciente=2024-11-01">Boletin numero 132 de fecha 01-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finitiva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Resolución de la Miembro Corporativo Titular del Área de Promoción Económica, Comercio, Transformación Digital, Acción Social, Igualdad, Diversidad, Vivienda y Salud, nº 2024/9565 de 19 de septiembre de 2024 por la que se declara la disponibilidad de un crédito adicional por importe de sesenta mil euros (60.000,00 €) en la Convocatoria abierta de la “Subv. para la promoción externa de las firmas de moda de La Palma 2023-2024”</text:p>
          </table:table-cell>
          <table:table-cell table:number-columns-repeated="16383"/>
        </table:table-row>
        <table:table-row table:style-name="ro2">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os expedientes nº 1/2024 de modificación de denominación de aplicación presupuestaria, nº 51/2024/GE-MC de concesión de créditos extraordinarios y suplementos de crédito -que hace el nº 14/2024 de esta modalidad- y nº 55/2024/GE-MC de concesión de créditos extraordinarios y suplementos de crédito -que hace el nº 15/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9-25">Boletin numero 116 de fecha 25-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9-02">Boletin numero 106 de fecha 02-09-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os expedientes nº 1/2024 de concesión de créditos extraordinarios y suplementos de créditos en el Presupuesto del Consejo Insular de Aguas de La Palma el ejercicio 2024 y nº 41/2024/GE-MC de concesión de créditos extraordinarios -que hace el nº 11/2024 de esta modalidad-, nº 42/2024/GE-MC de concesión de créditos extraordinarios y suplementos de créditos -que hace el nº 12/2024 de esta modalidad- expedientes nº 43/2024/GE-MC de generación de créditos -que hace el nº 18/2024 de esta modalidad-, nº 48/2024/GE-MC de generación de créditos -que hace el nº 19/2024 de esta modalidad- y nº 49/2024/GE-MC de concesión de créditos extraordinarios -que hace el nº 13/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8-05">Boletin numero 94 de fecha 05-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7-12">Boletin numero 84 de fecha 12-07-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os expedientes nº 1/2024 de suplementos de créditos en el Presupuesto de la Escuela Insular de Música para el ejercicio 2024 y expedientes nº 26/2024/GE-MC de generación de créditos -que hace el nº 13/2024 de esta modalidad-, nº 32/2024/GE-MC de concesión de créditos extraordinarios y suplementos de créditos -que hace el nº 9/2024 de esta modalidad-, nº 33/2024/GE-MC de concesión de créditos extraordinarios y suplementos de créditos -que hace el nº 10/2024 de esta modalidad- y nº 35/2024/GE-MC de generación de créditos -que hace el nº 16/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6-28">Boletin numero 78 de fecha 28-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6-19">Boletin numero 74 de fecha 19-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inicial de los expedientes nº 20/2024/GE-MC de suplementos de créditos -que hace el nº 6/2024 de esta modalidad-, expedientes nº 23/2024/GE-MC de suplementos de créditos -que hace el nº 7/2024 de esta modalidad-, nº 24/2024/GE-MC de generación de créditos -que hace el nº 12/2024 de esta modalidad- y expediente nº 25/2024/GE-MC de concesión de créditos extraordinarios y suplementos de créditos -que hace el nº 8/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6-14">Boletin numero 72 de fecha 14-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inicial del expediente nº 18/2024/GE-MC de concesión de créditos extraordinarios y suplementos de créditos -que hace el nº 5/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5-22">Boletin numero 62 de fecha 22-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os expedientes nº 8/2024/GE-MC de concesión de créditos extraordinarios -que hace el nº 1/2024 de esta modalidad-, nº 11/2024/GE-MC de concesión de créditos extraordinarios y suplementos de créditos -que hace el nº 2/2024 de esta modalidad-, nº 12/2024/GE-MC de suplementos de créditos -que hace el nº 3/2024 de esta modalidad- y nº 14/2024/GE-MC de concesión de créditos extraordinarios y suplementos de créditos -que hace el nº 4/2024 de esta modalidad- en el vigente Presupuesto de este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5-15">Boletin numero 59 de fecha 15-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l expediente nº 2/2024/GE-MC de generación de créditos -que hace el nº 2/2024 de esta modalidad- en el Presupuesto del Cabildo Insular de La Palma para el ejercicio 2024</text:p>
          </table:table-cell>
          <table:table-cell table:number-columns-repeated="16383"/>
        </table:table-row>
        <table:table-row table:style-name="ro2">
          <table:table-cell office:value-type="string" table:style-name="ce4">
            <text:p><text:a xlink:href="https://www.bopsantacruzdetenerife.es/bopsc2/sumario.php?codigopub=1&amp;fecha_mas_reciente=2024-04-26">Boletin numero 51 de fecha 26-04-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l Plan de Disposición de Fondos de este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3-27">Boletin numero 38 de fecha 27-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acuerdo adoptado por el Pleno del Cabildo Insular de La Palma de aprobación de la propuesta de la Presidencia sobre sustitución de la Dirección Insular de Acción Social, por la Dirección Insular de Obras Públicas y Carreteras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definitiva del Presupuesto General del Cabildo Insular de La Palma para 2024 y de la plantilla de trabajo de la Corporación, sus Organismos Autónomos y Fundación</text:p>
          </table:table-cell>
          <table:table-cell table:number-columns-repeated="16383"/>
        </table:table-row>
        <table:table-row table:style-name="ro2">
          <table:table-cell office:value-type="string" table:style-name="ce4">
            <text:p><text:a xlink:href="https://www.bopsantacruzdetenerife.es/bopsc2/sumario.php?codigopub=1&amp;fecha_mas_reciente=2024-01-26">Boletin numero 12 de fecha 26-01-2024: Ir sumario y adquirir Boletin</text:a></text:p>
          </table:table-cell>
          <table:table-cell table:number-columns-repeated="16383"/>
        </table:table-row>
        <table:table-row table:number-rows-repeated="1048491" table:style-name="ro2">
          <table:table-cell table:number-columns-repeated="16384"/>
        </table:table-row>
      </table:table>
      <table:table table:name="MIEMBROS_ELECTOS" table:style-name="ta3">
        <table:table-column table:style-name="co9"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mbramiento de D.ª María Mónica Gómez Miguel como Titular de la Dirección Insular de Obras Públicas y Carreteras, del Cabildo Insular de La Palma, mediante Acuerdo del Consejo de Gobierno Insular de 5 de abril de 2024 y nombramiento de Doña Matilde Fleitas Martín, como Titular de la Dirección Insular de Recuperación Económica y Social, del Cabildo Insular de La Palma, mediante Acuerdo del Consejo de Gobierno Insular de 25 de octubre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cuerdo adoptado por el Pleno del Cabildo Insular de La Palma de la propuesta de la Presidencia sobre la sustitución de la Dirección Insular del Sector Primario y Soberanía Alimentaria, por la Dirección Insular de Recuperación Económica y Social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11">Boletin numero 123 de fecha 1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Decreto de la Presidencia del Cabildo Insular de La Palma nº 2024/7929, de 2 de agosto de 2024, de reconocimiento del régimen de dedicación parcial al 80%, a la Consejera D. ª Susana Machín Rodríguez</text:p>
          </table:table-cell>
          <table:table-cell table:number-columns-repeated="16383"/>
        </table:table-row>
        <table:table-row table:style-name="ro2">
          <table:table-cell office:value-type="string" table:style-name="ce4">
            <text:p><text:a xlink:href="https://www.bopsantacruzdetenerife.es/bopsc2/sumario.php?codigopub=1&amp;fecha_mas_reciente=2024-08-09">Boletin numero 96 de fecha 09-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nombramiento de Dª Nieves Laura Rodríguez González como titular de la Dirección Insular de Planificación, Innovación y Desarrollo Socioeconómico del Cabildo Insular de La Palma, mediante Acuerdo del Consejo de Gobierno Insular, Ref 219/2024/ACU, de 12 de julio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08-07">Boletin numero 95 de fecha 07-08-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acuerdo adoptado por el Pleno del Cabildo Insular de La Palma de denominación y composición de las Comisiones Permanentes del Pleno a raíz de las modificaciones en las Áreas en las que se organiza la administración insular por Decreto nº 2024/1171, de 15 de febrero de 2024</text:p>
          </table:table-cell>
          <table:table-cell table:number-columns-repeated="16383"/>
        </table:table-row>
        <table:table-row table:style-name="ro2">
          <table:table-cell office:value-type="string" table:style-name="ce4">
            <text:p><text:a xlink:href="https://www.bopsantacruzdetenerife.es/bopsc2/sumario.php?codigopub=1&amp;fecha_mas_reciente=2024-03-25">Boletin numero 37 de fecha 25-03-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l acuerdo adoptado por el Pleno del Cabildo Insular de La Palma de aprobación de la propuesta de la Presidencia sobre sustitución de la Dirección Insular de Ordenación del Territorio por la Dirección Insular de Recursos Humanos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1-10">Boletin numero 5 de fecha 10-01-2024: Ir sumario y adquirir Boletin</text:a></text:p>
          </table:table-cell>
          <table:table-cell table:number-columns-repeated="16383"/>
        </table:table-row>
        <table:table-row table:number-rows-repeated="1048552" table:style-name="ro2">
          <table:table-cell table:number-columns-repeated="16384"/>
        </table:table-row>
      </table:table>
      <table:table table:name="NORMATIVA" table:style-name="ta3">
        <table:table-column table:style-name="co10" table:default-cell-style-name="ce1"/>
        <table:table-column table:style-name="co2" table:number-columns-repeated="16383" table:default-cell-style-name="ce1"/>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cuerdo del Consejo de Gobierno Insular del Cabildo Insular de La Palma, celebrado el pasado día 8 de noviembre de 2024, por el que se aprueba el “Reglamento de gestión de listas de reserva para cubrir interinidades y contrataciones temporales en las distintas categorías del Personal Laboral y Funcionario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15">Boletin numero 138 de fecha 15-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interposición de recurso contencioso administrativo, seguido en el Juzgado nº 1 de Santa Cruz de Tenerife, Procedimiento abreviado nº 50/2024, interpuesto don Víctor Javier Acosta Martín, en materia de Personal, contra la Resolución del Consejero de Recursos Humanos del Cabildo Insular de La Palma, publicada en fecha 13 de diciembre de 2023 en el BOP nº 151</text:p>
          </table:table-cell>
          <table:table-cell table:number-columns-repeated="16383"/>
        </table:table-row>
        <table:table-row table:style-name="ro2">
          <table:table-cell office:value-type="string" table:style-name="ce4">
            <text:p><text:a xlink:href="https://www.bopsantacruzdetenerife.es/bopsc2/sumario.php?codigopub=1&amp;fecha_mas_reciente=2024-11-06">Boletin numero 134 de fecha 06-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inicial de la Ordenanza General Reguladora de los distintos usos de inmuebles titularidad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inicial de la Ordenanza Fiscal Reguladora de la tasa por la utilización privativa o el aprovechamiento especial de inmuebles de dominio público titularidad del Cabildo Insular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1-04">Boletin numero 133 de fecha 04-11-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finitiva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10-21">Boletin numero 127 de fecha 21-10-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aprobación inicial de la Ordenanza reguladora para la toma en consideración y la declaración del interés insular por el Cabildo Insular de La Palma, de las iniciativas de los Instrumentos de Planificación Singular Turística, promovidos al amparo de la Ley 14/2019, de 25 de abril, de Ordenación Territorial de la Actividad Turística en las islas de El Hierro, La Gomera y La Palma, y su sometimiento a información pública y audiencia a los interesados</text:p>
          </table:table-cell>
          <table:table-cell table:number-columns-repeated="16383"/>
        </table:table-row>
        <table:table-row table:style-name="ro2">
          <table:table-cell office:value-type="string" table:style-name="ce4">
            <text:p><text:a xlink:href="https://www.bopsantacruzdetenerife.es/bopsc2/sumario.php?codigopub=1&amp;fecha_mas_reciente=2024-06-21">Boletin numero 75 de fecha 21-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Decreto nº 2024/5273, dictado por la Presidencia del Cabildo Insular de La Palma, de 4 de junio de 2024, por el que se actualiza la zona de exclusión en relación a la erupción volcánica acaecida en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6-12">Boletin numero 71 de fecha 12-06-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la Ordenanza Provisional Insular del Complejo Sociosanitario Virgen de las Nieves, situado en el término municipal de Santa Cruz de La Palma y su sometimiento a información pública y audiencia a los interesados</text:p>
          </table:table-cell>
          <table:table-cell table:number-columns-repeated="16383"/>
        </table:table-row>
        <table:table-row table:style-name="ro2">
          <table:table-cell office:value-type="string" table:style-name="ce4">
            <text:p><text:a xlink:href="https://www.bopsantacruzdetenerife.es/bopsc2/sumario.php?codigopub=1&amp;fecha_mas_reciente=2024-05-24">Boletin numero 63 de fecha 24-05-2024: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2">
            <text:p>CABILDO INSULAR DE LA PALMA</text:p>
          </table:table-cell>
          <table:table-cell table:number-columns-repeated="16383"/>
        </table:table-row>
        <table:table-row table:style-name="ro2">
          <table:table-cell office:value-type="string" table:style-name="ce3">
            <text:p>Anuncio relativo a aprobación definitiva de la modificación del Reglamento del Consejo de Servicios Sociales de la isla de La Palma</text:p>
          </table:table-cell>
          <table:table-cell table:number-columns-repeated="16383"/>
        </table:table-row>
        <table:table-row table:style-name="ro2">
          <table:table-cell office:value-type="string" table:style-name="ce4">
            <text:p><text:a xlink:href="https://www.bopsantacruzdetenerife.es/bopsc2/sumario.php?codigopub=1&amp;fecha_mas_reciente=2024-04-08">Boletin numero 43 de fecha 08-04-2024: Ir sumario y adquirir Boletin</text:a></text:p>
          </table:table-cell>
          <table:table-cell table:number-columns-repeated="16383"/>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Patricia Perdigon Perez</meta:initial-creator>
    <dc:creator>Patricia Perdigon Perez</dc:creator>
    <meta:creation-date>2024-11-26T14:07:41Z</meta:creation-date>
    <dc:date>2024-12-02T14:51:36Z</dc:date>
  </office:meta>
</office:document-meta>
</file>