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0%"/>
      <style:text-properties fo:font-weight="bold" style:font-weight-asian="bold"/>
    </style:style>
    <style:style style:name="P2" style:parent-style-name="Normal" style:family="paragraph">
      <style:paragraph-properties fo:line-height="100%"/>
    </style:style>
    <style:style style:name="T3" style:parent-style-name="Textoennegrita" style:family="text">
      <style:text-properties fo:font-weight="normal" style:font-weight-asian="normal"/>
    </style:style>
    <style:style style:name="T4" style:parent-style-name="Textoennegrita" style:family="text">
      <style:text-properties fo:font-weight="normal" style:font-weight-asian="normal"/>
    </style:style>
    <style:style style:name="T5" style:parent-style-name="Textoennegrita" style:family="text">
      <style:text-properties fo:font-weight="normal" style:font-weight-asian="normal"/>
    </style:style>
    <style:style style:name="T6" style:parent-style-name="Textoennegrita" style:family="text">
      <style:text-properties fo:font-weight="normal" style:font-weight-asian="normal"/>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T9" style:parent-style-name="Textoennegrita" style:family="text">
      <style:text-properties fo:font-weight="normal" style:font-weight-asian="normal"/>
    </style:style>
    <style:style style:name="P10" style:parent-style-name="Normal" style:family="paragraph">
      <style:paragraph-properties fo:line-height="100%"/>
      <style:text-properties fo:font-weight="bold" style:font-weight-asian="bold"/>
    </style:style>
    <style:style style:name="P11" style:parent-style-name="Normal" style:family="paragraph">
      <style:paragraph-properties fo:line-height="100%"/>
    </style:style>
    <style:style style:name="T12" style:parent-style-name="Hipervínculo" style:family="text">
      <style:text-properties style:use-window-font-color="true" style:text-underline-type="none"/>
    </style:style>
    <style:style style:name="T13" style:parent-style-name="Hipervínculo" style:family="text">
      <style:text-properties style:use-window-font-color="true" style:text-underline-type="none"/>
    </style:style>
    <style:style style:name="T14" style:parent-style-name="Hipervínculo" style:family="text">
      <style:text-properties style:use-window-font-color="true" style:text-underline-type="none"/>
    </style:style>
    <style:style style:name="T15" style:parent-style-name="Hipervínculo" style:family="text">
      <style:text-properties style:use-window-font-color="true" style:text-underline-type="none"/>
    </style:style>
    <style:style style:name="P16" style:parent-style-name="Normal" style:family="paragraph">
      <style:paragraph-properties fo:line-height="100%"/>
    </style:style>
    <style:style style:name="T17" style:parent-style-name="Hipervínculo" style:family="text">
      <style:text-properties style:use-window-font-color="true" style:text-underline-type="none"/>
    </style:style>
    <style:style style:name="T18" style:parent-style-name="Hipervínculo" style:family="text">
      <style:text-properties style:use-window-font-color="true" style:text-underline-type="none"/>
    </style:style>
    <style:style style:name="T19" style:parent-style-name="Hipervínculo" style:family="text">
      <style:text-properties style:use-window-font-color="true" style:text-underline-type="none"/>
    </style:style>
    <style:style style:name="T20" style:parent-style-name="Hipervínculo" style:family="text">
      <style:text-properties style:use-window-font-color="true" style:text-underline-type="none"/>
    </style:style>
    <style:style style:name="P21" style:parent-style-name="Normal" style:family="paragraph">
      <style:paragraph-properties fo:line-height="100%"/>
    </style:style>
    <style:style style:name="P22" style:parent-style-name="Normal" style:family="paragraph">
      <style:paragraph-properties fo:line-height="100%"/>
      <style:text-properties fo:font-weight="bold" style:font-weight-asian="bold"/>
    </style:style>
    <style:style style:name="P23" style:parent-style-name="Normal" style:family="paragraph">
      <style:paragraph-properties fo:line-height="100%"/>
    </style:style>
    <style:style style:name="T24" style:parent-style-name="Hipervínculo" style:family="text">
      <style:text-properties style:use-window-font-color="true" style:text-underline-type="none"/>
    </style:style>
    <style:style style:name="T25" style:parent-style-name="corchete-llamada1" style:family="text">
      <style:text-properties style:text-position="super 63.6%"/>
    </style:style>
    <style:style style:name="T26" style:parent-style-name="Fuentedepárrafopredeter." style:family="text">
      <style:text-properties style:text-position="super 63.6%"/>
    </style:style>
    <style:style style:name="T27" style:parent-style-name="corchete-llamada1" style:family="text">
      <style:text-properties style:text-position="super 63.6%"/>
    </style:style>
    <style:style style:name="T28" style:parent-style-name="Hipervínculo" style:family="text">
      <style:text-properties style:use-window-font-color="true" style:text-underline-type="none"/>
    </style:style>
    <style:style style:name="T29" style:parent-style-name="Hipervínculo" style:family="text">
      <style:text-properties style:use-window-font-color="true" style:text-underline-type="none"/>
    </style:style>
    <style:style style:name="T30" style:parent-style-name="Hipervínculo" style:family="text">
      <style:text-properties style:use-window-font-color="true" style:text-underline-type="none"/>
    </style:style>
    <style:style style:name="T31" style:parent-style-name="Hipervínculo" style:family="text">
      <style:text-properties style:use-window-font-color="true" style:text-underline-type="none"/>
    </style:style>
    <style:style style:name="T32" style:parent-style-name="Hipervínculo" style:family="text">
      <style:text-properties style:use-window-font-color="true" style:text-underline-type="none"/>
    </style:style>
    <style:style style:name="P33" style:parent-style-name="Normal" style:family="paragraph">
      <style:paragraph-properties fo:line-height="100%"/>
    </style:style>
    <style:style style:name="T34" style:parent-style-name="Hipervínculo" style:family="text">
      <style:text-properties style:use-window-font-color="true" style:text-underline-type="none"/>
    </style:style>
    <style:style style:name="T35" style:parent-style-name="Hipervínculo" style:family="text">
      <style:text-properties style:use-window-font-color="true" style:text-underline-type="none"/>
    </style:style>
    <style:style style:name="T36" style:parent-style-name="Hipervínculo" style:family="text">
      <style:text-properties style:use-window-font-color="true" style:text-underline-type="none"/>
    </style:style>
    <style:style style:name="T37" style:parent-style-name="Hipervínculo" style:family="text">
      <style:text-properties style:use-window-font-color="true" style:text-underline-type="none"/>
    </style:style>
    <style:style style:name="T38" style:parent-style-name="Hipervínculo" style:family="text">
      <style:text-properties style:use-window-font-color="true" style:text-underline-type="none"/>
    </style:style>
    <style:style style:name="T39" style:parent-style-name="Hipervínculo" style:family="text">
      <style:text-properties style:use-window-font-color="true" style:text-underline-type="none"/>
    </style:style>
    <style:style style:name="T40" style:parent-style-name="Hipervínculo" style:family="text">
      <style:text-properties style:use-window-font-color="true" style:text-underline-type="none"/>
    </style:style>
    <style:style style:name="P41" style:parent-style-name="Normal" style:family="paragraph">
      <style:paragraph-properties fo:line-height="100%"/>
    </style:style>
    <style:style style:name="T42" style:parent-style-name="Hipervínculo" style:family="text">
      <style:text-properties style:use-window-font-color="true" style:text-underline-type="none"/>
    </style:style>
    <style:style style:name="T43" style:parent-style-name="Hipervínculo" style:family="text">
      <style:text-properties style:use-window-font-color="true" style:text-underline-type="none"/>
    </style:style>
    <style:style style:name="T44" style:parent-style-name="Hipervínculo" style:family="text">
      <style:text-properties style:use-window-font-color="true" style:text-underline-type="none"/>
    </style:style>
    <style:style style:name="T45" style:parent-style-name="Hipervínculo" style:family="text">
      <style:text-properties style:use-window-font-color="true" style:text-underline-type="none"/>
    </style:style>
    <style:style style:name="T46" style:parent-style-name="Hipervínculo" style:family="text">
      <style:text-properties style:use-window-font-color="true" style:text-underline-type="none"/>
    </style:style>
    <style:style style:name="T47" style:parent-style-name="Hipervínculo" style:family="text">
      <style:text-properties style:use-window-font-color="true" style:text-underline-type="none"/>
    </style:style>
    <style:style style:name="T48" style:parent-style-name="corchete-llamada1" style:family="text">
      <style:text-properties style:text-position="super 63.6%"/>
    </style:style>
    <style:style style:name="P49" style:parent-style-name="Normal" style:family="paragraph">
      <style:paragraph-properties fo:line-height="100%"/>
      <style:text-properties fo:font-weight="bold" style:font-weight-asian="bold"/>
    </style:style>
    <style:style style:name="P50" style:parent-style-name="Normal" style:family="paragraph">
      <style:paragraph-properties fo:line-height="100%"/>
    </style:style>
    <style:style style:name="T51" style:parent-style-name="Hipervínculo" style:family="text">
      <style:text-properties style:use-window-font-color="true" style:text-underline-type="none"/>
    </style:style>
    <style:style style:name="T52" style:parent-style-name="corchete-llamada1" style:family="text">
      <style:text-properties style:text-position="super 63.6%"/>
    </style:style>
    <style:style style:name="T53" style:parent-style-name="Hipervínculo" style:family="text">
      <style:text-properties style:use-window-font-color="true" style:text-underline-type="none"/>
    </style:style>
    <style:style style:name="T54" style:parent-style-name="Hipervínculo" style:family="text">
      <style:text-properties style:use-window-font-color="true" style:text-underline-type="none"/>
    </style:style>
    <style:style style:name="T55" style:parent-style-name="Hipervínculo" style:family="text">
      <style:text-properties style:use-window-font-color="true" style:text-underline-type="none"/>
    </style:style>
    <style:style style:name="T56" style:parent-style-name="Hipervínculo" style:family="text">
      <style:text-properties style:use-window-font-color="true" style:text-underline-type="none"/>
    </style:style>
    <style:style style:name="P57" style:parent-style-name="Normal" style:family="paragraph">
      <style:paragraph-properties fo:line-height="100%"/>
      <style:text-properties fo:font-weight="bold" style:font-weight-asian="bold"/>
    </style:style>
    <style:style style:name="T58" style:parent-style-name="Fuentedepárrafopredeter." style:family="text">
      <style:text-properties style:font-name="Calibri" fo:font-size="11pt" style:font-size-asian="11pt" style:font-size-complex="11pt"/>
    </style:style>
    <style:style style:name="T59" style:parent-style-name="Hipervínculo" style:family="text">
      <style:text-properties style:font-name="Calibri" style:use-window-font-color="true" fo:font-size="11pt" style:font-size-asian="11pt" style:font-size-complex="11pt" style:text-underline-type="none"/>
    </style:style>
    <style:style style:name="T60" style:parent-style-name="corchete-llamada1" style:family="text">
      <style:text-properties style:font-name="Calibri" style:text-position="super 63.6%" fo:font-size="11pt" style:font-size-asian="11pt" style:font-size-complex="11pt"/>
    </style:style>
    <style:style style:name="T61" style:parent-style-name="Fuentedepárrafopredeter." style:family="text">
      <style:text-properties style:font-name="Calibri" style:text-position="super 63.6%" fo:font-size="11pt" style:font-size-asian="11pt" style:font-size-complex="11pt"/>
    </style:style>
    <style:style style:name="T62" style:parent-style-name="corchete-llamada1" style:family="text">
      <style:text-properties style:font-name="Calibri" style:text-position="super 63.6%" fo:font-size="11pt" style:font-size-asian="11pt" style:font-size-complex="11pt"/>
    </style:style>
    <style:style style:name="T63" style:parent-style-name="Fuentedepárrafopredeter." style:family="text">
      <style:text-properties style:font-name="Calibri" fo:font-size="11pt" style:font-size-asian="11pt" style:font-size-complex="11pt"/>
    </style:style>
    <style:style style:name="T64" style:parent-style-name="Hipervínculo" style:family="text">
      <style:text-properties style:font-name="Calibri" style:use-window-font-color="true" fo:font-size="11pt" style:font-size-asian="11pt" style:font-size-complex="11pt" style:text-underline-type="none"/>
    </style:style>
    <style:style style:name="T65" style:parent-style-name="Fuentedepárrafopredeter." style:family="text">
      <style:text-properties style:font-name="Calibri" fo:font-size="11pt" style:font-size-asian="11pt" style:font-size-complex="11pt"/>
    </style:style>
    <style:style style:name="T66" style:parent-style-name="Hipervínculo" style:family="text">
      <style:text-properties style:font-name="Calibri" style:use-window-font-color="true" fo:font-size="11pt" style:font-size-asian="11pt" style:font-size-complex="11pt" style:text-underline-type="none"/>
    </style:style>
    <style:style style:name="T67" style:parent-style-name="Fuentedepárrafopredeter." style:family="text">
      <style:text-properties style:font-name="Calibri" fo:font-size="11pt" style:font-size-asian="11pt" style:font-size-complex="11pt"/>
    </style:style>
    <style:style style:name="T68" style:parent-style-name="Hipervínculo" style:family="text">
      <style:text-properties style:font-name="Calibri" style:use-window-font-color="true" fo:font-size="11pt" style:font-size-asian="11pt" style:font-size-complex="11pt" style:text-underline-type="none"/>
    </style:style>
    <style:style style:name="T69" style:parent-style-name="Fuentedepárrafopredeter." style:family="text">
      <style:text-properties style:font-name="Calibri" fo:font-size="11pt" style:font-size-asian="11pt" style:font-size-complex="11pt"/>
    </style:style>
    <style:style style:name="T70" style:parent-style-name="Fuentedepárrafopredeter." style:family="text">
      <style:text-properties style:font-name="Calibri" fo:font-style="italic" style:font-style-asian="italic" style:font-style-complex="italic" fo:font-size="11pt" style:font-size-asian="11pt" style:font-size-complex="11pt"/>
    </style:style>
    <style:style style:name="T71" style:parent-style-name="Fuentedepárrafopredeter." style:family="text">
      <style:text-properties style:font-name="Calibri" fo:font-size="11pt" style:font-size-asian="11pt" style:font-size-complex="11pt"/>
    </style:style>
    <style:style style:name="T72" style:parent-style-name="Fuentedepárrafopredeter." style:family="text">
      <style:text-properties style:font-name="Calibri" fo:font-style="italic" style:font-style-asian="italic" style:font-style-complex="italic" fo:font-size="11pt" style:font-size-asian="11pt" style:font-size-complex="11pt"/>
    </style:style>
    <style:style style:name="T73" style:parent-style-name="Fuentedepárrafopredeter." style:family="text">
      <style:text-properties style:font-name="Calibri" fo:font-size="11pt" style:font-size-asian="11pt" style:font-size-complex="11pt"/>
    </style:style>
    <style:style style:name="T74" style:parent-style-name="corchete-llamada1" style:family="text">
      <style:text-properties style:font-name="Calibri" style:text-position="super 63.6%" fo:font-size="11pt" style:font-size-asian="11pt" style:font-size-complex="11pt"/>
    </style:style>
    <style:style style:name="T75" style:parent-style-name="Fuentedepárrafopredeter." style:family="text">
      <style:text-properties style:font-name="Calibri" fo:font-size="11pt" style:font-size-asian="11pt" style:font-size-complex="11pt"/>
    </style:style>
    <style:style style:name="T76" style:parent-style-name="Fuentedepárrafopredeter." style:family="text">
      <style:text-properties style:font-name="Calibri" fo:font-size="11pt" style:font-size-asian="11pt" style:font-size-complex="11pt"/>
    </style:style>
    <style:style style:name="T77" style:parent-style-name="Hipervínculo" style:family="text">
      <style:text-properties style:font-name="Calibri" style:use-window-font-color="true" fo:font-size="11pt" style:font-size-asian="11pt" style:font-size-complex="11pt" style:text-underline-type="none"/>
    </style:style>
    <style:style style:name="T78" style:parent-style-name="Fuentedepárrafopredeter." style:family="text">
      <style:text-properties style:font-name="Calibri" fo:font-size="11pt" style:font-size-asian="11pt" style:font-size-complex="11pt"/>
    </style:style>
    <style:style style:name="T79" style:parent-style-name="Hipervínculo" style:family="text">
      <style:text-properties style:font-name="Calibri" style:use-window-font-color="true" fo:font-size="11pt" style:font-size-asian="11pt" style:font-size-complex="11pt" style:text-underline-type="none"/>
    </style:style>
    <style:style style:name="T80" style:parent-style-name="Fuentedepárrafopredeter." style:family="text">
      <style:text-properties style:font-name="Calibri" fo:font-size="11pt" style:font-size-asian="11pt" style:font-size-complex="11pt"/>
    </style:style>
    <style:style style:name="T81" style:parent-style-name="corchete-llamada1" style:family="text">
      <style:text-properties style:font-name="Calibri" style:text-position="super 63.6%" fo:font-size="11pt" style:font-size-asian="11pt" style:font-size-complex="11pt"/>
    </style:style>
    <style:style style:name="T82" style:parent-style-name="Fuentedepárrafopredeter." style:family="text">
      <style:text-properties style:font-name="Calibri" fo:font-size="11pt" style:font-size-asian="11pt" style:font-size-complex="11pt"/>
    </style:style>
    <style:style style:name="T83" style:parent-style-name="Hipervínculo" style:family="text">
      <style:text-properties style:font-name="Calibri" style:use-window-font-color="true" fo:font-size="11pt" style:font-size-asian="11pt" style:font-size-complex="11pt" style:text-underline-type="none"/>
    </style:style>
    <style:style style:name="T84" style:parent-style-name="Fuentedepárrafopredeter." style:family="text">
      <style:text-properties style:font-name="Calibri" fo:font-size="11pt" style:font-size-asian="11pt" style:font-size-complex="11pt"/>
    </style:style>
    <style:style style:name="T85" style:parent-style-name="corchete-llamada1" style:family="text">
      <style:text-properties style:font-name="Calibri" style:text-position="super 63.6%" fo:font-size="11pt" style:font-size-asian="11pt" style:font-size-complex="11pt"/>
    </style:style>
    <style:style style:name="P86" style:parent-style-name="Normal" style:family="paragraph">
      <style:paragraph-properties fo:line-height="100%"/>
      <style:text-properties fo:font-weight="bold" style:font-weight-asian="bold"/>
    </style:style>
    <style:style style:name="T87" style:parent-style-name="Fuentedepárrafopredeter." style:family="text">
      <style:text-properties style:font-name="Calibri" fo:font-size="11pt" style:font-size-asian="11pt" style:font-size-complex="11pt"/>
    </style:style>
    <style:style style:name="T88" style:parent-style-name="corchete-llamada1" style:family="text">
      <style:text-properties style:font-name="Calibri" style:text-position="super 63.6%" fo:font-size="11pt" style:font-size-asian="11pt" style:font-size-complex="11pt"/>
    </style:style>
    <style:style style:name="T89" style:parent-style-name="Fuentedepárrafopredeter." style:family="text">
      <style:text-properties style:font-name="Calibri" fo:font-size="11pt" style:font-size-asian="11pt" style:font-size-complex="11pt"/>
    </style:style>
    <style:style style:name="T90" style:parent-style-name="Hipervínculo" style:family="text">
      <style:text-properties style:font-name="Calibri" style:use-window-font-color="true" fo:font-size="11pt" style:font-size-asian="11pt" style:font-size-complex="11pt" style:text-underline-type="none"/>
    </style:style>
    <style:style style:name="T91" style:parent-style-name="Fuentedepárrafopredeter." style:family="text">
      <style:text-properties style:font-name="Calibri" fo:font-size="11pt" style:font-size-asian="11pt" style:font-size-complex="11pt"/>
    </style:style>
    <style:style style:name="T92" style:parent-style-name="Hipervínculo" style:family="text">
      <style:text-properties style:font-name="Calibri" style:use-window-font-color="true" fo:font-size="11pt" style:font-size-asian="11pt" style:font-size-complex="11pt" style:text-underline-type="none"/>
    </style:style>
    <style:style style:name="T93" style:parent-style-name="Fuentedepárrafopredeter." style:family="text">
      <style:text-properties style:font-name="Calibri" fo:font-size="11pt" style:font-size-asian="11pt" style:font-size-complex="11pt"/>
    </style:style>
    <style:style style:name="T94" style:parent-style-name="corchete-llamada1" style:family="text">
      <style:text-properties style:font-name="Calibri" style:text-position="super 63.6%" fo:font-size="11pt" style:font-size-asian="11pt" style:font-size-complex="11pt"/>
    </style:style>
    <style:style style:name="T95" style:parent-style-name="Fuentedepárrafopredeter." style:family="text">
      <style:text-properties style:font-name="Calibri" fo:font-size="11pt" style:font-size-asian="11pt" style:font-size-complex="11pt"/>
    </style:style>
    <style:style style:name="T96" style:parent-style-name="Hipervínculo" style:family="text">
      <style:text-properties style:font-name="Calibri" style:use-window-font-color="true" fo:font-size="11pt" style:font-size-asian="11pt" style:font-size-complex="11pt" style:text-underline-type="none"/>
    </style:style>
    <style:style style:name="T97" style:parent-style-name="Fuentedepárrafopredeter." style:family="text">
      <style:text-properties style:font-name="Calibri" fo:font-size="11pt" style:font-size-asian="11pt" style:font-size-complex="11pt"/>
    </style:style>
    <style:style style:name="T98" style:parent-style-name="Hipervínculo" style:family="text">
      <style:text-properties style:font-name="Calibri" style:use-window-font-color="true" fo:font-size="11pt" style:font-size-asian="11pt" style:font-size-complex="11pt" style:text-underline-type="none"/>
    </style:style>
    <style:style style:name="T99" style:parent-style-name="Fuentedepárrafopredeter." style:family="text">
      <style:text-properties style:font-name="Calibri" fo:font-size="11pt" style:font-size-asian="11pt" style:font-size-complex="11pt"/>
    </style:style>
    <style:style style:name="T100" style:parent-style-name="corchete-llamada1" style:family="text">
      <style:text-properties style:font-name="Calibri" style:text-position="super 63.6%" fo:font-size="11pt" style:font-size-asian="11pt" style:font-size-complex="11pt"/>
    </style:style>
    <style:style style:name="T101" style:parent-style-name="Fuentedepárrafopredeter." style:family="text">
      <style:text-properties style:font-name="Calibri" fo:font-size="11pt" style:font-size-asian="11pt" style:font-size-complex="11pt"/>
    </style:style>
    <style:style style:name="T102" style:parent-style-name="Fuentedepárrafopredeter." style:family="text">
      <style:text-properties style:font-name="Calibri" fo:font-size="11pt" style:font-size-asian="11pt" style:font-size-complex="11pt"/>
    </style:style>
    <style:style style:name="T103" style:parent-style-name="Hipervínculo" style:family="text">
      <style:text-properties style:font-name="Calibri" style:use-window-font-color="true" fo:font-size="11pt" style:font-size-asian="11pt" style:font-size-complex="11pt" style:text-underline-type="none"/>
    </style:style>
    <style:style style:name="T104" style:parent-style-name="Fuentedepárrafopredeter." style:family="text">
      <style:text-properties style:font-name="Calibri" fo:font-size="11pt" style:font-size-asian="11pt" style:font-size-complex="11pt"/>
    </style:style>
    <style:style style:name="T105" style:parent-style-name="Hipervínculo" style:family="text">
      <style:text-properties style:font-name="Calibri" style:use-window-font-color="true" fo:font-size="11pt" style:font-size-asian="11pt" style:font-size-complex="11pt" style:text-underline-type="none"/>
    </style:style>
    <style:style style:name="T106" style:parent-style-name="Fuentedepárrafopredeter." style:family="text">
      <style:text-properties style:font-name="Calibri" fo:font-size="11pt" style:font-size-asian="11pt" style:font-size-complex="11pt"/>
    </style:style>
    <style:style style:name="T107" style:parent-style-name="Hipervínculo" style:family="text">
      <style:text-properties style:font-name="Calibri" style:use-window-font-color="true" fo:font-size="11pt" style:font-size-asian="11pt" style:font-size-complex="11pt" style:text-underline-type="none"/>
    </style:style>
    <style:style style:name="T108" style:parent-style-name="Fuentedepárrafopredeter." style:family="text">
      <style:text-properties style:font-name="Calibri" fo:font-size="11pt" style:font-size-asian="11pt" style:font-size-complex="11pt"/>
    </style:style>
    <style:style style:name="T109" style:parent-style-name="Hipervínculo" style:family="text">
      <style:text-properties style:font-name="Calibri" style:use-window-font-color="true" fo:font-size="11pt" style:font-size-asian="11pt" style:font-size-complex="11pt" style:text-underline-type="none"/>
    </style:style>
    <style:style style:name="T110" style:parent-style-name="Fuentedepárrafopredeter." style:family="text">
      <style:text-properties style:font-name="Calibri" fo:font-size="11pt" style:font-size-asian="11pt" style:font-size-complex="11pt"/>
    </style:style>
    <style:style style:name="T111" style:parent-style-name="corchete-llamada1" style:family="text">
      <style:text-properties style:font-name="Calibri" style:text-position="super 63.6%" fo:font-size="11pt" style:font-size-asian="11pt" style:font-size-complex="11pt"/>
    </style:style>
    <style:style style:name="T112" style:parent-style-name="Fuentedepárrafopredeter." style:family="text">
      <style:text-properties style:font-name="Calibri" fo:font-size="11pt" style:font-size-asian="11pt" style:font-size-complex="11pt"/>
    </style:style>
    <style:style style:name="T113" style:parent-style-name="Hipervínculo" style:family="text">
      <style:text-properties style:font-name="Calibri" style:use-window-font-color="true" fo:font-size="11pt" style:font-size-asian="11pt" style:font-size-complex="11pt" style:text-underline-type="none"/>
    </style:style>
    <style:style style:name="T114" style:parent-style-name="Fuentedepárrafopredeter." style:family="text">
      <style:text-properties style:font-name="Calibri" fo:font-size="11pt" style:font-size-asian="11pt" style:font-size-complex="11pt"/>
    </style:style>
    <style:style style:name="T115" style:parent-style-name="Hipervínculo" style:family="text">
      <style:text-properties style:font-name="Calibri" style:use-window-font-color="true" fo:font-size="11pt" style:font-size-asian="11pt" style:font-size-complex="11pt" style:text-underline-type="none"/>
    </style:style>
    <style:style style:name="T116" style:parent-style-name="Fuentedepárrafopredeter." style:family="text">
      <style:text-properties style:font-name="Calibri" fo:font-size="11pt" style:font-size-asian="11pt" style:font-size-complex="11pt"/>
    </style:style>
    <style:style style:name="T117" style:parent-style-name="Hipervínculo" style:family="text">
      <style:text-properties style:font-name="Calibri" style:use-window-font-color="true" fo:font-size="11pt" style:font-size-asian="11pt" style:font-size-complex="11pt" style:text-underline-type="none"/>
    </style:style>
    <style:style style:name="T118" style:parent-style-name="Fuentedepárrafopredeter." style:family="text">
      <style:text-properties style:font-name="Calibri" fo:font-size="11pt" style:font-size-asian="11pt" style:font-size-complex="11pt"/>
    </style:style>
    <style:style style:name="T119" style:parent-style-name="Hipervínculo" style:family="text">
      <style:text-properties style:font-name="Calibri" style:use-window-font-color="true" fo:font-size="11pt" style:font-size-asian="11pt" style:font-size-complex="11pt" style:text-underline-type="none"/>
    </style:style>
    <style:style style:name="T120" style:parent-style-name="Fuentedepárrafopredeter." style:family="text">
      <style:text-properties style:font-name="Calibri" fo:font-size="11pt" style:font-size-asian="11pt" style:font-size-complex="11pt"/>
    </style:style>
    <style:style style:name="T121" style:parent-style-name="Hipervínculo" style:family="text">
      <style:text-properties style:font-name="Calibri" style:use-window-font-color="true" fo:font-size="11pt" style:font-size-asian="11pt" style:font-size-complex="11pt" style:text-underline-type="none"/>
    </style:style>
    <style:style style:name="T122" style:parent-style-name="Fuentedepárrafopredeter." style:family="text">
      <style:text-properties style:font-name="Calibri" fo:font-size="11pt" style:font-size-asian="11pt" style:font-size-complex="11pt"/>
    </style:style>
    <style:style style:name="T123" style:parent-style-name="Hipervínculo" style:family="text">
      <style:text-properties style:font-name="Calibri" style:use-window-font-color="true" fo:font-size="11pt" style:font-size-asian="11pt" style:font-size-complex="11pt" style:text-underline-type="none"/>
    </style:style>
    <style:style style:name="T124" style:parent-style-name="Fuentedepárrafopredeter." style:family="text">
      <style:text-properties style:font-name="Calibri" fo:font-size="11pt" style:font-size-asian="11pt" style:font-size-complex="11pt"/>
    </style:style>
    <style:style style:name="T125" style:parent-style-name="corchete-llamada1" style:family="text">
      <style:text-properties style:font-name="Calibri" style:text-position="super 63.6%" fo:font-size="11pt" style:font-size-asian="11pt" style:font-size-complex="11pt"/>
    </style:style>
    <style:style style:name="T126" style:parent-style-name="Fuentedepárrafopredeter." style:family="text">
      <style:text-properties style:font-name="Calibri" fo:font-size="11pt" style:font-size-asian="11pt" style:font-size-complex="11pt"/>
    </style:style>
    <style:style style:name="T127" style:parent-style-name="corchete-llamada1" style:family="text">
      <style:text-properties style:font-name="Calibri" style:text-position="super 63.6%" fo:font-size="11pt" style:font-size-asian="11pt" style:font-size-complex="11pt"/>
    </style:style>
    <style:style style:name="T128" style:parent-style-name="Fuentedepárrafopredeter." style:family="text">
      <style:text-properties style:font-name="Calibri" fo:font-size="11pt" style:font-size-asian="11pt" style:font-size-complex="11pt"/>
    </style:style>
    <style:style style:name="T129" style:parent-style-name="Hipervínculo" style:family="text">
      <style:text-properties style:font-name="Calibri" style:use-window-font-color="true" fo:font-size="11pt" style:font-size-asian="11pt" style:font-size-complex="11pt" style:text-underline-type="none"/>
    </style:style>
    <style:style style:name="T130" style:parent-style-name="Fuentedepárrafopredeter." style:family="text">
      <style:text-properties style:font-name="Calibri" fo:font-size="11pt" style:font-size-asian="11pt" style:font-size-complex="11pt"/>
    </style:style>
    <style:style style:name="T131" style:parent-style-name="corchete-llamada1" style:family="text">
      <style:text-properties style:font-name="Calibri" style:text-position="super 63.6%" fo:font-size="11pt" style:font-size-asian="11pt" style:font-size-complex="11pt"/>
    </style:style>
    <style:style style:name="T132" style:parent-style-name="Fuentedepárrafopredeter." style:family="text">
      <style:text-properties style:font-name="Calibri" fo:font-size="11pt" style:font-size-asian="11pt" style:font-size-complex="11pt"/>
    </style:style>
    <style:style style:name="T133" style:parent-style-name="Fuentedepárrafopredeter." style:family="text">
      <style:text-properties style:font-name="Calibri" fo:font-size="11pt" style:font-size-asian="11pt" style:font-size-complex="11pt"/>
    </style:style>
    <style:style style:name="T134" style:parent-style-name="Hipervínculo" style:family="text">
      <style:text-properties style:font-name="Calibri" style:use-window-font-color="true" fo:font-size="11pt" style:font-size-asian="11pt" style:font-size-complex="11pt" style:text-underline-type="none"/>
    </style:style>
    <style:style style:name="T135" style:parent-style-name="Fuentedepárrafopredeter." style:family="text">
      <style:text-properties style:font-name="Calibri" fo:font-size="11pt" style:font-size-asian="11pt" style:font-size-complex="11pt"/>
    </style:style>
    <style:style style:name="T136" style:parent-style-name="Hipervínculo" style:family="text">
      <style:text-properties style:font-name="Calibri" style:use-window-font-color="true" fo:font-size="11pt" style:font-size-asian="11pt" style:font-size-complex="11pt" style:text-underline-type="none"/>
    </style:style>
    <style:style style:name="T137" style:parent-style-name="Fuentedepárrafopredeter." style:family="text">
      <style:text-properties style:font-name="Calibri" fo:font-size="11pt" style:font-size-asian="11pt" style:font-size-complex="11pt"/>
    </style:style>
    <style:style style:name="T138" style:parent-style-name="Hipervínculo" style:family="text">
      <style:text-properties style:font-name="Calibri" style:use-window-font-color="true" fo:font-size="11pt" style:font-size-asian="11pt" style:font-size-complex="11pt" style:text-underline-type="none"/>
    </style:style>
    <style:style style:name="T139" style:parent-style-name="Fuentedepárrafopredeter." style:family="text">
      <style:text-properties style:font-name="Calibri" fo:font-size="11pt" style:font-size-asian="11pt" style:font-size-complex="11pt"/>
    </style:style>
    <style:style style:name="T140" style:parent-style-name="Hipervínculo" style:family="text">
      <style:text-properties style:font-name="Calibri" style:use-window-font-color="true" fo:font-size="11pt" style:font-size-asian="11pt" style:font-size-complex="11pt" style:text-underline-type="none"/>
    </style:style>
    <style:style style:name="T141" style:parent-style-name="Fuentedepárrafopredeter." style:family="text">
      <style:text-properties style:font-name="Calibri" fo:font-size="11pt" style:font-size-asian="11pt" style:font-size-complex="11pt"/>
    </style:style>
    <style:style style:name="T142" style:parent-style-name="Hipervínculo" style:family="text">
      <style:text-properties style:font-name="Calibri" style:use-window-font-color="true" fo:font-size="11pt" style:font-size-asian="11pt" style:font-size-complex="11pt" style:text-underline-type="none"/>
    </style:style>
    <style:style style:name="T143" style:parent-style-name="Fuentedepárrafopredeter." style:family="text">
      <style:text-properties style:font-name="Calibri" fo:font-size="11pt" style:font-size-asian="11pt" style:font-size-complex="11pt"/>
    </style:style>
    <style:style style:name="T144" style:parent-style-name="Hipervínculo" style:family="text">
      <style:text-properties style:font-name="Calibri" style:use-window-font-color="true" fo:font-size="11pt" style:font-size-asian="11pt" style:font-size-complex="11pt" style:text-underline-type="none"/>
    </style:style>
    <style:style style:name="T145" style:parent-style-name="Fuentedepárrafopredeter." style:family="text">
      <style:text-properties style:font-name="Calibri" fo:font-size="11pt" style:font-size-asian="11pt" style:font-size-complex="11pt"/>
    </style:style>
    <style:style style:name="T146" style:parent-style-name="Fuentedepárrafopredeter." style:family="text">
      <style:text-properties style:font-name="Calibri" fo:font-size="11pt" style:font-size-asian="11pt" style:font-size-complex="11pt"/>
    </style:style>
    <style:style style:name="T147" style:parent-style-name="Hipervínculo" style:family="text">
      <style:text-properties style:font-name="Calibri" style:use-window-font-color="true" fo:font-size="11pt" style:font-size-asian="11pt" style:font-size-complex="11pt" style:text-underline-type="none"/>
    </style:style>
    <style:style style:name="T148" style:parent-style-name="Fuentedepárrafopredeter." style:family="text">
      <style:text-properties style:font-name="Calibri" fo:font-size="11pt" style:font-size-asian="11pt" style:font-size-complex="11pt"/>
    </style:style>
    <style:style style:name="T149" style:parent-style-name="Hipervínculo" style:family="text">
      <style:text-properties style:font-name="Calibri" style:use-window-font-color="true" fo:font-size="11pt" style:font-size-asian="11pt" style:font-size-complex="11pt" style:text-underline-type="none"/>
    </style:style>
    <style:style style:name="T150" style:parent-style-name="Fuentedepárrafopredeter." style:family="text">
      <style:text-properties style:font-name="Calibri" fo:font-size="11pt" style:font-size-asian="11pt" style:font-size-complex="11pt"/>
    </style:style>
    <style:style style:name="T151" style:parent-style-name="Hipervínculo" style:family="text">
      <style:text-properties style:font-name="Calibri" style:use-window-font-color="true" fo:font-size="11pt" style:font-size-asian="11pt" style:font-size-complex="11pt" style:text-underline-type="none"/>
    </style:style>
    <style:style style:name="T152" style:parent-style-name="Fuentedepárrafopredeter." style:family="text">
      <style:text-properties style:font-name="Calibri" fo:font-size="11pt" style:font-size-asian="11pt" style:font-size-complex="11pt"/>
    </style:style>
    <style:style style:name="T153" style:parent-style-name="Hipervínculo" style:family="text">
      <style:text-properties style:font-name="Calibri" style:use-window-font-color="true" fo:font-size="11pt" style:font-size-asian="11pt" style:font-size-complex="11pt" style:text-underline-type="none"/>
    </style:style>
    <style:style style:name="T154" style:parent-style-name="Fuentedepárrafopredeter." style:family="text">
      <style:text-properties style:font-name="Calibri" fo:font-size="11pt" style:font-size-asian="11pt" style:font-size-complex="11pt"/>
    </style:style>
    <style:style style:name="T155" style:parent-style-name="corchete-llamada1" style:family="text">
      <style:text-properties style:font-name="Calibri" style:text-position="super 63.6%" fo:font-size="11pt" style:font-size-asian="11pt" style:font-size-complex="11pt"/>
    </style:style>
    <style:style style:name="T156" style:parent-style-name="Hipervínculo" style:family="text">
      <style:text-properties style:font-name="Calibri" style:use-window-font-color="true" style:text-position="super 63.6%" fo:font-size="11pt" style:font-size-asian="11pt" style:font-size-complex="11pt" style:text-underline-type="none"/>
    </style:style>
    <style:style style:name="T157" style:parent-style-name="corchete-llamada1" style:family="text">
      <style:text-properties style:font-name="Calibri" style:text-position="super 63.6%" fo:font-size="11pt" style:font-size-asian="11pt" style:font-size-complex="11pt"/>
    </style:style>
    <style:style style:name="T158" style:parent-style-name="Fuentedepárrafopredeter." style:family="text">
      <style:text-properties style:font-name="Calibri" fo:font-size="11pt" style:font-size-asian="11pt" style:font-size-complex="11pt"/>
    </style:style>
    <style:style style:name="T159" style:parent-style-name="Fuentedepárrafopredeter." style:family="text">
      <style:text-properties style:font-name="Calibri" fo:font-size="11pt" style:font-size-asian="11pt" style:font-size-complex="11pt"/>
    </style:style>
    <style:style style:name="T160" style:parent-style-name="Hipervínculo" style:family="text">
      <style:text-properties style:font-name="Calibri" style:use-window-font-color="true" fo:font-size="11pt" style:font-size-asian="11pt" style:font-size-complex="11pt" style:text-underline-type="none"/>
    </style:style>
    <style:style style:name="T161" style:parent-style-name="Fuentedepárrafopredeter." style:family="text">
      <style:text-properties style:font-name="Calibri" fo:font-size="11pt" style:font-size-asian="11pt" style:font-size-complex="11pt"/>
    </style:style>
    <style:style style:name="T162" style:parent-style-name="Hipervínculo" style:family="text">
      <style:text-properties style:font-name="Calibri" style:use-window-font-color="true" fo:font-size="11pt" style:font-size-asian="11pt" style:font-size-complex="11pt" style:text-underline-type="none"/>
    </style:style>
    <style:style style:name="T163" style:parent-style-name="Fuentedepárrafopredeter." style:family="text">
      <style:text-properties style:font-name="Calibri" fo:font-size="11pt" style:font-size-asian="11pt" style:font-size-complex="11pt"/>
    </style:style>
    <style:style style:name="T164" style:parent-style-name="corchete-llamada1" style:family="text">
      <style:text-properties style:font-name="Calibri" style:text-position="super 63.6%" fo:font-size="11pt" style:font-size-asian="11pt" style:font-size-complex="11pt"/>
    </style:style>
    <style:style style:name="T165" style:parent-style-name="Fuentedepárrafopredeter." style:family="text">
      <style:text-properties style:font-name="Calibri" style:text-position="super 63.6%" fo:font-size="11pt" style:font-size-asian="11pt" style:font-size-complex="11pt"/>
    </style:style>
    <style:style style:name="T166" style:parent-style-name="corchete-llamada1" style:family="text">
      <style:text-properties style:font-name="Calibri" style:text-position="super 63.6%" fo:font-size="11pt" style:font-size-asian="11pt" style:font-size-complex="11pt"/>
    </style:style>
    <style:style style:name="T167" style:parent-style-name="Fuentedepárrafopredeter." style:family="text">
      <style:text-properties style:font-name="Calibri" fo:font-size="11pt" style:font-size-asian="11pt" style:font-size-complex="11pt"/>
    </style:style>
    <style:style style:name="P168" style:parent-style-name="Normal" style:family="paragraph">
      <style:paragraph-properties fo:line-height="100%"/>
      <style:text-properties fo:font-weight="bold" style:font-weight-asian="bold"/>
    </style:style>
    <style:style style:name="P169" style:parent-style-name="Normal" style:family="paragraph">
      <style:paragraph-properties fo:line-height="100%"/>
    </style:style>
    <style:style style:name="P170" style:parent-style-name="Normal" style:family="paragraph">
      <style:paragraph-properties fo:line-height="100%"/>
    </style:style>
    <style:style style:name="T171" style:parent-style-name="Hipervínculo" style:family="text">
      <style:text-properties style:use-window-font-color="true" style:text-underline-type="none"/>
    </style:style>
    <style:style style:name="P172" style:parent-style-name="Normal" style:family="paragraph">
      <style:paragraph-properties fo:line-height="100%"/>
    </style:style>
    <style:style style:name="P173" style:parent-style-name="Normal" style:family="paragraph">
      <style:paragraph-properties fo:line-height="100%"/>
      <style:text-properties fo:font-weight="bold" style:font-weight-asian="bold"/>
    </style:style>
  </office:automatic-styles>
  <office:body>
    <office:text text:use-soft-page-breaks="true">
      <text:p text:style-name="P1">INFORMACION INSTITUCIONAL DE LA PALMA<text:s/></text:p>
      <text:p text:style-name="P2"><text:span text:style-name="T3">La Palma</text:span>, conocida también como “<text:span text:style-name="Textoennegrita">La Isla Bonita</text:span>” es una de las<text:s/><text:span text:style-name="T4">Islas de Canarias</text:span><text:s/>con más superficie boscosa y la tercera isla más alta del mundo en relación a su superficie. Dividida en dos zonas climáticas diferenciadas mediante una cadena de volcanes llamada<text:s/><text:span text:style-name="T5">Cumbre Vieja</text:span>, presenta la zona sur con volcanes aún en activo y la zona norte donde encontramos el<text:span text:style-name="Textoennegrita"><text:s/></text:span><text:span text:style-name="T6">Parque Natural</text:span><text:span text:style-name="T7"><text:s/></text:span>la<text:span text:style-name="T8"><text:s/></text:span><text:a office:title="Parque Nacional de la Caldera de Taburiente" xlink:href="http://www.informacioncanarias.com/naturaleza/la-palma/parque-nacional-de-la-caldera-de-taburiente/" office:target-frame-name="_top" xlink:show="replace"><text:span text:style-name="T9">Caldera de Taburiente</text:span></text:a>, el mayor cráter emergido del mundo.</text:p>
      <text:p text:style-name="P10">Institucional</text:p>
      <text:p text:style-name="P11">La Palma, como parte de la<text:s/><text:a xlink:href="https://es.wikipedia.org/wiki/Canarias" office:target-frame-name="_top" xlink:show="replace"><text:span text:style-name="T12">Comunidad Autónoma de Canarias</text:span></text:a>, depende en función de las distintas competencias, del<text:s/><text:a office:title="Gobierno de España" xlink:href="https://es.wikipedia.org/wiki/Gobierno_de_España" office:target-frame-name="_top" xlink:show="replace"><text:span text:style-name="T13">Gobierno de España</text:span></text:a>, del<text:s/><text:a office:title="Gobierno de Canarias" xlink:href="https://es.wikipedia.org/wiki/Gobierno_de_Canarias" office:target-frame-name="_top" xlink:show="replace"><text:span text:style-name="T14">Gobierno de Canarias</text:span></text:a><text:s/>y del<text:s/><text:a office:title="Cabildo Insular de La Palma" xlink:href="https://es.wikipedia.org/wiki/Cabildo_Insular_de_La_Palma" office:target-frame-name="_top" xlink:show="replace"><text:span text:style-name="T15">Cabildo Insular de La Palma</text:span></text:a>.</text:p>
      <text:p text:style-name="P16">Como todos los<text:s/><text:a office:title="Cabildo (entidad administrativa)" xlink:href="https://es.wikipedia.org/wiki/Cabildo_(entidad_administrativa)" office:target-frame-name="_top" xlink:show="replace"><text:span text:style-name="T17">cabildos</text:span></text:a><text:s/>de<text:s/><text:a office:title="Canarias" xlink:href="https://es.wikipedia.org/wiki/Canarias" office:target-frame-name="_top" xlink:show="replace"><text:span text:style-name="T18">Canarias</text:span></text:a><text:s/>(<text:a office:title="España" xlink:href="https://es.wikipedia.org/wiki/España" office:target-frame-name="_top" xlink:show="replace"><text:span text:style-name="T19">España</text:span></text:a>), fue formado a partir de la Ley de Cabildos de 1912, y es la forma gubernativa y administrativa, propia de las islas, que cumple dos funciones principales: por una parte, presta servicios y ejerce competencias propias de la<text:s/><text:a office:title="Comunidad Autónoma" xlink:href="https://es.wikipedia.org/wiki/Comunidad_Autónoma" office:target-frame-name="_top" xlink:show="replace"><text:span text:style-name="T20">Comunidad Autónoma</text:span></text:a>; por otra, es la entidad local que gobierna la isla.<text:s/></text:p>
      <text:p text:style-name="P21">Entre sus competencias están la gestión y mantenimiento de la red insular de carreteras, medio ambiente, bomberos, recogida y reciclaje de basuras, aguas, patrimonio histórico, transporte público, actividades culturales, ordenación territorial, turismo, artesanía e industria, así como la gestión de las escuelas de música, el Hospital Insular de Nuestra Señora de los Dolores, la Biblioteca Insular José Pérez Vidal, el Museo Insular y el Museo Arqueológico Insular.</text:p>
      <text:p text:style-name="P22">Historia<text:s/></text:p>
      <text:p text:style-name="P23">Los primitivos habitantes de La Palma eran los<text:s/><text:a office:title="Benahoarita" xlink:href="https://es.wikipedia.org/wiki/Benahoarita" office:target-frame-name="_top" xlink:show="replace"><text:span text:style-name="T24">benahoaritas</text:span></text:a><text:span text:style-name="T25">[</text:span><text:span text:style-name="T26">,<text:s/></text:span><text:span text:style-name="T27">]</text:span>auaritas o awaras. En el momento de la conquista, estaba dividida en 12 cantones. Los primeros textos sobre La Palma datan de la Baja Edad Media (<text:a office:title="Siglo XIV" xlink:href="https://es.wikipedia.org/wiki/Siglo_XIV" office:target-frame-name="_top" xlink:show="replace"><text:span text:style-name="T28">siglos XIV</text:span></text:a><text:s/>y<text:s/><text:a office:title="Siglo XV" xlink:href="https://es.wikipedia.org/wiki/Siglo_XV" office:target-frame-name="_top" xlink:show="replace"><text:span text:style-name="T29">XV</text:span></text:a>). Aunque faltan datos concretos al respecto, se calcula que la población en ese momento, podía oscilar en torno a los 4.000 habitantes. Los aborígenes vivían fundamentalmente del pastoreo de cabras, ovejas y cerdos y recolectaban frutos y raíces con los que elaboraban una especie de harina a la que llamaban "<text:a office:title="Gofio" xlink:href="https://es.wikipedia.org/wiki/Gofio" office:target-frame-name="_top" xlink:show="replace"><text:span text:style-name="T30">gofio</text:span></text:a>", hecha con raíces de<text:s/><text:a office:title="Helecho" xlink:href="https://es.wikipedia.org/wiki/Helecho" office:target-frame-name="_top" xlink:show="replace"><text:span text:style-name="T31">helecho</text:span></text:a><text:s/>y<text:s/><text:a office:title="Cistus symphytifolius" xlink:href="https://es.wikipedia.org/wiki/Cistus_symphytifolius" office:target-frame-name="_top" xlink:show="replace"><text:span text:style-name="T32">amagante</text:span></text:a>, que tostaban y molían.</text:p>
      <text:p text:style-name="P33">A partir del<text:s/><text:a office:title="Siglo XVI" xlink:href="https://es.wikipedia.org/wiki/Siglo_XVI" office:target-frame-name="_top" xlink:show="replace"><text:span text:style-name="T34">siglo XVI</text:span></text:a>, la colonización de La Palma ofrece a los nuevos pobladores posibilidades diversas de progreso económico: tierras de cultivo, entrada en el circuito comercial entre América y Europa y el abastecimiento de manufacturas a las islas. Junto a los pobladores españoles llegarán<text:s/><text:a office:title="Portugal" xlink:href="https://es.wikipedia.org/wiki/Portugal" office:target-frame-name="_top" xlink:show="replace"><text:span text:style-name="T35">portugueses</text:span></text:a>,<text:s/><text:a office:title="Génova" xlink:href="https://es.wikipedia.org/wiki/Génova" office:target-frame-name="_top" xlink:show="replace"><text:span text:style-name="T36">genoveses</text:span></text:a>,<text:s/><text:a xlink:href="https://es.wikipedia.org/wiki/Francia" office:target-frame-name="_top" xlink:show="replace"><text:span text:style-name="T37">franceses</text:span></text:a><text:s/>y<text:s/><text:a office:title="Flandes" xlink:href="https://es.wikipedia.org/wiki/Flandes" office:target-frame-name="_top" xlink:show="replace"><text:span text:style-name="T38">flamencos</text:span></text:a>, que se mezclarán con los indígenas que quedaron tras la conquista. Se dedicarán principalmente a la agricultura, que va a girar en torno a la producción y comercio de<text:s/><text:a office:title="Monocultivo" xlink:href="https://es.wikipedia.org/wiki/Monocultivo" office:target-frame-name="_top" xlink:show="replace"><text:span text:style-name="T39">monocultivos</text:span></text:a><text:s/>de<text:s/><text:a office:title="Exportación" xlink:href="https://es.wikipedia.org/wiki/Exportación" office:target-frame-name="_top" xlink:show="replace"><text:span text:style-name="T40">exportación</text:span></text:a>, beneficiados del clima canario y cuyo control generará grandes fortunas.</text:p>
      <text:p text:style-name="P41">La<text:s/><text:a office:title="Guerra Civil Española" xlink:href="https://es.wikipedia.org/wiki/Guerra_Civil_Española" office:target-frame-name="_top" xlink:show="replace"><text:span text:style-name="T42">Guerra Civil</text:span></text:a><text:s/>no se libró en las<text:s/><text:a office:title="Islas Canarias" xlink:href="https://es.wikipedia.org/wiki/Islas_Canarias" office:target-frame-name="_top" xlink:show="replace"><text:span text:style-name="T43">Canarias</text:span></text:a>, pero pese a ello sí se sufrieron las consecuencias de la misma. El periodo de la posguerra unido a la crisis económica producida trajo años de penurias a la isla. Debido a la carencia de bienes de importación, los palmeros tuvieron que basar su alimentación en el plátano, generando una gran variedad de productos derivados del mismo como la harina de plátano. Una vez finalizada la posguerra La Palma fue desarrollando su economía e infraestructuras poco a poco. Se recuperaron las exportaciones del plátano y comenzó la construcción de carreteras y canales para transportar el agua de los riachuelos a los campos de cultivo. La obra más importante de la época fue la construcción de la carretera de la cumbre, que unía los municipios de<text:s/><text:a office:title="Santa Cruz de La Palma" xlink:href="https://es.wikipedia.org/wiki/Santa_Cruz_de_La_Palma" office:target-frame-name="_top" xlink:show="replace"><text:span text:style-name="T44">Santa Cruz de La Palma</text:span></text:a><text:s/>y<text:s/><text:a office:title="Los Llanos de Aridane" xlink:href="https://es.wikipedia.org/wiki/Los_Llanos_de_Aridane" office:target-frame-name="_top" xlink:show="replace"><text:span text:style-name="T45">Los Llanos de Aridane</text:span></text:a><text:s/>a través de un túnel por debajo de las cumbres de la isla, acortando bastante la duración del<text:s/><text:soft-page-break/>recorrido unido a la puesta en funcionamiento del<text:s/><text:a office:title="Aeropuerto de La Palma" xlink:href="https://es.wikipedia.org/wiki/Aeropuerto_de_La_Palma" office:target-frame-name="_top" xlink:show="replace"><text:span text:style-name="T46">aeropuerto</text:span></text:a>. Con la llegada de la<text:s/><text:a office:title="Democracia" xlink:href="https://es.wikipedia.org/wiki/Democracia" office:target-frame-name="_top" xlink:show="replace"><text:span text:style-name="T47">democracia</text:span></text:a>, la economía de la isla, fuertemente dependiente de la agricultura del plátano, se fue diversificando hacia otros sectores especialmente el turístico, que constituye hoy en día el principal motor de la economía canaria.<text:a xlink:href="https://es.wikipedia.org/wiki/La_Palma#cite_note-37" office:target-frame-name="_top" xlink:show="replace"><text:span text:style-name="T48">[</text:span></text:a></text:p>
      <text:p text:style-name="P49">Económica</text:p>
      <text:p text:style-name="P50">Actualmente se cultivan en la isla unas tres mil hectáreas de<text:s/><text:a office:title="Plátano de Canarias" xlink:href="https://es.wikipedia.org/wiki/Plátano_de_Canarias" office:target-frame-name="_top" xlink:show="replace"><text:span text:style-name="T51">plátanos</text:span></text:a>,<text:s/><text:span text:style-name="T52">[tras lvlflglflflgk</text:span>tras Tenerife, es la segunda isla de Canarias donde más se cultiva; además, existen plantaciones de cítricos, aguacates, verduras, papas y uvas (destinadas a la elaboración de vino). El traslado del agua de las cumbres a las huertas se hace a través de una red de<text:s/><text:a office:title="Galería filtrante" xlink:href="https://es.wikipedia.org/wiki/Galería_filtrante" office:target-frame-name="_top" xlink:show="replace"><text:span text:style-name="T53">galerías filtrantes</text:span></text:a><text:s/>y canales. La ganadería es principalmente<text:s/><text:a office:title="Ganado caprino" xlink:href="https://es.wikipedia.org/wiki/Ganado_caprino" office:target-frame-name="_top" xlink:show="replace"><text:span text:style-name="T54">caprina</text:span></text:a>, destinada a la obtención de leche y la elaboración de quesos. Una creciente fuente de ingresos es el turismo, que se concentra en las zonas de<text:s/><text:a office:title="Los Cancajos" xlink:href="https://es.wikipedia.org/wiki/Los_Cancajos" office:target-frame-name="_top" xlink:show="replace"><text:span text:style-name="T55">Los Cancajos</text:span></text:a><text:s/>y<text:s/><text:a office:title="Puerto Naos" xlink:href="https://es.wikipedia.org/wiki/Puerto_Naos" office:target-frame-name="_top" xlink:show="replace"><text:span text:style-name="T56">Puerto Naos</text:span></text:a>.</text:p>
      <text:p text:style-name="P57">Social</text:p>
      <text:p text:style-name="NormalWeb"><text:span text:style-name="T58">Como sucede en el resto del archipiélago y del país, la población de la isla de La Palma es mayoritariamente<text:s/></text:span><text:a office:title="Católica" xlink:href="https://es.wikipedia.org/wiki/Católica" office:target-frame-name="_top" xlink:show="replace"><text:span text:style-name="T59">católica</text:span></text:a><text:span text:style-name="T60">[</text:span><text:span text:style-name="T61">,<text:s/></text:span><text:span text:style-name="T62">]</text:span><text:span text:style-name="T63">si bien existen también minorías de otras religiones como pequeñas comunidades<text:s/></text:span><text:a office:title="Musulmanas" xlink:href="https://es.wikipedia.org/wiki/Musulmanas" office:target-frame-name="_top" xlink:show="replace"><text:span text:style-name="T64">musulmanas</text:span></text:a><text:span text:style-name="T65">. La isla tiene dos<text:s/></text:span><text:a office:title="Arciprestazgo" xlink:href="https://es.wikipedia.org/wiki/Arciprestazgo" office:target-frame-name="_top" xlink:show="replace"><text:span text:style-name="T66">arciprestazgos</text:span></text:a><text:span text:style-name="T67"><text:s/>pertenecientes a la<text:s/></text:span><text:a office:title="Diócesis de San Cristóbal de La Laguna" xlink:href="https://es.wikipedia.org/wiki/Diócesis_de_San_Cristóbal_de_La_Laguna" office:target-frame-name="_top" xlink:show="replace"><text:span text:style-name="T68">Diócesis de San Cristóbal de La Laguna</text:span></text:a><text:span text:style-name="T69">: el de<text:s/></text:span><text:span text:style-name="T70">Santa Cruz de La Palma</text:span><text:span text:style-name="T71"><text:s/>y el de<text:s/></text:span><text:span text:style-name="T72">Los Llanos de Aridane</text:span><text:span text:style-name="T73">.</text:span><text:span text:style-name="T74">[]</text:span><text:span text:style-name="T75">​<text:s/></text:span></text:p>
      <text:p text:style-name="NormalWeb"><text:span text:style-name="T76">La isla se encuentra bajo el patronazgo de la<text:s/></text:span><text:a office:title="Nuestra Señora de las Nieves (La Palma)" xlink:href="https://es.wikipedia.org/wiki/Nuestra_Señora_de_las_Nieves_(La_Palma)" office:target-frame-name="_top" xlink:show="replace"><text:span text:style-name="T77">Virgen de las Nieves</text:span></text:a><text:span text:style-name="T78"><text:s/>y<text:s/></text:span><text:a office:title="San Miguel Arcángel" xlink:href="https://es.wikipedia.org/wiki/San_Miguel_Arcángel" office:target-frame-name="_top" xlink:show="replace"><text:span text:style-name="T79">San Miguel Arcángel</text:span></text:a><text:span text:style-name="T80">.</text:span><text:span text:style-name="T81">[]</text:span><text:span text:style-name="T82">​ Festivo insular en la isla es el<text:s/></text:span><text:a office:title="5 de agosto" xlink:href="https://es.wikipedia.org/wiki/5_de_agosto" office:target-frame-name="_top" xlink:show="replace"><text:span text:style-name="T83">5 de agosto</text:span></text:a><text:span text:style-name="T84">, festividad de la Virgen de las Nieves.</text:span><text:a xlink:href="https://es.wikipedia.org/wiki/La_Palma#cite_note-53" office:target-frame-name="_top" xlink:show="replace"><text:span text:style-name="T85">[</text:span></text:a></text:p>
      <text:p text:style-name="P86">Geográfica</text:p>
      <text:p text:style-name="NormalWeb"><text:span text:style-name="T87">La isla tiene una superficie de 708,32 km² (9,45% del territorio canario)</text:span><text:span text:style-name="T88">[]</text:span><text:span text:style-name="T89">​ y una población<text:s/></text:span><text:a office:title="Censo (estadística)" xlink:href="https://es.wikipedia.org/wiki/Censo_(estadística)" office:target-frame-name="_top" xlink:show="replace"><text:span text:style-name="T90">censada</text:span></text:a><text:span text:style-name="T91"><text:s/>de 82.671 habitantes (</text:span><text:a office:title="Instituto Nacional de Estadística de España" xlink:href="https://es.wikipedia.org/wiki/Instituto_Nacional_de_Estadística_de_España" office:target-frame-name="_top" xlink:show="replace"><text:span text:style-name="T92">INE</text:span></text:a><text:span text:style-name="T93">, enero de 2019).</text:span><text:span text:style-name="T94">[]</text:span><text:span text:style-name="T95"><text:s/>Su territorio es muy abrupto, alcanzando los 2.426 m en el<text:s/></text:span><text:a office:title="Roque de los Muchachos" xlink:href="https://es.wikipedia.org/wiki/Roque_de_los_Muchachos" office:target-frame-name="_top" xlink:show="replace"><text:span text:style-name="T96">Roque de los Muchachos</text:span></text:a><text:span text:style-name="T97">, punto más elevado de la isla, que la convierte, tras<text:s/></text:span><text:a office:title="Tenerife" xlink:href="https://es.wikipedia.org/wiki/Tenerife" office:target-frame-name="_top" xlink:show="replace"><text:span text:style-name="T98">Tenerife</text:span></text:a><text:span text:style-name="T99">, en la segunda isla con mayor altitud de Canarias.</text:span><text:span text:style-name="T100">[]</text:span><text:span text:style-name="T101"><text:s/></text:span></text:p>
      <text:p text:style-name="NormalWeb"><text:span text:style-name="T102">En el tercio norte de La Palma se encuentra una gran<text:s/></text:span><text:a office:title="Depresión (geografía)" xlink:href="https://es.wikipedia.org/wiki/Depresión_(geografía)" office:target-frame-name="_top" xlink:show="replace"><text:span text:style-name="T103">depresión</text:span></text:a><text:span text:style-name="T104"><text:s/>de origen erosivo que forma la<text:s/></text:span><text:a office:title="Parque Nacional de la Caldera de Taburiente" xlink:href="https://es.wikipedia.org/wiki/Parque_Nacional_de_la_Caldera_de_Taburiente" office:target-frame-name="_top" xlink:show="replace"><text:span text:style-name="T105">Caldera de Taburiente</text:span></text:a><text:span text:style-name="T106">, declarada<text:s/></text:span><text:a office:title="Parque nacional" xlink:href="https://es.wikipedia.org/wiki/Parque_nacional" office:target-frame-name="_top" xlink:show="replace"><text:span text:style-name="T107">Parque Nacional</text:span></text:a><text:span text:style-name="T108"><text:s/>en<text:s/></text:span><text:a office:title="1954" xlink:href="https://es.wikipedia.org/wiki/1954" office:target-frame-name="_top" xlink:show="replace"><text:span text:style-name="T109">1954</text:span></text:a><text:span text:style-name="T110">.</text:span><text:span text:style-name="T111">[]</text:span><text:span text:style-name="T112">​ Desde el centro de la isla hasta el sur, en la llamada<text:s/></text:span><text:a office:title="Parque natural de Cumbre Vieja" xlink:href="https://es.wikipedia.org/wiki/Parque_natural_de_Cumbre_Vieja" office:target-frame-name="_top" xlink:show="replace"><text:span text:style-name="T113">Cumbre Vieja</text:span></text:a><text:span text:style-name="T114">, en ella se encuentra una serie de volcanes entre los que se destacan el<text:s/></text:span><text:a office:title="Volcán de San Antonio (aún no redactado)" xlink:href="https://es.wikipedia.org/w/index.php?title=Volcán_de_San_Antonio&amp;action=edit&amp;redlink=1" office:target-frame-name="_top" xlink:show="replace"><text:span text:style-name="T115">Volcán de San Antonio</text:span></text:a><text:span text:style-name="T116">,<text:s/></text:span><text:a office:title="Volcán de San Juan" xlink:href="https://es.wikipedia.org/wiki/Volcán_de_San_Juan" office:target-frame-name="_top" xlink:show="replace"><text:span text:style-name="T117">Volcán de San Juan</text:span></text:a><text:span text:style-name="T118"><text:s/>y el<text:s/></text:span><text:a office:title="Teneguía" xlink:href="https://es.wikipedia.org/wiki/Teneguía" office:target-frame-name="_top" xlink:show="replace"><text:span text:style-name="T119">Teneguía</text:span></text:a><text:span text:style-name="T120"><text:s/>(última erupción volcánica terrestre de<text:s/></text:span><text:a office:title="España" xlink:href="https://es.wikipedia.org/wiki/España" office:target-frame-name="_top" xlink:show="replace"><text:span text:style-name="T121">España</text:span></text:a><text:span text:style-name="T122"><text:s/>en<text:s/></text:span><text:a office:title="1971" xlink:href="https://es.wikipedia.org/wiki/1971" office:target-frame-name="_top" xlink:show="replace"><text:span text:style-name="T123">1971</text:span></text:a><text:span text:style-name="T124">).</text:span><text:span text:style-name="T125">[]</text:span><text:span text:style-name="T126">La Palma también posee el Parque Natural de Cumbre Vieja</text:span><text:span text:style-name="T127">[]</text:span><text:span text:style-name="T128">​ y el<text:s/></text:span><text:a office:title="Parque natural de las Nieves" xlink:href="https://es.wikipedia.org/wiki/Parque_natural_de_las_Nieves" office:target-frame-name="_top" xlink:show="replace"><text:span text:style-name="T129">Parque Natural de Las Nieves</text:span></text:a><text:span text:style-name="T130">,</text:span><text:span text:style-name="T131">[]</text:span><text:span text:style-name="T132"><text:s/>así como una serie de entidades protegidas de menor tamaño y grado de protección.<text:s/></text:span></text:p>
      <text:p text:style-name="NormalWeb"><text:span text:style-name="T133">En<text:s/></text:span><text:a office:title="1983" xlink:href="https://es.wikipedia.org/wiki/1983" office:target-frame-name="_top" xlink:show="replace"><text:span text:style-name="T134">1983</text:span></text:a><text:span text:style-name="T135">, la zona de "El Canal y Los Tilos" es declarada como<text:s/></text:span><text:a office:title="Reserva de la biosfera" xlink:href="https://es.wikipedia.org/wiki/Reserva_de_la_biosfera" office:target-frame-name="_top" xlink:show="replace"><text:span text:style-name="T136">Reserva de la biosfera</text:span></text:a><text:span text:style-name="T137"><text:s/>por la<text:s/></text:span><text:a office:title="Unesco" xlink:href="https://es.wikipedia.org/wiki/Unesco" office:target-frame-name="_top" xlink:show="replace"><text:span text:style-name="T138">Unesco</text:span></text:a><text:span text:style-name="T139">. Esta área se amplió en<text:s/></text:span><text:a office:title="1997" xlink:href="https://es.wikipedia.org/wiki/1997" office:target-frame-name="_top" xlink:show="replace"><text:span text:style-name="T140">1997</text:span></text:a><text:span text:style-name="T141"><text:s/>para formar la "Reserva de la Biosfera de Los Tilos". Finalmente, en<text:s/></text:span><text:a office:title="2002" xlink:href="https://es.wikipedia.org/wiki/2002" office:target-frame-name="_top" xlink:show="replace"><text:span text:style-name="T142">2002</text:span></text:a><text:span text:style-name="T143">, se extendió la reserva a toda la isla con la denominación de<text:s/></text:span><text:a office:title="Reserva de la Biosfera de La Palma" xlink:href="https://es.wikipedia.org/wiki/Reserva_de_la_Biosfera_de_La_Palma" office:target-frame-name="_top" xlink:show="replace"><text:span text:style-name="T144">Reserva de la Biosfera de La Palma</text:span></text:a><text:span text:style-name="T145">.<text:s/></text:span></text:p>
      <text:p text:style-name="NormalWeb"><text:span text:style-name="T146">La Palma es una de las islas canarias con mayor superficie boscosa, tanto de<text:s/></text:span><text:a office:title="Pinus" xlink:href="https://es.wikipedia.org/wiki/Pinus" office:target-frame-name="_top" xlink:show="replace"><text:span text:style-name="T147">pinos</text:span></text:a><text:span text:style-name="T148"><text:s/>como de<text:s/></text:span><text:a office:title="Laurisilva canaria" xlink:href="https://es.wikipedia.org/wiki/Laurisilva_canaria" office:target-frame-name="_top" xlink:show="replace"><text:span text:style-name="T149">laurisilva</text:span></text:a><text:span text:style-name="T150">. En cuanto a la agricultura, los cultivos principales son el<text:s/></text:span><text:a office:title="Plátano de Canarias" xlink:href="https://es.wikipedia.org/wiki/Plátano_de_Canarias" office:target-frame-name="_top" xlink:show="replace"><text:span text:style-name="T151">plátano de Canarias</text:span></text:a><text:span text:style-name="T152"><text:s/>y la<text:s/></text:span><text:a office:title="Vid" xlink:href="https://es.wikipedia.org/wiki/Vid" office:target-frame-name="_top" xlink:show="replace"><text:span text:style-name="T153">vid</text:span></text:a><text:span text:style-name="T154">.</text:span><text:a xlink:href="https://es.wikipedia.org/wiki/La_Palma#cite_note-23" office:target-frame-name="_top" xlink:show="replace"><text:span text:style-name="T155">[</text:span><text:span text:style-name="T156">23</text:span><text:span text:style-name="T157">]</text:span></text:a><text:span text:style-name="T158">​<text:s/></text:span></text:p>
      <text:p text:style-name="NormalWeb"><text:span text:style-name="T159">En la actualidad, el municipio más poblado de la isla es<text:s/></text:span><text:a xlink:href="https://es.wikipedia.org/wiki/Los_Llanos_de_Aridane_(Santa_Cruz_de_Tenerife)" office:target-frame-name="_top" xlink:show="replace"><text:span text:style-name="T160">Los Llanos de Aridane</text:span></text:a><text:span text:style-name="T161">, que supera en este respecto a la capital insular<text:s/></text:span><text:a office:title="Santa Cruz de La Palma" xlink:href="https://es.wikipedia.org/wiki/Santa_Cruz_de_La_Palma" office:target-frame-name="_top" xlink:show="replace"><text:span text:style-name="T162">Santa Cruz de La Palma</text:span></text:a><text:span text:style-name="T163">,</text:span><text:span text:style-name="T164">[</text:span><text:span text:style-name="T165"><text:s/></text:span><text:span text:style-name="T166">]</text:span><text:span text:style-name="T167">siendo por lo tanto, la única isla canaria cuyo municipio más poblado no es el de la capital insular.<text:s/></text:span></text:p>
      <text:p text:style-name="P168">Cultura</text:p>
      <text:p text:style-name="P169">-Cine: En los últimos años, la isla ha sido receptora de rodajes de algunas producciones de cine, documentales, capítulos de series, cortometrajes o planos concretos tanto en largometrajes u otros contenidos audiovisuales</text:p>
      <text:soft-page-break/>
      <text:p text:style-name="P170">- Gastronomía: La gastronomía palmera destaca por ser una de las más elaboradas del archipiélago, especialmente en lo que se refiere a sus postres, presentes en la mayoría de las islas, y a los<text:s/><text:a office:title="Mojo (salsa)" xlink:href="https://es.wikipedia.org/wiki/Mojo_(salsa)" office:target-frame-name="_top" xlink:show="replace"><text:span text:style-name="T171">mojos</text:span></text:a>. Entre sus platos principales, destacan, entre otros, los chicharrones, la ropa vieja, el escacho, las papas arrugadas o el potaje de trigo. Entre los postres, destacan el Bienmesabe, el príncipe Alberto y los almendrados entre otros. Y en cuanto a las bebidas, los vinos, el Ron y la mistela.<text:s/></text:p>
      <text:p text:style-name="P172">- Palmeros Destacados: La isla de La Palma ha sido la cuna de personajes ilustres en múltiples ámbitos culturales, artísticos y científicos, entre ellos, Manolo Blahnik, Jose Mata, Elías Yanez y Elsa Lopez.<text:s/></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corchete-llamada1" style:display-name="corchete-llamada1" style:family="text" style:parent-style-name="Fuentedepárrafopredeter.">
      <style:text-properties text:display="non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ablo.almeida</meta:initial-creator>
    <dc:creator>Patricia Perdigon Perez</dc:creator>
    <meta:creation-date>2020-10-01T10:41:00Z</meta:creation-date>
    <dc:date>2024-09-16T20:19:00Z</dc:date>
    <meta:template xlink:href="Normal.dotm" xlink:type="simple"/>
    <meta:editing-cycles>6</meta:editing-cycles>
    <meta:editing-duration>PT7200S</meta:editing-duration>
    <meta:document-statistic meta:page-count="3" meta:paragraph-count="27" meta:word-count="2143" meta:character-count="13904" meta:row-count="98" meta:non-whitespace-character-count="11788"/>
  </office:meta>
</office:document-meta>
</file>