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text-properties fo:color="#0563C1" style:text-underline-style="solid" style:text-underline-type="single"/>
    </style:style>
    <style:style style:name="ce6" style:family="table-cell" style:parent-style-name="Default" style:data-style-name="N0">
      <style:table-cell-properties fo:border="thin solid #000000"/>
    </style:style>
    <style:style style:name="ce7"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ext-properties style:font-name="Verdana" style:font-name-asian="Verdana" style:font-name-complex="Verdana" fo:font-size="10pt" style:font-size-asian="10pt" style:font-size-complex="10pt"/>
    </style:style>
    <style:style style:name="ce9"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11.9327083333333cm"/>
    </style:style>
    <style:style style:name="co2" style:family="table-column">
      <style:table-column-properties fo:break-before="auto" style:column-width="2.11666666666667cm"/>
    </style:style>
    <style:style style:name="co3" style:family="table-column">
      <style:table-column-properties fo:break-before="auto" style:column-width="23.49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ES_Y_PROGRAMAS" table:style-name="ta1">
        <table:table-column table:style-name="co1"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1">
          <table:table-cell office:value-type="string" table:style-name="ce9">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delegación de competencias del Plan anual de contratación del Cabildo Insular de La Palma para el año 2024 (Exp. 1/2024/PLAN-CONTR)</text:p>
          </table:table-cell>
          <table:table-cell table:number-columns-repeated="16383"/>
        </table:table-row>
        <table:table-row table:style-name="ro1">
          <table:table-cell office:value-type="string" table:style-name="ce9">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l Plan anual de prevención y defensa ante el riesgo de incendios forestales en la isla de La Palma-año 2024</text:p>
          </table:table-cell>
          <table:table-cell table:number-columns-repeated="16383"/>
        </table:table-row>
        <table:table-row table:style-name="ro1">
          <table:table-cell office:value-type="string" table:style-name="ce9">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1">
          <table:table-cell office:value-type="string" table:style-name="ce9">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1">
          <table:table-cell office:value-type="string" table:style-name="ce9">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7">
            <text:p>CABILDO INSULAR DE LA PALMA</text:p>
          </table:table-cell>
          <table:table-cell table:number-columns-repeated="16383"/>
        </table:table-row>
        <table:table-row table:style-name="ro1">
          <table:table-cell office:value-type="string" table:style-name="ce8">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1">
          <table:table-cell office:value-type="string" table:style-name="ce9">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551" table:style-name="ro1">
          <table:table-cell table:number-columns-repeated="16384"/>
        </table:table-row>
      </table:table>
      <table:table table:name="2024" table:style-name="ta2">
        <table:table-column table:style-name="co3" table:default-cell-style-name="ce1"/>
        <table:table-column table:style-name="co2" table:number-columns-repeated="16383" table:default-cell-style-name="ce1"/>
        <table:table-row table:style-name="ro2">
          <table:table-cell office:value-type="string" table:style-name="ce2">
            <text:p>PUBLICACIONES EN EL BOLETÍN OFICIAL DE LA PROVINCIA 2024</text:p>
          </table:table-cell>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ervicio de reparación y mantenimiento de instalaciones contraincendios en los edificios y dependencias del Cabildo Insular de La Palma” (Exp. 41/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becas es especie para la inmersión lingüística</text:p>
          </table:table-cell>
          <table:table-cell table:number-columns-repeated="16383"/>
        </table:table-row>
        <table:table-row table:style-name="ro1">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5 (Resolución 2024/11742)</text:p>
          </table:table-cell>
          <table:table-cell table:number-columns-repeated="16383"/>
        </table:table-row>
        <table:table-row table:style-name="ro1">
          <table:table-cell office:value-type="string" table:style-name="ce5">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por procedimiento anticipado del gasto, para la selección de una entidad colaboradora para la gestión de la subvención directa "Bono Bonito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mposición de la Mesa de Contratación Permanente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la Resolución nº 2024/11034, de 25/10/2024, dictada por el Miembro Corporativo Titular del Área de Hacienda y Recursos Humanos, Formación y Empleo, Residuos, Industria y Energí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1">
          <table:table-cell office:value-type="string" table:style-name="ce5">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s Bases Reguladoras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 restablecidas o reubicadas</text:p>
          </table:table-cell>
          <table:table-cell table:number-columns-repeated="16383"/>
        </table:table-row>
        <table:table-row table:style-name="ro1">
          <table:table-cell office:value-type="string" table:style-name="ce5">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proyecto “Acondicionamiento del tramo inicial del Sendero GR-131 tramo previo Puerto Viejo (t.m. Villa y Puerto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a Ordenanza General Reguladora de los distintos usos de inmuebles titularidad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Bonos Bonito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Acuerdo Marco para el “Suministro de detergentes para lavandería, productos de limpieza para lavavajillas y superficies, productos sanitarios y artículos textiles, destinados al C.M. La Dehesa del Cabildo Insular de La Palma”, con adjudicación a una única empresa” (Exp. 38/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Acondicionamiento y restauración medioambiental del sendero turístico de Marcos y Corderos"</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Actuaciones en el Centro de Rehabilitación de Fauna Silvestre del Viver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1">
          <table:table-cell office:value-type="string" table:style-name="ce5">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1">
          <table:table-cell office:value-type="string" table:style-name="ce5">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 “Servicios de desinfección, desinsectación, desratización y control de plagas en los edificios y dependencias del Cabildo Insular de La Palma” (Exp. 3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 “Servicio y suministro para el desarrollo del sistema de planificación y gestión de emergencias” (Exp. 34/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Paseo peatonal de seguridad en el margen izquierdo de la Carretera LP-202. Tramo El Llanito-Las Ledas”, en el término municipal de Breña Alta</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1">
          <table:table-cell office:value-type="string" table:style-name="ce5">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5">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laración de la emergencia Sociosanitaria y de Atención Prioritaria, en relación a la atención de mayores en situación de dependencia en la isla de La Palma, de forma particular en los Centros Sociosanitarios Residencia de Mayores La Dehesa y Hospital Nuestra Señora de los Dolores, mediante Decreto nº 2024/10299, de 10 de octubre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1">
          <table:table-cell office:value-type="string" table:style-name="ce5">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de máquinas multifunción para el Cabildo de La Palma, mediante la modalidad de pago por copia” (Exp. 2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 de toma de muestras y análisis microbiológicos en canales obtenidas en el Matadero Insular de La Palma” (Exp. 28/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1">
          <table:table-cell office:value-type="string" table:style-name="ce5">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en sesión plenaria el día 16 de septiembre de 2024 de elevación a definitivo de la declaración de necesidad de ocupación de varias parcelas ubicadas en el término municipal de Villa de Mazo al objeto de garantizar acceso y funcionamiento al complejo Medioambiental de Los Morenos</text:p>
          </table:table-cell>
          <table:table-cell table:number-columns-repeated="16383"/>
        </table:table-row>
        <table:table-row table:style-name="ro1">
          <table:table-cell office:value-type="string" table:style-name="ce5">
            <text:p><text:a xlink:href="https://www.bopsantacruzdetenerife.es/bopsc2/sumario.php?codigopub=1&amp;fecha_mas_reciente=2024-10-04">Boletin numero 120 de fecha 04-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1">
          <table:table-cell office:value-type="string" table:style-name="ce5">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la obra “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table:number-columns-repeated="16383"/>
        </table:table-row>
        <table:table-row table:style-name="ro1">
          <table:table-cell office:value-type="string" table:style-name="ce5">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1">
          <table:table-cell office:value-type="string" table:style-name="ce5">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1">
          <table:table-cell office:value-type="string" table:style-name="ce5">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14/2023 “Establecimiento turístico de una Villa”, en el término municipal de El Paso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8-30">Boletin numero 105 de fecha 30-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1">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del Plan anual de contratación del Cabildo Insular de La Palma para el año 2024 (Exp. 1/2024/PLAN-CONTR)</text:p>
          </table:table-cell>
          <table:table-cell table:number-columns-repeated="16383"/>
        </table:table-row>
        <table:table-row table:style-name="ro1">
          <table:table-cell office:value-type="string" table:style-name="ce5">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Acuerdo Marco para el suministro de alimentos para los animales de la Finca Experimental de Garafía “Antonio Manuel Díaz Rodríguez” (Exp. 2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uministro de un sistema de vuelo no tripulado UAS (Dron Cautivo) y accesorios para reforzar la seguridad de los senderistas” (Exp. 25/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Suministro de equipos y material para la prevención y extinción de incendios forestal. Fondos FEADER” (Exp. 26/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13/2023 “Establecimiento Extrahotelero de 3 casas en el medio rural y piscina”, en el término municipal de Garafía,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rovisional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Servicio de redacción de la Modificación Sustancial Parcial nº 4 del Plan Insular de Ordenación de La Palma para la prevención de riesgos e infraestructura verde” (Exp. 24/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8-14">Boletin numero 98 de fecha 14-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1">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1">
          <table:table-cell office:value-type="string" table:style-name="ce5">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abierta de subvenciones para la promoción externa de las firmas de moda de La Palma durante el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de subvenciones para la promoción y dinamización del comercio en las zonas comerciales abiertas de La Palma 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1">
          <table:table-cell office:value-type="string" table:style-name="ce5">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del procedimiento de evaluación de impacto ambiental simplificada del proyecto PR-08/2023 “Establecimiento turístico extrahotelero Villa Turística y Piscina, en La Tahona (Aguatavar)”,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arrendamiento de inmueble sito en el nº 58 de la calle Pedro Miguel Hernández Camacho del término municipal de Los Llanos de Aridane destinado a albergar al personal del Plan extraordinario de formación y empleo para la isla de La Palma que prestarán apoyo psicosocial a los afectados por la erupción (Exp. 13/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l patrocinio publicitario para la difusión y promoción de la imagen de la isla de La Palma, con motivo de la celebración de la Convención “La Palma SUMMER-CON 2024” (Exp. 19/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cedimiento de evaluación de impacto ambiental simplificada del proyecto PR-01/2024 “Establecimiento alojativo turístico de pequeña dimensión en la tipología de villa”, en el término municipal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Plan anual de prevención y defensa ante el riesgo de incendios forestales en la isla de La Palma-añ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del procedimiento de evaluación de impacto ambiental simplificada del proyecto PR-20/2023 “Villa y piscina”, en el término municipal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97, de 27 de abril de 2024, por la que se convocan subvenciones a las entidades del sector primario en la isla de La Palma (L-1.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86, de 27 de junio de 2024, por la que se convoca una subvención a la producción de materias primas agroindustriales (L-3.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43, de 12 de junio de 2024, por la que se convoca una subvención a la siembra de cultivos forrajeros (Línea 3.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5530, de 10 de junio de 2024, por la que se convoca una ayuda para la realización de estudios náutico-pesqueros (L-5.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s subvenciones para la promoción y dinamización del comercio en las zonas comerciales abiertas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s subvenciones para la promoción externa de firma de mod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6/2022 denominado “Proyecto básico de actuación turística. Dos villas y piscinas”,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9/23 “Proyecto básico de actuación turística: 1 casa en medio rural”,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1">
          <table:table-cell office:value-type="string" table:style-name="ce5">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en el expediente de contratación de la obra “Línea de M.T. y centro de transformación para la electrificación del Área Recrativa El Pilar-Parque Natural Cumbre Vieja y canalización de telecomunicaciones”</text:p>
          </table:table-cell>
          <table:table-cell table:number-columns-repeated="16383"/>
        </table:table-row>
        <table:table-row table:style-name="ro1">
          <table:table-cell office:value-type="string" table:style-name="ce5">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8/2022 “Establecimiento turístico extrahotelero integrado por 2 unidades alojativas y piscinas”, en el municipio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signación del Tribunal Calificador, así como determinación de lugar, fecha y hora de celebración de la primera prueba, de la convocatoria pública para la cobertura de una (1) plaza de Agente de Medio Ambiente, vacante en la plantilla de personal funcionario, mediante el sistema de concurso-oposición, perteneciente a la Escala de Administración Especial, Subescala de Servicios Especiales, Grupo C, Subgrupo C1, para prestar servicios en 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6">Boletin numero 77 de fecha 26-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s necesarios con motivo de la 35ª Feria Insular de Artesanía” (Exp. 10/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ervicios postales y paquetería generados en el ámbito del Cabildo Insular de La Palma” (Exp. 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Patrocinio publicitario para la difusión y promoción de la imagen de la isla de La Palma, con motivo del XIX festivalito-Festival de las Estrellas de La Palma” (Exp. 9/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Arrendamiento de inmueble sito en el número 56 de la Calle Pedro Miguel Hernández Camacho del término municipal de Los Llanos de Aridane destinado a albergar al personal del Plan Extraordinario de Formación y Empleo para la isla de La Palma que prestarán apoyo psicosocial a los afectados por la erupción” (Exp. 12/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en régimen de compra de cuatro vehículos todoterreno Pick-Up para la prevención, vigilancia y extinción de incendios forestales y dos kits de extinción de intervención rápida para montar sobre Pick-Up. Fondos FEADER” (Exp. 17/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 de “Suministro mediante renting de dos vehículos eléctricos para el servicio de Presidencia del Cabildo Insular de La Palma” (Exp. 16/2024/CONT)</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1">
          <table:table-cell office:value-type="string" table:style-name="ce5">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modificación del proyecto “Ampliación y mejora de las instalaciones del vivero insular de flora autóctona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a modificación del proyecto “Actuaciones en el centro de rehabilitación de fauna silvestre del viver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495, de 07/06/2024 de la Consejera de Medio Natural, Transición Ecológica y Lucha Contra el Cambio Climático del Cabildo Insular de La Palma, por la que se deja sin efecto la Resolución nº 2024/5210, de 31/05/2024 y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para la puesta en marcha de proyectos empresariales</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a entidades sin ánimo de lucro para proyectos generadores de empleo</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para el fomento a la contratación laboral</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210, de 31/05/2024, de la Consejera de Medio Natural, Transición Ecológica y Lucha contra el Cambio Climático del Cabildo Insular de La Palma, por la que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5">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mpliación plazo convocatoria ayudas a la movilidad estudiantes palmeros fuera de la isla curs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relativos al proyecto PR-19/2023 “Establecimiento extrahotelero de dos villas”, en el término municipal de Puntagorda</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de los documentos relativos al Proyecto PR-01/2023 “Establecimiento extrahotelero: tres casas en el medio rural y equipamiento”, en el término municipal de Garafía</text:p>
          </table:table-cell>
          <table:table-cell table:number-columns-repeated="16383"/>
        </table:table-row>
        <table:table-row table:style-name="ro1">
          <table:table-cell office:value-type="string" table:style-name="ce5">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1">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10 de mayo de 2024, sobre la denominación y composición de las Comisiones Permanentes del Pleno a raíz de las modificaciones en las Áreas en las que se organiza la Administración Insular por Decretos nº 2024/1171, de 15 de febrero de 2024 y nº 2024/3061, de 8 de abril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sulta de las Administraciones Públicas y personas interesadas los documentos del proyecto PR-05/2023 “Establecimiento extrahotelero de una villa y equipamiento”, en el término municipal de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1">
          <table:table-cell office:value-type="string" table:style-name="ce5">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Generales Reguladoras de las Subvenciones del Cabildo Insular de La Palma, en materia de Agricultura, Ganadería y Pesca</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s Bases Reguladoras de la Subvención para la Mejora de los puntos de Distribución de la carne del Matadero Insular de La Palma 2024</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38, de 30/04/2024, corrigiendo error en la Resolución 2024/3357, referente a la delegación en D.ª Ángeles Nieves Fernández Acosta, las materias de Acción Social, Igualdad, Diversidad, Vivienda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prórroga de la cesión de uso temporal y gratuito a Cruz Roja Española del almacén número 3 del Centro Empresarial e Industrial de La Palma-El Paso, por un periodo de un año</text:p>
          </table:table-cell>
          <table:table-cell table:number-columns-repeated="16383"/>
        </table:table-row>
        <table:table-row table:style-name="ro1">
          <table:table-cell office:value-type="string" table:style-name="ce5">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esión temporal de uso de la Oficina nº 4 del Centro Empresarial e Industrial de La Palma a “KALEN” (Asociación Palmera por el Trastorno del Espectro Autista) para el apoyo y la inclusión de personas con TEA y sus familias”, por un período de 3 años</text:p>
          </table:table-cell>
          <table:table-cell table:number-columns-repeated="16383"/>
        </table:table-row>
        <table:table-row table:style-name="ro1">
          <table:table-cell office:value-type="string" table:style-name="ce5">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2024/3970, de 26/04/2024, por el que se comunica la finalización del beneficio de servicio de albergue y manutención a los afectados por la erupción volcánica acaecida el 19 de septiembre de 2021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toria ayudas a la movilidad para estudiantes palmeros fuera de la isla de La Palma curso 2023-2024</text:p>
          </table:table-cell>
          <table:table-cell table:number-columns-repeated="16383"/>
        </table:table-row>
        <table:table-row table:style-name="ro1">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inicial del proyecto de “Acondicionamiento y restauración medioambiental del Sendero Turístico de Marcos y Corderos”</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357, de 12/04/2024, delegando en D.ª Ángeles Nieves Fernández Acosta, las materias de acción social, igualdad, diversidad, vivienda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esión de uso temporal del bien inmueble denominado local comercial 1 y 2 de "Los Cancajos", ubicado en el municipio de Breña Baja, al Ayuntamiento de Breña Baja por un periodo de tres años</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1">
          <table:table-cell office:value-type="string" table:style-name="ce5">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l Plan Estratégico de Subvenciones del Cabildo de La Palma para el ejercicio 2024</text:p>
          </table:table-cell>
          <table:table-cell table:number-columns-repeated="16383"/>
        </table:table-row>
        <table:table-row table:style-name="ro1">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propuesta de declaración de necesidad de ocupación de varias parcelas ubicadas en el término municipal de Villa de Mazo al objeto de garantizar el acceso y funcionamiento del Complejo Medioambiental de Los Morenos</text:p>
          </table:table-cell>
          <table:table-cell table:number-columns-repeated="16383"/>
        </table:table-row>
        <table:table-row table:style-name="ro1">
          <table:table-cell office:value-type="string" table:style-name="ce5">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para actuar como órgano de contratación en el procedimiento de adjudicación</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finitiva de la modificación del Reglamento del Consejo de Servicios Sociales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Bases Reguladoras de las becas al estudio</text:p>
          </table:table-cell>
          <table:table-cell table:number-columns-repeated="16383"/>
        </table:table-row>
        <table:table-row table:style-name="ro1">
          <table:table-cell office:value-type="string" table:style-name="ce5">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l Proyecto de reforma, ampliación y legalización de las instalaciones de local existente para “Museo de la Historia de la Astrofísica (Villa de Garafía)” incluido en el Programa FDCAN (2016-2025) en la Línea Estratégica 2 “Inversiones en Infraestructuras”, Eje 3 “Creación, mejora y rehabilitación de espacios públicos con potencialidades turísticas y, en general, todas aquellas que aportan valor al destino y tengan capacidad para generar más gasto turístico”, encuadrada en la acción denominada “Museo Historia de la Astrofisica. Edificación y Equipamiento” con PACAN 2.3.35</text:p>
          </table:table-cell>
          <table:table-cell table:number-columns-repeated="16383"/>
        </table:table-row>
        <table:table-row table:style-name="ro1">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de suministro de una pesadora para la Central Hortofrutícola (Exp. 1/2024/CNT)</text:p>
          </table:table-cell>
          <table:table-cell table:number-columns-repeated="16383"/>
        </table:table-row>
        <table:table-row table:style-name="ro1">
          <table:table-cell office:value-type="string" table:style-name="ce5">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l Plan de Disposición de Fondos de este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de examen específico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 conducción, que tendrá lugar el 26 de abril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provisional del expediente nº 2/2024/GE-MC de generación de créditos en el Presupuesto del Cabildo Insular de La Palma para el ejercicio 2024 -que hace el nº 2/2024 de esta modalidad-</text:p>
          </table:table-cell>
          <table:table-cell table:number-columns-repeated="16383"/>
        </table:table-row>
        <table:table-row table:style-name="ro1">
          <table:table-cell office:value-type="string" table:style-name="ce5">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1">
          <table:table-cell office:value-type="string" table:style-name="ce5">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20/2021, denominado “Proyecto Básico Alojamiento Turístico-Awara Lodge”, en Garafía</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4/2021, denominado “3 villas turísticas en el medio rural. Cmno. La Hiedra s/n, t.m.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827, de 01/03/2024, de la Consejera de Medio Natural, Transición Ecológica y Lucha contra el Cambio Climático del Cabildo Insular de La Palma, por la que se modifica la Resolución nº 2024/1814, de 1 de marzo de 2024, en virtud de la que se autoriza el establecimiento de campos de adiestramiento para entrenamiento de perros de caza de carácter temporal, así como las condiciones y sus limitaciones para su práctica</text:p>
          </table:table-cell>
          <table:table-cell table:number-columns-repeated="16383"/>
        </table:table-row>
        <table:table-row table:style-name="ro1">
          <table:table-cell office:value-type="string" table:style-name="ce5">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personal eventual, para esta Corpo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24/2021, denominado “Construcción de una edificación destinada a villa turística”, en la Villa de Mazo</text:p>
          </table:table-cell>
          <table:table-cell table:number-columns-repeated="16383"/>
        </table:table-row>
        <table:table-row table:style-name="ro1">
          <table:table-cell office:value-type="string" table:style-name="ce5">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publica el informe ambiental estratégico del plan denominado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de la Presidencia del Cabildo Insular de La Palma nº 2024/1171, de 15 de febrero de 2024, relativo a la modificación parcial de las Áreas establecidas para la organización de la administ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2-23">Boletin numero 24 de fecha 23-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nombramiento de personal eventual, para esta Corporación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Decreto nº 2024/715, dictado por la Presidencia del Cabildo Insular de La Palma, de 1 de febrero de 2024, por el que se actualiza la zona de exclusión en relación a la erupción volcánica acaecida en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1">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abre plazo para la participación de las sociedades de cazadores, las asociaciones relacionadas con la defensa de la naturaleza y las asociaciones de agricultores y ganaderos de la isla de La Palma, como vocales en el Consejo Insular de Caza</text:p>
          </table:table-cell>
          <table:table-cell table:number-columns-repeated="16383"/>
        </table:table-row>
        <table:table-row table:style-name="ro1">
          <table:table-cell office:value-type="string" table:style-name="ce5">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la Villa y Puerto de Tazacorte</text:p>
          </table:table-cell>
          <table:table-cell table:number-columns-repeated="16383"/>
        </table:table-row>
        <table:table-row table:style-name="ro1">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plenario del Cabildo Insular de La Palma de aceptación de la delegación de competencias en materia de evaluación ambiental efectuadas a favor de la Comisión Ambiental de La Palma por el Ayuntamiento de El Paso</text:p>
          </table:table-cell>
          <table:table-cell table:number-columns-repeated="16383"/>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1">
          <table:table-cell office:value-type="string" table:style-name="ce5">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03/2022, denominado “Establecimiento alojativo con modalidad extrahotelera”, en Santa Cruz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1">
          <table:table-cell office:value-type="string" table:style-name="ce5">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1">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1">
          <table:table-cell office:value-type="string" table:style-name="ce5">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1/2022, denominado “Dos Casas en el medio rural”, en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informe de impacto ambiental del proyecto PR-14/2022, denominado “Establecimiento extrahotelero de una villa turística y piscina”, en Puntagorda</text:p>
          </table:table-cell>
          <table:table-cell table:number-columns-repeated="16383"/>
        </table:table-row>
        <table:table-row table:style-name="ro1">
          <table:table-cell office:value-type="string" table:style-name="ce5">
            <text:p><text:a xlink:href="https://www.bopsantacruzdetenerife.es/bopsc2/sumario.php?codigopub=1&amp;fecha_mas_reciente=2024-01-15">Boletin numero 7 de fecha 1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delegación de competencias en materia de contratación del expediente de suministro y servicio de conceptualización, diseño, fabricación e instalación de mobiliario, y creación de contenidos para la nueva musealización del Centro de Visitantes Los Tilos Parque Natural Las Nieves (Expte. 61/2023/CNT)</text:p>
          </table:table-cell>
          <table:table-cell table:number-columns-repeated="16383"/>
        </table:table-row>
        <table:table-row table:style-name="ro1">
          <table:table-cell office:value-type="string" table:style-name="ce5">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1">
          <table:table-cell office:value-type="string" table:style-name="ce5">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1">
          <table:table-cell office:value-type="string" table:style-name="ce5">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relativo a la delegación de competencias en materia de contratación del expediente: suministro mediante renting de dos vehículos eléctricos para el servicio de Presidencia del Cabildo Insular de La Palma (Expte. 58/2023/CNT)</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l informe de impacto ambiental del Proyecto PR-08/2022 “Establecimiento turístico extrahotelero integrado por 2 unidades alojativas y piscina”, en el término municipal de Tijarafe</text:p>
          </table:table-cell>
          <table:table-cell table:number-columns-repeated="16383"/>
        </table:table-row>
        <table:table-row table:style-name="ro1">
          <table:table-cell office:value-type="string" table:style-name="ce5">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3">
            <text:p>CABILDO INSULAR DE LA PALMA</text:p>
          </table:table-cell>
          <table:table-cell table:number-columns-repeated="16383"/>
        </table:table-row>
        <table:table-row table:style-name="ro1">
          <table:table-cell office:value-type="string" table:style-name="ce4">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1">
          <table:table-cell office:value-type="string" table:style-name="ce5">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7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1-26T14:07:41Z</meta:creation-date>
    <dc:date>2024-12-02T15:09:01Z</dc:date>
  </office:meta>
</office:document-meta>
</file>